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5">
      <style:drawing-page-properties draw:fill="gradient" draw:fill-gradient-name="a1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gradient" draw:fill-gradient-name="a13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gradient" draw:fill-gradient-name="a1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gradient" draw:fill-gradient-name="a12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gradient" draw:fill-gradient-name="a10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gradient" draw:fill-gradient-name="a1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20" draw:style-name="a1004" draw:master-page-name="Master1-Layout2-obj-標題及物件" presentation:presentation-page-layout-name="Master1-PPL2" draw:id="Slide-275">
        <draw:frame draw:id="id299" presentation:style-name="a1011" draw:name="Rectangle 3" svg:x="0.75in" svg:y="1in" svg:width="8.41667in" svg:height="0.66667in" presentation:class="title" presentation:placeholder="false">
          <draw:text-box>
            <text:p text:style-name="a1010" text:class-names="" text:cond-style-name=""><text:span text:style-name="a1005" text:class-names="">頭</text:span><text:span text:style-name="a1006" text:class-names=""><text:s text:c="1"/></text:span><text:span text:style-name="a1007" text:class-names="">痛</text:span><text:span text:style-name="a1008" text:class-names=""><text:s text:c="1"/></text:span><text:span text:style-name="a1009" text:class-names="">Headache</text:span></text:p>
          </draw:text-box>
          <svg:title/>
          <svg:desc/>
        </draw:frame>
        <draw:frame draw:id="id300" presentation:style-name="a1046" draw:name="Rectangle 2" svg:x="0.66667in" svg:y="2in" svg:width="8.91667in" svg:height="4.66667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DRG 24/25/26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5" text:class-names="">頭痛的機轉</text:span><text:span text:style-name="a1016" text:class-names="">：頭痛是臨床上最常見的症狀之一</text:span><text:span text:style-name="a1017" text:class-names=""><text:s text:c="30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0" text:class-names=""><text:s text:c="4"/></text:span><text:span text:style-name="a1021" text:class-names="">1.</text:span><text:span text:style-name="a1022" text:class-names="">顱內動脈牽扯或擴張與顱外動脈擴張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5" text:class-names=""><text:s text:c="4"/></text:span><text:span text:style-name="a1026" text:class-names="">2.</text:span><text:span text:style-name="a1027" text:class-names="">顱內大靜脈或硬腦膜的牽扯或擠壓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0" text:class-names=""><text:s text:c="4"/></text:span><text:span text:style-name="a1031" text:class-names="">3.</text:span><text:span text:style-name="a1032" text:class-names="">感覺顱神經或脊髓神經的壓迫、牽扯或發炎</text:span><text:span text:style-name="a1033" text:class-names=""><text:s text:c="2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<text:s text:c="4"/></text:span><text:span text:style-name="a1037" text:class-names="">4.</text:span><text:span text:style-name="a1038" text:class-names="">頭顱或頸部肌肉的自主或不自主收縮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1" text:class-names=""><text:s text:c="4"/></text:span><text:span text:style-name="a1042" text:class-names="">5.</text:span><text:span text:style-name="a1043" text:class-names="">腦膜受刺激或顱內壓升高</text:span></text:p>
              </text:list-item>
            </text:list>
          </draw:text-box>
          <svg:title/>
          <svg:desc/>
        </draw:frame>
      </draw:page>
      <draw:page draw:name="Slide21" draw:style-name="a1048" draw:master-page-name="Master1-Layout2-obj-標題及物件" presentation:presentation-page-layout-name="Master1-PPL2" draw:id="Slide-276">
        <draw:frame draw:id="id301" presentation:style-name="a1051" draw:name="Rectangle 2" svg:x="0.75in" svg:y="0.66667in" svg:width="8.5in" svg:height="0.66667in" presentation:class="title" presentation:placeholder="false">
          <draw:text-box>
            <text:p text:style-name="a1050" text:class-names="" text:cond-style-name=""><text:span text:style-name="a1049" text:class-names="">頭痛的分類</text:span></text:p>
          </draw:text-box>
          <svg:title/>
          <svg:desc/>
        </draw:frame>
        <draw:frame draw:id="id302" presentation:style-name="a1113" draw:name="Rectangle 3" svg:x="1in" svg:y="1.66667in" svg:width="8.25in" svg:height="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2" text:class-names=""><text:s text:c="2"/></text:span><text:span text:style-name="a1053" text:class-names="">一</text:span><text:span text:style-name="a1054" text:class-names="">.</text:span><text:span text:style-name="a1055" text:class-names="">血管性頭痛</text:span><text:span text:style-name="a1056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59" text:class-names=""><text:s text:c="4"/></text:span><text:span text:style-name="a1060" text:class-names="">1.</text:span><text:span text:style-name="a1061" text:class-names="">偏頭痛：有家族史，女高於男</text:span><text:span text:style-name="a1062" text:class-names="">(4</text:span><text:span text:style-name="a1063" text:class-names="">倍</text:span><text:span text:style-name="a1064" text:class-names="">)</text:span><text:span text:style-name="a1065" text:class-names="">，多呈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<text:s text:c="23"/></text:span><text:span text:style-name="a1069" text:class-names="">單側脈動性疼痛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2" text:class-names=""><text:s text:c="4"/></text:span><text:span text:style-name="a1073" text:class-names="">2.</text:span><text:span text:style-name="a1074" text:class-names="">叢聚性頭痛：多發生於</text:span><text:span text:style-name="a1075" text:class-names="">20-40</text:span><text:span text:style-name="a1076" text:class-names="">歲之男性，呈</text:span><text:span text:style-name="a1077" text:class-names="">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<text:s text:c="31"/></text:span><text:span text:style-name="a1081" text:class-names="">週期性、陣發性疼痛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4" text:class-names=""><text:s text:c="2"/></text:span><text:span text:style-name="a1085" text:class-names="">二</text:span><text:span text:style-name="a1086" text:class-names="">.</text:span><text:span text:style-name="a1087" text:class-names="">壓力性頭痛</text:span><text:span text:style-name="a1088" text:class-names="">：又稱肌肉緊張性頭痛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1" text:class-names=""><text:s text:c="2"/></text:span><text:span text:style-name="a1092" text:class-names="">三</text:span><text:span text:style-name="a1093" text:class-names="">.</text:span><text:span text:style-name="a1094" text:class-names="">神經性頭痛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7" text:class-names="">　</text:span><text:span text:style-name="a1098" text:class-names="">1.</text:span><text:span text:style-name="a1099" text:class-names="">三叉神經痛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2" text:class-names=""><text:s text:c="4"/></text:span><text:span text:style-name="a1103" text:class-names="">2.</text:span><text:span text:style-name="a1104" text:class-names="">舌咽神經痛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7" text:class-names=""><text:s text:c="4"/></text:span><text:span text:style-name="a1108" text:class-names="">3.</text:span><text:span text:style-name="a1109" text:class-names="">枕部神經痛</text:span><text:span text:style-name="a1110" text:class-names=""><text:s text:c="1"/></text:span></text:p>
              </text:list-item>
            </text:list>
          </draw:text-box>
          <svg:title/>
          <svg:desc/>
        </draw:frame>
      </draw:page>
      <draw:page draw:name="Slide22" draw:style-name="a1115" draw:master-page-name="Master1-Layout2-obj-標題及物件" presentation:presentation-page-layout-name="Master1-PPL2" draw:id="Slide-277">
        <draw:frame draw:id="id303" presentation:style-name="a1118" draw:name="Rectangle 2" svg:x="0.75in" svg:y="0.66667in" svg:width="8.5in" svg:height="1.25in" presentation:class="title" presentation:placeholder="false">
          <draw:text-box>
            <text:p text:style-name="a1117" text:class-names="" text:cond-style-name=""><text:span text:style-name="a1116" text:class-names="">頭痛的分類</text:span></text:p>
          </draw:text-box>
          <svg:title/>
          <svg:desc/>
        </draw:frame>
        <draw:frame draw:id="id304" presentation:style-name="a1163" draw:name="Rectangle 3" svg:x="1.16667in" svg:y="2.16667in" svg:width="8.41667in" svg:height="4.5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19" text:class-names=""><text:s text:c="2"/></text:span><text:span text:style-name="a1120" text:class-names="">四</text:span><text:span text:style-name="a1121" text:class-names="">.</text:span><text:span text:style-name="a1122" text:class-names="">牽涉性頭痛</text:span><text:span text:style-name="a1123" text:class-names="">：因眼、耳、鼻、喉、牙齒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<text:s text:c="31"/></text:span><text:span text:style-name="a1127" text:class-names="">等局部疾病所引起的頭痛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0" text:class-names=""><text:s text:c="2"/></text:span><text:span text:style-name="a1131" text:class-names="">五</text:span><text:span text:style-name="a1132" text:class-names="">.</text:span><text:span text:style-name="a1133" text:class-names="">外傷後頭痛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6" text:class-names=""><text:s text:c="2"/></text:span><text:span text:style-name="a1137" text:class-names="">六</text:span><text:span text:style-name="a1138" text:class-names="">.</text:span><text:span text:style-name="a1139" text:class-names="">腦性頭痛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<text:s text:c="4"/></text:span><text:span text:style-name="a1143" text:class-names="">1.</text:span><text:span text:style-name="a1144" text:class-names="">顱內腫瘤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47" text:class-names=""><text:s text:c="4"/></text:span><text:span text:style-name="a1148" text:class-names="">2.</text:span><text:span text:style-name="a1149" text:class-names="">腦血管疾病：</text:span><text:span text:style-name="a1150" text:class-names="">ICH</text:span><text:span text:style-name="a1151" text:class-names="">、</text:span><text:span text:style-name="a1152" text:class-names="">SAH</text:span><text:span text:style-name="a1153" text:class-names="">等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6" text:class-names=""><text:s text:c="2"/></text:span><text:span text:style-name="a1157" text:class-names="">七</text:span><text:span text:style-name="a1158" text:class-names="">.</text:span><text:span text:style-name="a1159" text:class-names="">精神性頭痛</text:span><text:span text:style-name="a1160" text:class-names=""/></text:p>
              </text:list-item>
            </text:list>
          </draw:text-box>
          <svg:title/>
          <svg:desc/>
        </draw:frame>
      </draw:page>
      <draw:page draw:name="Slide23" draw:style-name="a1165" draw:master-page-name="Master1-Layout2-obj-標題及物件" presentation:presentation-page-layout-name="Master1-PPL2" draw:id="Slide-278">
        <draw:frame draw:id="id305" presentation:style-name="a1168" draw:name="Rectangle 2" svg:x="0.75in" svg:y="0.66667in" svg:width="8.5in" svg:height="1.25in" presentation:class="title" presentation:placeholder="false">
          <draw:text-box>
            <text:p text:style-name="a1167" text:class-names="" text:cond-style-name=""><text:span text:style-name="a1166" text:class-names="">頭痛的處理</text:span></text:p>
          </draw:text-box>
          <svg:title/>
          <svg:desc/>
        </draw:frame>
        <draw:frame draw:id="id306" presentation:style-name="a1206" draw:name="Rectangle 3" svg:x="0.75in" svg:y="2.16667in" svg:width="8.5in" svg:height="4.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69" text:class-names=""><text:s text:c="2"/></text:span><text:span text:style-name="a1170" text:class-names="">一</text:span><text:span text:style-name="a1171" text:class-names="">.</text:span><text:span text:style-name="a1172" text:class-names=""><text:s text:c="2"/></text:span><text:span text:style-name="a1173" text:class-names="">獲得完整有系統的病史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<text:s text:c="6"/></text:span><text:span text:style-name="a1177" text:class-names="">1.</text:span><text:span text:style-name="a1178" text:class-names="">發病史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<text:s text:c="6"/></text:span><text:span text:style-name="a1182" text:class-names="">2.</text:span><text:span text:style-name="a1183" text:class-names="">發作頻率及期間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6" text:class-names=""><text:s text:c="6"/></text:span><text:span text:style-name="a1187" text:class-names="">3.</text:span><text:span text:style-name="a1188" text:class-names="">疼痛的性質及部位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1" text:class-names=""><text:s text:c="6"/></text:span><text:span text:style-name="a1192" text:class-names="">4.</text:span><text:span text:style-name="a1193" text:class-names="">疼痛發生的型式及伴隨的其他症狀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6" text:class-names=""><text:s text:c="6"/></text:span><text:span text:style-name="a1197" text:class-names="">5.</text:span><text:span text:style-name="a1198" text:class-names="">誘發及加重的因素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1" text:class-names=""><text:s text:c="6"/></text:span><text:span text:style-name="a1202" text:class-names="">6.</text:span><text:span text:style-name="a1203" text:class-names="">可改善頭痛的方法</text:span></text:p>
              </text:list-item>
            </text:list>
          </draw:text-box>
          <svg:title/>
          <svg:desc/>
        </draw:frame>
      </draw:page>
      <draw:page draw:name="Slide24" draw:style-name="a1208" draw:master-page-name="Master1-Layout2-obj-標題及物件" presentation:presentation-page-layout-name="Master1-PPL2" draw:id="Slide-279">
        <draw:frame draw:id="id307" presentation:style-name="a1211" draw:name="Rectangle 2" svg:x="0.75in" svg:y="0.66667in" svg:width="8.5in" svg:height="1.25in" presentation:class="title" presentation:placeholder="false">
          <draw:text-box>
            <text:p text:style-name="a1210" text:class-names="" text:cond-style-name=""><text:span text:style-name="a1209" text:class-names="">頭痛的處理</text:span></text:p>
          </draw:text-box>
          <svg:title/>
          <svg:desc/>
        </draw:frame>
        <draw:frame draw:id="id308" presentation:style-name="a1254" draw:name="Rectangle 3" svg:x="0.75in" svg:y="2.16667in" svg:width="8.5in" svg:height="4.91667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2" text:class-names=""><text:s text:c="2"/></text:span><text:span text:style-name="a1213" text:class-names="">二</text:span><text:span text:style-name="a1214" text:class-names="">.</text:span><text:span text:style-name="a1215" text:class-names=""><text:s text:c="1"/></text:span><text:span text:style-name="a1216" text:class-names="">去除潛在的病變</text:span><text:span text:style-name="a1217" text:class-names="">：腫瘤、感染等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3" text:class-names=""><text:s text:c="2"/></text:span><text:span text:style-name="a1224" text:class-names="">三</text:span><text:span text:style-name="a1225" text:class-names="">.</text:span><text:span text:style-name="a1226" text:class-names=""><text:s text:c="1"/></text:span><text:span text:style-name="a1227" text:class-names="">消除誘發因素</text:span><text:span text:style-name="a1228" text:class-names="">：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1" text:class-names=""><text:s text:c="8"/></text:span><text:span text:style-name="a1232" text:class-names="">1.</text:span><text:span text:style-name="a1233" text:class-names="">食物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6" text:class-names=""><text:s text:c="8"/></text:span><text:span text:style-name="a1237" text:class-names="">2.</text:span><text:span text:style-name="a1238" text:class-names="">酒精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1" text:class-names=""><text:s text:c="8"/></text:span><text:span text:style-name="a1242" text:class-names="">3.</text:span><text:span text:style-name="a1243" text:class-names="">藥物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6" text:class-names=""><text:s text:c="8"/></text:span><text:span text:style-name="a1247" text:class-names="">4.</text:span><text:span text:style-name="a1248" text:class-names="">壓力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<text:s text:c="5"/></text:span></text:p>
              </text:list-item>
            </text:list>
          </draw:text-box>
          <svg:title/>
          <svg:desc/>
        </draw:frame>
      </draw:page>
      <draw:page draw:name="Slide25" draw:style-name="a1256" draw:master-page-name="Master1-Layout2-obj-標題及物件" presentation:presentation-page-layout-name="Master1-PPL2" draw:id="Slide-280">
        <draw:frame draw:id="id309" presentation:style-name="a1259" draw:name="Rectangle 2" svg:x="0.75in" svg:y="0.33333in" svg:width="8.5in" svg:height="0.83333in" presentation:class="title" presentation:placeholder="false">
          <draw:text-box>
            <text:p text:style-name="a1258" text:class-names="" text:cond-style-name=""><text:span text:style-name="a1257" text:class-names="">頭痛的處理</text:span></text:p>
          </draw:text-box>
          <svg:title/>
          <svg:desc/>
        </draw:frame>
        <draw:frame draw:id="id310" presentation:style-name="a1309" draw:name="Rectangle 3" svg:x="0.75in" svg:y="1.33333in" svg:width="8.75in" svg:height="5.33333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0" text:class-names=""><text:s text:c="3"/></text:span><text:span text:style-name="a1261" text:class-names="">四</text:span><text:span text:style-name="a1262" text:class-names="">.</text:span><text:span text:style-name="a1263" text:class-names=""><text:s text:c="1"/></text:span><text:span text:style-name="a1264" text:class-names="">症狀控制</text:span><text:span text:style-name="a1265" text:class-names="">：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8" text:class-names=""><text:s text:c="8"/></text:span><text:span text:style-name="a1269" text:class-names="">1.</text:span><text:span text:style-name="a1270" text:class-names="">止痛劑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3" text:class-names=""><text:s text:c="8"/></text:span><text:span text:style-name="a1274" text:class-names="">2.</text:span><text:span text:style-name="a1275" text:class-names="">血管收縮劑：</text:span><text:span text:style-name="a1276" text:class-names="">5-HT antagonists,<text:s text:c="1"/></text:span><text:span text:style-name="a1277" text:class-names="">麥角胺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0" text:class-names=""><text:s text:c="8"/></text:span><text:span text:style-name="a1281" text:class-names="">3.</text:span><text:span text:style-name="a1282" text:class-names="">止吐劑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5" text:class-names=""><text:s text:c="8"/></text:span><text:span text:style-name="a1286" text:class-names="">4.</text:span><text:span text:style-name="a1287" text:class-names="">肌肉鬆弛劑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0" text:class-names=""><text:s text:c="8"/></text:span><text:span text:style-name="a1291" text:class-names="">5.</text:span><text:span text:style-name="a1292" text:class-names="">精神安定劑：鎮靜劑、抗憂鬱劑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5" text:class-names=""><text:s text:c="8"/></text:span><text:span text:style-name="a1296" text:class-names="">6.</text:span><text:span text:style-name="a1297" text:class-names="">氧氣治療：對叢聚性頭痛之急性發作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<text:s text:c="31"/></text:span><text:span text:style-name="a1301" text:class-names="">有很好的效果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4" text:class-names=""><text:s text:c="8"/></text:span><text:span text:style-name="a1305" text:class-names="">7.</text:span><text:span text:style-name="a1306" text:class-names="">熱敷、按摩</text:span></text:p>
              </text:list-item>
            </text:list>
          </draw:text-box>
          <svg:title/>
          <svg:desc/>
        </draw:frame>
      </draw:page>
      <draw:page draw:name="Slide26" draw:style-name="a1311" draw:master-page-name="Master1-Layout2-obj-標題及物件" presentation:presentation-page-layout-name="Master1-PPL2" draw:id="Slide-281">
        <draw:frame draw:id="id311" presentation:style-name="a1314" draw:name="Rectangle 2" svg:x="0.75in" svg:y="0.66667in" svg:width="8.5in" svg:height="1.25in" presentation:class="title" presentation:placeholder="false">
          <draw:text-box>
            <text:p text:style-name="a1313" text:class-names="" text:cond-style-name=""><text:span text:style-name="a1312" text:class-names="">頭痛的處理</text:span></text:p>
          </draw:text-box>
          <svg:title/>
          <svg:desc/>
        </draw:frame>
        <draw:frame draw:id="id312" presentation:style-name="a1346" draw:name="Rectangle 3" svg:x="0.75in" svg:y="2.16667in" svg:width="8.5in" svg:height="4.5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5" text:class-names=""><text:s text:c="9"/></text:span><text:span text:style-name="a1316" text:class-names="">五</text:span><text:span text:style-name="a1317" text:class-names="">.</text:span><text:span text:style-name="a1318" text:class-names=""><text:s text:c="1"/></text:span><text:span text:style-name="a1319" text:class-names="">預防治療</text:span><text:span text:style-name="a1320" text:class-names="">：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3" text:class-names=""><text:s text:c="14"/></text:span><text:span text:style-name="a1324" text:class-names="">1.</text:span><text:span text:style-name="a1325" text:class-names="">乙型阻斷劑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<text:s text:c="14"/></text:span><text:span text:style-name="a1329" text:class-names="">2.5-HT</text:span><text:span text:style-name="a1330" text:class-names="">阻斷劑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<text:s text:c="14"/></text:span><text:span text:style-name="a1334" text:class-names="">3.</text:span><text:span text:style-name="a1335" text:class-names="">鈣離子拮抗劑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<text:s text:c="14"/></text:span><text:span text:style-name="a1339" text:class-names="">4.NSAIDs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<text:s text:c="14"/>5.</text:span><text:span text:style-name="a1343" text:class-names="">抗憂鬱劑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207" draw:style="axial" draw:angle="0" draw:start-color="#000066" draw:end-color="#000000" draw:start-intensity="100%" draw:end-intensity="100%"/>
    <draw:gradient draw:name="a154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1164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1114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1047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1255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gradient draw:name="a1310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50:40Z</dc:date>
    <meta:template xlink:href="file:///C:/Program%20Files/Microsoft%20Office/Templates/Presentation%20Designs/Radar.pot" xlink:type="simple"/>
    <meta:editing-cycles>25</meta:editing-cycles>
    <meta:editing-duration>PT121035S</meta:editing-duration>
    <meta:document-statistic meta:paragraph-count="74" meta:word-count="509"/>
  </office:meta>
</office:document-meta>
</file>