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368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395in"/>
    </style:style>
    <style:style style:name="TableColumn12" style:family="table-column">
      <style:table-column-properties style:column-width="0.1277in"/>
    </style:style>
    <style:style style:name="TableColumn13" style:family="table-column">
      <style:table-column-properties style:column-width="0.4465in"/>
    </style:style>
    <style:style style:name="TableColumn14" style:family="table-column">
      <style:table-column-properties style:column-width="0.4104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1.4951in"/>
    </style:style>
    <style:style style:name="Table7" style:family="table">
      <style:table-properties style:width="6.7916in" fo:margin-left="0.075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047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margin-left="-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margin-left="-0.075in" fo:text-indent="0.0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26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263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26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263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263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min-row-height="0.26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0.26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263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263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min-row-height="0.263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788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min-row-height="0.1743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min-row-height="0.666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>
        <style:tab-stops>
          <style:tab-stop style:type="left" style:position="2.2652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7784in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87" style:family="table-row">
      <style:table-row-properties style:min-row-height="0.190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234in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23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234in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5in">
        <style:tab-stops>
          <style:tab-stop style:type="left" style:position="1.477in"/>
        </style:tab-stops>
      </style:paragraph-properties>
      <style:text-properties style:font-name="標楷體" style:font-name-asian="標楷體"/>
    </style:style>
    <style:style style:name="T200" style:parent-style-name="超連結" style:family="text">
      <style:text-properties style:font-name="微軟正黑體" style:font-name-asian="微軟正黑體" fo:color="#1155CC" fo:background-color="#FFFFFF"/>
    </style:style>
  </office:automatic-styles>
  <office:body>
    <office:text text:use-soft-page-breaks="true">
      <text:p text:style-name="P1"><text:span text:style-name="T4">臺</text:span><text:span text:style-name="T5">中榮民總醫院</text:span></text:p>
      <text:p text:style-name="P6">臨床醫事人員培訓計畫臨床教師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卡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E-mail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本院到職日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教學醫院年資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類</text:p>
          </table:table-cell>
          <table:table-cell table:style-name="TableCell53" table:number-columns-spanned="9">
            <text:p text:style-name="P54"><text:span text:style-name="T55">□護理 □藥事 □檢驗 □物治 □職治 □放射 □心理 □營養□呼吸□牙體 □聽力 □諮商 □語言 □助產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受訓</text:span><text:span text:style-name="T60">課程</text:span><text:span text:style-name="T61">佐證</text:span><text:span text:style-name="T62">列表</text:span><text:span text:style-name="T63">/醫策會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課程名稱<text:s/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日期</text:p>
          </table:table-cell>
          <table:covered-table-cell/>
          <table:covered-table-cell/>
          <table:table-cell table:style-name="TableCell69" table:number-columns-spanned="2">
            <text:p text:style-name="P70">師培時數</text:p>
          </table:table-cell>
          <table:covered-table-cell/>
          <table:table-cell table:style-name="TableCell71">
            <text:p text:style-name="P72">主辦單位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0">
            <text:p text:style-name="P165">簽核流程(同部門醫事人員申請流程，請採此簽核流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各職類教學負責人：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單位主管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簽核流程(“跨”部門醫事人員申請流程，請採此簽核流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單位主管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各職類教學負責人：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審核結果(本欄由教學部師資培育科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□審查通過，符合臨床醫事人員培訓計畫臨床教師資格並已完成師培時數至少10小時。</text:p>
            <text:p text:style-name="P185"><text:s text:c="2"/>證書編號：</text:p>
            <text:p text:style-name="P186">□審查不通過，請協助補件及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經審查後不通過，單位再補件區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再審核結果(本欄由教學部師資培育科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□審查通過，證書編號：</text:p>
            <text:p text:style-name="P199">□審查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請至<text:a xlink:href="https://forms.gle/YpmS4L4tysncBvuP8" office:target-frame-name="_blank" xlink:show="new"><text:span text:style-name="T200">https://forms.gle/YpmS4L4tysncBvuP8</text:span></text:a>填寫申請表單，佐證（學分截圖）於表單內上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89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2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教學部師資培育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x2300</meta:initial-creator>
    <dc:creator>林逸銘</dc:creator>
    <meta:creation-date>2021-08-06T01:28:00Z</meta:creation-date>
    <dc:date>2021-08-06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