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76985in, 6.5278in, 2.11185in, 6.2484in)"/>
    </style:style>
  </office:automatic-styles>
  <office:body>
    <office:text text:use-soft-page-breaks="true">
      <text:p text:style-name="P1"><draw:frame draw:style-name="a0" draw:name="圖片 1" text:anchor-type="as-char" svg:x="0in" svg:y="0in" svg:width="6.25896in" svg:height="6.38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4-04-25T01:38:00Z</meta:creation-date>
    <dc:date>2024-04-25T01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