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思覺失調症之病因、診斷、治療及預後</text:p>
      <text:p text:style-name="內文"/>
      <text:p text:style-name="P2"><text:s text:c="4"/>一、思覺失調症是如何發生的?　</text:p>
      <text:p text:style-name="P3">　　　　　現代醫學發達，但對於思覺失調症發生的正確原因仍然無法</text:p>
      <text:p text:style-name="P4">　　　清楚了解，目前根據研究已經知道的是大腦功能不穩定所造成的</text:p>
      <text:p text:style-name="P5">　　　影響，如妄想、幻聽。而除了身體因素外，「心理」、「家庭」</text:p>
      <text:p text:style-name="P6">　　　、「社會」等也都可能是誘發因素。但是許多人卻誤以為病人生</text:p>
      <text:p text:style-name="P7">　　　病完全是表面上的一些誘發因素所致，如：聯考失敗、感情受挫</text:p>
      <text:p text:style-name="P8">　　　、婚姻或家庭衝突造成，而如果只處理這些問題，則往往徒勞無</text:p>
      <text:p text:style-name="P9">　　　功、也延誤了治療。</text:p>
      <text:p text:style-name="P10"><text:s text:c="2"/></text:p>
      <text:p text:style-name="P11">　　二、什麼是思覺失調症?</text:p>
      <text:p text:style-name="P12">　　　　　這是精神病裡較常見的一種，是思考、知覺、情感等多方面</text:p>
      <text:p text:style-name="P13">　　　的障礙，與現實有明顯的脫節，嚴重影響其日常生活。主要症狀</text:p>
      <text:p text:style-name="P14">　　　有現實感差、不合邏輯的思考、妄想等，如被害妄想，病人整天</text:p>
      <text:p text:style-name="P15">　　　覺得有人要害他，飯裡有人下毒等；或有奇怪的行為，或重覆某</text:p>
      <text:p text:style-name="P16">　　　動作；可能退縮沈默，不跟別人來往；可能好爭論、有攻擊行為出</text:p>
      <text:p text:style-name="P17">　　　現；在情感上表現不適當，無緣無故的哭、傻笑、過度的悲傷或</text:p>
      <text:p text:style-name="P18">　　　快樂；可能產生幻覺或錯覺，以「聽幻覺」最常見，旁邊沒有人</text:p>
      <text:p text:style-name="P19">　　　講話，但病人卻清楚的聽到有人對他說話的聲音，而別人聽不到</text:p>
      <text:p text:style-name="P20">　　　，且常受到聽幻覺的控制，聽到聲音告訴他做些什麼，他就去做</text:p>
      <text:p text:style-name="P21">　　　。</text:p>
      <text:p text:style-name="P22"/>
      <text:p text:style-name="P23">　　三、思覺失調症如何治療?</text:p>
      <text:p text:style-name="P24">　　　　有關思覺失調症的治療可分為以下三種：</text:p>
      <text:p text:style-name="P25">　　　(一)藥物治療：近三十年來的精神醫學潮流中，思覺失調症的治</text:p>
      <text:p text:style-name="P26">　　　　　療以藥物為主，特別是症狀明顯影響生活的病人，必須使用</text:p>
      <text:p text:style-name="P27">　　　　　藥物才能獲得改善。當病人服用之後，藥物會在「大腦」作</text:p>
      <text:p text:style-name="P28">　　　　　用而產生特殊的治療效果，例如：抗精神病藥物可消除幻聽</text:p>
      <text:p text:style-name="P29">　　　　　、妄想等症狀。一般人有一些錯誤的觀念，認為病人吃的是</text:p>
      <text:p text:style-name="P30">　　　　　鎮靜劑，只是將症狀壓下去而虒，只能治標，治本需要解開</text:p>
      <text:p text:style-name="P31">　　　　　病人的心結才行。不過，只有病人服用藥物而不再受奇怪想</text:p>
      <text:p text:style-name="P32">　　　　　法影響後，他才有能力和現實接觸，醫療人員才能和他討論</text:p>
      <text:p text:style-name="P33">　　　　　其他適應上的問題，即一般人所謂的「心結」。因此藥物治</text:p>
      <text:p text:style-name="P34">　　　　　療對思覺失調症人而言是首先要考慮的，其次再配合復健及</text:p>
      <text:p text:style-name="P35">　　　　　心理治療。</text:p>
      <text:p text:style-name="P36"/>
      <text:soft-page-break/>
      <text:p text:style-name="P37">　　　(二)復健治療：思覺失調症和一般疾病不同，由於病的本身還會</text:p>
      <text:p text:style-name="P38">　　　　　影響到社會生活功能退化，所以必須接受復健治療才能恢復</text:p>
      <text:p text:style-name="P39">　　　　　的更好。復健在幫助病人重建社會可接受的行為，適應社會</text:p>
      <text:p text:style-name="P40">　　　　　生活而重返社會，透過有意義、有目的的活動達到治療與復</text:p>
      <text:p text:style-name="P41">　　　　　健的目的。復健治療內容包括有職能治療，如文書、皮雕、</text:p>
      <text:p text:style-name="P42">　　　　　女紅等；團體活動治療，如居家休閒團體、會心團體、社交</text:p>
      <text:p text:style-name="P43">　　　　　技巧訓練、求職技巧訓練；娛樂治療，如團康、運動、舞蹈</text:p>
      <text:p text:style-name="P44">　　　　　等；產業治療，如在工作訓練場藉規律的作息，培養良好的</text:p>
      <text:p text:style-name="P45">　　　　　工作態度與習慣及增進社會功能。</text:p>
      <text:p text:style-name="P46"/>
      <text:p text:style-name="P47">　　　(三)心理治療：到目前的研究都有類似的結論，大多數心理治療</text:p>
      <text:p text:style-name="P48">　　　　　都能夠幫助大多數的個案，使他們在生活適應上有中等的進</text:p>
      <text:p text:style-name="P49">　　　　　步。改善焦慮、恐懼、睡眠，以及增進休閒功能是較易改進</text:p>
      <text:p text:style-name="P50">　　　　　的目標，但要改善強迫想法或行為、憂鬱、工作功能、社會</text:p>
      <text:p text:style-name="P51">　　　　　關係，則需要持續接受心理治療。</text:p>
      <text:p text:style-name="P52"/>
      <text:p text:style-name="P53">　　四、思覺失調症的預後如何?</text:p>
      <text:p text:style-name="P54">　　　　一般說來，會有下列三種狀況產生:</text:p>
      <text:p text:style-name="P55">　　　(一)幾乎完全恢復、可以履行正常社會功能。</text:p>
      <text:p text:style-name="P56">　　　(二)殘餘部份症狀，需要持續治療與積極復健。</text:p>
      <text:p text:style-name="P57">　　　(三)慢性化，逐漸退化。</text:p>
      <text:p text:style-name="P58"/>
      <text:p text:style-name="P59">　　　　　通常他們恢復的狀況也將視其發病年齡的早晚、病前性格、</text:p>
      <text:p text:style-name="P60">　　　社會適應的良好與否、有無明顯誘因、病程的緩急、是否有良好</text:p>
      <text:p text:style-name="內文"><text:span text:style-name="T61">　　　的家庭及社區支持系統而有個別差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精神分裂病之病因、診斷、治療及預後</dc:title>
    <dc:subject/>
    <meta:initial-creator>vghtc</meta:initial-creator>
    <dc:creator>ilink</dc:creator>
    <meta:creation-date>2018-10-17T05:49:00Z</meta:creation-date>
    <dc:date>2018-10-17T05:49:00Z</dc:date>
    <meta:print-date>2000-02-15T04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4" meta:row-count="10" meta:non-whitespace-character-count="1317"/>
  </office:meta>
</office:document-meta>
</file>