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fo:font-size="16pt" style:font-size-asian="16pt" style:font-size-complex="16pt"/>
    </style:style>
    <style:style style:name="P4" style:parent-style-name="內文1" style:family="paragraph">
      <style:text-properties style:font-name="標楷體" style:font-name-asian="標楷體" fo:font-size="12pt" style:font-size-asian="12pt" style:font-size-complex="12pt"/>
    </style:style>
    <style:style style:name="P5" style:parent-style-name="內文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" style:parent-style-name="內文1" style:family="paragraph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6" style:parent-style-name="內文1" style:family="paragraph">
      <style:paragraph-properties fo:line-height="75%"/>
      <style:text-properties style:font-name="標楷體" style:font-name-asian="標楷體" style:font-name-complex="新細明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27" style:parent-style-name="內文1" style:family="paragraph">
      <style:paragraph-properties fo:line-height="75%"/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P29" style:parent-style-name="內文1" style:family="paragraph">
      <style:paragraph-properties fo:text-indent="-0.25in"/>
    </style:style>
    <style:style style:name="T30" style:parent-style-name="預設段落字型" style:family="text">
      <style:text-properties style:font-name="標楷體" style:font-name-asian="標楷體" style:font-name-complex="SimSun" fo:font-weight="bold" style:font-weight-asian="bold" fo:color="#0000FF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P37" style:parent-style-name="內文1" style:family="paragraph">
      <style:paragraph-properties fo:line-height="75%" fo:margin-left="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1" style:family="paragraph">
      <style:paragraph-properties fo:text-indent="-0.25in"/>
    </style:style>
    <style:style style:name="T39" style:parent-style-name="預設段落字型" style:family="text">
      <style:text-properties style:font-name="標楷體" style:font-name-asian="標楷體" style:font-name-complex="SimSun" fo:font-weight="bold" style:font-weight-asian="bold" fo:color="#0000FF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SimSun" fo:font-weight="bold" style:font-weight-asian="bold" fo:color="#0000FF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P47" style:parent-style-name="內文1" style:family="paragraph">
      <style:paragraph-properties fo:line-height="75%"/>
      <style:text-properties style:font-name="標楷體" style:font-name-asian="標楷體" fo:font-size="13pt" style:font-size-asian="13pt" style:font-size-complex="13pt"/>
    </style:style>
    <style:style style:name="P48" style:parent-style-name="內文1" style:family="paragraph">
      <style:paragraph-properties fo:text-indent="-0.25in"/>
    </style:style>
    <style:style style:name="T49" style:parent-style-name="預設段落字型" style:family="text">
      <style:text-properties style:font-name="標楷體" style:font-name-asian="標楷體" style:font-name-complex="SimSun" fo:font-weight="bold" style:font-weight-asian="bold" fo:color="#0000FF" fo:font-size="13pt" style:font-size-asian="13pt" style:font-size-complex="13pt" fo:background-color="#FFFFFF"/>
    </style:style>
    <style:style style:name="T50" style:parent-style-name="預設段落字型" style:family="text">
      <style:text-properties style:font-name="標楷體" style:font-name-asian="標楷體" style:font-name-complex="SimSun" fo:font-weight="bold" style:font-weight-asian="bold" fo:color="#0000FF" fo:font-size="13pt" style:font-size-asian="13pt" style:font-size-complex="13pt" fo:background-color="#FFFFFF"/>
    </style:style>
    <style:style style:name="T51" style:parent-style-name="預設段落字型" style:family="text">
      <style:text-properties style:font-name="標楷體" style:font-name-asian="標楷體" style:font-name-complex="SimSun" fo:font-weight="bold" style:font-weight-asian="bold" fo:color="#0000FF" fo:font-size="13pt" style:font-size-asian="13pt" style:font-size-complex="13pt" fo:background-color="#FFFFFF"/>
    </style:style>
    <style:style style:name="T52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 fo:background-color="#FFFFFF"/>
    </style:style>
    <style:style style:name="T5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5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6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6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6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6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6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6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P70" style:parent-style-name="內文1" style:family="paragraph">
      <style:paragraph-properties fo:line-height="75%"/>
      <style:text-properties style:font-name="標楷體" style:font-name-asian="標楷體" fo:font-size="13pt" style:font-size-asian="13pt" style:font-size-complex="13pt" fo:background-color="#FFFFFF"/>
    </style:style>
    <style:style style:name="P71" style:parent-style-name="內文1" style:family="paragraph">
      <style:paragraph-properties fo:text-indent="-0.25in"/>
    </style:style>
    <style:style style:name="T72" style:parent-style-name="預設段落字型" style:family="text">
      <style:text-properties style:font-name="標楷體" style:font-name-asian="標楷體" style:font-name-complex="SimSun" fo:font-weight="bold" style:font-weight-asian="bold" fo:color="#0000FF" fo:font-size="13pt" style:font-size-asian="13pt" style:font-size-complex="13pt" fo:background-color="#FFFFFF"/>
    </style:style>
    <style:style style:name="T73" style:parent-style-name="預設段落字型" style:family="text">
      <style:text-properties style:font-name="標楷體" style:font-name-asian="標楷體" style:font-name-complex="SimSun" fo:font-weight="bold" style:font-weight-asian="bold" fo:color="#0000FF" fo:font-size="13pt" style:font-size-asian="13pt" style:font-size-complex="13pt" fo:background-color="#FFFFFF"/>
    </style:style>
    <style:style style:name="T74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 fo:background-color="#FFFFFF"/>
    </style:style>
    <style:style style:name="T75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1" style:family="paragraph">
      <style:text-properties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</office:automatic-styles>
  <office:body>
    <office:text text:use-soft-page-breaks="true">
      <text:p text:style-name="P1"><text:span text:style-name="T2">燒燙傷營養與</text:span><text:span text:style-name="T3">推薦的食物</text:span></text:p>
      <text:p text:style-name="P4"/>
      <text:p text:style-name="P5">臺中榮總營養室<text:s text:c="2"/>陳怡如營養師<text:s text:c="2"/>楊妹鳳主任</text:p>
      <text:p text:style-name="P6"/>
      <text:p text:style-name="內文1"><text:span text:style-name="T7">燒燙傷是相當嚴重的傷害，病人肉體的傷害，除了疼痛外，體內的</text:span><text:span text:style-name="T8">新陳代謝與賀爾蒙被改變，使得患者的肌肉和體內蛋白質加速分解，同時身體中的能量也急速消耗，此時</text:span><text:span text:style-name="T9">亟</text:span><text:span text:style-name="T10">需高熱量和高蛋白的補充</text:span><text:span text:style-name="T11">，</text:span><text:span text:style-name="T12">加上</text:span><text:span text:style-name="T13">攝取足夠而均衡的營養</text:span><text:span text:style-name="T14">素</text:span><text:span text:style-name="T15">，來補充能量消耗，促進傷口的復原，加強身體的抵抗力，並減少感染，避免產生後遺症。</text:span></text:p>
      <text:p text:style-name="P16"/>
      <text:p text:style-name="內文1"><text:span text:style-name="T17">燒燙傷病人的熱量和各種營養素的需求量，依不同的燒燙傷面積、深度及年齡和體重等因素而定。嚴重燒燙傷病人的熱量需求為平常的</text:span><text:span text:style-name="T18">1.5</text:span><text:span text:style-name="T19">到</text:span><text:span text:style-name="T20">2</text:span><text:span text:style-name="T21">倍，蛋白質則占總熱量的百分之二十左右，醫療團隊營養師會依據病人的個別情況，評量所需的熱量及各種營養素的需求量，以及目前的營養狀況，再以適當的飲食模式供應。原則上鼓勵病人由口進食獲得營養，</text:span><text:span text:style-name="T22">若</text:span><text:span text:style-name="T23">無法達到需求量時，就得給予灌食，</text:span><text:span text:style-name="T24">若</text:span><text:span text:style-name="T25">仍不能達到時，或是腸胃道的功能不好時由靜脈營養提供營養素就勢在必行</text:span><text:span text:style-name="T26">。</text:span></text:p>
      <text:p text:style-name="P27"/>
      <text:p text:style-name="內文1"><text:span text:style-name="T28">在燒燙傷復原的過程中，營養也非常重要，營養師推薦食物，來幫助「可以自己吃」的傷者，提升修復免疫力、加快傷口癒合。</text:span></text:p>
      <text:list text:style-name="LFO1" text:continue-numbering="true">
        <text:list-item>
          <text:p text:style-name="P29"><text:span text:style-name="T30">熱量要足夠：</text:span><text:span text:style-name="T31">只要傷者</text:span><text:span text:style-name="T32">吃得下，</text:span><text:span text:style-name="T33">想吃就多吃，</text:span><text:span text:style-name="T34">每天吃個</text:span><text:span text:style-name="T35">6~8</text:span><text:span text:style-name="T36">餐都沒關係。建議食物：自己喜歡、熱量高（如小籠包、濃湯、蛋糕）、易入口（如奶昔、冰淇淋），善用小點心如布丁、牛肉豬肉乾、堅果、葡萄乾、乳酪、優格、杏仁奶、豆奶等。如有其他慢性疾病如糖尿病、腎臟病，就需要個別諮詢營養師。</text:span></text:p>
        </text:list-item>
      </text:list>
      <text:p text:style-name="P37"/>
      <text:list text:style-name="LFO1" text:continue-numbering="true">
        <text:list-item>
          <text:p text:style-name="P38"><text:span text:style-name="T39">豐富</text:span><text:span text:style-name="T40">蛋白質：</text:span><text:span text:style-name="T41">因為蛋白質是傷口癒合最重要的營養素，各式肉類（豬、牛、羊、雞、內臟等）、魚類和海鮮、蛋、奶類（牛奶、優酪乳、高蛋白奶粉）、</text:span><text:span text:style-name="T42">豆類及其製品</text:span><text:span text:style-name="T43">(</text:span><text:span text:style-name="T44">豆腐、豆漿、豆腸、素雞</text:span><text:span text:style-name="T45">)</text:span><text:span text:style-name="T46">等，不管是正餐的菜餚或是當作點心都可以。</text:span></text:p>
        </text:list-item>
      </text:list>
      <text:p text:style-name="P47"/>
      <text:list text:style-name="LFO1" text:continue-numbering="true">
        <text:list-item>
          <text:p text:style-name="P48"><text:span text:style-name="T49">多用</text:span><text:span text:style-name="T50">抗氧化</text:span><text:span text:style-name="T51">食物</text:span><text:span text:style-name="T52">：</text:span><text:span text:style-name="T53">修補身體</text:span><text:span text:style-name="T54">組織</text:span><text:span text:style-name="T55">需要許多維生素</text:span><text:span text:style-name="T56">(</text:span><text:span text:style-name="T57">維生素</text:span><text:span text:style-name="T58">A</text:span><text:span text:style-name="T59">、</text:span><text:span text:style-name="T60">C</text:span><text:span text:style-name="T61">、</text:span><text:span text:style-name="T62">B</text:span><text:span text:style-name="T63">群</text:span><text:span text:style-name="T64">)</text:span><text:span text:style-name="T65">、礦物質</text:span><text:span text:style-name="T66">(</text:span><text:span text:style-name="T67">鋅、鐵、鉀</text:span><text:span text:style-name="T68">)</text:span><text:span text:style-name="T69">等抗氧化營養素，推薦食物如柳橙、橘子、奇異果、芭樂、木瓜、百香果、深綠色蔬菜、紅蘿蔔、地瓜、牛奶、豬肝、牡蠣、牛肉、菇類、堅果類等。</text:span></text:p>
        </text:list-item>
      </text:list>
      <text:p text:style-name="P70"/>
      <text:list text:style-name="LFO1" text:continue-numbering="true">
        <text:list-item>
          <text:p text:style-name="P71"><text:span text:style-name="T72">哪</text:span><text:span text:style-name="T73">些不要吃</text:span><text:span text:style-name="T74">：</text:span><text:span text:style-name="T75">燒燙傷者免疫力弱，不要吃未全熟的牛排、生魚片及生菜沙拉等生食，烹調時要加熱完全至沸騰；</text:span><text:span text:style-name="T76">勿飲酒、吃辣食物，以免傷口充血、發癢。</text:span></text:p>
        </text:list-item>
      </text:list>
      <text:p text:style-name="P77"/>
      <text:p text:style-name="內文1"><text:span text:style-name="T78">小心分辨網路傳言</text:span><text:span text:style-name="T79">，傳言</text:span><text:span text:style-name="T80">的椰子水、蘆薈、香灰都沒有</text:span><text:span text:style-name="T81">確切</text:span><text:span text:style-name="T82">證明。如遇到傷者沒食慾、不知如何選擇食物或購買營養品，請電洽本院營養室：</text:span><text:span text:style-name="T83">(04)2359-2525</text:span><text:span text:style-name="T84">分機</text:span><text:span text:style-name="T85">2601</text:span><text:span text:style-name="T86">，或直接到各大醫院營養門診，營養師</text:span><text:span text:style-name="T87">會</text:span><text:span text:style-name="T88">評估</text:span><text:span text:style-name="T89">並給予</text:span><text:span text:style-name="T90">適合傷者的飲食建議和營養補充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1388in"/>
      <style:text-properties style:font-name="Trebuchet MS" style:font-name-complex="Trebuchet MS" fo:font-size="16pt" style:font-size-asian="16pt" style:font-size-complex="1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1388in"/>
      <style:text-properties style:font-name="Trebuchet MS" style:font-name-complex="Trebuchet MS" fo:font-weight="bold" style:font-weight-asian="bold" fo:font-size="13pt" style:font-size-asian="13pt" style:font-size-complex="13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111in"/>
      <style:text-properties style:font-name="Trebuchet MS" style:font-name-complex="Trebuchet MS" fo:font-weight="bold" style:font-weight-asian="bold" fo:color="#666666" fo:font-size="12pt" style:font-size-asian="12pt" style:font-size-complex="12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111in"/>
      <style:text-properties style:font-name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111in"/>
      <style:text-properties style:font-name="Trebuchet MS" style:font-name-complex="Trebuchet MS" fo:color="#666666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111in"/>
      <style:text-properties style:font-name="Trebuchet MS" style:font-name-complex="Trebuchet MS" fo:font-style="italic" style:font-style-asian="italic" fo:color="#666666" fo:hyphenate="false"/>
    </style:style>
    <style:style style:name="內文" style:display-name="內文" style:family="paragraph">
      <style:paragraph-properties fo:widows="0" fo:orphans="0" fo:line-height="115%"/>
      <style:text-properties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color="#000000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color="#000000" style:letter-kerning="false" fo:font-size="18pt" style:font-size-asian="18pt" style:font-size-complex="18pt"/>
    </style:style>
    <style:style style:name="內文1" style:display-name="內文1" style:family="paragraph">
      <style:paragraph-properties fo:line-height="115%"/>
      <style:text-properties fo:color="#000000" style:letter-kerning="false" fo:font-size="11pt" style:font-size-asian="11pt"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/>
      <style:text-properties style:font-name="Trebuchet MS" style:font-name-complex="Trebuchet MS" fo:font-size="21pt" style:font-size-asian="21pt" style:font-size-complex="21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bottom="0.1388in"/>
      <style:text-properties style:font-name="Trebuchet MS" style:font-name-complex="Trebuchet MS" fo:font-style="italic" style:font-style-asian="italic" fo:color="#666666" fo:font-size="13pt" style:font-size-asian="13pt" style:font-size-complex="13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color="#000000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style:letter-kerning="false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 style:text-underline-type="none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 style:text-underline-type="none"/>
    </style:style>
    <style:style style:name="WW_CharLFO1LVL5" style:family="text">
      <style:text-properties style:font-name-complex="Times New Roman" style:text-underline-type="none"/>
    </style:style>
    <style:style style:name="WW_CharLFO1LVL6" style:family="text">
      <style:text-properties style:font-name-complex="Times New Roman" style:text-underline-type="none"/>
    </style:style>
    <style:style style:name="WW_CharLFO1LVL7" style:family="text">
      <style:text-properties style:font-name-complex="Times New Roman" style:text-underline-type="none"/>
    </style:style>
    <style:style style:name="WW_CharLFO1LVL8" style:family="text">
      <style:text-properties style:font-name-complex="Times New Roman" style:text-underline-type="none"/>
    </style:style>
    <style:style style:name="WW_CharLFO1LVL9" style:family="text">
      <style:text-properties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養師最推薦的傷口癒合食物</dc:title>
    <dc:description/>
    <dc:subject/>
    <meta:initial-creator>Vghtc</meta:initial-creator>
    <dc:creator>ilink</dc:creator>
    <meta:creation-date>2018-10-18T02:39:00Z</meta:creation-date>
    <dc:date>2018-10-18T02:39:00Z</dc:date>
    <meta:print-date>2015-07-01T2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