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margin-top="0.052in" fo:margin-bottom="0.052in" fo:line-height="130%" fo:margin-left="0.052in" fo:margin-right="0.0416in" fo:text-indent="0.208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80" fo:font-size="13.5pt" style:font-size-asian="13.5pt" style:font-size-complex="13.5pt"/>
    </style:style>
    <style:style style:name="P3" style:parent-style-name="內文Web" style:family="paragraph">
      <style:paragraph-properties fo:margin-top="0.052in" fo:margin-bottom="0.052in" fo:line-height="130%" fo:margin-left="0.052in" fo:margin-right="0.0416in" fo:text-indent="0.208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80" fo:font-size="13.5pt" style:font-size-asian="13.5pt" style:font-size-complex="13.5pt"/>
    </style:style>
    <style:style style:name="P5" style:parent-style-name="內文Web" style:family="paragraph">
      <style:paragraph-properties fo:margin-top="0.052in" fo:margin-bottom="0.052in" fo:line-height="130%" fo:margin-left="0.052in" fo:margin-right="0.0416in" fo:text-indent="0.2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80" fo:font-size="13.5pt" style:font-size-asian="13.5pt" style:font-size-complex="13.5pt"/>
    </style:style>
    <style:style style:name="P7" style:parent-style-name="內文Web" style:family="paragraph">
      <style:paragraph-properties fo:margin-top="0.052in" fo:margin-bottom="0.052in" fo:line-height="130%" fo:margin-left="0.052in" fo:margin-right="0.0416in" fo:text-indent="0.208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80" fo:font-size="13.5pt" style:font-size-asian="13.5pt" style:font-size-complex="13.5pt"/>
    </style:style>
    <style:style style:name="P9" style:parent-style-name="內文Web" style:family="paragraph">
      <style:paragraph-properties fo:margin-top="0.052in" fo:margin-bottom="0.052in" fo:line-height="130%" fo:margin-left="0.052in" fo:margin-right="0.0416in" fo:text-indent="0.208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80" fo:font-size="13.5pt" style:font-size-asian="13.5pt" style:font-size-complex="13.5pt"/>
    </style:style>
  </office:automatic-styles>
  <office:body>
    <office:text text:use-soft-page-breaks="true">
      <text:p text:style-name="P1"><text:span text:style-name="T2">小耳症為耳殼的先天發育不良，導致患者的耳殼形成由全部沒有到稍微小一點的不等畸型。</text:span></text:p>
      <text:p text:style-name="P3"><text:span text:style-name="T4">通常為單側發生，偶而也有兩側性；另此種病常合併外耳道發育不良，也有外耳道會無至細小不等的畸型。患者常喜留長髮以遮掩此發育不良的耳朵。</text:span></text:p>
      <text:p text:style-name="P5"><text:span text:style-name="T6">小耳症可以重建外科的技術來矯正，也就是重新做出一個新的耳朵，這種耳朵的重建是相當困難的，須花長久的時間及多次手術，才可能有個滿意的結果，我們可以看看耳朵的構造相當細微，它由一個凹凸不平的軟骨，外包相當薄的皮膚，聳立在頭骨上。要做一個新的耳朵，也必須包括此三樣組織，一個凹凸不平的軟骨架及兩層薄薄的皮瓣，而且外形必須與對側一致。 </text:span></text:p>
      <text:p text:style-name="P7"><text:span text:style-name="T8">重建手術一般須分為二至三期，第一期由（胸壁）取下肋軟骨，雕塑成耳殼軟骨的外形，再埋入新耳朵預定地的皮膚下，六個月後再將此耳軟骨後面切開，將新耳朵豎起，耳後予以補皮，以新的皮瓣覆蓋。三至四個月後再依情形做些小的修正，使之更像一個正常的耳朵。至於外耳道部分則依中耳、內耳的發育情形，在第三期手術後予以重建。 </text:span></text:p>
      <text:p text:style-name="P9"><text:span text:style-name="T10">由於耳殼重建手術的時間冗長（約需一年），手術困難度高，需病人高度配合，患者通常均會有個極類似的耳殼，對於少部分不適合的病人，另有一個選擇義耳，此須在耳朵預定地的顱骨上打幾個釘子，將義耳套上，此法如義耳在顏色上能做稍恰到好處，也會有不錯的外觀，但必須注意釘子之鬆動、耗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18-10-18T15:32:00Z</meta:creation-date>
    <dc:date>2018-10-18T15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