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e...." svg:font-family="標楷體e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002in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ableColumn10" style:family="table-column">
      <style:table-column-properties style:column-width="0.9611in"/>
    </style:style>
    <style:style style:name="TableColumn11" style:family="table-column">
      <style:table-column-properties style:column-width="1.2041in"/>
    </style:style>
    <style:style style:name="TableColumn12" style:family="table-column">
      <style:table-column-properties style:column-width="1.618in"/>
    </style:style>
    <style:style style:name="TableColumn13" style:family="table-column">
      <style:table-column-properties style:column-width="1.2618in"/>
    </style:style>
    <style:style style:name="TableColumn14" style:family="table-column">
      <style:table-column-properties style:column-width="1.2618in"/>
    </style:style>
    <style:style style:name="Table9" style:family="table">
      <style:table-properties style:width="6.306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right="0.3333in"/>
      <style:text-properties style:font-name-asian="標楷體"/>
    </style:style>
    <style:style style:name="P18" style:parent-style-name="內文" style:family="paragraph">
      <style:paragraph-properties fo:margin-right="0.3333in"/>
      <style:text-properties style:font-name-asian="標楷體"/>
    </style:style>
    <style:style style:name="P19" style:parent-style-name="內文" style:family="paragraph">
      <style:paragraph-properties fo:margin-right="0.3333in"/>
      <style:text-properties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margin-bottom="0.125in" fo:margin-left="-0.0666in" fo:margin-right="-0.0555in">
        <style:tab-stops>
          <style:tab-stop style:type="left" style:position="1.2527in"/>
        </style:tab-stops>
      </style:paragraph-properties>
      <style:text-properties style:font-name-asian="標楷體" fo:font-weight="bold" style:font-weight-asian="bold"/>
    </style:style>
    <style:style style:name="TableCell23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margin-bottom="0.125in" fo:margin-right="0.3333in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bottom="0.125in" fo:margin-right="-0.0708in">
        <style:tab-stops>
          <style:tab-stop style:type="left" style:position="1.4826in"/>
        </style:tab-stops>
      </style:paragraph-properties>
      <style:text-properties style:font-name-asian="標楷體" fo:font-weight="bold" style:font-weight-asian="bold"/>
    </style:style>
    <style:style style:name="TableCell27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margin-bottom="0.125in" fo:margin-right="0.3333in"/>
      <style:text-properties style:font-name-asian="標楷體" fo:font-weight="bold" style:font-weight-asian="bold"/>
    </style:style>
    <style:style style:name="TableCell29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 fo:margin-left="-0.0763in" fo:margin-right="-0.084in">
        <style:tab-stops/>
      </style:paragraph-properties>
      <style:text-properties style:font-name-asian="標楷體" fo:font-weight="bold" style:font-weight-asian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25in" fo:margin-bottom="0.0347in" fo:margin-left="-0.0666in" fo:margin-right="-0.0555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125in" fo:margin-bottom="0.0347in" fo:margin-right="0.3333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25in" fo:margin-bottom="0.0347in" fo:margin-right="0.3333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25in" fo:margin-bottom="0.0347in" fo:margin-right="0.3333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125in" fo:margin-bottom="0.0347in" fo:margin-left="-0.0763in" fo:margin-right="-0.084in">
        <style:tab-stops/>
      </style:paragraph-properties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25in" fo:margin-bottom="0.0347in" fo:margin-left="-0.0666in" fo:margin-right="-0.0555in">
        <style:tab-stops/>
      </style:paragraph-properties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125in" fo:margin-bottom="0.0347in" fo:margin-right="0.3333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125in" fo:margin-bottom="0.0347in" fo:margin-right="0.3333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125in" fo:margin-bottom="0.0347in" fo:margin-right="0.3333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125in" fo:margin-bottom="0.0347in" fo:margin-left="-0.0763in" fo:margin-right="-0.084in">
        <style:tab-stops/>
      </style:paragraph-properties>
      <style:text-properties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25in" fo:margin-bottom="0.0347in" fo:margin-left="-0.0666in" fo:margin-right="-0.0555in">
        <style:tab-stops/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125in" fo:margin-bottom="0.0347in" fo:margin-right="0.3333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125in" fo:margin-bottom="0.0347in" fo:margin-right="0.3333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125in" fo:margin-bottom="0.0347in" fo:margin-right="0.3333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125in" fo:margin-bottom="0.0347in" fo:margin-left="-0.0763in" fo:margin-right="-0.084in">
        <style:tab-stops/>
      </style:paragraph-properties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.0694in" fo:margin-left="-0.0666in" fo:margin-right="-0.0548in">
        <style:tab-stops/>
      </style:paragraph-properties>
      <style:text-properties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125in" fo:margin-bottom="0.0347in" fo:margin-right="0.3333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125in" fo:margin-bottom="0.0347in" fo:margin-right="0.3333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125in" fo:margin-bottom="0.0347in" fo:margin-right="0.3333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125in" fo:margin-bottom="0.0347in" fo:margin-left="-0.0763in" fo:margin-right="-0.084in">
        <style:tab-stops/>
      </style:paragraph-properties>
      <style:text-properties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25in" fo:margin-bottom="0.0347in" fo:margin-left="-0.0666in" fo:margin-right="-0.0555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125in" fo:margin-bottom="0.0347in" fo:margin-right="0.3333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125in" fo:margin-bottom="0.0347in" fo:margin-right="0.3333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125in" fo:margin-bottom="0.0347in" fo:margin-right="0.3333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125in" fo:margin-bottom="0.0347in" fo:margin-left="-0.0763in" fo:margin-right="-0.084in">
        <style:tab-stops/>
      </style:paragraph-properties>
      <style:text-properties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25in" fo:margin-bottom="0.0347in" fo:margin-left="-0.0666in" fo:margin-right="-0.0555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125in" fo:margin-bottom="0.0347in" fo:margin-right="0.3333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125in" fo:margin-bottom="0.0347in" fo:margin-right="0.3333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125in" fo:margin-bottom="0.0347in" fo:margin-right="0.3333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125in" fo:margin-bottom="0.0347in" fo:margin-left="-0.0763in" fo:margin-right="-0.084in">
        <style:tab-stops/>
      </style:paragraph-properties>
      <style:text-properties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0694in" fo:margin-left="-0.0666in" fo:margin-right="-0.0548in">
        <style:tab-stops/>
      </style:paragraph-properties>
      <style:text-properties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125in" fo:margin-bottom="0.0347in" fo:margin-right="0.3333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125in" fo:margin-bottom="0.0347in" fo:margin-right="0.3333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top="0.125in" fo:margin-bottom="0.0347in" fo:margin-right="0.3333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125in" fo:margin-bottom="0.0347in" fo:margin-left="-0.0763in" fo:margin-right="-0.084in">
        <style:tab-stops/>
      </style:paragraph-properties>
      <style:text-properties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25in" fo:margin-bottom="0.0347in" fo:margin-left="-0.0666in" fo:margin-right="-0.0555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125in" fo:margin-bottom="0.0347in" fo:margin-right="0.3333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top="0.125in" fo:margin-bottom="0.0347in" fo:margin-right="0.3333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125in" fo:margin-bottom="0.0347in" fo:margin-right="0.3333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125in" fo:margin-bottom="0.0347in" fo:margin-left="-0.0763in" fo:margin-right="-0.084in">
        <style:tab-stops/>
      </style:paragraph-properties>
      <style:text-properties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25in" fo:margin-bottom="0.0347in" fo:margin-left="-0.0666in" fo:margin-right="-0.0555in">
        <style:tab-stops/>
      </style:paragraph-properties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top="0.125in" fo:margin-bottom="0.0347in" fo:margin-right="0.3333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.125in" fo:margin-bottom="0.0347in" fo:margin-right="0.3333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top="0.125in" fo:margin-bottom="0.0347in" fo:margin-right="0.3333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top="0.125in" fo:margin-bottom="0.0347in" fo:margin-left="-0.0763in" fo:margin-right="-0.084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margin-right="0.3333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777in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5">受試者同意書</text:span><text:span text:style-name="T6">附件</text:span><text:span text:style-name="T7">-</text:span><text:span text:style-name="T8">研究團隊成員列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IRB編號：</text:p>
            <text:p text:style-name="P18">計畫名稱：</text:p>
            <text:p text:style-name="P19">計畫主持人：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服務機構/單位/職稱</text:p>
          </table:table-cell>
          <table:table-cell table:style-name="TableCell27">
            <text:p text:style-name="P28">連絡電話</text:p>
          </table:table-cell>
          <table:table-cell table:style-name="TableCell29">
            <text:p text:style-name="P30">參與研究期間</text:p>
          </table:table-cell>
        </table:table-row>
        <table:table-row table:style-name="TableRow31">
          <table:table-cell table:style-name="TableCell32">
            <text:p text:style-name="P33"><text:span text:style-name="T34">共同主持人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協同主持人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研究人員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<text:span text:style-name="T133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e...." svg:font-family="標楷體e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副標題" style:display-name="副標題" style:family="paragraph" style:parent-style-name="內文">
      <style:paragraph-properties fo:text-align="justify"/>
      <style:text-properties fo:font-weight="bold" style:font-weight-asian="bold" style:font-weight-complex="bold" fo:font-size="16pt" style:font-size-asian="16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top="0.0277in" fo:text-indent="0.3333in"/>
      <style:text-properties style:font-name-asian="標楷體" style:font-size-complex="10pt" fo:hyphenate="false"/>
    </style:style>
    <style:style style:name="本文" style:display-name="本文" style:family="paragraph" style:parent-style-name="內文">
      <style:paragraph-properties fo:text-align="justify" fo:margin-top="0.0277in"/>
      <style:text-properties style:font-name="標楷體" style:font-name-asian="標楷體" style:font-size-complex="10pt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fo:text-align="justify" fo:margin-top="0.0277in" fo:margin-right="0.0638in"/>
      <style:text-properties style:font-name="標楷體" style:font-name-asian="標楷體" style:font-size-complex="10pt" fo:hyphenate="false"/>
    </style:style>
    <style:style style:name="本文3" style:display-name="本文 3" style:family="paragraph" style:parent-style-name="內文">
      <style:paragraph-properties fo:text-align="justify" fo:margin-top="0.0277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e...." style:font-name-asian="標楷體e...." style:font-name-complex="標楷體e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language="en" fo:country="U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in" fo:margin-bottom="0.5513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text-properties style:font-name-asian="標楷體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-CardiacCatheterization Evaluation</dc:title>
    <dc:subject/>
    <meta:initial-creator>Wang Huang-Joe</meta:initial-creator>
    <dc:creator>ilink</dc:creator>
    <meta:creation-date>2018-10-30T08:26:00Z</meta:creation-date>
    <dc:date>2018-10-30T08:26:00Z</dc:date>
    <meta:print-date>2012-02-13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7" meta:row-count="1" meta:non-whitespace-character-count="118"/>
  </office:meta>
</office:document-meta>
</file>