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indent="0.564cm" style:auto-text-indent="false"/>
    </style:style>
    <style:style style:name="P2" style:family="paragraph" style:parent-style-name="Standard">
      <style:paragraph-properties fo:margin-left="1.083cm" fo:margin-right="0cm" fo:line-height="0.811cm" fo:text-align="justify" style:justify-single-word="false" fo:text-indent="-1.083cm" style:auto-text-indent="false" style:snap-to-layout-grid="false"/>
    </style:style>
    <style:style style:name="P3" style:family="paragraph" style:parent-style-name="Standard">
      <style:paragraph-properties fo:margin-left="1.129cm" fo:margin-right="0.531cm" fo:line-height="0.811cm" fo:orphans="2" fo:widows="2" fo:text-indent="-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.988cm" fo:margin-right="0.531cm" fo:line-height="0.882cm" fo:orphans="2" fo:widows="2" fo:text-indent="-0.988cm" style:auto-text-indent="false"/>
      <style:text-properties fo:color="#000000" style:font-name="細明體" fo:font-size="14pt" style:letter-kerning="true" style:font-name-asian="細明體" style:font-size-asian="14pt" style:font-name-complex="新細明體1" style:font-size-complex="14pt"/>
    </style:style>
    <style:style style:name="T1" style:family="text">
      <style:text-properties style:font-name="標楷體" fo:font-size="18pt" fo:letter-spacing="0.035cm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 style:text-scale="96%"/>
    </style:style>
    <style:style style:name="T2" style:family="text">
      <style:text-properties style:font-name="標楷體" fo:font-size="18pt" fo:letter-spacing="0.035cm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 style:text-scale="96%"/>
    </style:style>
    <style:style style:name="T3" style:family="text">
      <style:text-properties style:font-name="標楷體" fo:font-size="18pt" fo:letter-spacing="0.005cm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 style:text-scale="96%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fo:letter-spacing="0.035cm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 style:font-weight-complex="bold" style:text-scale="96%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font-weight="normal" style:font-name-asian="標楷體" style:font-size-asian="16pt" style:font-weight-asian="normal" style:font-name-complex="Arial" style:font-size-complex="16pt" style:font-weight-complex="normal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臺中榮民總醫院安全監視系統管理要點</text:span><text:span text:style-name="T1">修正</text:span><text:span text:style-name="T1">總</text:span><text:span text:style-name="T1">說</text:span><text:span text:style-name="T3">明</text:span></text:p>
      <text:p text:style-name="P1"><text:span text:style-name="T8">本</text:span><text:span text:style-name="T13">院安全監視系統管理要點</text:span><text:span text:style-name="T8">自民國</text:span><text:span text:style-name="T12">99年3月3日發布</text:span><text:span text:style-name="T8">以來</text:span><text:span text:style-name="T8">已</text:span><text:span text:style-name="T8">屆</text:span><text:span text:style-name="T8">五</text:span><text:span text:style-name="T8">年，實施成效良好，惟因</text:span><text:span text:style-name="Strong_20_Emphasis"><text:span text:style-name="T15">電腦處理個人資料保護法、</text:span></text:span><text:bookmark text:name="_GoBack"/><text:span text:style-name="T10">政風機構人員設置條例施行細則、</text:span><text:span text:style-name="T12">公務機密維護實施規定等</text:span><text:span text:style-name="T13">相關</text:span><text:span text:style-name="T12">法規業已有所</text:span><text:span text:style-name="T8">修正</text:span><text:span text:style-name="T12">；民眾申請</text:span><text:span text:style-name="T5">複製</text:span><text:span text:style-name="T12">錄影監視系統</text:span><text:span text:style-name="T12">影像資料頻繁，增加本院人力及費用負擔，依使用者付費原則</text:span><text:span text:style-name="T10">及</text:span><text:span text:style-name="T10">政府資訊公開法</text:span><text:span text:style-name="T10">相關規定</text:span><text:span text:style-name="T12">，申請人實有負擔複製</text:span><text:span text:style-name="T12">錄影監視系統</text:span><text:span text:style-name="T12">影像資料相關費用之必要；</text:span><text:span text:style-name="T8">另本要點有關</text:span><text:span text:style-name="T5">本機關名稱之字體用法，核有未符；</text:span><text:span text:style-name="T8">為使本規範更臻周延，爰擬具本修正草案，修正要點</text:span><text:span text:style-name="T8">說明</text:span><text:span text:style-name="T8">如下：</text:span></text:p>
      <text:p text:style-name="P2"><text:span text:style-name="T8">一、</text:span><text:span text:style-name="T8">修正本要點有關</text:span><text:span text:style-name="T5">本機關名稱為「臺」中</text:span><text:span text:style-name="T13">榮民總醫院</text:span><text:span text:style-name="T5">之字體用法</text:span><text:span text:style-name="T8">（</text:span><text:span text:style-name="T8">修正</text:span><text:span text:style-name="T13">要點名稱及</text:span><text:span text:style-name="T8">第</text:span><text:span text:style-name="T13">參</text:span><text:span text:style-name="T8">點、</text:span><text:span text:style-name="T8">第一項</text:span><text:span text:style-name="T8">、</text:span><text:span text:style-name="T8">第</text:span><text:span text:style-name="T8">四款；</text:span><text:span text:style-name="T8">第</text:span><text:span text:style-name="T8">肆點、</text:span><text:span text:style-name="T8">第</text:span><text:span text:style-name="T8">一點、</text:span><text:span text:style-name="T8">第</text:span><text:span text:style-name="T8">一、二款，</text:span><text:span text:style-name="T8">第</text:span><text:span text:style-name="T8">二點、</text:span><text:span text:style-name="T8">第</text:span><text:span text:style-name="T8">一、三款，</text:span><text:span text:style-name="T8">第</text:span><text:span text:style-name="T8">三點、</text:span><text:span text:style-name="T8">第</text:span><text:span text:style-name="T8">一款</text:span><text:span text:style-name="T8">）</text:span></text:p>
      <text:p text:style-name="P2"><text:span text:style-name="T8">二、</text:span><text:span text:style-name="T5">配合</text:span><text:span text:style-name="Strong_20_Emphasis"><text:span text:style-name="T15">電腦處理個人資料保護法、</text:span></text:span><text:span text:style-name="T10">政風機構人員設置條例施行細則、</text:span><text:span text:style-name="T12">公務機密維護等</text:span><text:span text:style-name="T5">法規</text:span><text:span text:style-name="T5">變更</text:span><text:span text:style-name="T5">，修正</text:span><text:span text:style-name="T8">要點有關</text:span><text:span text:style-name="T12">規定</text:span><text:span text:style-name="T8">（</text:span><text:span text:style-name="T8">修正要點</text:span><text:span text:style-name="T8">第</text:span><text:span text:style-name="T8">壹點、</text:span><text:span text:style-name="T8">第一</text:span><text:span text:style-name="T8">、四、五</text:span><text:span text:style-name="T8">項）</text:span></text:p>
      <text:p text:style-name="P3"><text:span text:style-name="T8">三</text:span><text:span text:style-name="T8">、增訂</text:span><text:span text:style-name="T13">管理單位</text:span><text:span text:style-name="T8">「</text:span><text:span text:style-name="T12">繳款作業程序</text:span><text:span text:style-name="T8">」</text:span><text:span text:style-name="T8">之</text:span><text:span text:style-name="T13">權責</text:span><text:span text:style-name="T8">（</text:span><text:span text:style-name="T8">增列要點</text:span><text:span text:style-name="T8">第</text:span><text:span text:style-name="T13">參</text:span><text:span text:style-name="T8">點、</text:span><text:span text:style-name="T8">第一項</text:span><text:span text:style-name="T8">、</text:span><text:span text:style-name="T8">第</text:span><text:span text:style-name="T8">五款</text:span><text:span text:style-name="T8">）</text:span></text:p>
      <text:p text:style-name="P3"><text:span text:style-name="T8">四</text:span><text:span text:style-name="T8">、增訂</text:span><text:span text:style-name="T12">民眾（當事人或利害關係人）申請複製</text:span><text:span text:style-name="T12">錄影監視系統</text:span><text:span text:style-name="T12">影像資料之</text:span><text:span text:style-name="T8">「</text:span><text:span text:style-name="T12">繳款</text:span><text:span text:style-name="T8">」</text:span><text:span text:style-name="T8">要件</text:span><text:span text:style-name="T8">（</text:span><text:span text:style-name="T8">增列要點</text:span><text:span text:style-name="T8">第</text:span><text:span text:style-name="T8">肆點、</text:span><text:span text:style-name="T8">第</text:span><text:span text:style-name="T8">二</text:span><text:span text:style-name="T8">項</text:span><text:span text:style-name="T8">、</text:span><text:span text:style-name="T8">第</text:span><text:span text:style-name="T8">二款</text:span><text:span text:style-name="T8">）</text:span></text:p>
      <text:p text:style-name="P3"><text:span text:style-name="T8">五</text:span><text:span text:style-name="T8">、增訂</text:span><text:span text:style-name="T12">申請複製</text:span><text:span text:style-name="T12">錄影監視系統</text:span><text:span text:style-name="T12">影像資料之</text:span><text:span text:style-name="T8">「</text:span><text:span text:style-name="T12">繳款費用</text:span><text:span text:style-name="T8">」</text:span><text:span text:style-name="T12">價格</text:span><text:span text:style-name="T8">（</text:span><text:span text:style-name="T8">增列要點</text:span><text:span text:style-name="T8">第</text:span><text:span text:style-name="T8">伍點、</text:span><text:span text:style-name="T8">第</text:span><text:span text:style-name="T8">二</text:span><text:span text:style-name="T8">項</text:span><text:span text:style-name="T8">、</text:span><text:span text:style-name="T8">第</text:span><text:span text:style-name="T8">三款</text:span><text:span text:style-name="T8">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廉政倫理規範新修正說明9908</dc:title>
    <meta:initial-creator>ch011</meta:initial-creator>
    <meta:creation-date>2015-03-19T17:35:00</meta:creation-date>
    <dc:creator>VGHTC</dc:creator>
    <dc:date>2015-03-24T10:51:00</dc:date>
    <meta:print-date>2015-03-19T08:16:00</meta:print-date>
    <meta:editing-cycles>3</meta:editing-cycles>
    <meta:editing-duration>PT2M</meta:editing-duration>
    <meta:document-statistic meta:table-count="0" meta:image-count="0" meta:object-count="0" meta:page-count="1" meta:paragraph-count="7" meta:word-count="523" meta:character-count="524" meta:non-whitespace-character-count="524"/>
    <meta:generator>LibreOffice/5.1.4.2$Windows_x86 LibreOffice_project/f99d75f39f1c57ebdd7ffc5f42867c12031db97a</meta:generator>
  </office:meta>
</office:document-meta>
</file>