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本文縮排2" style:family="paragraph">
      <style:paragraph-properties style:snap-to-layout-grid="false" fo:margin-top="0.125in" fo:margin-left="0.1666in" fo:text-inden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3" style:parent-style-name="內文" style:family="paragraph">
      <style:paragraph-properties style:snap-to-layout-grid="false" fo:text-align="justify" fo:margin-top="0.0625in" fo:margin-left="0.2944in" fo:margin-right="-0.4333in" fo:text-indent="-0.2944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style:text-autospace="none" style:snap-to-layout-grid="false" fo:margin-right="-0.4333in"/>
    </style:style>
    <style:style style:name="T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4" style:parent-style-name="內文" style:family="paragraph">
      <style:paragraph-properties style:text-autospace="none" style:snap-to-layout-grid="false" fo:margin-right="-0.4333in"/>
    </style:style>
    <style:style style:name="T1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P21" style:parent-style-name="內文" style:family="paragraph">
      <style:paragraph-properties style:text-autospace="none" style:snap-to-layout-grid="false" fo:margin-top="0.0625in" fo:margin-left="0.2708in" fo:text-indent="-0.2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28" style:parent-style-name="內文" style:family="paragraph">
      <style:paragraph-properties style:text-autospace="none" style:snap-to-layout-grid="false" fo:margin-left="0.2708in" fo:margin-right="-0.4333in" fo:text-indent="-0.2708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style:text-autospace="none" style:snap-to-layout-grid="false" fo:margin-bottom="0.125in" fo:margin-left="0.2708in" fo:margin-right="-0.4333in" fo:text-indent="-0.2708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ableColumn46" style:family="table-column">
      <style:table-column-properties style:column-width="0.7in"/>
    </style:style>
    <style:style style:name="TableColumn47" style:family="table-column">
      <style:table-column-properties style:column-width="5.0798in"/>
    </style:style>
    <style:style style:name="TableColumn48" style:family="table-column">
      <style:table-column-properties style:column-width="1.4763in"/>
    </style:style>
    <style:style style:name="Table45" style:family="table">
      <style:table-properties style:width="7.2562in" fo:margin-left="0.009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6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9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0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09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4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58" style:family="table-row">
      <style:table-row-properties style:min-row-height="0.439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243in" fo:text-indent="-0.243in">
        <style:tab-stops/>
      </style:paragraph-properties>
    </style:style>
    <style:style style:name="T163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4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6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70" style:family="table-row">
      <style:table-row-properties style:min-row-height="0.2659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83" style:family="table-row">
      <style:table-row-properties style:min-row-height="0.2659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243in" fo:text-indent="-0.243in">
        <style:tab-stops/>
      </style:paragraph-properties>
    </style:style>
    <style:style style:name="T1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00" style:family="table-row">
      <style:table-row-properties style:min-row-height="0.265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2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-asian="標楷體" style:font-name-complex="Times New Roman" fo:color="#A6A6A6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13" style:family="table-row">
      <style:table-row-properties style:min-row-height="0.2659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style:snap-to-layout-grid="false" fo:margin-left="0.2743in" fo:text-indent="-0.2743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20" style:family="table-row">
      <style:table-row-properties style:min-row-height="0.2659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22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3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3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38" style:family="table-row">
      <style:table-row-properties style:min-row-height="0.2659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5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5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260" style:parent-style-name="內文" style:family="paragraph">
      <style:paragraph-properties style:snap-to-layout-grid="false" fo:margin-top="0.125in" fo:line-height="150%">
        <style:tab-stops>
          <style:tab-stop style:type="left" style:position="0.2166in"/>
        </style:tab-stops>
      </style:paragraph-properties>
    </style:style>
    <style:style style:name="T261" style:parent-style-name="預設段落字型" style:family="text">
      <style:text-properties style:font-name-asian="標楷體" style:font-name-complex="Times New Roman" style:language-asian="zh" style:country-asian="TW"/>
    </style:style>
    <style:style style:name="T262" style:parent-style-name="預設段落字型" style:family="text">
      <style:text-properties style:font-name-asian="標楷體" style:font-name-complex="Times New Roman" style:language-asian="zh" style:country-asian="TW"/>
    </style:style>
    <style:style style:name="T263" style:parent-style-name="預設段落字型" style:family="text">
      <style:text-properties style:font-name-asian="標楷體" style:font-name-complex="Times New Roman" style:language-asian="zh" style:country-asian="TW"/>
    </style:style>
    <style:style style:name="T264" style:parent-style-name="預設段落字型" style:family="text">
      <style:text-properties style:font-name-asian="標楷體" style:font-name-complex="Times New Roman" style:language-asian="zh" style:country-asian="TW"/>
    </style:style>
    <style:style style:name="P265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66" style:parent-style-name="預設段落字型" style:family="text">
      <style:text-properties style:font-name-asian="標楷體" style:font-name-complex="Times New Roman" style:language-asian="zh" style:country-asian="TW"/>
    </style:style>
    <style:style style:name="T267" style:parent-style-name="預設段落字型" style:family="text">
      <style:text-properties style:font-name-asian="標楷體" style:font-name-complex="Times New Roman" style:language-asian="zh" style:country-asian="TW"/>
    </style:style>
    <style:style style:name="T268" style:parent-style-name="預設段落字型" style:family="text">
      <style:text-properties style:font-name-asian="標楷體" style:font-name-complex="Times New Roman" style:language-asian="zh" style:country-asian="TW"/>
    </style:style>
    <style:style style:name="T269" style:parent-style-name="預設段落字型" style:family="text">
      <style:text-properties style:font-name-asian="標楷體" style:font-name-complex="Times New Roman" style:language-asian="zh" style:country-asian="TW"/>
    </style:style>
    <style:style style:name="P270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71" style:parent-style-name="預設段落字型" style:family="text">
      <style:text-properties style:font-name-asian="標楷體" style:font-name-complex="Times New Roman" style:language-asian="zh" style:country-asian="TW"/>
    </style:style>
    <style:style style:name="T272" style:parent-style-name="預設段落字型" style:family="text">
      <style:text-properties style:font-name-asian="標楷體" style:font-name-complex="Times New Roman" style:language-asian="zh" style:country-asian="TW"/>
    </style:style>
    <style:style style:name="P273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7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style:snap-to-layout-grid="false" fo:line-height="150%" fo:margin-left="-0.0833in" fo:text-indent="0.0819in">
        <style:tab-stops/>
      </style:paragraph-properties>
    </style:style>
    <style:style style:name="T2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生物相似性藥品(辦法五)進用申請審查送審資料：</text:p>
      <text:p text:style-name="P2">資料填妥備齊，請先送交藥事管理會秘書處審查無誤後，請備妥正本壹份、副本貳份，以利新藥進用審議作業之進行，謝謝您的合作！</text:p>
      <text:p text:style-name="P3">1.<text:s/>下列第1～15項資料（正本）備齊裝訂，共壹份<text:s/>（陳<text:s/>總院藥事管理會召集人批示並存查）</text:p>
      <text:p text:style-name="P4"><text:span text:style-name="T5">2.<text:s/></text:span><text:span text:style-name="T6">下列第</text:span><text:span text:style-name="T7">2</text:span><text:span text:style-name="T8">～</text:span><text:span text:style-name="T9">1</text:span><text:span text:style-name="T10">5</text:span><text:span text:style-name="T11">項資料（副本）備齊裝訂，共貳份</text:span><text:span text:style-name="T12"><text:s/></text:span><text:span text:style-name="T13">（會前審查作業）</text:span></text:p>
      <text:p text:style-name="P14"><text:span text:style-name="T15">3.<text:s/></text:span><text:span text:style-name="T16">電子檔請</text:span><text:span text:style-name="T17">E-mail</text:span><text:span text:style-name="T18">至</text:span><text:span text:style-name="T19">tcvghtc.pt</text:span><text:span text:style-name="T20">@vghtc.gov.tw</text:span></text:p>
      <text:p text:style-name="P21"><text:span text:style-name="T22">★</text:span><text:span text:style-name="T23"><text:s/></text:span><text:span text:style-name="T24">送審文件清單如下，</text:span><text:span text:style-name="T25">送本院藥事管理會彙辦前</text:span><text:span text:style-name="T26">請逐項核對準備資料，如已備妥請於</text:span><text:span text:style-name="T27">左側備齊欄位內打勾。</text:span></text:p>
      <text:p text:style-name="P28"><text:span text:style-name="T29">★</text:span><text:span text:style-name="T30"><text:s/></text:span><text:span text:style-name="T31">請以</text:span><text:span text:style-name="T32">長尾</text:span><text:span text:style-name="T33">夾裝訂，以分頁紙分隔</text:span><text:span text:style-name="T34">(</text:span><text:span text:style-name="T35">或側標</text:span><text:span text:style-name="T36">)</text:span><text:span text:style-name="T37">並標示文件</text:span><text:span text:style-name="T38">編號</text:span><text:span text:style-name="T39">以利審查翻閱。</text:span></text:p>
      <text:p text:style-name="P40"><text:span text:style-name="T41">★</text:span><text:span text:style-name="T42"><text:s/></text:span><text:span text:style-name="T43">資料準備或填寫不齊全者，恕本會秘書處以退件處理</text:span><text:span text:style-name="T44">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備齊</text:span><text:span text:style-name="T53">(V)</text:span></text:p>
          </table:table-cell>
          <table:table-cell table:style-name="TableCell54">
            <text:p text:style-name="P55"><text:span text:style-name="T56">審查送審清單</text:span></text:p>
          </table:table-cell>
          <table:table-cell table:style-name="TableCell57">
            <text:p text:style-name="P58"><text:span text:style-name="T59">秘書處確認欄</text:span><text:span text:style-name="T60">(V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1.</text:span><text:span text:style-name="T67">新藥申請書及合約書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2.</text:span><text:span text:style-name="T76">使用單位</text:span><text:span text:style-name="T77">EBM</text:span><text:span text:style-name="T78">檢討評估會議記錄</text:span><text:span text:style-name="T79">(</text:span><text:span text:style-name="T80">附</text:span><text:span text:style-name="T81">word</text:span><text:span text:style-name="T82">電子檔</text:span><text:span text:style-name="T83">，非掃描檔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3.</text:span><text:span text:style-name="T93">新藥申請進用理由綜合意見表</text:span><text:span text:style-name="T94">(</text:span><text:span text:style-name="T95">附</text:span><text:span text:style-name="T96">word</text:span><text:span text:style-name="T97">電子檔</text:span><text:span text:style-name="T98">，非掃描檔</text:span><text:span text:style-name="T99">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4.</text:span><text:span text:style-name="T108">新藥進用評估總表</text:span><text:span text:style-name="T109">(</text:span><text:span text:style-name="T110">附</text:span><text:span text:style-name="T111">word</text:span><text:span text:style-name="T112">電子檔</text:span><text:span text:style-name="T113">，非掃描檔</text:span><text:span text:style-name="T114">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5.</text:span><text:span text:style-name="T123">藥品許可證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6.</text:span><text:span text:style-name="T132">藥品中（英）文仿單</text:span><text:span text:style-name="T133">(</text:span><text:span text:style-name="T134">附電子檔</text:span><text:span text:style-name="T135">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7.</text:span><text:span text:style-name="T144">PIC/S GMP</text:span><text:span text:style-name="T145">廠證明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8</text:span><text:span text:style-name="T154">.</text:span><text:span text:style-name="T155">衛福部核准臨床試驗之證明及藥物安全監測計畫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9</text:span><text:span text:style-name="T164">. MICROMEDEX CCIS System-DRUGDEX (R)<text:s/></text:span><text:span text:style-name="T165">System</text:span><text:span text:style-name="T166">:<text:s/></text:span><text:span text:style-name="T167">該新藥資料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10</text:span><text:span text:style-name="T176">.</text:span><text:span text:style-name="T177">新藥健保資料</text:span><text:span text:style-name="T178">(</text:span><text:span text:style-name="T179">藥品健保價及健保碼</text:span><text:span text:style-name="T180">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1</text:span><text:span text:style-name="T189">1</text:span><text:span text:style-name="T190">.</text:span><text:span text:style-name="T191">廠商價格資料表</text:span><text:span text:style-name="T192">(</text:span><text:span text:style-name="T193">自費藥品</text:span><text:span text:style-name="T194">須另請</text:span><text:span text:style-name="T195">檢附</text:span><text:span text:style-name="T196">「進用自費藥品病人售價調查表」</text:span><text:span text:style-name="T197">)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1</text:span><text:span text:style-name="T206">2</text:span><text:span text:style-name="T207">.</text:span><text:span text:style-name="T208">檢附主成分原料及成品之</text:span><text:span text:style-name="T209">檢驗規格及</text:span><text:span text:style-name="T210">化驗報告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13.主成分原料之許可證明(依衛福部公告DMF<text:s/>實施品項須檢附DMF<text:s/>證明，其餘則檢附GMP<text:s/>或PIC/S GMP<text:s/>證明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1</text:span><text:span text:style-name="T226">4</text:span><text:span text:style-name="T227">.</text:span><text:span text:style-name="T228">藥品及外包裝</text:span><text:span text:style-name="T229">(</text:span><text:span text:style-name="T230">含條碼</text:span><text:span text:style-name="T231">)</text:span><text:span text:style-name="T232">彩色圖檔</text:span><text:span text:style-name="T233">(</text:span><text:span text:style-name="T234">附電子檔</text:span><text:span text:style-name="T235">)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1</text:span><text:span text:style-name="T244">5</text:span><text:span text:style-name="T245">.</text:span><text:span text:style-name="T246">藥品建檔資料</text:span><text:span text:style-name="T247">及新藥上線相關資料</text:span><text:span text:style-name="T248"><text:s/>(</text:span><text:span text:style-name="T249">藥品手冊、用藥指導</text:span><text:span text:style-name="T250"><text:s/></text:span></text:p>
            <text:p text:style-name="P251"><text:span text:style-name="T252"><text:s text:c="2"/></text:span><text:span text:style-name="T253">單張、藥袋資訊、特殊劑型之衛教資料</text:span><text:span text:style-name="T254">)<text:s/></text:span><text:span text:style-name="T255">(</text:span><text:span text:style-name="T256">附電子檔</text:span><text:span text:style-name="T257">)</text:span>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公司名稱</text:span><text:span text:style-name="T262">：</text:span><text:span text:style-name="T263"><text:s text:c="25"/></text:span><text:span text:style-name="T264">開立發票抬頭：</text:span></text:p>
      <text:p text:style-name="P265"><text:span text:style-name="T266">公司本申請案連絡人</text:span><text:span text:style-name="T267">：</text:span><text:span text:style-name="T268"><text:s text:c="15"/></text:span><text:span text:style-name="T269">統一編號：</text:span></text:p>
      <text:p text:style-name="P270"><text:span text:style-name="T271">電話</text:span><text:span text:style-name="T272">：</text:span></text:p>
      <text:p text:style-name="P273"><text:span text:style-name="T274">□</text:span><text:span text:style-name="T275">送審清單核對無誤，</text:span><text:span text:style-name="T276">藥事管理會</text:span><text:span text:style-name="T277">收件西元日期：</text:span><text:span text:style-name="T278"><text:s/></text:span></text:p>
      <text:p text:style-name="P279"><text:span text:style-name="T280">□</text:span><text:span text:style-name="T281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衛福部新藥安全監視公告之新藥(辦法二)進用申請審查送審資料：</dc:title>
    <meta:initial-creator>VGHTC</meta:initial-creator>
    <dc:creator>ilink</dc:creator>
    <meta:creation-date>2022-05-20T01:55:00Z</meta:creation-date>
    <dc:date>2022-05-20T0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