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4" style:parent-style-name="內文" style:family="paragraph">
      <style:paragraph-properties fo:widows="2" fo:orphans="2" fo:margin-left="0.2479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margin-top="0.125in" fo:margin-left="0.4958in" fo:text-indent="-0.2479in">
        <style:tab-stops>
          <style:tab-stop style:type="left" style:position="0.0041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8" style:parent-style-name="內文" style:family="paragraph">
      <style:paragraph-properties fo:widows="2" fo:orphans="2" fo:margin-left="0.775in" fo:text-indent="-0.2763in">
        <style:tab-stops/>
      </style:paragraph-properties>
      <style:text-properties style:font-name="新細明體" style:font-name-complex="新細明體" style:letter-kerning="false"/>
    </style:style>
    <style:style style:name="P19" style:parent-style-name="內文" style:family="paragraph">
      <style:paragraph-properties fo:widows="2" fo:orphans="2" fo:margin-top="0.125in" fo:margin-left="0.4958in" fo:text-indent="-0.2479in">
        <style:tab-stops>
          <style:tab-stop style:type="left" style:position="0.0041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8" style:parent-style-name="內文" style:family="paragraph">
      <style:paragraph-properties fo:widows="2" fo:orphans="2" fo:margin-left="0.775in" fo:text-indent="-0.276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fo:font-style="italic" style:font-style-asian="italic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fo:font-style="italic" style:font-style-asian="italic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fo:font-style="italic" style:font-style-asian="italic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新細明體" fo:font-style="italic" style:font-style-asian="italic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新細明體" fo:font-style="italic" style:font-style-asian="italic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 fo:font-style="italic" style:font-style-asian="italic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新細明體" fo:font-style="italic" style:font-style-asian="italic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新細明體" fo:font-style="italic" style:font-style-asian="italic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P50" style:parent-style-name="內文" style:family="paragraph">
      <style:paragraph-properties fo:widows="2" fo:orphans="2" fo:margin-top="0.125in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51" style:parent-style-name="內文" style:family="paragraph">
      <style:paragraph-properties fo:widows="2" fo:orphans="2" fo:margin-left="0.775in" fo:text-indent="-0.2763in">
        <style:tab-stops/>
      </style:paragraph-properties>
      <style:text-properties style:font-name="新細明體" style:font-name-complex="新細明體" style:letter-kerning="false"/>
    </style:style>
    <style:style style:name="P52" style:parent-style-name="內文" style:family="paragraph">
      <style:paragraph-properties fo:widows="2" fo:orphans="2" fo:margin-top="0.125in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53" style:parent-style-name="內文" style:family="paragraph">
      <style:paragraph-properties fo:widows="2" fo:orphans="2" fo:margin-left="0.775in" fo:text-indent="-0.2763in">
        <style:tab-stops/>
      </style:paragraph-properties>
      <style:text-properties style:font-name="新細明體" style:font-name-complex="新細明體" style:letter-kerning="false"/>
    </style:style>
    <style:style style:name="P54" style:parent-style-name="內文" style:family="paragraph">
      <style:paragraph-properties fo:widows="2" fo:orphans="2" fo:margin-left="0.2479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margin-top="0.125in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56" style:parent-style-name="內文" style:family="paragraph">
      <style:paragraph-properties fo:widows="2" fo:orphans="2" fo:margin-left="0.9319in" fo:text-indent="-0.4333in">
        <style:tab-stops/>
      </style:paragraph-properties>
      <style:text-properties style:font-name="新細明體" style:font-name-complex="新細明體" style:letter-kerning="false"/>
    </style:style>
    <style:style style:name="P57" style:parent-style-name="內文" style:family="paragraph">
      <style:paragraph-properties fo:widows="2" fo:orphans="2" fo:margin-left="0.775in" fo:text-indent="-0.2763in">
        <style:tab-stops/>
      </style:paragraph-properties>
      <style:text-properties style:font-name="新細明體" style:font-name-complex="新細明體" style:letter-kerning="false"/>
    </style:style>
    <style:style style:name="P58" style:parent-style-name="內文" style:family="paragraph">
      <style:paragraph-properties fo:widows="2" fo:orphans="2" fo:margin-left="0.775in" fo:text-indent="-0.276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Wingdings" style:font-name-asian="Wingdings" style:font-name-complex="Wingdings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Wingdings" style:font-name-asian="Wingdings" style:font-name-complex="Wingdings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新細明體" style:font-name-complex="新細明體" style:letter-kerning="false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margin-left="0.2479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fo:margin-left="0.4958in">
        <style:tab-stops/>
      </style:paragraph-properties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 fo:margin-left="0.4958in">
        <style:tab-stops/>
      </style:paragraph-properties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 fo:margin-left="0.4958in">
        <style:tab-stops/>
      </style:paragraph-properties>
      <style:text-properties style:font-name="新細明體" style:font-name-complex="新細明體" style:letter-kerning="false"/>
    </style:style>
    <style:style style:name="P87" style:parent-style-name="內文" style:family="paragraph">
      <style:paragraph-properties fo:widows="2" fo:orphans="2" fo:margin-top="0.125in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88" style:parent-style-name="內文" style:family="paragraph">
      <style:paragraph-properties fo:widows="2" fo:orphans="2" fo:margin-left="0.4958in">
        <style:tab-stops/>
      </style:paragraph-properties>
      <style:text-properties style:font-name="新細明體" style:font-name-complex="新細明體" style:letter-kerning="false"/>
    </style:style>
    <style:style style:name="P89" style:parent-style-name="內文" style:family="paragraph">
      <style:paragraph-properties fo:widows="2" fo:orphans="2" fo:margin-top="0.125in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90" style:parent-style-name="清單段落" style:family="paragraph">
      <style:paragraph-properties fo:margin-left="0.3229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font-weight="bold" style:font-weight-asian="bold" style:font-size-complex="12pt"/>
    </style:style>
    <style:style style:name="T96" style:parent-style-name="預設段落字型" style:family="text">
      <style:text-properties style:font-name="新細明體" fo:font-weight="bold" style:font-weight-asian="bold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清單段落" style:family="paragraph">
      <style:paragraph-properties fo:margin-left="0.8861in">
        <style:tab-stops/>
      </style:paragraph-properties>
      <style:text-properties style:font-name="新細明體" style:font-size-complex="12pt"/>
    </style:style>
    <style:style style:name="P99" style:parent-style-name="清單段落" style:family="paragraph">
      <style:paragraph-properties fo:margin-left="0.8861in">
        <style:tab-stops/>
      </style:paragraph-properties>
      <style:text-properties style:font-name="新細明體" style:font-size-complex="12pt"/>
    </style:style>
    <style:style style:name="P100" style:parent-style-name="清單段落" style:family="paragraph">
      <style:paragraph-properties fo:margin-left="0.8861in">
        <style:tab-stops/>
      </style:paragraph-properties>
      <style:text-properties style:font-name="新細明體" style:font-size-complex="12pt"/>
    </style:style>
    <style:style style:name="P101" style:parent-style-name="內文" style:family="paragraph">
      <style:paragraph-properties fo:widows="2" fo:orphans="2" fo:margin-top="0.125in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102" style:parent-style-name="內文" style:family="paragraph">
      <style:paragraph-properties fo:widows="2" fo:orphans="2" fo:margin-left="0.4958in">
        <style:tab-stops/>
      </style:paragraph-properties>
      <style:text-properties style:font-name="新細明體" style:font-name-complex="新細明體" style:letter-kerning="false"/>
    </style:style>
    <style:style style:name="P103" style:parent-style-name="內文" style:family="paragraph">
      <style:paragraph-properties fo:widows="2" fo:orphans="2" fo:margin-left="0.4958in">
        <style:tab-stops/>
      </style:paragraph-properties>
      <style:text-properties style:font-name="新細明體" style:font-name-complex="新細明體" style:letter-kerning="false"/>
    </style:style>
    <style:style style:name="P104" style:parent-style-name="內文" style:family="paragraph">
      <style:paragraph-properties fo:widows="2" fo:orphans="2" fo:margin-left="0.4958in">
        <style:tab-stops/>
      </style:paragraph-properties>
      <style:text-properties style:font-name="新細明體" style:font-name-complex="新細明體" style:letter-kerning="false"/>
    </style:style>
    <style:style style:name="P105" style:parent-style-name="內文" style:family="paragraph">
      <style:paragraph-properties fo:widows="2" fo:orphans="2" fo:margin-left="0.4958in">
        <style:tab-stops/>
      </style:paragraph-properties>
      <style:text-properties style:font-name="新細明體" style:font-name-complex="新細明體" style:letter-kerning="false"/>
    </style:style>
    <style:style style:name="P106" style:parent-style-name="內文" style:family="paragraph">
      <style:paragraph-properties fo:widows="2" fo:orphans="2" fo:margin-top="0.0694in" fo:margin-bottom="0.0694in" fo:margin-left="0.5in">
        <style:tab-stops/>
      </style:paragraph-properties>
      <style:text-properties style:font-name="新細明體"/>
    </style:style>
    <style:style style:name="P107" style:parent-style-name="內文" style:family="paragraph">
      <style:paragraph-properties fo:widows="2" fo:orphans="2" fo:margin-top="0.0694in" fo:margin-bottom="0.0694in" fo:margin-left="0.5in">
        <style:tab-stops/>
      </style:paragraph-properties>
      <style:text-properties style:font-name="新細明體"/>
    </style:style>
    <style:style style:name="P108" style:parent-style-name="內文" style:family="paragraph">
      <style:paragraph-properties fo:widows="2" fo:orphans="2" fo:text-align="center" fo:margin-top="0.0694in" fo:margin-bottom="0.0694in" fo:margin-left="0.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10">臺中榮民總醫院</text:span></text:p>
      <text:p text:style-name="P11"><text:span text:style-name="T12">身心障礙鑑定</text:span><text:span text:style-name="T13">Q&amp;A</text:span></text:p>
      <text:p text:style-name="P14">【遞件】</text:p>
      <text:list text:style-name="LFO1" text:continue-numbering="true">
        <text:list-item>
          <text:p text:style-name="P15"><text:span text:style-name="T16">Q</text:span><text:span text:style-name="T17">：請問要如何到臺中榮民總醫院進行我的身心障礙鑑定？</text:span></text:p>
        </text:list-item>
      </text:list>
      <text:p text:style-name="P18">A：首先須詢問主治醫生是否符合申請資格，醫師初步判斷可做鑑定時，再請申請人至您戶籍地公所領取身心障礙鑑定表，並要掛相關科別的門診，於看診時遞件給醫生填寫。</text:p>
      <text:list text:style-name="LFO1" text:continue-numbering="true">
        <text:list-item>
          <text:p text:style-name="P19"><text:span text:style-name="T20">Q</text:span><text:span text:style-name="T21">：</text:span><text:span text:style-name="T22">去公所</text:span><text:span text:style-name="T23">拿表格</text:span><text:span text:style-name="T24">時，</text:span><text:span text:style-name="T25">我</text:span><text:span text:style-name="T26">需要帶什麼資料</text:span><text:span text:style-name="T27">？</text:span></text:p>
        </text:list-item>
      </text:list>
      <text:p text:style-name="P28"><text:span text:style-name="T29">A</text:span><text:span text:style-name="T30">：</text:span><text:span text:style-name="T31">首先須詢問主治醫生是否符合申請資格，醫師初步判斷可做鑑定時，再請申請人至戶籍地公所領取身心障礙鑑定表。申請人需</text:span><text:span text:style-name="T32">備妥</text:span><text:span text:style-name="T33">1.<text:s/></text:span><text:span text:style-name="T34">一吋照片三張</text:span><text:span text:style-name="T35">2.<text:s/></text:span><text:span text:style-name="T36">身分證或戶口名簿影本</text:span><text:span text:style-name="T37">3.<text:s/></text:span><text:span text:style-name="T38">印章</text:span><text:span text:style-name="T39">（受委託人另備身分證或戶口名簿影本及印章）</text:span><text:span text:style-name="T40">4. 三個月內診斷證明書</text:span><text:span text:style-name="T41">，</text:span><text:span text:style-name="T42">取得鑑定表格後，</text:span><text:span text:style-name="T43">要</text:span><text:span text:style-name="T44">在本院</text:span><text:span text:style-name="T45">掛相關科別的門診</text:span><text:span text:style-name="T46">號</text:span><text:span text:style-name="T47">，於看診時</text:span><text:span text:style-name="T48">，將表格交</text:span><text:span text:style-name="T49">給醫生填寫。</text:span></text:p>
      <text:list text:style-name="LFO1" text:continue-numbering="true">
        <text:list-item>
          <text:p text:style-name="P50">Q：請問要鑑定後多久會收到結果？</text:p>
        </text:list-item>
      </text:list>
      <text:p text:style-name="P51">A：醫生完成該項鑑定所需之各項檢查後，方可依檢查結果填寫於鑑定表，完成第一部份的生理鑑定。本院會安排於7日內完成第二部份的「生活功能評估」，本院將表單登打於衛生福利部資訊網後，將鑑定表寄至各縣市衛生局，即完成鑑定業務本院的作業。後段即等候戶籍地公所通知領證公文，大約需60-90天。查詢進度請參閱第5點。</text:p>
      <text:list text:style-name="LFO1" text:continue-numbering="true">
        <text:list-item>
          <text:p text:style-name="P52">Q：申請人無法出門或在安養中心，請問能否派員到家裡做鑑定？</text:p>
        </text:list-item>
      </text:list>
      <text:p text:style-name="P53">A：申請人須符合「植物人/癱瘓在床」或「24小時使用呼吸器」的條件之一，備妥一吋照片三張、身分證或戶口名簿影本、印章、診斷證明書及住院摘要（受委託人另備身分證或戶口名簿影本及印章），至申請人戶籍地公所領取身心障礙鑑定表，再自行至戶籍地衛生局申請居家鑑定，衛生局會指定醫院派員進行到宅鑑定服務。</text:p>
      <text:p text:style-name="P54">【查詢進度】</text:p>
      <text:list text:style-name="LFO1" text:continue-numbering="true">
        <text:list-item>
          <text:p text:style-name="P55">Q：我要如何查詢我的身心障礙鑑定進度？</text:p>
        </text:list-item>
      </text:list>
      <text:p text:style-name="P56">A：1.您可以來電(04)2359-2525轉2998<text:s/>告知申請人的身份證字號，由本院業務承辦人協助查詢在本院的進度。</text:p>
      <text:p text:style-name="P57"><text:s text:c="3"/>2.也可直接到本院第一醫療大樓大廳之「身心障礙鑑定窗口」親洽工作人員查詢。</text:p>
      <text:p text:style-name="P58"><text:span text:style-name="T59"><text:s text:c="2"/></text:span><text:span text:style-name="T60"><text:s/>3.或</text:span><text:span text:style-name="T61">在</text:span><text:span text:style-name="T62">臺中榮民總醫院</text:span><text:span text:style-name="T63">網頁</text:span><text:span text:style-name="T64">之</text:span><text:span text:style-name="T65">民眾版</text:span><text:span text:style-name="T66"></text:span><text:span text:style-name="T67">便民服務</text:span><text:span text:style-name="T68"></text:span><text:span text:style-name="T69">身心障礙證明申辦進度查詢</text:span><text:span text:style-name="T70">，可</text:span><text:span text:style-name="T71">連結到衛</text:span><text:span text:style-name="T72">生</text:span><text:span text:style-name="T73">福</text:span><text:span text:style-name="T74">利</text:span><text:span text:style-name="T75">部</text:span><text:span text:style-name="T76">「身心障礙證明申辦進度查詢」</text:span><text:span text:style-name="T77">，輸入身份證字號等個人資料，</text:span><text:span text:style-name="T78">亦</text:span><text:span text:style-name="T79">可查詢</text:span><text:span text:style-name="T80">申辦</text:span><text:span text:style-name="T81">進度。</text:span></text:p>
      <text:p text:style-name="P82">【聯絡窗口】</text:p>
      <text:list text:style-name="LFO1" text:continue-numbering="true">
        <text:list-item>
          <text:p text:style-name="P83">Q：如何聯絡社會局的承辦單位？</text:p>
        </text:list-item>
      </text:list>
      <text:p text:style-name="P84">A：依戶籍地聯絡各地社會局。臺中市政府社會局專線04-22177238。</text:p>
      <text:p text:style-name="P85"/>
      <text:p text:style-name="P86"/>
      <text:list text:style-name="LFO1" text:continue-numbering="true">
        <text:list-item>
          <text:p text:style-name="P87">Q：如何聯絡衛生局的承辦單位？</text:p>
        </text:list-item>
      </text:list>
      <text:p text:style-name="P88">A：依戶籍地聯絡各地衛生局。臺中市政府衛生局專線04-25265394轉6045。</text:p>
      <text:list text:style-name="LFO1" text:continue-numbering="true">
        <text:list-item>
          <text:p text:style-name="P89">Q：如何聯絡臺中榮民總醫院身心障礙鑑定業務的承辦人？</text:p>
        </text:list-item>
      </text:list>
      <text:p text:style-name="P90"><text:span text:style-name="T91"><text:s text:c="3"/></text:span><text:span text:style-name="T92">A</text:span><text:span text:style-name="T93">：</text:span><text:span text:style-name="T94">身心障礙鑑定窗口櫃檯位於</text:span><text:span text:style-name="T95">第一醫療大樓一樓</text:span><text:span text:style-name="T96">大廳內</text:span><text:span text:style-name="T97">。</text:span></text:p>
      <text:p text:style-name="P98">電話：(04)23592525轉2998</text:p>
      <text:p text:style-name="P99">傳真：(04)23591348</text:p>
      <text:p text:style-name="P100">E-mail：yeling@vghtc.gov.tw</text:p>
      <text:list text:style-name="LFO1" text:continue-numbering="true">
        <text:list-item>
          <text:p text:style-name="P101">Q：如果我要申訴，請問貴院的申訴專線聯絡窗口是什麼？</text:p>
        </text:list-item>
      </text:list>
      <text:p text:style-name="P102">A：如有您有相關建議或意建需表達，歡迎利用以下管道聯絡本院「顧客意見處理中心」</text:p>
      <text:p text:style-name="P103"><text:s text:c="4"/>工作時間為週一至週五08：00-12：00 <text:s text:c="2"/>13：30-17：30，電話：(04)23592525轉2922</text:p>
      <text:p text:style-name="P104"><text:s text:c="4"/>亦可至本院各服務台填寫「顧客意見表」</text:p>
      <text:p text:style-name="P105"><text:s text:c="4"/>本院會盡快答覆您的問題，謝謝您的建議與指教</text:p>
      <text:p text:style-name="P106"/>
      <text:p text:style-name="P107"/>
      <text:p text:style-name="P108"><text:span text:style-name="T109">臺中榮民總醫院 社會工作室 <text:s/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itle_sty11" style:display-name="title_sty11" style:family="text" style:parent-style-name="預設段落字型">
      <style:text-properties style:font-name="新細明體" style:font-name-asian="新細明體" fo:font-weight="bold" style:font-weight-asian="bold" style:font-weight-complex="bold" style:text-line-through-type="none" fo:color="#5BA307" fo:font-size="12.5pt" style:font-size-asian="12.5pt" style:font-size-complex="12.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weight-complex="bold" fo:color="#000000" style:letter-kerning="false"/>
    </style:style>
    <style:style style:name="T4" style:parent-style-name="預設段落字型" style:family="text">
      <style:text-properties style:font-name="新細明體" style:font-weight-complex="bold" fo:color="#000000" style:letter-kerning="false"/>
    </style:style>
    <style:style style:name="T5" style:parent-style-name="預設段落字型" style:family="text">
      <style:text-properties style:font-name="新細明體" style:font-weight-complex="bold" fo:color="#000000" style:letter-kerning="false"/>
    </style:style>
    <style:style style:name="T6" style:parent-style-name="預設段落字型" style:family="text">
      <style:text-properties style:font-name="新細明體" style:font-weight-complex="bold" fo:color="#000000" style:letter-kerning="false"/>
    </style:style>
    <style:style style:name="T7" style:parent-style-name="預設段落字型" style:family="text">
      <style:text-properties style:font-name="新細明體" style:font-weight-complex="bold" fo:color="#000000" style:letter-kerning="false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</text:span><text:span text:style-name="T5">年</text:span><text:span text:style-name="T6">6</text:span><text:span text:style-name="T7">月版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鑑定Q&amp;A</dc:title>
    <dc:subject/>
    <meta:initial-creator>Owner</meta:initial-creator>
    <dc:creator>ilink</dc:creator>
    <meta:creation-date>2023-06-28T09:56:00Z</meta:creation-date>
    <dc:date>2023-06-28T09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