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1" style:family="paragraph"/>
    <style:style style:name="P15" style:parent-style-name="內文" style:list-style-name="LFO1" style:family="paragraph"/>
    <style:style style:name="P16" style:parent-style-name="內文" style:list-style-name="LFO1" style:family="paragraph"/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list-style-name="LFO1" style:family="paragraph"/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0" style:parent-style-name="內文" style:family="paragraph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活體捐腎者</text:span><text:span text:style-name="T3">需要知道的事</text:span></text:p>
      <text:p text:style-name="內文"/>
      <text:p text:style-name="內文">『活腎移植』就是『活體腎臟移植』，活腎移植是指將『配偶或五等血親以內』的捐贈者身上有正常功能的腎臟，移植給受腎者。活腎移植的過程必須非常嚴謹，經過移植團隊和倫理委員會審慎的評估，力求將捐腎者的手術和術後的長期風險減到最低。相較於腦死後捐贈的屍腎移植，活體腎臟移植手術因為準備過程時間充裕，捐贈者身體狀況比較好，因此，活體腎臟移植的受腎者存活率和移植腎存活率都比屍腎移植還要好。但是，活體腎臟移植的捐贈者，並不是完全沒有的風險，因此捐腎者必須接受完整的手術前評估，讓移植團隊謹慎地執行手術，並且在術後持續接受長期追蹤，就能確保與一般大眾一樣的健康。</text:p>
      <text:p text:style-name="內文"/>
      <text:p text:style-name="內文"><text:span text:style-name="T4">要作為活腎移植『捐腎者』需</text:span><text:span text:style-name="T5">要具備什麼條件？</text:span></text:p>
      <text:p text:style-name="內文">1.<text:s/>五等血親以內，20歲以上成年人。</text:p>
      <text:p text:style-name="內文">2.<text:s/>兩個腎臟功能皆正常。</text:p>
      <text:p text:style-name="內文">3.<text:s/>自願捐出腎臟，而且動機純正。</text:p>
      <text:p text:style-name="內文">4.<text:s/>無腫瘤病史或具高度傳染性疾病。</text:p>
      <text:p text:style-name="內文">5.<text:s/>無糖尿病、高血壓、肺結核等慢性疾病。</text:p>
      <text:p text:style-name="內文">腎臟移植療團隊會幫捐腎者做詳細的身體、精神、心理與社會各方面的評估，以便確定捐贈腎臟不會對捐腎者的健康造成影響。此外，腎臟移植療團隊還會針對捐腎者與受腎者的血型、人類白血球組織抗原基因和血液中的抗體進行比對。評估通過後，還必須依照人體器官移植條例規定，將評估的資料送到醫院的醫學倫理委員會，審查通過後才可以進行活體腎臟移植手術。</text:p>
      <text:p text:style-name="內文"><text:span text:style-name="T6"> </text:span></text:p>
      <text:p text:style-name="內文"><text:span text:style-name="T7">捐贈一個腎臟，對捐腎者健康會有什麼影響？</text:span></text:p>
      <text:p text:style-name="內文">在正常狀況下，健康成人捐出一個腎臟後，另一個腎臟可以負擔起原本兩個腎臟執行的全部功能，對於整體身體的生理功能並無不良影響，對於捐贈者本身的壽命也不會造成影響。換句話說，就像開車時，把自己車上的備胎借給別人用，自己還是可以順利、小心、安全地開車。</text:p>
      <text:p text:style-name="內文"> </text:p>
      <text:p text:style-name="內文"><text:span text:style-name="T8">捐贈</text:span><text:span text:style-name="T9">腎臟</text:span><text:span text:style-name="T10">前要做些什麼檢查？</text:span></text:p>
      <text:list text:style-name="LFO1" text:continue-numbering="true">
        <text:list-item>
          <text:p text:style-name="P11">血液常規檢查、肝腎功能等生化檢驗、血糖、肝炎等病毒和特殊感染篩檢等的抽血檢查。</text:p>
        </text:list-item>
        <text:list-item>
          <text:p text:style-name="P12">尿液檢查、糞便檢查。</text:p>
        </text:list-item>
        <text:list-item>
          <text:p text:style-name="P13">心電圖、胸部X光、腹部超音波。</text:p>
        </text:list-item>
        <text:list-item>
          <text:p text:style-name="P14">腎臟功能核子醫學和腎臟電腦斷層等檢查。</text:p>
        </text:list-item>
        <text:list-item>
          <text:p text:style-name="P15">血型檢驗、人類白血球抗原(HLA)測定及血液中的抗體檢查、血液交叉配對試驗。</text:p>
        </text:list-item>
        <text:list-item>
          <text:p text:style-name="P16"><text:span text:style-name="T17">精神科醫師</text:span><text:span text:style-name="T18">之</text:span><text:span text:style-name="T19">心理和精神狀態的評估。</text:span></text:p>
        </text:list-item>
        <text:list-item>
          <text:p text:style-name="P20"><text:span text:style-name="T21">社工人員</text:span><text:span text:style-name="T22">之</text:span><text:span text:style-name="T23">家庭和社會層面的評估。</text:span></text:p>
        </text:list-item>
      </text:list>
      <text:p text:style-name="內文"/>
      <text:p text:style-name="內文"><text:span text:style-name="T24">捐贈腎臟的手術如何進行？有那些併發症？</text:span></text:p>
      <text:p text:style-name="內文">活體捐贈腎臟的摘取方法有『傳統開刀手術』及『腹腔鏡手術』兩種選擇：</text:p>
      <text:p text:style-name="內文">『傳統腹腔開刀取腎手術』：傷口約15-20公分，出血量比較多，需要比較長的恢復時間。</text:p>
      <text:p text:style-name="內文">『腹腔鏡取腎手術』：傷口比較小，出血量也比較少，術後恢復和住院的天數都比較短。手術時間大約2-4小時。</text:p>
      <text:p text:style-name="內文">捐贈腎臟的手術和一般腹部手術一樣，可能會有傷口感染、出血、腸沾粘、氣胸、肺栓塞和對麻醉劑過敏或死亡等的風險。</text:p>
      <text:p text:style-name="內文"><text:span text:style-name="T25"> </text:span></text:p>
      <text:p text:style-name="內文"><text:span text:style-name="T26">捐贈腎臟手術後多久可以出院？多久可以回復正常工作？</text:span></text:p>
      <text:p text:style-name="內文">平均術後一週內就可以出院，出院後要注意傷口照顧。通常在手術後四到六週可以恢復比較不需要勞力的工作，大約三到四個月就可以恢復勞力工作。</text:p>
      <text:p text:style-name="內文"> </text:p>
      <text:p text:style-name="內文"><text:span text:style-name="T27">活體腎移植手術需要自費嗎？健保有給付嗎？</text:span></text:p>
      <text:p text:style-name="內文">移植手術及住院費用，與一般住院健保給付標準相同。原本健保不給付部分（如伙食費、額外的非健保病房差價、腹腔鏡手術器材費用、一些在特殊情況下使用之非健保給付之藥物等）就必須自己負擔費用。</text:p>
      <text:p text:style-name="內文"><text:span text:style-name="T28"> </text:span></text:p>
      <text:p text:style-name="內文"><text:span text:style-name="T29">如果我想要捐贈腎臟給我的親人，要到哪裡求診？</text:span></text:p>
      <text:p text:style-name="內文">可以到衛福部各地區核准執行腎臟移植手術的醫院，掛腎臟移植相關科別醫師的門診做諮詢。</text:p>
      <text:p text:style-name="內文"/>
      <text:p text:style-name="內文"/>
      <text:p text:style-name="P30">腎臟醫學會http://www.tsn.org.tw</text:p>
      <text:p text:style-name="P31">移植醫學會http://www.transplant.org.tw</text:p>
      <text:p text:style-name="P32">中華民國器官捐贈協會http://www.organ.org.tw</text:p>
      <text:p text:style-name="內文"><text:span text:style-name="T33">財團法人器官捐贈移植登錄中心</text:span><text:span text:style-name="T34">http://www.torsc.org.tw</text:span><text:span text:style-name="T35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c</meta:initial-creator>
    <dc:creator>ilink</dc:creator>
    <meta:creation-date>2018-10-23T03:18:00Z</meta:creation-date>
    <dc:date>2018-10-23T03:18:00Z</dc: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