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150%" fo:margin-left="2.375in" fo:text-indent="-0.375in">
        <style:tab-stops/>
      </style:paragraph-properties>
      <style:text-properties style:font-name="標楷體" style:font-name-asian="標楷體"/>
    </style:style>
    <style:style style:name="P6" style:parent-style-name="內文" style:family="paragraph">
      <style:paragraph-properties fo:text-align="justify" fo:line-height="150%" fo:margin-left="3.125in" fo:text-indent="-0.375in">
        <style:tab-stops/>
      </style:paragraph-properties>
      <style:text-properties style:font-name="標楷體" style:font-name-asian="標楷體"/>
    </style:style>
    <style:style style:name="P7" style:parent-style-name="內文" style:family="paragraph">
      <style:paragraph-properties fo:text-align="justify" fo:line-height="150%" fo:margin-left="3.125in" fo:text-indent="-0.375in">
        <style:tab-stops/>
      </style:paragraph-properties>
      <style:text-properties style:font-name="標楷體" style:font-name-asian="標楷體"/>
    </style:style>
    <style:style style:name="P8" style:parent-style-name="內文" style:family="paragraph">
      <style:paragraph-properties fo:line-height="150%" fo:margin-left="2.7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150%" fo:margin-left="3.125in" fo:text-indent="-0.375in">
        <style:tab-stops/>
      </style:paragraph-properties>
      <style:text-properties style:font-name="標楷體" style:font-name-asian="標楷體"/>
    </style:style>
    <style:style style:name="P13" style:parent-style-name="內文" style:family="paragraph">
      <style:paragraph-properties fo:line-height="150%" fo:margin-left="3.125in" fo:text-indent="-0.375in">
        <style:tab-stops/>
      </style:paragraph-properties>
      <style:text-properties style:font-name="標楷體" style:font-name-asian="標楷體"/>
    </style:style>
    <style:style style:name="P14" style:parent-style-name="內文" style:family="paragraph">
      <style:paragraph-properties fo:line-height="150%" fo:margin-left="3.125in" fo:text-indent="-0.375in">
        <style:tab-stops/>
      </style:paragraph-properties>
      <style:text-properties style:font-name="標楷體" style:font-name-asian="標楷體"/>
    </style:style>
    <style:style style:name="P15" style:parent-style-name="內文" style:family="paragraph">
      <style:paragraph-properties fo:margin-left="3in" fo:margin-right="0.1048in" fo:text-indent="-1in">
        <style:tab-stops/>
      </style:paragraph-properties>
      <style:text-properties style:font-name="標楷體" style:font-name-asian="標楷體"/>
    </style:style>
    <style:style style:name="P16" style:parent-style-name="內文" style:family="paragraph">
      <style:paragraph-properties fo:margin-left="3in" fo:margin-right="0.1048in" fo:text-indent="-1in">
        <style:tab-stops/>
      </style:paragraph-properties>
      <style:text-properties style:font-name="標楷體" style:font-name-asian="標楷體"/>
    </style:style>
    <style:style style:name="P17" style:parent-style-name="內文" style:family="paragraph">
      <style:paragraph-properties fo:text-indent="0.3333in"/>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indent="0.3333in"/>
    </style:style>
    <style:style style:name="P21" style:parent-style-name="內文" style:family="paragraph">
      <style:paragraph-properties fo:text-indent="0.3333in"/>
    </style:style>
    <style:style style:name="P22" style:parent-style-name="註釋標題" style:family="paragraph">
      <style:paragraph-properties fo:text-align="start"/>
    </style:style>
  </office:automatic-styles>
  <office:body>
    <office:text text:use-soft-page-breaks="true">
      <text:p text:style-name="P1"><text:span text:style-name="T2">隆鼻改運</text:span><text:span text:style-name="T3">-</text:span><text:span text:style-name="T4">台中榮總整形外科主治醫師 陳伊呈</text:span></text:p>
      <text:p text:style-name="P5">學經歷： 中山醫學院醫學系畢業<text:s/></text:p>
      <text:p text:style-name="P6">台中榮總外科部住院醫師、總醫師</text:p>
      <text:p text:style-name="P7">台中榮總整形外科主治醫師</text:p>
      <text:p text:style-name="P8"><text:span text:style-name="T9">美國</text:span><text:span text:style-name="T10">克里斯汀克萊特手外科及顯微手術</text:span><text:span text:style-name="T11">臨床研究員</text:span></text:p>
      <text:p text:style-name="P12">中華民國外科醫學會專科醫師</text:p>
      <text:p text:style-name="P13">中華民國整形外科醫學會專科醫師</text:p>
      <text:p text:style-name="P14">中華民國手外科醫學會專科醫師</text:p>
      <text:p text:style-name="P15">門診時間：整形外科每週一、三下午</text:p>
      <text:p text:style-name="P16"><text:s text:c="12"/>美容整形特診每週二上午（自費）</text:p>
      <text:p text:style-name="內文"/>
      <text:p text:style-name="P17">鼻子生在面部中央，為五官之表。中國人顏面較纖巧，額骨鼻根一般較低平，鼻樑通常小巧細窄。鼻根至鼻尖，男性近似直線，女性微呈凹弧，鼻尖微翹。鼻形的好壞不僅是儀表的重心，性格的特徵，而且關係人生的命運。　</text:p>
      <text:p text:style-name="內文">端正挺立的鼻型總帶給人挺拔秀麗的美感。</text:p>
      <text:p text:style-name="內文"/>
      <text:p text:style-name="內文"><text:span text:style-name="T18">面相學中關於鼻形對性格與命運的影響</text:span>:</text:p>
      <text:p text:style-name="內文"><text:tab/>相書有云［男以鼻為財星，女以鼻為夫星］；「鼻正終須發，鼻陷運無回。」在傳統人相學，常以鼻形來判斷人的命運。鼻子生得端正，鼻樑高聳，氣貫山根常代表具有建設性和創造思想的人。鼻樑秀麗正直如懸膽。不論男女都有幸福。　</text:p>
      <text:p text:style-name="內文"><text:tab/>鼻形生得端正垂直的人，性格寬大，能容人容物，情感豐富，量度寬宏，易與人相處．鼻骨大的，其性聰慧，氣派亦大。鼻形寬闊，性必慷慨，樂於助人。鼻肉多的人，生性樂觀．相反的，鼻形有缺陷常被認為身體，性格或運氣方面不順遂。如鼻孔露主破財，鼻孔小常吝嗇。鼻尖者心毒。　</text:p>
      <text:p text:style-name="內文"><text:tab/>雖然面相學的說法不能盡信，也缺乏科學根據。但完美的五官給人帶來自信，不管是在事業上或待人處事方面都有很正面的幫助。</text:p>
      <text:p text:style-name="內文"/>
      <text:p text:style-name="內文"><text:span text:style-name="T19">整形美容手術如何改變鼻形</text:span>：</text:p>
      <text:p text:style-name="內文">一、隆鼻手術：</text:p>
      <text:p text:style-name="內文">　隆鼻的基本方法是在鼻部塌陷部位填充一些材料，使其外形改善。常用的材料有成型矽膠，自身的骨頭或肋軟骨；或其他材料製品。每種材料各有其優缺點和適應症。一般隆鼻手術最常用的材料為一體成形高純度固體矽膠。本院現有的產品為美國原裝進口”Ｌ”型義鼻。此類材料化學純度高，不會變質，生理性能好，<text:soft-page-break/>少有異物反應。使用人工義鼻最大的優點就是不必從自身挖取骨骼或軟骨增加痛苦，就算病患術後後悔也能輕易取出恢復原狀，不留痕跡。隆鼻手術可以根據病患的需求抬高鼻尖，壂高鼻樑，壂高山根使整個鼻形得到幾近完美的外形。</text:p>
      <text:p text:style-name="內文"/>
      <text:p text:style-name="內文">二、鷹鉤鼻整形：</text:p>
      <text:p text:style-name="P20">中國人的鷹鉤鼻通常較輕微不需手術矯正，如果太嚴重影響外觀可以進行手術矯冶。手術切口在兩側鼻孔內緣，用骨鑿鑿去過高的骨質，並將兩側用鼻骨鋸鋸開造成！人工骨折，使鼻骨重新排列整成滿意的形狀，加以固定即可。</text:p>
      <text:p text:style-name="內文"/>
      <text:p text:style-name="內文">三、鼻頭整形：</text:p>
      <text:p text:style-name="內文"><text:tab/>鼻頭過大，如蒜頭鼻，可經由切除鼻尖部份過多的皮下組織來縮小鼻頭。</text:p>
      <text:p text:style-name="內文">鼻尖下塌明顯時可在鼻尖充填組織使鼻尖抬高。通常是取外耳殼的軟骨裁修成需要的形狀再由鼻孔內切口壂入。　</text:p>
      <text:p text:style-name="內文"/>
      <text:p text:style-name="內文">四、鼻孔修整：</text:p>
      <text:p text:style-name="內文"><text:tab/>鼻孔大小不一樣造成原因很多必須根據病因作周全的設計。手術時必先考慮放鬆疤痕的牽拉。如果是大鼻孔變小可在鼻翼根部做一楔狀切除再縫合，即可縮小鼻孔。</text:p>
      <text:p text:style-name="內文"/>
      <text:p text:style-name="內文">五、全鼻再造重建：</text:p>
      <text:p text:style-name="P21">割鼻的刑罰早在公元前二千多年己經存在，在現代社會因外傷或腫瘤造成鼻子缺損更會造成嚴重的外觀缺憾。目前全鼻再造的手術方式可以利用額部的皮瓣一次修復全鼻缺損；可以利用顳淺動脈，靜脈頭皮下復合島狀皮瓣一次再造鼻；也可以利用取自前臂，上臂或身上其他部位的游離皮辮經由顯微手術重建血流循環達到一次重建的目的。</text:p>
      <text:p text:style-name="內文"/>
      <text:p text:style-name="P22">結語：</text:p>
      <text:p text:style-name="內文"><text:tab/>隨著醫學科技的發展和生活水準的高漲，人民對於整形美容手術的接納度愈來愈高。經由仔細審慎的觀察和周全的設計，整形醫師們的巧手可以滿足民象對鼻形的要求。讓鼻形完美，鼻運亨通。</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榮總醫訊專刊</dc:title>
    <dc:subject/>
    <meta:initial-creator>***</meta:initial-creator>
    <dc:creator>ilink</dc:creator>
    <meta:creation-date>2018-10-18T15:32:00Z</meta:creation-date>
    <dc:date>2018-10-18T15:32:00Z</dc:date>
    <meta:print-date>2003-06-16T05:10:00Z</meta:print-date>
    <meta:template xlink:href="Normal.dotm" xlink:type="simple"/>
    <meta:editing-cycles>2</meta:editing-cycles>
    <meta:editing-duration>PT0S</meta:editing-duration>
    <meta:document-statistic meta:page-count="2" meta:paragraph-count="2" meta:word-count="213" meta:character-count="1427" meta:row-count="10" meta:non-whitespace-character-count="1216"/>
  </office:meta>
</office:document-meta>
</file>