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新細明體" fo:font-size="14pt" style:font-size-asian="14pt" style:font-name-complex="新細明體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font-size="14pt" style:font-size-asian="14pt"/>
    </style:style>
    <style:style style:name="P5" style:family="paragraph" style:parent-style-name="Standard">
      <style:paragraph-properties fo:margin-left="0cm" fo:margin-right="0cm" fo:text-indent="0.494cm" style:auto-text-indent="false"/>
    </style:style>
    <style:style style:name="P6" style:family="paragraph" style:parent-style-name="Standard">
      <style:paragraph-properties fo:margin-left="0cm" fo:margin-right="0cm" fo:text-indent="1.482cm" style:auto-text-indent="false"/>
    </style:style>
    <style:style style:name="P7" style:family="paragraph" style:parent-style-name="Standard">
      <style:paragraph-properties fo:margin-left="0cm" fo:margin-right="0cm" fo:text-indent="2.538cm" style:auto-text-indent="false"/>
    </style:style>
    <style:style style:name="P8" style:family="paragraph" style:parent-style-name="Standard">
      <style:paragraph-properties fo:margin-left="0cm" fo:margin-right="0cm" fo:text-indent="2.538cm" style:auto-text-indent="false"/>
      <style:text-properties style:font-name="新細明體" fo:font-size="14pt" style:font-size-asian="14pt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20pt" fo:font-weight="bold" style:font-size-asian="20pt" style:font-weight-asian="bold" style:font-name-complex="新細明體" style:font-size-complex="16pt" style:font-weight-complex="bold"/>
    </style:style>
    <style:style style:name="T1" style:family="text">
      <style:text-properties style:font-name="新細明體" fo:font-size="20pt" fo:font-weight="bold" style:font-size-asian="20pt" style:font-weight-asian="bold" style:font-name-complex="新細明體" style:font-size-complex="16pt" style:font-weight-complex="bold"/>
    </style:style>
    <style:style style:name="T2" style:family="text">
      <style:text-properties style:font-name="新細明體" fo:font-size="14pt" style:font-size-asian="14pt" style:font-name-complex="新細明體"/>
    </style:style>
    <style:style style:name="T3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name-asian="細明體" style:font-size-asian="14pt"/>
    </style:style>
    <style:style style:name="T6" style:family="text">
      <style:text-properties fo:font-size="14pt" style:text-underline-style="solid" style:text-underline-width="auto" style:text-underline-color="font-color" style:font-size-asian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="細明體" fo:font-size="14pt" style:font-name-asian="細明體" style:font-size-asian="14pt" style:font-name-complex="細明體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費用證明申請表</text:p>
      <text:p text:style-name="P2"><text:span text:style-name="T9">電子郵件郵寄地址：</text:span><text:span text:style-name="T9">yylir@vghtc.gov.tw</text:span></text:p>
      <text:p text:style-name="P2"><text:span text:style-name="T9">收件人：林玉燕小姐</text:span></text:p>
      <text:p text:style-name="P2"><text:span text:style-name="T9">聯絡電話：(04)23592525分機：2749</text:span></text:p>
      <text:p text:style-name="P5"><text:span text:style-name="T2">病患姓名：</text:span><text:span text:style-name="T3"> <text:s text:c="11"/></text:span><text:span text:style-name="T2">身分證號：</text:span><text:span text:style-name="T7"> <text:s text:c="13"/></text:span></text:p>
      <text:p text:style-name="P6"><text:span text:style-name="T2">電話：</text:span><text:span text:style-name="T7"> <text:s text:c="10"/></text:span><text:span text:style-name="T8"><text:s/></text:span><text:span text:style-name="T4">住址：</text:span><text:span text:style-name="T2">□□□</text:span><text:span text:style-name="T7"> <text:s text:c="31"/></text:span></text:p>
      <text:p text:style-name="Standard"><text:span text:style-name="T4">申請人姓名：</text:span><text:span text:style-name="T7"> <text:s text:c="11"/></text:span><text:span text:style-name="T4">身分證號：</text:span><text:span text:style-name="T7"> <text:s text:c="13"/></text:span><text:span text:style-name="T2">與病患關係：</text:span><text:span text:style-name="T7"> <text:s text:c="6"/></text:span></text:p>
      <text:p text:style-name="P6"><text:span text:style-name="T4">電話：</text:span><text:span text:style-name="T7"> <text:s text:c="10"/></text:span><text:span text:style-name="T8"><text:s/></text:span><text:span text:style-name="T4">住址：</text:span><text:span text:style-name="T2">□□□</text:span><text:span text:style-name="T7"> <text:s text:c="31"/></text:span></text:p>
      <text:p text:style-name="P4">(單一診次申請一份50元)</text:p>
      <text:p text:style-name="P4">申請開立費用證明期間：</text:p>
      <text:p text:style-name="P3"><text:span text:style-name="T4">自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8"><text:s/></text:span><text:span text:style-name="T4">至</text:span><text:span text:style-name="T8"> </text:span><text:span text:style-name="T7"><text:s text:c="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text:span text:style-name="T8"> </text:span><text:span text:style-name="T4">門診費用證明</text:span><text:span text:style-name="T7"> <text:s text:c="9"/></text:span><text:span text:style-name="T6">份</text:span></text:p>
      <text:p text:style-name="P3"><text:span text:style-name="T4">自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8"><text:s/></text:span><text:span text:style-name="T4">至</text:span><text:span text:style-name="T8"> </text:span><text:span text:style-name="T7"><text:s text:c="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text:span text:style-name="T8"> </text:span><text:span text:style-name="T4">急診費用證明</text:span><text:span text:style-name="T7"> <text:s text:c="9"/></text:span><text:span text:style-name="T6">份</text:span></text:p>
      <text:p text:style-name="P3"><text:span text:style-name="T4">自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8"><text:s/></text:span><text:span text:style-name="T4">至</text:span><text:span text:style-name="T8"> </text:span><text:span text:style-name="T7"><text:s text:c="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text:span text:style-name="T8"> </text:span><text:span text:style-name="T4">住院費用證明</text:span><text:span text:style-name="T7"> <text:s text:c="9"/></text:span><text:span text:style-name="T6">份</text:span></text:p>
      <text:p text:style-name="P3"><text:span text:style-name="T4">自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8"><text:s/></text:span><text:span text:style-name="T4">至</text:span><text:span text:style-name="T8"> </text:span><text:span text:style-name="T7"><text:s text:c="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text:span text:style-name="T8"> </text:span><text:span text:style-name="T4">自付費用證明</text:span><text:span text:style-name="T7"> <text:s text:c="9"/></text:span><text:span text:style-name="T6">份</text:span></text:p>
      <text:p text:style-name="P3"><text:span text:style-name="T4">自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8"><text:s/></text:span><text:span text:style-name="T4">至</text:span><text:span text:style-name="T8"> </text:span><text:span text:style-name="T7"><text:s text:c="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text:span text:style-name="T8"> </text:span><text:span text:style-name="T4">中醫費用證明</text:span><text:span text:style-name="T7"> <text:s text:c="9"/></text:span><text:span text:style-name="T6">份</text:span></text:p>
      <text:p text:style-name="P3"><text:span text:style-name="T4">自</text:span><text:span text:style-name="T7"> <text:s text:c="4"/></text:span><text:span text:style-name="T4">年</text:span><text:span text:style-name="T7"> <text:s text:c="4"/></text:span><text:span text:style-name="T4">月</text:span><text:span text:style-name="T7"> <text:s text:c="4"/></text:span><text:span text:style-name="T8"><text:s/></text:span><text:span text:style-name="T4">至</text:span><text:span text:style-name="T8"> </text:span><text:span text:style-name="T7"><text:s text:c="5"/></text:span><text:span text:style-name="T4">年</text:span><text:span text:style-name="T7"> <text:s text:c="4"/></text:span><text:span text:style-name="T4">月</text:span><text:span text:style-name="T7"> <text:s text:c="4"/></text:span><text:span text:style-name="T4">日</text:span><text:span text:style-name="T8"> </text:span><text:span text:style-name="T4">中醫自付費用證明</text:span><text:span text:style-name="T7"> <text:s text:c="5"/></text:span><text:span text:style-name="T6">份</text:span></text:p>
      <text:p text:style-name="Standard"><text:span text:style-name="T2">費用證明領取方式：</text:span><text:span text:style-name="T3"> <text:s text:c="5"/></text:span><text:span text:style-name="T2"><text:s/>1.親至本院領取 2.郵寄(請填郵寄方式，並附回郵)</text:span></text:p>
      <text:p text:style-name="Standard"><text:span text:style-name="T2">郵寄方式：</text:span><text:span text:style-name="T3"> <text:s text:c="3"/></text:span><text:span text:style-name="T2">1.平信( <text:s text:c="2"/>元) 2.限時( <text:s text:c="2"/>元) 3.掛號( <text:s text:c="2"/>元) 4.限掛( <text:s text:c="2"/>元)</text:span></text:p>
      <text:p text:style-name="P1">郵寄地址：□ 與申請人同住址。</text:p>
      <text:p text:style-name="P8">□ 與病患同住址。</text:p>
      <text:p text:style-name="P7"><text:span text:style-name="T2">□ 其他住址□□□</text:span><text:span text:style-name="T7"> <text:s text:c="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費用證明申請表</dc:title>
    <meta:initial-creator>vgh00</meta:initial-creator>
    <meta:creation-date>2012-02-08T10:50:00</meta:creation-date>
    <dc:creator>黃楹楹</dc:creator>
    <dc:date>2012-02-08T10:50:00</dc:date>
    <meta:print-date>2004-10-06T10:05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275" meta:character-count="801" meta:non-whitespace-character-count="319"/>
    <meta:generator>LibreOffice/5.1.4.2$Windows_x86 LibreOffice_project/f99d75f39f1c57ebdd7ffc5f42867c12031db97a</meta:generator>
  </office:meta>
</office:document-meta>
</file>