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gradient" draw:fill-gradient-name="a10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gradient" draw:fill-gradient-name="a11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3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3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102" draw:style-name="a1004" draw:master-page-name="Master1-Layout2-obj-標題及物件" presentation:presentation-page-layout-name="Master1-PPL2" draw:id="Slide-357">
        <draw:frame draw:id="id299" presentation:style-name="a1007" draw:name="Rectangle 2" svg:x="0.75in" svg:y="0.33333in" svg:width="8.5in" svg:height="0.75in" presentation:class="title" presentation:placeholder="false">
          <draw:text-box>
            <text:p text:style-name="a1006" text:class-names="" text:cond-style-name=""><text:span text:style-name="a1005" text:class-names="">多發性硬化症</text:span></text:p>
          </draw:text-box>
          <svg:title/>
          <svg:desc/>
        </draw:frame>
        <draw:frame draw:id="id300" presentation:style-name="a1050" draw:name="Rectangle 3" svg:x="0.75in" svg:y="1.33333in" svg:width="8.5in" svg:height="5.33333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8" text:class-names="">DRG 13</text:span><text:span text:style-name="a1009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2" text:class-names="">一種</text:span><text:span text:style-name="a1013" text:class-names="">去髓鞘</text:span><text:span text:style-name="a1014" text:class-names="">病變，病灶在</text:span><text:span text:style-name="a1015" text:class-names="">大腦白質</text:span><text:span text:style-name="a1016" text:class-names="">，較正常白質灰黑且摸起來較硬，好發部位在腦室周圍、視神經、視交叉、脊髓等。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19" text:class-names="">好發於</text:span><text:span text:style-name="a1020" text:class-names="">20-40</text:span><text:span text:style-name="a1021" text:class-names="">歲，以</text:span><text:span text:style-name="a1022" text:class-names="">30-35</text:span><text:span text:style-name="a1023" text:class-names="">歲最多，</text:span><text:span text:style-name="a1024" text:class-names="">女多於男</text:span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呈現大腦白質多處病灶及時間上反覆發作的特徵，大部份為混合型，侵犯範圍包括視神經、大腦、腦幹、脊髓等。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1" text:class-names="">40%</text:span><text:span text:style-name="a1032" text:class-names="">為急性發作、</text:span><text:span text:style-name="a1033" text:class-names="">30%</text:span><text:span text:style-name="a1034" text:class-names="">是亞急性、</text:span><text:span text:style-name="a1035" text:class-names="">20%</text:span><text:span text:style-name="a1036" text:class-names="">是慢性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39" text:class-names="">臨床表現</text:span><text:span text:style-name="a1040" text:class-names="">：</text:span><text:span text:style-name="a1041" text:class-names="">50%</text:span><text:span text:style-name="a1042" text:class-names="">以手腳麻木無力為最初症狀，</text:span><text:span text:style-name="a1043" text:class-names="">25%</text:span><text:span text:style-name="a1044" text:class-names="">以視神經炎為最初症狀，其他有走路不穩、複視、眩暈、小便困難、半身不遂等。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</draw:page>
      <draw:page draw:name="Slide103" draw:style-name="a1052" draw:master-page-name="Master1-Layout2-obj-標題及物件" presentation:presentation-page-layout-name="Master1-PPL2" draw:id="Slide-358">
        <draw:frame draw:id="id301" presentation:style-name="a1055" draw:name="Rectangle 2" svg:x="0.75in" svg:y="0.66667in" svg:width="8.5in" svg:height="0.83333in" presentation:class="title" presentation:placeholder="false">
          <draw:text-box>
            <text:p text:style-name="a1054" text:class-names="" text:cond-style-name=""><text:span text:style-name="a1053" text:class-names="">多發性硬化症</text:span></text:p>
          </draw:text-box>
          <svg:title/>
          <svg:desc/>
        </draw:frame>
        <draw:frame draw:id="id302" presentation:style-name="a1104" draw:name="Rectangle 3" svg:x="1.25in" svg:y="1.83333in" svg:width="8in" svg:height="4.83333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6" text:class-names="">致病因素</text:span><text:span text:style-name="a1057" text:class-names="">：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0" text:class-names=""><text:s text:c="4"/></text:span><text:span text:style-name="a1061" text:class-names="">1.</text:span><text:span text:style-name="a1062" text:class-names="">環境因素：緯度越高流行率越高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5" text:class-names=""><text:s text:c="4"/></text:span><text:span text:style-name="a1066" text:class-names="">2.</text:span><text:span text:style-name="a1067" text:class-names="">遺傳因素：有家族遺傳傾向手足</text:span><text:span text:style-name="a1068" text:class-names="">&gt;</text:span><text:span text:style-name="a1069" text:class-names="">父母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2" text:class-names=""><text:s text:c="4"/></text:span><text:span text:style-name="a1073" text:class-names="">3.</text:span><text:span text:style-name="a1074" text:class-names="">病毒感染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7" text:class-names=""><text:s text:c="4"/></text:span><text:span text:style-name="a1078" text:class-names="">4.</text:span><text:span text:style-name="a1079" text:class-names="">免疫反應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2" text:class-names="">誘因</text:span><text:span text:style-name="a1083" text:class-names="">：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6" text:class-names=""><text:s text:c="4"/></text:span><text:span text:style-name="a1087" text:class-names="">1.</text:span><text:span text:style-name="a1088" text:class-names="">感染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1" text:class-names=""><text:s text:c="4"/></text:span><text:span text:style-name="a1092" text:class-names="">2.</text:span><text:span text:style-name="a1093" text:class-names="">外傷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6" text:class-names=""><text:s text:c="4"/></text:span><text:span text:style-name="a1097" text:class-names="">3.</text:span><text:span text:style-name="a1098" text:class-names="">懷孕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</draw:page>
      <draw:page draw:name="Slide104" draw:style-name="a1106" draw:master-page-name="Master1-Layout2-obj-標題及物件" presentation:presentation-page-layout-name="Master1-PPL2" draw:id="Slide-359">
        <draw:frame draw:id="id303" presentation:style-name="a1109" draw:name="Rectangle 2" svg:x="0.75in" svg:y="0.41667in" svg:width="8.5in" svg:height="0.91667in" presentation:class="title" presentation:placeholder="false">
          <draw:text-box>
            <text:p text:style-name="a1108" text:class-names="" text:cond-style-name=""><text:span text:style-name="a1107" text:class-names="">多發性硬化症</text:span></text:p>
          </draw:text-box>
          <svg:title/>
          <svg:desc/>
        </draw:frame>
        <draw:frame draw:id="id304" presentation:style-name="a1159" draw:name="Rectangle 3" svg:x="0.75in" svg:y="1.58333in" svg:width="8.75in" svg:height="5.08333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0" text:class-names="">診斷</text:span><text:span text:style-name="a1111" text:class-names="">：</text:span><text:span text:style-name="a1112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<text:s text:c="4"/></text:span><text:span text:style-name="a1116" text:class-names="">1.</text:span><text:span text:style-name="a1117" text:class-names="">臨床病史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<text:s text:c="4"/></text:span><text:span text:style-name="a1121" text:class-names="">2.</text:span><text:span text:style-name="a1122" text:class-names="">神經學檢查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<text:s text:c="4"/></text:span><text:span text:style-name="a1126" text:class-names="">3.</text:span><text:span text:style-name="a1127" text:class-names="">誘發電位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0" text:class-names=""><text:s text:c="4"/></text:span><text:span text:style-name="a1131" text:class-names="">4.</text:span><text:span text:style-name="a1132" text:class-names="">電腦斷層攝影</text:span><text:span text:style-name="a1133" text:class-names="">/</text:span><text:span text:style-name="a1134" text:class-names="">磁振造影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<text:s text:c="4"/></text:span><text:span text:style-name="a1138" text:class-names="">5.</text:span><text:span text:style-name="a1139" text:class-names="">腦脊髓液檢查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治療</text:span><text:span text:style-name="a1143" text:class-names="">：</text:span><text:span text:style-name="a1144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47" text:class-names=""><text:s text:c="4"/></text:span><text:span text:style-name="a1148" text:class-names="">1.</text:span><text:span text:style-name="a1149" text:class-names="">抗免疫療法：</text:span><text:span text:style-name="a1150" text:class-names="">ACTH</text:span><text:span text:style-name="a1151" text:class-names="">、類固醇可縮短發作時間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<text:s text:c="4"/></text:span><text:span text:style-name="a1155" text:class-names="">2.</text:span><text:span text:style-name="a1156" text:class-names="">支持性療法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54" draw:style="axial" draw:angle="0" draw:start-color="#000066" draw:end-color="#000000" draw:start-intensity="100%" draw:end-intensity="100%"/>
    <draw:gradient draw:name="a1051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1105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48:55Z</dc:date>
    <meta:template xlink:href="file:///C:/Program%20Files/Microsoft%20Office/Templates/Presentation%20Designs/Radar.pot" xlink:type="simple"/>
    <meta:editing-cycles>25</meta:editing-cycles>
    <meta:editing-duration>PT121034S</meta:editing-duration>
    <meta:document-statistic meta:paragraph-count="40" meta:word-count="345"/>
  </office:meta>
</office:document-meta>
</file>