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15.3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Times New Roman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/>
      <style:text-properties fo:font-size="14pt" style:font-size-asian="14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212cm" fo:margin-bottom="0.212cm" loext:contextual-spacing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name-complex="標楷體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size-complex="14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中榮民總醫院</text:span></text:p>
      <text:p text:style-name="P4">成本轉帳通知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<text:s/></text:span><text:span text:style-name="T2">成本轉帳事由：</text:span></text:p>
            <text:p text:style-name="P5"><text:span text:style-name="T8"><text:s/></text:span><text:span text:style-name="T5">研究計畫編號：TCVGH <text:s text:c="12"/></text:span></text:p>
            <text:p text:style-name="P5"><text:span text:style-name="T8"><text:s/></text:span><text:span text:style-name="T13">(</text:span><text:span text:style-name="T17">PTMS系統臨時編號：</text:span><text:span text:style-name="T18"> <text:s text:c="11"/></text:span><text:span text:style-name="T13">)</text:span></text:p>
            <text:p text:style-name="P5"><text:span text:style-name="T8"><text:s/></text:span><text:span text:style-name="T5">計畫名稱：______________________，轉帳人體試驗審查費。</text:span></text:p>
            <text:p text:style-name="P1"><text:s text:c="3"/></text:p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<text:span text:style-name="T8"><text:s/></text:span><text:span text:style-name="T5">成本轉出單位：人體研究倫理審查委員會</text:span></text:p>
            <text:p text:style-name="P2"/>
            <text:p text:style-name="P5"><text:span text:style-name="T8"><text:s/></text:span><text:span text:style-name="T5">轉出科目：</text:span><text:span text:style-name="T13">人體試驗審查費(</text:span><text:span text:style-name="T5">IRB</text:span><text:span text:style-name="T7">編號：</text:span><text:span text:style-name="T10"> <text:s text:c="8"/></text:span><text:span text:style-name="T10"><text:s/></text:span><text:span text:style-name="T8"><text:s/></text:span><text:span text:style-name="T14">)　　</text:span><text:span text:style-name="T5">　</text:span></text:p>
            <text:p text:style-name="P5"><text:span text:style-name="T8"><text:s/></text:span><text:span text:style-name="T5">轉帳金額：</text:span><text:span text:style-name="T10"> <text:s text:c="12"/></text:span><text:span text:style-name="T5">元</text:span></text:p>
            <text:p text:style-name="P1"><text:s/></text:p>
            <text:p text:style-name="P2"/>
            <text:p text:style-name="P5"><text:span text:style-name="T8"><text:s text:c="31"/></text:span><text:span text:style-name="T5">承辦人員(簽章)：</text:span></text:p>
            <text:p text:style-name="P7"><text:span text:style-name="T8"><text:s text:c="31"/></text:span><text:span text:style-name="T5">單位主管(簽章)：</text:span><text:span text:style-name="T8"> </text:span></text:p>
            <text:p text:style-name="P8"><text:span text:style-name="T8"><text:s text:c="31"/></text:span><text:span text:style-name="T5">日</text:span><text:span text:style-name="T8"> <text:s text:c="8"/></text:span><text:span text:style-name="T5">期：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<text:s/></text:span><text:span text:style-name="T2">成本轉入單位：</text:span></text:p>
            <text:p text:style-name="P5"><text:span text:style-name="T8"><text:s/></text:span><text:span text:style-name="T5">意見：</text:span><text:span text:style-name="T15">□ 同意</text:span></text:p>
            <text:p text:style-name="P3">　 　　□ 不同意</text:p>
            <text:p text:style-name="P2"/>
            <text:p text:style-name="P2"/>
            <text:p text:style-name="P2"/>
            <text:p text:style-name="P5"><text:span text:style-name="T8"><text:s text:c="30"/></text:span><text:span text:style-name="T5">計畫主持人(簽章)：</text:span></text:p>
            <text:p text:style-name="P5"><text:span text:style-name="T5">　　　　　　　　　　　　</text:span><text:span text:style-name="T8"> <text:s/></text:span><text:span text:style-name="T5">　　　單位主管(簽章)：</text:span></text:p>
            <text:p text:style-name="P8"><text:span text:style-name="T5">　　　　　　　　　　　　　　　</text:span><text:span text:style-name="T8"> <text:s/></text:span><text:span text:style-name="T5">日　</text:span><text:span text:style-name="T8"> <text:s text:c="4"/></text:span><text:span text:style-name="T5">　期：</text:span></text:p>
          </table:table-cell>
        </table:table-row>
      </table:table>
      <text:p text:style-name="Standard"><text:span text:style-name="T8"><text:s text:c="3"/></text:span><text:span text:style-name="T5">二單位主管同意後，請逕送主計室成本組辦理轉帳(電話:2731)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3.17cm" fo:margin-right="3.17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榮民總醫院</dc:title>
    <meta:initial-creator>GUEST</meta:initial-creator>
    <meta:creation-date>2019-06-19T16:34:00</meta:creation-date>
    <dc:date>2021-01-04T09:23:23.446000000</dc:date>
    <meta:print-date>2002-04-23T09:47:00</meta:print-date>
    <meta:editing-cycles>8</meta:editing-cycles>
    <meta:editing-duration>PT12M58S</meta:editing-duration>
    <meta:document-statistic meta:table-count="1" meta:image-count="0" meta:object-count="0" meta:page-count="1" meta:paragraph-count="21" meta:word-count="183" meta:character-count="468" meta:non-whitespace-character-count="220"/>
    <meta:generator>LibreOffice/5.2.3.3$Windows_x86 LibreOffice_project/d54a8868f08a7b39642414cf2c8ef2f228f780cf</meta:generator>
  </office:meta>
</office:document-meta>
</file>