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text-properties fo:color="#000000" style:font-name="標楷體" style:font-name-asian="標楷體" style:font-name-complex="標楷體" style:font-family-generic="script"/>
    </style:style>
    <style:style style:name="ce12"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14"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16"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2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24"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style:font-family-generic="script"/>
    </style:style>
    <style:style style:name="ce25"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protected"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6"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7"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8"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1"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2"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3"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44"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5"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6"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8"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5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_19968__33324__97_24180__25424__35036__21161__25903__20986__38468__37636__20237_-_24409_" style:data-style-name="N5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1"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6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7"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68"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4"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6"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77"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style>
    <style:style style:name="ce7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2"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4"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5" style:family="table-cell" style:parent-style-name="_19968__33324__97_24180__25424__35036__21161__25903__20986__38468__37636__20237_-_24409_" style:data-style-name="N5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7"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8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9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none"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style>
    <style:style style:name="ce95"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9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3">
      <style:table-cell-properties fo:border="thin solid #000000" style:vertical-align="middle"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3"/>
    <style:style style:name="ce112" style:family="table-cell" style:parent-style-name="Default" style:data-style-name="N3">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97_24180__25424__35036__21161__25903__20986__38468__37636__20237_-_24409_" style:data-style-name="N0">
      <style:table-cell-properties style:vertical-align="automatic"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_19968__33324__99_24180__24230__27770__31639_-_21271__27054_0221" style:data-style-name="N0">
      <style:table-cell-properties style:vertical-align="automatic" fo:background-color="#FFFF99" style:cell-protect="none"/>
      <style:text-properties fo:color="#000000" style:font-name="Times New Roman" style:font-name-asian="Times New Roman" style:font-name-complex="Times New Roman" style:font-family-generic="roman"/>
    </style:style>
    <style:style style:name="ce115"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6"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17"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18"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9"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20"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1"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4"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2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8"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1"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3"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5"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7"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38"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39"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1"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2"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43"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44"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45"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46"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47"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48"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2"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4"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7"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9"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1"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style>
    <style:style style:name="ce16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protected" style:repeat-content="false"/>
      <style:paragraph-properties fo:text-align="justify"/>
      <style:text-properties fo:color="#000000" style:font-name="標楷體" style:font-name-asian="標楷體" style:font-name-complex="標楷體" style:font-family-generic="script"/>
    </style:style>
    <style:style style:name="ce163"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64" style:family="table-cell" style:parent-style-name="Default" style:data-style-name="N0">
      <style:table-cell-properties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1"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2"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3"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78"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79"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2"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82625cm"/>
    </style:style>
    <style:style style:name="co2" style:family="table-column">
      <style:table-column-properties fo:break-before="auto" style:column-width="3.65125cm"/>
    </style:style>
    <style:style style:name="co3" style:family="table-column">
      <style:table-column-properties fo:break-before="auto" style:column-width="2.2225cm"/>
    </style:style>
    <style:style style:name="co4" style:family="table-column">
      <style:table-column-properties fo:break-before="auto" style:column-width="1.40229166666667cm"/>
    </style:style>
    <style:style style:name="co5" style:family="table-column">
      <style:table-column-properties fo:break-before="auto" style:column-width="2.72520833333333cm"/>
    </style:style>
    <style:style style:name="co6" style:family="table-column">
      <style:table-column-properties fo:break-before="auto" style:column-width="1.48166666666667cm"/>
    </style:style>
    <style:style style:name="co7" style:family="table-column">
      <style:table-column-properties fo:break-before="auto" style:column-width="3.38666666666667cm"/>
    </style:style>
    <style:style style:name="co8" style:family="table-column">
      <style:table-column-properties fo:break-before="auto" style:column-width="2.11666666666667cm"/>
    </style:style>
    <style:style style:name="co9" style:family="table-column">
      <style:table-column-properties fo:break-before="auto" style:column-width="4.365625cm"/>
    </style:style>
    <style:style style:name="co10" style:family="table-column">
      <style:table-column-properties fo:break-before="auto" style:column-width="1.87854166666667cm"/>
    </style:style>
    <style:style style:name="co11" style:family="table-column">
      <style:table-column-properties fo:break-before="auto" style:column-width="0.846666666666667cm"/>
    </style:style>
    <style:style style:name="co12" style:family="table-column">
      <style:table-column-properties fo:break-before="auto" style:column-width="3.730625cm"/>
    </style:style>
    <style:style style:name="co13" style:family="table-column">
      <style:table-column-properties fo:break-before="auto" style:column-width="2.80458333333333cm"/>
    </style:style>
    <style:style style:name="co14" style:family="table-column">
      <style:table-column-properties fo:break-before="auto" style:column-width="3.94229166666667cm"/>
    </style:style>
    <style:style style:name="co15" style:family="table-column">
      <style:table-column-properties fo:break-before="auto" style:column-width="4.78895833333333cm"/>
    </style:style>
    <style:style style:name="co16" style:family="table-column">
      <style:table-column-properties fo:break-before="auto" style:column-width="3.571875cm"/>
    </style:style>
    <style:style style:name="co17" style:family="table-column">
      <style:table-column-properties fo:break-before="auto" style:column-width="4.86833333333333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2.6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103.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1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19.5pt" style:use-optimal-row-height="true" fo:break-before="auto"/>
    </style:style>
    <style:style style:name="ro30" style:family="table-row">
      <style:table-row-properties style:row-height="58.5pt" style:use-optimal-row-height="true" fo:break-before="auto"/>
    </style:style>
    <style:style style:name="ro31"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0">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19">
      <style:graphic-properties draw:fill="none" draw:stroke="none"/>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51"/>
        <table:table-column table:style-name="co2" table:default-cell-style-name="ce51"/>
        <table:table-column table:style-name="co3" table:default-cell-style-name="ce51"/>
        <table:table-column table:style-name="co4" table:number-columns-repeated="2" table:default-cell-style-name="ce51"/>
        <table:table-column table:style-name="co5" table:number-columns-repeated="6" table:default-cell-style-name="ce51"/>
        <table:table-column table:style-name="co6" table:number-columns-repeated="2" table:default-cell-style-name="ce51"/>
        <table:table-column table:style-name="co4" table:number-columns-repeated="6" table:default-cell-style-name="ce51"/>
        <table:table-column table:style-name="co7" table:default-cell-style-name="ce51"/>
        <table:table-column table:style-name="co5"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0" table:number-columns-repeated="16359" table:default-cell-style-name="ce51"/>
        <table:table-row table:style-name="ro1">
          <table:table-cell office:value-type="string" table:number-columns-spanned="23" table:number-rows-spanned="1" table:style-name="ce113">
            <text:p>榮民醫療作業基金</text:p>
          </table:table-cell>
          <table:covered-table-cell table:number-columns-repeated="22"/>
          <table:table-cell table:number-columns-repeated="3"/>
          <table:table-cell table:style-name="ce51">
            <draw:frame draw:z-index="3" draw:id="id2" draw:style-name="a8" draw:name="Text Box 6" svg:x="0.6575in" svg:y="0in" svg:width="1.10693in" svg:height="0.67007in">
              <draw:text-box>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16357"/>
        </table:table-row>
        <table:table-row table:style-name="ro2">
          <table:table-cell office:value-type="string" table:number-columns-spanned="23" table:number-rows-spanned="1" table:style-name="ce115">
            <text:p>補（捐）助其他政府機關或團體私人經費報告表</text:p>
          </table:table-cell>
          <table:covered-table-cell>
            <draw:custom-shape svg:x="0in" svg:y="0.04167in" svg:width="0.125in" svg:height="0.08333in" draw:z-index="4" draw:id="id3" draw:style-name="a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0" draw:style-name="a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2">
            <text:p><text:s text:c="2"/><text:span text:style-name="T10">中華民國</text:span>109<text:span text:style-name="T10">年度</text:span><text:s text:c="2"/></text:p>
          </table:table-cell>
          <table:covered-table-cell table:number-columns-repeated="21"/>
          <table:covered-table-cell>
            <draw:frame draw:z-index="2" draw:id="id1" draw:style-name="a3" draw:name="Text Box 5" svg:x="0.28453in" svg:y="0.04053in" svg:width="1.44643in" svg:height="0.33594in">
              <draw:text-box>
                <text:p text:style-name="a2" text:class-names="" text:cond-style-name=""><text:span text:style-name="a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73">
            <text:p>受補<text:span text:style-name="T12">(</text:span>捐<text:span text:style-name="T12">)</text:span>助單位名稱</text:p>
          </table:table-cell>
          <table:table-cell office:value-type="string" table:number-columns-spanned="1" table:number-rows-spanned="2" table:style-name="ce122">
            <text:p>補<text:span text:style-name="T8"><text:s/>(</text:span>捐<text:span text:style-name="T8">)<text:s/></text:span>助</text:p>
            <text:p>計畫名稱</text:p>
          </table:table-cell>
          <table:table-cell office:value-type="string" table:number-columns-spanned="1" table:number-rows-spanned="2" table:style-name="ce122">
            <text:p>列支科目名稱</text:p>
          </table:table-cell>
          <table:table-cell office:value-type="string" table:number-columns-spanned="2" table:number-rows-spanned="1" table:style-name="ce174">
            <text:p>是否明定補助之條件標準</text:p>
          </table:table-cell>
          <table:covered-table-cell/>
          <table:table-cell office:value-type="string" table:number-columns-spanned="5" table:number-rows-spanned="1" table:style-name="ce126">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22">
            <text:p>本年度決算數</text:p>
          </table:table-cell>
          <table:table-cell office:value-type="string" table:number-columns-spanned="2" table:number-rows-spanned="1" table:style-name="ce128">
            <text:p>計畫執行情形</text:p>
          </table:table-cell>
          <table:covered-table-cell/>
          <table:table-cell office:value-type="string" table:number-columns-spanned="2" table:number-rows-spanned="1" table:style-name="ce175">
            <text:p>是否納入</text:p>
            <text:p>受補助單位</text:p>
            <text:p>預算</text:p>
          </table:table-cell>
          <table:covered-table-cell/>
          <table:table-cell office:value-type="string" table:number-columns-spanned="2" table:number-rows-spanned="1" table:style-name="ce176">
            <text:p>是否明定成<text:span text:style-name="T8"><text:s text:c="2"/></text:span>果考核方式</text:p>
          </table:table-cell>
          <table:covered-table-cell/>
          <table:table-cell office:value-type="string" table:number-columns-spanned="2" table:number-rows-spanned="1" table:style-name="ce175">
            <text:p>對補助經費是否施以就地查核</text:p>
          </table:table-cell>
          <table:covered-table-cell/>
          <table:table-cell office:value-type="string" table:number-columns-spanned="1" table:number-rows-spanned="2" table:style-name="ce122">
            <text:p>計畫未完成原因<text:span text:style-name="T8"><text:s/></text:span></text:p>
          </table:table-cell>
          <table:table-cell office:value-type="string" table:number-columns-spanned="2" table:number-rows-spanned="1" table:style-name="ce128">
            <text:p>計畫完成結餘款</text:p>
          </table:table-cell>
          <table:covered-table-cell/>
          <table:table-cell office:value-type="string" table:number-columns-spanned="1" table:number-rows-spanned="2" table:style-name="ce128">
            <text:p>備註</text:p>
          </table:table-cell>
          <table:table-cell table:number-columns-repeated="16361" table:style-name="ce55"/>
        </table:table-row>
        <table:table-row table:style-name="ro5">
          <table:covered-table-cell/>
          <table:covered-table-cell/>
          <table:covered-table-cell/>
          <table:table-cell office:value-type="string" table:style-name="ce53">
            <text:p>是</text:p>
          </table:table-cell>
          <table:table-cell office:value-type="string" table:style-name="ce53">
            <text:p>否</text:p>
          </table:table-cell>
          <table:table-cell office:value-type="string" table:style-name="ce56">
            <text:p>計畫核定金額</text:p>
          </table:table-cell>
          <table:table-cell office:value-type="string" table:style-name="ce56">
            <text:p>本年度撥付數</text:p>
          </table:table-cell>
          <table:table-cell office:value-type="string" table:style-name="ce56">
            <text:p>累計撥付數</text:p>
          </table:table-cell>
          <table:table-cell office:value-type="string" table:style-name="ce53">
            <text:p>未撥數</text:p>
          </table:table-cell>
          <table:table-cell office:value-type="string" table:style-name="ce56">
            <text:p>合計</text:p>
          </table:table-cell>
          <table:covered-table-cell/>
          <table:table-cell office:value-type="string" table:style-name="ce54">
            <text:p>已完成</text:p>
          </table:table-cell>
          <table:table-cell office:value-type="string" table:style-name="ce54">
            <text:p>未完成</text:p>
          </table:table-cell>
          <table:table-cell office:value-type="string" table:style-name="ce54">
            <text:p>是</text:p>
          </table:table-cell>
          <table:table-cell office:value-type="string" table:style-name="ce54">
            <text:p>否</text:p>
          </table:table-cell>
          <table:table-cell office:value-type="string" table:style-name="ce53">
            <text:p>是</text:p>
          </table:table-cell>
          <table:table-cell office:value-type="string" table:style-name="ce53">
            <text:p>否</text:p>
          </table:table-cell>
          <table:table-cell office:value-type="string" table:style-name="ce54">
            <text:p>是</text:p>
          </table:table-cell>
          <table:table-cell office:value-type="string" table:style-name="ce54">
            <text:p>否</text:p>
          </table:table-cell>
          <table:covered-table-cell/>
          <table:table-cell office:value-type="string" table:style-name="ce52">
            <text:p>金額</text:p>
          </table:table-cell>
          <table:table-cell office:value-type="string" table:style-name="ce54">
            <text:p>收回日期</text:p>
          </table:table-cell>
          <table:covered-table-cell/>
          <table:table-cell table:number-columns-repeated="16361" table:style-name="ce55"/>
        </table:table-row>
        <table:table-row table:style-name="ro6">
          <table:table-cell office:value-type="string" table:style-name="ce57">
            <text:p>一、補(協)助政府機關(構)</text:p>
          </table:table-cell>
          <table:table-cell table:number-columns-repeated="2" table:style-name="ce58"/>
          <table:table-cell table:number-columns-repeated="2" table:style-name="ce59"/>
          <table:table-cell office:value-type="float" office:value="0" table:formula="of:=[.F7]+[.F10]" table:style-name="ce60">
            <text:p>0<text:s/></text:p>
          </table:table-cell>
          <table:table-cell office:value-type="float" office:value="0" table:formula="of:=[.G7]+[.G10]" table:style-name="ce60">
            <text:p>0<text:s/></text:p>
          </table:table-cell>
          <table:table-cell office:value-type="float" office:value="0" table:formula="of:=[.H7]+[.H10]" table:style-name="ce60">
            <text:p>0<text:s/></text:p>
          </table:table-cell>
          <table:table-cell office:value-type="float" office:value="0" table:formula="of:=[.I7]+[.I10]" table:style-name="ce60">
            <text:p>0<text:s/></text:p>
          </table:table-cell>
          <table:table-cell office:value-type="float" office:value="0" table:formula="of:=[.J7]+[.J10]" table:style-name="ce60">
            <text:p>0<text:s/></text:p>
          </table:table-cell>
          <table:table-cell office:value-type="float" office:value="0" table:formula="of:=[.K7]+[.K10]" table:style-name="ce60">
            <text:p>0<text:s/></text:p>
          </table:table-cell>
          <table:table-cell table:number-columns-repeated="4" table:style-name="ce58"/>
          <table:table-cell table:number-columns-repeated="2" table:style-name="ce59"/>
          <table:table-cell table:number-columns-repeated="3" table:style-name="ce58"/>
          <table:table-cell office:value-type="float" office:value="0" table:formula="of:=[.J6]-[.K6]" table:style-name="ce60">
            <text:p>0<text:s/></text:p>
          </table:table-cell>
          <table:table-cell table:style-name="ce61"/>
          <table:table-cell table:style-name="ce62"/>
          <table:table-cell table:number-columns-repeated="16361" table:style-name="ce63"/>
        </table:table-row>
        <table:table-row table:style-name="ro6">
          <table:table-cell office:value-type="string" table:style-name="ce64">
            <text:p>1.<text:span text:style-name="T11">中央政府機關學校間</text:span><text:s text:c="3"/></text:p>
          </table:table-cell>
          <table:table-cell table:number-columns-repeated="2" table:style-name="ce65"/>
          <table:table-cell table:number-columns-repeated="2" table:style-name="ce66"/>
          <table:table-cell office:value-type="float" office:value="0" table:formula="of:=SUM([.F8:.F9])" table:style-name="ce67">
            <text:p>0<text:s/></text:p>
          </table:table-cell>
          <table:table-cell office:value-type="float" office:value="0" table:formula="of:=SUM([.G8:.G9])" table:style-name="ce67">
            <text:p>0<text:s/></text:p>
          </table:table-cell>
          <table:table-cell office:value-type="float" office:value="0" table:formula="of:=SUM([.H8:.H9])" table:style-name="ce67">
            <text:p>0<text:s/></text:p>
          </table:table-cell>
          <table:table-cell office:value-type="float" office:value="0" table:formula="of:=SUM([.I8:.I9])" table:style-name="ce67">
            <text:p>0<text:s/></text:p>
          </table:table-cell>
          <table:table-cell office:value-type="float" office:value="0" table:formula="of:=SUM([.J8:.J9])" table:style-name="ce67">
            <text:p>0<text:s/></text:p>
          </table:table-cell>
          <table:table-cell office:value-type="float" office:value="0" table:formula="of:=SUM([.K8:.K9])"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7]-[.K7]"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8]-[.G8]" table:style-name="ce67">
            <text:p>0<text:s/></text:p>
          </table:table-cell>
          <table:table-cell office:value-type="float" office:value="0" table:formula="of:=[.H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8]-[.K8]" table:style-name="ce67">
            <text:p>0<text:s/></text:p>
          </table:table-cell>
          <table:table-cell table:style-name="ce68"/>
          <table:table-cell table:style-name="ce95"/>
          <table:table-cell table:number-columns-repeated="16361" table:style-name="ce70"/>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9]-[.G9]" table:style-name="ce67">
            <text:p>0<text:s/></text:p>
          </table:table-cell>
          <table:table-cell office:value-type="float" office:value="0" table:formula="of:=[.H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9]-[.K9]" table:style-name="ce67">
            <text:p>0<text:s/></text:p>
          </table:table-cell>
          <table:table-cell table:style-name="ce68"/>
          <table:table-cell table:style-name="ce95"/>
          <table:table-cell table:number-columns-repeated="16361" table:style-name="ce70"/>
        </table:table-row>
        <table:table-row table:style-name="ro6">
          <table:table-cell office:value-type="string" table:style-name="ce64">
            <text:p>2.<text:span text:style-name="T11">地方政府</text:span></text:p>
          </table:table-cell>
          <table:table-cell table:number-columns-repeated="2" table:style-name="ce65"/>
          <table:table-cell table:number-columns-repeated="2" table:style-name="ce66"/>
          <table:table-cell office:value-type="float" office:value="0" table:formula="of:=SUM([.F11:.F12])" table:style-name="ce67">
            <text:p>0<text:s/></text:p>
          </table:table-cell>
          <table:table-cell office:value-type="float" office:value="0" table:formula="of:=SUM([.G11:.G12])" table:style-name="ce67">
            <text:p>0<text:s/></text:p>
          </table:table-cell>
          <table:table-cell office:value-type="float" office:value="0" table:formula="of:=SUM([.H11:.H12])" table:style-name="ce67">
            <text:p>0<text:s/></text:p>
          </table:table-cell>
          <table:table-cell office:value-type="float" office:value="0" table:formula="of:=SUM([.I11:.I12])" table:style-name="ce67">
            <text:p>0<text:s/></text:p>
          </table:table-cell>
          <table:table-cell office:value-type="float" office:value="0" table:formula="of:=SUM([.J11:.J12])" table:style-name="ce67">
            <text:p>0<text:s/></text:p>
          </table:table-cell>
          <table:table-cell office:value-type="float" office:value="0" table:formula="of:=SUM([.K11:.K12])"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0]-[.K10]" table:style-name="ce67">
            <text:p>0<text:s/></text:p>
          </table:table-cell>
          <table:table-cell table:style-name="ce68"/>
          <table:table-cell table:style-name="ce69"/>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1]-[.G11]" table:style-name="ce67">
            <text:p>0<text:s/></text:p>
          </table:table-cell>
          <table:table-cell office:value-type="float" office:value="0" table:formula="of:=[.H1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1]-[.K11]" table:style-name="ce67">
            <text:p>0<text:s/></text:p>
          </table:table-cell>
          <table:table-cell table:style-name="ce68"/>
          <table:table-cell table:style-name="ce95"/>
          <table:table-cell table:number-columns-repeated="16361" table:style-name="ce55"/>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2]-[.G12]" table:style-name="ce67">
            <text:p>0<text:s/></text:p>
          </table:table-cell>
          <table:table-cell office:value-type="float" office:value="0" table:formula="of:=[.H1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2]-[.K12]" table:style-name="ce67">
            <text:p>0<text:s/></text:p>
          </table:table-cell>
          <table:table-cell table:style-name="ce68"/>
          <table:table-cell table:style-name="ce95"/>
          <table:table-cell table:number-columns-repeated="16361" table:style-name="ce55"/>
        </table:table-row>
        <table:table-row table:style-name="ro6">
          <table:table-cell office:value-type="string" table:style-name="ce71">
            <text:p>二、捐助國內團體</text:p>
          </table:table-cell>
          <table:table-cell table:number-columns-repeated="4" table:style-name="ce72"/>
          <table:table-cell office:value-type="float" office:value="1000000" table:formula="of:=[.F14]+[.F17]" table:style-name="ce73">
            <text:p>1,000,000<text:s/></text:p>
          </table:table-cell>
          <table:table-cell office:value-type="float" office:value="1000000" table:formula="of:=[.G14]+[.G17]" table:style-name="ce73">
            <text:p>1,000,000<text:s/></text:p>
          </table:table-cell>
          <table:table-cell office:value-type="float" office:value="1000000" table:formula="of:=[.H14]+[.H17]" table:style-name="ce73">
            <text:p>1,000,000<text:s/></text:p>
          </table:table-cell>
          <table:table-cell office:value-type="float" office:value="0" table:formula="of:=[.I14]+[.I17]" table:style-name="ce73">
            <text:p>0<text:s/></text:p>
          </table:table-cell>
          <table:table-cell office:value-type="float" office:value="1000000" table:formula="of:=[.J14]+[.J17]" table:style-name="ce73">
            <text:p>1,000,000<text:s/></text:p>
          </table:table-cell>
          <table:table-cell office:value-type="float" office:value="1000000" table:formula="of:=[.K14]+[.K17]" table:style-name="ce73">
            <text:p>1,000,000<text:s/></text:p>
          </table:table-cell>
          <table:table-cell table:number-columns-repeated="9" table:style-name="ce72"/>
          <table:table-cell office:value-type="float" office:value="0" table:formula="of:=[.J13]-[.K13]" table:style-name="ce73">
            <text:p>0<text:s/></text:p>
          </table:table-cell>
          <table:table-cell table:style-name="ce74"/>
          <table:table-cell table:style-name="ce75"/>
          <table:table-cell table:number-columns-repeated="16361" table:style-name="ce76"/>
        </table:table-row>
        <table:table-row table:style-name="ro6">
          <table:table-cell office:value-type="string" table:style-name="ce77">
            <text:p>1.<text:span text:style-name="T11">財團法人</text:span></text:p>
          </table:table-cell>
          <table:table-cell table:number-columns-repeated="2" table:style-name="ce65"/>
          <table:table-cell table:number-columns-repeated="2" table:style-name="ce66"/>
          <table:table-cell office:value-type="float" office:value="0" table:formula="of:=SUM([.F15:.F16])" table:style-name="ce67">
            <text:p>0<text:s/></text:p>
          </table:table-cell>
          <table:table-cell office:value-type="float" office:value="0" table:formula="of:=SUM([.G15:.G16])" table:style-name="ce67">
            <text:p>0<text:s/></text:p>
          </table:table-cell>
          <table:table-cell office:value-type="float" office:value="0" table:formula="of:=SUM([.H15:.H16])" table:style-name="ce67">
            <text:p>0<text:s/></text:p>
          </table:table-cell>
          <table:table-cell office:value-type="float" office:value="0" table:formula="of:=SUM([.I15:.I16])" table:style-name="ce67">
            <text:p>0<text:s/></text:p>
          </table:table-cell>
          <table:table-cell office:value-type="float" office:value="0" table:formula="of:=SUM([.J15:.J16])" table:style-name="ce67">
            <text:p>0<text:s/></text:p>
          </table:table-cell>
          <table:table-cell office:value-type="float" office:value="0" table:formula="of:=SUM([.K15:.K16])" table:style-name="ce67">
            <text:p>0<text:s/></text:p>
          </table:table-cell>
          <table:table-cell table:number-columns-repeated="4" table:style-name="ce65"/>
          <table:table-cell table:number-columns-repeated="2" table:style-name="ce66"/>
          <table:table-cell table:number-columns-repeated="3" table:style-name="ce65"/>
          <table:table-cell office:value-type="float" office:value="0" table:formula="of:=[.J14]-[.K14]" table:style-name="ce67">
            <text:p>0<text:s/></text:p>
          </table:table-cell>
          <table:table-cell table:style-name="ce68"/>
          <table:table-cell table:style-name="ce69"/>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5]-[.G15]" table:style-name="ce67">
            <text:p>0<text:s/></text:p>
          </table:table-cell>
          <table:table-cell office:value-type="float" office:value="0" table:formula="of:=[.H1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5]-[.K15]" table:style-name="ce67">
            <text:p>0<text:s/></text:p>
          </table:table-cell>
          <table:table-cell table:style-name="ce68"/>
          <table:table-cell table:style-name="ce95"/>
          <table:table-cell table:number-columns-repeated="16361"/>
        </table:table-row>
        <table:table-row table:style-name="ro7">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16]-[.G16]" table:style-name="ce67">
            <text:p>0<text:s/></text:p>
          </table:table-cell>
          <table:table-cell office:value-type="float" office:value="0" table:formula="of:=[.H16]"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6]-[.K16]" table:style-name="ce67">
            <text:p>0<text:s/></text:p>
          </table:table-cell>
          <table:table-cell table:style-name="ce68"/>
          <table:table-cell table:style-name="ce95"/>
          <table:table-cell table:number-columns-repeated="16361"/>
        </table:table-row>
        <table:table-row table:style-name="ro6">
          <table:table-cell office:value-type="string" table:style-name="ce64">
            <text:p>2.<text:span text:style-name="T11">其他團體</text:span></text:p>
          </table:table-cell>
          <table:table-cell table:number-columns-repeated="2" table:style-name="ce65"/>
          <table:table-cell table:number-columns-repeated="2" table:style-name="ce66"/>
          <table:table-cell office:value-type="float" office:value="1000000" table:formula="of:=SUM([.F18:.F19])" table:style-name="ce67">
            <text:p>1,000,000<text:s/></text:p>
          </table:table-cell>
          <table:table-cell office:value-type="float" office:value="1000000" table:formula="of:=SUM([.G18:.G19])" table:style-name="ce67">
            <text:p>1,000,000<text:s/></text:p>
          </table:table-cell>
          <table:table-cell office:value-type="float" office:value="1000000" table:formula="of:=SUM([.H18:.H19])" table:style-name="ce67">
            <text:p>1,000,000<text:s/></text:p>
          </table:table-cell>
          <table:table-cell office:value-type="float" office:value="0" table:formula="of:=SUM([.I18:.I19])" table:style-name="ce67">
            <text:p>0<text:s/></text:p>
          </table:table-cell>
          <table:table-cell office:value-type="float" office:value="1000000" table:formula="of:=SUM([.J18:.J19])" table:style-name="ce67">
            <text:p>1,000,000<text:s/></text:p>
          </table:table-cell>
          <table:table-cell office:value-type="float" office:value="1000000" table:formula="of:=SUM([.K18:.K19])" table:style-name="ce67">
            <text:p>1,000,000<text:s/></text:p>
          </table:table-cell>
          <table:table-cell table:number-columns-repeated="4" table:style-name="ce65"/>
          <table:table-cell table:number-columns-repeated="2" table:style-name="ce66"/>
          <table:table-cell table:number-columns-repeated="3" table:style-name="ce65"/>
          <table:table-cell office:value-type="float" office:value="0" table:formula="of:=[.J17]-[.K17]" table:style-name="ce67">
            <text:p>0<text:s/></text:p>
          </table:table-cell>
          <table:table-cell table:style-name="ce68"/>
          <table:table-cell table:style-name="ce69"/>
          <table:table-cell table:number-columns-repeated="16361"/>
        </table:table-row>
        <table:table-row table:style-name="ro8">
          <table:table-cell office:value-type="string" table:style-name="ce24">
            <text:p>中華醫學會</text:p>
          </table:table-cell>
          <table:table-cell office:value-type="string" table:style-name="ce91">
            <text:p>捐助該學會推展會務</text:p>
          </table:table-cell>
          <table:table-cell office:value-type="string" table:style-name="ce91">
            <text:p>捐助國內團體</text:p>
          </table:table-cell>
          <table:table-cell table:number-columns-repeated="2" table:style-name="ce12"/>
          <table:table-cell office:value-type="float" office:value="1000000" table:style-name="ce93">
            <text:p>1,000,000<text:s/></text:p>
          </table:table-cell>
          <table:table-cell office:value-type="float" office:value="1000000" table:style-name="ce93">
            <text:p>1,000,000<text:s/></text:p>
          </table:table-cell>
          <table:table-cell office:value-type="float" office:value="1000000" table:style-name="ce93">
            <text:p>1,000,000<text:s/></text:p>
          </table:table-cell>
          <table:table-cell office:value-type="float" office:value="0" table:formula="of:=[.F18]-[.G18]" table:style-name="ce67">
            <text:p>0<text:s/></text:p>
          </table:table-cell>
          <table:table-cell office:value-type="float" office:value="1000000" table:formula="of:=[.H18]" table:style-name="ce67">
            <text:p>1,000,000<text:s/></text:p>
          </table:table-cell>
          <table:table-cell office:value-type="float" office:value="1000000" table:style-name="ce93">
            <text:p>1,00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8]-[.K18]"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19]-[.G19]" table:style-name="ce67">
            <text:p>0<text:s/></text:p>
          </table:table-cell>
          <table:table-cell office:value-type="float" office:value="0" table:formula="of:=[.H19]"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19]-[.K19]" table:style-name="ce67">
            <text:p>0<text:s/></text:p>
          </table:table-cell>
          <table:table-cell table:style-name="ce68"/>
          <table:table-cell table:style-name="ce95"/>
          <table:table-cell table:number-columns-repeated="16361"/>
        </table:table-row>
        <table:table-row table:style-name="ro6">
          <table:table-cell office:value-type="string" table:style-name="ce71">
            <text:p>三、捐助私校</text:p>
          </table:table-cell>
          <table:table-cell table:number-columns-repeated="4" table:style-name="ce72"/>
          <table:table-cell office:value-type="float" office:value="0" table:formula="of:=SUM([.F21:.F22])" table:style-name="ce73">
            <text:p>0<text:s/></text:p>
          </table:table-cell>
          <table:table-cell office:value-type="float" office:value="0" table:formula="of:=SUM([.G21:.G22])" table:style-name="ce73">
            <text:p>0<text:s/></text:p>
          </table:table-cell>
          <table:table-cell office:value-type="float" office:value="0" table:formula="of:=SUM([.H21:.H22])" table:style-name="ce73">
            <text:p>0<text:s/></text:p>
          </table:table-cell>
          <table:table-cell office:value-type="float" office:value="0" table:formula="of:=SUM([.I21:.I22])" table:style-name="ce73">
            <text:p>0<text:s/></text:p>
          </table:table-cell>
          <table:table-cell office:value-type="float" office:value="0" table:formula="of:=SUM([.J21:.J22])" table:style-name="ce73">
            <text:p>0<text:s/></text:p>
          </table:table-cell>
          <table:table-cell office:value-type="float" office:value="0" table:formula="of:=SUM([.K21:.K22])" table:style-name="ce73">
            <text:p>0<text:s/></text:p>
          </table:table-cell>
          <table:table-cell table:number-columns-repeated="9" table:style-name="ce72"/>
          <table:table-cell office:value-type="float" office:value="0" table:formula="of:=[.J20]-[.K20]" table:style-name="ce73">
            <text:p>0<text:s/></text:p>
          </table:table-cell>
          <table:table-cell table:style-name="ce74"/>
          <table:table-cell table:style-name="ce75"/>
          <table:table-cell table:number-columns-repeated="16361" table:style-name="ce76"/>
        </table:table-row>
        <table:table-row table:style-name="ro9">
          <table:table-cell table:style-name="ce24"/>
          <table:table-cell table:style-name="ce91"/>
          <table:table-cell table:style-name="ce92"/>
          <table:table-cell table:number-columns-repeated="2" table:style-name="ce12"/>
          <table:table-cell table:number-columns-repeated="3" table:style-name="ce93"/>
          <table:table-cell office:value-type="float" office:value="0" table:formula="of:=[.F21]-[.G21]" table:style-name="ce67">
            <text:p>0<text:s/></text:p>
          </table:table-cell>
          <table:table-cell office:value-type="float" office:value="0" table:formula="of:=[.H21]"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1]-[.K21]"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2]-[.G22]" table:style-name="ce67">
            <text:p>0<text:s/></text:p>
          </table:table-cell>
          <table:table-cell office:value-type="float" office:value="0" table:formula="of:=[.H22]"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2]-[.K22]" table:style-name="ce67">
            <text:p>0<text:s/></text:p>
          </table:table-cell>
          <table:table-cell table:style-name="ce68"/>
          <table:table-cell table:style-name="ce95"/>
          <table:table-cell table:number-columns-repeated="16361"/>
        </table:table-row>
        <table:table-row table:style-name="ro6">
          <table:table-cell office:value-type="string" table:style-name="ce71">
            <text:p>四、捐助個人</text:p>
          </table:table-cell>
          <table:table-cell table:number-columns-repeated="4" table:style-name="ce72"/>
          <table:table-cell office:value-type="float" office:value="1230000" table:formula="of:=SUM([.F24:.F25])" table:style-name="ce73">
            <text:p>1,230,000<text:s/></text:p>
          </table:table-cell>
          <table:table-cell office:value-type="float" office:value="2010000" table:formula="of:=SUM([.G24:.G25])" table:style-name="ce73">
            <text:p>2,010,000<text:s/></text:p>
          </table:table-cell>
          <table:table-cell office:value-type="float" office:value="2010000" table:formula="of:=SUM([.H24:.H25])" table:style-name="ce73">
            <text:p>2,010,000<text:s/></text:p>
          </table:table-cell>
          <table:table-cell office:value-type="float" office:value="-780000" table:formula="of:=SUM([.I24:.I25])" table:style-name="ce73">
            <text:p>-780,000<text:s/></text:p>
          </table:table-cell>
          <table:table-cell office:value-type="float" office:value="2010000" table:formula="of:=SUM([.J24:.J25])" table:style-name="ce73">
            <text:p>2,010,000<text:s/></text:p>
          </table:table-cell>
          <table:table-cell office:value-type="float" office:value="2010000" table:formula="of:=SUM([.K24:.K25])" table:style-name="ce73">
            <text:p>2,010,000<text:s/></text:p>
          </table:table-cell>
          <table:table-cell table:number-columns-repeated="9" table:style-name="ce72"/>
          <table:table-cell office:value-type="float" office:value="0" table:formula="of:=[.J23]-[.K23]" table:style-name="ce73">
            <text:p>0<text:s/></text:p>
          </table:table-cell>
          <table:table-cell table:style-name="ce74"/>
          <table:table-cell table:style-name="ce75"/>
          <table:table-cell table:number-columns-repeated="16361" table:style-name="ce76"/>
        </table:table-row>
        <table:table-row table:style-name="ro10">
          <table:table-cell office:value-type="string" table:style-name="ce24">
            <text:p>個人之捐助</text:p>
          </table:table-cell>
          <table:table-cell office:value-type="string" table:style-name="ce91">
            <text:p>器官捐贈</text:p>
          </table:table-cell>
          <table:table-cell office:value-type="string" table:style-name="ce92">
            <text:p>其它</text:p>
          </table:table-cell>
          <table:table-cell table:number-columns-repeated="2" table:style-name="ce12"/>
          <table:table-cell office:value-type="float" office:value="1230000" table:style-name="ce93">
            <text:p>1,230,000<text:s/></text:p>
          </table:table-cell>
          <table:table-cell office:value-type="float" office:value="2010000" table:style-name="ce93">
            <text:p>2,010,000<text:s/></text:p>
          </table:table-cell>
          <table:table-cell office:value-type="float" office:value="2010000" table:style-name="ce93">
            <text:p>2,010,000<text:s/></text:p>
          </table:table-cell>
          <table:table-cell office:value-type="float" office:value="-780000" table:formula="of:=[.F24]-[.G24]" table:style-name="ce67">
            <text:p>-780,000<text:s/></text:p>
          </table:table-cell>
          <table:table-cell office:value-type="float" office:value="2010000" table:formula="of:=[.H24]" table:style-name="ce67">
            <text:p>2,010,000<text:s/></text:p>
          </table:table-cell>
          <table:table-cell office:value-type="float" office:value="2010000" table:style-name="ce93">
            <text:p>2,010,000<text:s/></text:p>
          </table:table-cell>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4]-[.K24]" table:style-name="ce67">
            <text:p>0<text:s/></text:p>
          </table:table-cell>
          <table:table-cell table:style-name="ce68"/>
          <table:table-cell office:value-type="string" table:style-name="ce95">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5]-[.G25]" table:style-name="ce67">
            <text:p>0<text:s/></text:p>
          </table:table-cell>
          <table:table-cell office:value-type="float" office:value="0" table:formula="of:=[.H25]"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5]-[.K25]" table:style-name="ce67">
            <text:p>0<text:s/></text:p>
          </table:table-cell>
          <table:table-cell table:style-name="ce68"/>
          <table:table-cell table:style-name="ce95"/>
          <table:table-cell table:number-columns-repeated="16361"/>
        </table:table-row>
        <table:table-row table:style-name="ro6">
          <table:table-cell office:value-type="string" table:style-name="ce78">
            <text:p>五、對外國之捐助</text:p>
          </table:table-cell>
          <table:table-cell table:number-columns-repeated="2" table:style-name="ce79"/>
          <table:table-cell table:number-columns-repeated="2" table:style-name="ce80"/>
          <table:table-cell office:value-type="float" office:value="0" table:formula="of:=SUM([.F27:.F28])" table:style-name="ce73">
            <text:p>0<text:s/></text:p>
          </table:table-cell>
          <table:table-cell office:value-type="float" office:value="0" table:formula="of:=SUM([.G27:.G28])" table:style-name="ce73">
            <text:p>0<text:s/></text:p>
          </table:table-cell>
          <table:table-cell office:value-type="float" office:value="0" table:formula="of:=SUM([.H27:.H28])" table:style-name="ce73">
            <text:p>0<text:s/></text:p>
          </table:table-cell>
          <table:table-cell office:value-type="float" office:value="0" table:formula="of:=SUM([.I27:.I28])" table:style-name="ce73">
            <text:p>0<text:s/></text:p>
          </table:table-cell>
          <table:table-cell office:value-type="float" office:value="0" table:formula="of:=SUM([.J27:.J28])" table:style-name="ce73">
            <text:p>0<text:s/></text:p>
          </table:table-cell>
          <table:table-cell office:value-type="float" office:value="0" table:formula="of:=SUM([.K27:.K28])" table:style-name="ce73">
            <text:p>0<text:s/></text:p>
          </table:table-cell>
          <table:table-cell table:number-columns-repeated="4" table:style-name="ce79"/>
          <table:table-cell table:number-columns-repeated="2" table:style-name="ce80"/>
          <table:table-cell table:number-columns-repeated="3" table:style-name="ce79"/>
          <table:table-cell office:value-type="float" office:value="0" table:formula="of:=[.J26]-[.K26]" table:style-name="ce73">
            <text:p>0<text:s/></text:p>
          </table:table-cell>
          <table:table-cell table:style-name="ce81"/>
          <table:table-cell table:style-name="ce82"/>
          <table:table-cell table:number-columns-repeated="16361" table:style-name="ce76"/>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7]-[.G27]" table:style-name="ce67">
            <text:p>0<text:s/></text:p>
          </table:table-cell>
          <table:table-cell office:value-type="float" office:value="0" table:formula="of:=[.H27]"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7]-[.K27]" table:style-name="ce67">
            <text:p>0<text:s/></text:p>
          </table:table-cell>
          <table:table-cell table:style-name="ce68"/>
          <table:table-cell table:style-name="ce95"/>
          <table:table-cell table:number-columns-repeated="16361"/>
        </table:table-row>
        <table:table-row table:style-name="ro6">
          <table:table-cell table:style-name="ce90"/>
          <table:table-cell table:style-name="ce91"/>
          <table:table-cell table:style-name="ce92"/>
          <table:table-cell table:number-columns-repeated="2" table:style-name="ce12"/>
          <table:table-cell table:number-columns-repeated="3" table:style-name="ce93"/>
          <table:table-cell office:value-type="float" office:value="0" table:formula="of:=[.F28]-[.G28]" table:style-name="ce67">
            <text:p>0<text:s/></text:p>
          </table:table-cell>
          <table:table-cell office:value-type="float" office:value="0" table:formula="of:=[.H28]" table:style-name="ce67">
            <text:p>0<text:s/></text:p>
          </table:table-cell>
          <table:table-cell table:style-name="ce93"/>
          <table:table-cell table:number-columns-repeated="2" table:style-name="ce12"/>
          <table:table-cell table:style-name="ce94"/>
          <table:table-cell table:style-name="ce12"/>
          <table:table-cell table:style-name="ce94"/>
          <table:table-cell table:style-name="ce12"/>
          <table:table-cell table:style-name="ce94"/>
          <table:table-cell table:style-name="ce12"/>
          <table:table-cell table:style-name="ce95"/>
          <table:table-cell office:value-type="float" office:value="0" table:formula="of:=[.J28]-[.K28]" table:style-name="ce67">
            <text:p>0<text:s/></text:p>
          </table:table-cell>
          <table:table-cell table:style-name="ce68"/>
          <table:table-cell table:style-name="ce95"/>
          <table:table-cell table:number-columns-repeated="16361"/>
        </table:table-row>
        <table:table-row table:style-name="ro6">
          <table:table-cell office:value-type="string" table:style-name="ce83">
            <text:p>合計</text:p>
          </table:table-cell>
          <table:table-cell table:number-columns-repeated="4" table:style-name="ce84"/>
          <table:table-cell office:value-type="float" office:value="2230000" table:formula="of:=SUM([.F6];[.F13];[.F20];[.F23];[.F26])" table:style-name="ce85">
            <text:p>2,230,000<text:s/></text:p>
          </table:table-cell>
          <table:table-cell office:value-type="float" office:value="3010000" table:formula="of:=SUM([.G6];[.G13];[.G20];[.G23];[.G26])" table:style-name="ce85">
            <text:p>3,010,000<text:s/></text:p>
          </table:table-cell>
          <table:table-cell office:value-type="float" office:value="3010000" table:formula="of:=SUM([.H6];[.H13];[.H20];[.H23];[.H26])" table:style-name="ce85">
            <text:p>3,010,000<text:s/></text:p>
          </table:table-cell>
          <table:table-cell office:value-type="float" office:value="-780000" table:formula="of:=SUM([.I6];[.I13];[.I20];[.I23];[.I26])" table:style-name="ce85">
            <text:p>-780,000<text:s/></text:p>
          </table:table-cell>
          <table:table-cell office:value-type="float" office:value="3010000" table:formula="of:=SUM([.J6];[.J13];[.J20];[.J23];[.J26])" table:style-name="ce85">
            <text:p>3,010,000<text:s/></text:p>
          </table:table-cell>
          <table:table-cell office:value-type="float" office:value="3010000" table:formula="of:=SUM([.K6];[.K13];[.K20];[.K23];[.K26])" table:style-name="ce85">
            <text:p>3,010,000<text:s/></text:p>
          </table:table-cell>
          <table:table-cell table:number-columns-repeated="9" table:style-name="ce84"/>
          <table:table-cell office:value-type="float" office:value="0" table:formula="of:=[.J29]-[.K29]" table:style-name="ce85">
            <text:p>0<text:s/></text:p>
          </table:table-cell>
          <table:table-cell table:style-name="ce86"/>
          <table:table-cell table:style-name="ce87"/>
          <table:table-cell table:number-columns-repeated="16361" table:style-name="ce76"/>
        </table:table-row>
        <table:table-row table:style-name="ro11">
          <table:table-cell office:value-type="string" table:number-columns-spanned="23" table:number-rows-spanned="1" table:style-name="ce171">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7">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7">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7">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7">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88"/>
        </table:table-row>
        <table:table-row table:style-name="ro11">
          <table:table-cell office:value-type="string" table:number-columns-spanned="23" table:number-rows-spanned="1" table:style-name="ce137">
            <text:p>6.<text:span text:style-name="T11">未明定補助之條件標準、未明定成果考核方式等，請於備註欄說明原因。</text:span></text:p>
          </table:table-cell>
          <table:covered-table-cell table:number-columns-repeated="22"/>
          <table:table-cell table:number-columns-repeated="16361" table:style-name="ce88"/>
        </table:table-row>
        <table:table-row table:style-name="ro9">
          <table:table-cell office:value-type="string" table:number-columns-spanned="23" table:number-rows-spanned="1" table:style-name="ce137">
            <text:p>7.<text:span text:style-name="T7">對補助經費未施以就地查核者，請於備註欄說明原因。</text:span></text:p>
          </table:table-cell>
          <table:covered-table-cell table:number-columns-repeated="22"/>
          <table:table-cell table:number-columns-repeated="16361" table:style-name="ce88"/>
        </table:table-row>
        <table:table-row table:style-name="ro12">
          <table:table-cell table:number-columns-repeated="23" table:style-name="ce89"/>
          <table:table-cell table:number-columns-repeated="16361" table:style-name="ce88"/>
        </table:table-row>
        <table:table-row table:number-rows-repeated="3" table:style-name="ro12">
          <table:table-cell table:number-columns-repeated="23" table:style-name="ce89"/>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總表.$A$1:總表.$W$29" table:base-cell-address="總表.$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補捐助-106" table:style-name="ta2">
        <table:table-column table:style-name="co1" table:default-cell-style-name="ce2"/>
        <table:table-column table:style-name="co12" table:default-cell-style-name="ce2"/>
        <table:table-column table:style-name="co13" table:default-cell-style-name="ce2"/>
        <table:table-column table:style-name="co4" table:number-columns-repeated="2" table:default-cell-style-name="ce2"/>
        <table:table-column table:style-name="co5" table:number-columns-repeated="6" table:default-cell-style-name="ce2"/>
        <table:table-column table:style-name="co6" table:number-columns-repeated="2" table:default-cell-style-name="ce2"/>
        <table:table-column table:style-name="co4" table:number-columns-repeated="6" table:default-cell-style-name="ce2"/>
        <table:table-column table:style-name="co7" table:default-cell-style-name="ce2"/>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number-columns-repeated="16359" table:default-cell-style-name="ce2"/>
        <table:table-row table:style-name="ro1">
          <table:table-cell office:value-type="string" table:number-columns-spanned="23" table:number-rows-spanned="1" table:style-name="ce113">
            <text:p>榮民醫療作業基金</text:p>
          </table:table-cell>
          <table:covered-table-cell table:number-columns-repeated="22"/>
          <table:table-cell table:number-columns-repeated="3"/>
          <table:table-cell table:style-name="ce2">
            <draw:frame draw:z-index="3" draw:id="id6" draw:style-name="a18" draw:name="Text Box 6" svg:x="0.65542in" svg:y="0in" svg:width="1.07386in" svg:height="0.65492in">
              <draw:text-box>
                <text:p text:style-name="a15" text:class-names="" text:cond-style-name=""><text:span text:style-name="a14" text:class-names=""/></text:p>
                <text:p text:style-name="a17" text:class-names="" text:cond-style-name=""><text:span text:style-name="a16" text:class-names=""/></text:p>
              </draw:text-box>
              <svg:title/>
              <svg:desc/>
            </draw:frame>
          </table:table-cell>
          <table:table-cell table:number-columns-repeated="16357"/>
        </table:table-row>
        <table:table-row table:style-name="ro2">
          <table:table-cell office:value-type="string" table:number-columns-spanned="23" table:number-rows-spanned="1" table:style-name="ce141">
            <text:p>補（捐）助其他政府機關或團體私人經費報告表</text:p>
          </table:table-cell>
          <table:covered-table-cell>
            <draw:custom-shape svg:x="0in" svg:y="0.04167in" svg:width="0.125in" svg:height="0.08333in" draw:z-index="4" draw:id="id7" draw:style-name="a19" draw:name="Text Box 8">
              <svg:title/>
              <svg:desc/>
              <draw:enhanced-geometry xmlns:dr3d="urn:oasis:names:tc:opendocument:xmlns:dr3d:1.0" draw:type="non-primitive" svg:viewBox="0 0 21600 21600" draw:enhanced-path="M 0 0 L 21600 0 21600 21600 0 21600 Z N"/>
            </draw:custom-shape>
            <draw:custom-shape svg:x="0in" svg:y="0.04167in" svg:width="0.125in" svg:height="0.08333in" draw:z-index="1" draw:id="id4" draw:style-name="a10" draw:name="Text Box 4">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table-row>
        <table:table-row table:style-name="ro3">
          <table:table-cell office:value-type="string" table:number-columns-spanned="23" table:number-rows-spanned="1" table:style-name="ce178">
            <text:p><text:s text:c="2"/><text:span text:style-name="T10">中華民國</text:span>106<text:span text:style-name="T10">年度</text:span><text:s text:c="2"/></text:p>
          </table:table-cell>
          <table:covered-table-cell table:number-columns-repeated="21"/>
          <table:covered-table-cell>
            <draw:frame draw:z-index="2" draw:id="id5" draw:style-name="a13" draw:name="Text Box 5" svg:x="0.29078in" svg:y="0.04053in" svg:width="1.43447in" svg:height="0.32457in">
              <draw:text-box>
                <text:p text:style-name="a12" text:class-names="" text:cond-style-name=""><text:span text:style-name="a11" text:class-names="">單位：新臺幣元</text:span></text:p>
              </draw:text-box>
              <svg:title/>
              <svg:desc/>
            </draw:frame>
          </table:covered-table-cell>
          <table:table-cell table:number-columns-repeated="16361"/>
        </table:table-row>
        <table:table-row table:style-name="ro4">
          <table:table-cell office:value-type="string" table:number-columns-spanned="1" table:number-rows-spanned="2" table:style-name="ce179">
            <text:p>受補<text:span text:style-name="T12">(</text:span>捐<text:span text:style-name="T12">)</text:span>助單位名稱</text:p>
          </table:table-cell>
          <table:table-cell office:value-type="string" table:number-columns-spanned="1" table:number-rows-spanned="2" table:style-name="ce148">
            <text:p>補<text:span text:style-name="T8"><text:s/>(</text:span>捐<text:span text:style-name="T8">)<text:s/></text:span>助</text:p>
            <text:p>計畫名稱</text:p>
          </table:table-cell>
          <table:table-cell office:value-type="string" table:number-columns-spanned="1" table:number-rows-spanned="2" table:style-name="ce148">
            <text:p>列支科目名稱</text:p>
          </table:table-cell>
          <table:table-cell office:value-type="string" table:number-columns-spanned="2" table:number-rows-spanned="1" table:style-name="ce180">
            <text:p>是否明定補助之條件標準</text:p>
          </table:table-cell>
          <table:covered-table-cell/>
          <table:table-cell office:value-type="string" table:number-columns-spanned="5" table:number-rows-spanned="1" table:style-name="ce152">
            <text:p>補<text:span text:style-name="T8"><text:s text:c="12"/>(</text:span>捐<text:span text:style-name="T8">)<text:s text:c="12"/></text:span>助<text:span text:style-name="T8"><text:s text:c="12"/></text:span>金<text:span text:style-name="T8"><text:s text:c="12"/></text:span>額</text:p>
          </table:table-cell>
          <table:covered-table-cell table:number-columns-repeated="4"/>
          <table:table-cell office:value-type="string" table:number-columns-spanned="1" table:number-rows-spanned="2" table:style-name="ce148">
            <text:p>本年度決算數</text:p>
            <text:p><text:span text:style-name="T8">(2)</text:span></text:p>
          </table:table-cell>
          <table:table-cell office:value-type="string" table:number-columns-spanned="2" table:number-rows-spanned="1" table:style-name="ce154">
            <text:p>計畫執行情形</text:p>
          </table:table-cell>
          <table:covered-table-cell/>
          <table:table-cell office:value-type="string" table:number-columns-spanned="2" table:number-rows-spanned="1" table:style-name="ce181">
            <text:p>是否納入</text:p>
            <text:p>受補助單位</text:p>
            <text:p>預算</text:p>
          </table:table-cell>
          <table:covered-table-cell/>
          <table:table-cell office:value-type="string" table:number-columns-spanned="2" table:number-rows-spanned="1" table:style-name="ce182">
            <text:p>是否明定成<text:span text:style-name="T8"><text:s text:c="2"/></text:span>果考核方式</text:p>
          </table:table-cell>
          <table:covered-table-cell/>
          <table:table-cell office:value-type="string" table:number-columns-spanned="2" table:number-rows-spanned="1" table:style-name="ce181">
            <text:p>對補助經費是否施以就地查核</text:p>
          </table:table-cell>
          <table:covered-table-cell/>
          <table:table-cell office:value-type="string" table:number-columns-spanned="1" table:number-rows-spanned="2" table:style-name="ce148">
            <text:p>計畫未完成原因<text:span text:style-name="T8"><text:s/></text:span></text:p>
          </table:table-cell>
          <table:table-cell office:value-type="string" table:number-columns-spanned="2" table:number-rows-spanned="1" table:style-name="ce154">
            <text:p>計畫完成結餘款</text:p>
          </table:table-cell>
          <table:covered-table-cell/>
          <table:table-cell office:value-type="string" table:number-columns-spanned="1" table:number-rows-spanned="2" table:style-name="ce154">
            <text:p>備註</text:p>
          </table:table-cell>
          <table:table-cell table:number-columns-repeated="16361" table:style-name="ce3"/>
        </table:table-row>
        <table:table-row table:style-name="ro5">
          <table:covered-table-cell/>
          <table:covered-table-cell/>
          <table:covered-table-cell/>
          <table:table-cell office:value-type="string" table:style-name="ce4">
            <text:p>是</text:p>
          </table:table-cell>
          <table:table-cell office:value-type="string" table:style-name="ce4">
            <text:p>否</text:p>
          </table:table-cell>
          <table:table-cell office:value-type="string" table:style-name="ce5">
            <text:p>計畫核定金額</text:p>
          </table:table-cell>
          <table:table-cell office:value-type="string" table:style-name="ce5">
            <text:p>本年度撥付數</text:p>
          </table:table-cell>
          <table:table-cell office:value-type="string" table:style-name="ce5">
            <text:p>累計撥付數</text:p>
          </table:table-cell>
          <table:table-cell office:value-type="string" table:style-name="ce4">
            <text:p>未撥數</text:p>
          </table:table-cell>
          <table:table-cell office:value-type="string" table:style-name="ce5">
            <text:p>合計</text:p>
            <text:p><text:span text:style-name="T8">(1)</text:span></text:p>
          </table:table-cell>
          <table:covered-table-cell/>
          <table:table-cell office:value-type="string" table:style-name="ce6">
            <text:p>已完成</text:p>
          </table:table-cell>
          <table:table-cell office:value-type="string" table:style-name="ce6">
            <text:p>未完成</text:p>
          </table:table-cell>
          <table:table-cell office:value-type="string" table:style-name="ce6">
            <text:p>是</text:p>
          </table:table-cell>
          <table:table-cell office:value-type="string" table:style-name="ce6">
            <text:p>否</text:p>
          </table:table-cell>
          <table:table-cell office:value-type="string" table:style-name="ce4">
            <text:p>是</text:p>
          </table:table-cell>
          <table:table-cell office:value-type="string" table:style-name="ce4">
            <text:p>否</text:p>
          </table:table-cell>
          <table:table-cell office:value-type="string" table:style-name="ce6">
            <text:p>是</text:p>
          </table:table-cell>
          <table:table-cell office:value-type="string" table:style-name="ce6">
            <text:p>否</text:p>
          </table:table-cell>
          <table:covered-table-cell/>
          <table:table-cell office:value-type="string" table:style-name="ce7">
            <text:p>金額</text:p>
            <text:p><text:span text:style-name="T8">(3)=(1)-(2)</text:span></text:p>
          </table:table-cell>
          <table:table-cell office:value-type="string" table:style-name="ce6">
            <text:p>收回日期</text:p>
          </table:table-cell>
          <table:covered-table-cell/>
          <table:table-cell table:number-columns-repeated="16361" table:style-name="ce3"/>
        </table:table-row>
        <table:table-row table:style-name="ro13">
          <table:table-cell office:value-type="string" table:style-name="ce44">
            <text:p>一、補(協)助政府機關(構)</text:p>
          </table:table-cell>
          <table:table-cell table:number-columns-repeated="2" table:style-name="ce45"/>
          <table:table-cell table:number-columns-repeated="2" table:style-name="ce46"/>
          <table:table-cell office:value-type="float" office:value="0" table:formula="of:=[.F7]+[.F10]" table:style-name="ce47">
            <text:p>0<text:s/></text:p>
          </table:table-cell>
          <table:table-cell office:value-type="float" office:value="0" table:formula="of:=[.G7]+[.G10]" table:style-name="ce47">
            <text:p>0<text:s/></text:p>
          </table:table-cell>
          <table:table-cell office:value-type="float" office:value="0" table:formula="of:=[.H7]+[.H10]" table:style-name="ce47">
            <text:p>0<text:s/></text:p>
          </table:table-cell>
          <table:table-cell office:value-type="float" office:value="0" table:formula="of:=[.I7]+[.I10]" table:style-name="ce47">
            <text:p>0<text:s/></text:p>
          </table:table-cell>
          <table:table-cell office:value-type="float" office:value="0" table:formula="of:=[.J7]+[.J10]" table:style-name="ce47">
            <text:p>0<text:s/></text:p>
          </table:table-cell>
          <table:table-cell office:value-type="float" office:value="0" table:formula="of:=[.K7]+[.K10]" table:style-name="ce47">
            <text:p>0<text:s/></text:p>
          </table:table-cell>
          <table:table-cell table:number-columns-repeated="4" table:style-name="ce45"/>
          <table:table-cell table:number-columns-repeated="2" table:style-name="ce46"/>
          <table:table-cell table:number-columns-repeated="3" table:style-name="ce45"/>
          <table:table-cell office:value-type="float" office:value="0" table:formula="of:=[.J6]-[.K6]" table:style-name="ce47">
            <text:p>0<text:s/></text:p>
          </table:table-cell>
          <table:table-cell table:style-name="ce32"/>
          <table:table-cell table:style-name="ce48"/>
          <table:table-cell table:number-columns-repeated="16361" table:style-name="ce34"/>
        </table:table-row>
        <table:table-row table:style-name="ro14">
          <table:table-cell office:value-type="string" table:style-name="ce21">
            <text:p>1.<text:span text:style-name="T11">中央政府機關學校間</text:span><text:s text:c="3"/></text:p>
          </table:table-cell>
          <table:table-cell table:number-columns-repeated="2" table:style-name="ce8"/>
          <table:table-cell table:number-columns-repeated="2" table:style-name="ce9"/>
          <table:table-cell office:value-type="float" office:value="0" table:formula="of:=SUM([.F8:.F9])" table:style-name="ce26">
            <text:p>0<text:s/></text:p>
          </table:table-cell>
          <table:table-cell office:value-type="float" office:value="0" table:formula="of:=SUM([.G8:.G9])" table:style-name="ce26">
            <text:p>0<text:s/></text:p>
          </table:table-cell>
          <table:table-cell office:value-type="float" office:value="0" table:formula="of:=SUM([.H8:.H9])" table:style-name="ce26">
            <text:p>0<text:s/></text:p>
          </table:table-cell>
          <table:table-cell office:value-type="float" office:value="0" table:formula="of:=SUM([.I8:.I9])" table:style-name="ce26">
            <text:p>0<text:s/></text:p>
          </table:table-cell>
          <table:table-cell office:value-type="float" office:value="0" table:formula="of:=SUM([.J8:.J9])" table:style-name="ce26">
            <text:p>0<text:s/></text:p>
          </table:table-cell>
          <table:table-cell office:value-type="float" office:value="0" table:formula="of:=SUM([.K8:.K9])"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7]-[.K7]"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8]-[.G8]" table:style-name="ce26">
            <text:p>0<text:s/></text:p>
          </table:table-cell>
          <table:table-cell office:value-type="float" office:value="0" table:formula="of:=[.H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8]-[.K8]" table:style-name="ce26">
            <text:p>0<text:s/></text:p>
          </table:table-cell>
          <table:table-cell table:style-name="ce10"/>
          <table:table-cell table:style-name="ce20"/>
          <table:table-cell table:number-columns-repeated="16361" table:style-name="ce16"/>
        </table:table-row>
        <table:table-row table:style-name="ro15"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9]"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9]-[.K9]" table:style-name="ce26">
            <text:p>0<text:s/></text:p>
          </table:table-cell>
          <table:table-cell table:style-name="ce10"/>
          <table:table-cell table:style-name="ce20"/>
          <table:table-cell table:number-columns-repeated="16361" table:style-name="ce16"/>
        </table:table-row>
        <table:table-row table:style-name="ro16">
          <table:table-cell office:value-type="string" table:style-name="ce21">
            <text:p>2.<text:span text:style-name="T11">地方政府</text:span></text:p>
          </table:table-cell>
          <table:table-cell table:number-columns-repeated="2" table:style-name="ce8"/>
          <table:table-cell table:number-columns-repeated="2" table:style-name="ce9"/>
          <table:table-cell office:value-type="float" office:value="0" table:formula="of:=SUM([.F11:.F12])" table:style-name="ce26">
            <text:p>0<text:s/></text:p>
          </table:table-cell>
          <table:table-cell office:value-type="float" office:value="0" table:formula="of:=SUM([.G11:.G12])" table:style-name="ce26">
            <text:p>0<text:s/></text:p>
          </table:table-cell>
          <table:table-cell office:value-type="float" office:value="0" table:formula="of:=SUM([.H11:.H12])" table:style-name="ce26">
            <text:p>0<text:s/></text:p>
          </table:table-cell>
          <table:table-cell office:value-type="float" office:value="0" table:formula="of:=SUM([.I11:.I12])" table:style-name="ce26">
            <text:p>0<text:s/></text:p>
          </table:table-cell>
          <table:table-cell office:value-type="float" office:value="0" table:formula="of:=SUM([.J11:.J12])" table:style-name="ce26">
            <text:p>0<text:s/></text:p>
          </table:table-cell>
          <table:table-cell office:value-type="float" office:value="0" table:formula="of:=SUM([.K11:.K12])"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0]-[.K10]" table:style-name="ce26">
            <text:p>0<text:s/></text:p>
          </table:table-cell>
          <table:table-cell table:style-name="ce10"/>
          <table:table-cell table:style-name="ce19"/>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1]-[.G11]" table:style-name="ce26">
            <text:p>0<text:s/></text:p>
          </table:table-cell>
          <table:table-cell office:value-type="float" office:value="0" table:formula="of:=[.H1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1]-[.K11]" table:style-name="ce26">
            <text:p>0<text:s/></text:p>
          </table:table-cell>
          <table:table-cell table:style-name="ce10"/>
          <table:table-cell table:style-name="ce20"/>
          <table:table-cell table:number-columns-repeated="16361" table:style-name="ce3"/>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2]-[.K12]" table:style-name="ce26">
            <text:p>0<text:s/></text:p>
          </table:table-cell>
          <table:table-cell table:style-name="ce10"/>
          <table:table-cell table:style-name="ce20"/>
          <table:table-cell table:number-columns-repeated="16361" table:style-name="ce3"/>
        </table:table-row>
        <table:table-row table:style-name="ro17">
          <table:table-cell office:value-type="string" table:style-name="ce28">
            <text:p>二、捐助國內團體</text:p>
          </table:table-cell>
          <table:table-cell table:number-columns-repeated="4" table:style-name="ce35"/>
          <table:table-cell office:value-type="float" office:value="5000000" table:formula="of:=[.F14]+[.F17]" table:style-name="ce31">
            <text:p>5,000,000<text:s/></text:p>
          </table:table-cell>
          <table:table-cell office:value-type="float" office:value="4000000" table:formula="of:=[.G14]+[.G17]" table:style-name="ce31">
            <text:p>4,000,000<text:s/></text:p>
          </table:table-cell>
          <table:table-cell office:value-type="float" office:value="4000000" table:formula="of:=[.H14]+[.H17]" table:style-name="ce31">
            <text:p>4,000,000<text:s/></text:p>
          </table:table-cell>
          <table:table-cell office:value-type="float" office:value="1000000" table:formula="of:=[.I14]+[.I17]" table:style-name="ce31">
            <text:p>1,000,000<text:s/></text:p>
          </table:table-cell>
          <table:table-cell office:value-type="float" office:value="5000000" table:formula="of:=[.J14]+[.J17]" table:style-name="ce31">
            <text:p>5,000,000<text:s/></text:p>
          </table:table-cell>
          <table:table-cell office:value-type="float" office:value="4000000" table:formula="of:=[.K14]+[.K17]" table:style-name="ce31">
            <text:p>4,000,000<text:s/></text:p>
          </table:table-cell>
          <table:table-cell table:number-columns-repeated="9" table:style-name="ce35"/>
          <table:table-cell office:value-type="float" office:value="1000000" table:formula="of:=[.J13]-[.K13]" table:style-name="ce31">
            <text:p>1,000,000<text:s/></text:p>
          </table:table-cell>
          <table:table-cell table:style-name="ce36"/>
          <table:table-cell table:style-name="ce38"/>
          <table:table-cell table:number-columns-repeated="16361" table:style-name="ce39"/>
        </table:table-row>
        <table:table-row table:style-name="ro18">
          <table:table-cell office:value-type="string" table:style-name="ce23">
            <text:p>1.<text:span text:style-name="T11">財團法人</text:span></text:p>
          </table:table-cell>
          <table:table-cell table:number-columns-repeated="2" table:style-name="ce8"/>
          <table:table-cell table:number-columns-repeated="2" table:style-name="ce9"/>
          <table:table-cell office:value-type="float" office:value="0" table:formula="of:=SUM([.F15:.F16])" table:style-name="ce26">
            <text:p>0<text:s/></text:p>
          </table:table-cell>
          <table:table-cell office:value-type="float" office:value="0" table:formula="of:=SUM([.G15:.G16])" table:style-name="ce26">
            <text:p>0<text:s/></text:p>
          </table:table-cell>
          <table:table-cell office:value-type="float" office:value="0" table:formula="of:=SUM([.H15:.H16])" table:style-name="ce26">
            <text:p>0<text:s/></text:p>
          </table:table-cell>
          <table:table-cell office:value-type="float" office:value="0" table:formula="of:=SUM([.I15:.I16])" table:style-name="ce26">
            <text:p>0<text:s/></text:p>
          </table:table-cell>
          <table:table-cell office:value-type="float" office:value="0" table:formula="of:=SUM([.J15:.J16])" table:style-name="ce26">
            <text:p>0<text:s/></text:p>
          </table:table-cell>
          <table:table-cell office:value-type="float" office:value="0" table:formula="of:=SUM([.K15:.K16])" table:style-name="ce26">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14]-[.K14]" table:style-name="ce26">
            <text:p>0<text:s/></text:p>
          </table:table-cell>
          <table:table-cell table:style-name="ce10"/>
          <table:table-cell table:style-name="ce19"/>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15]-[.G15]" table:style-name="ce26">
            <text:p>0<text:s/></text:p>
          </table:table-cell>
          <table:table-cell office:value-type="float" office:value="0" table:formula="of:=[.H1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5]-[.K15]"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16]"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16]-[.K16]" table:style-name="ce26">
            <text:p>0<text:s/></text:p>
          </table:table-cell>
          <table:table-cell table:style-name="ce10"/>
          <table:table-cell table:style-name="ce20"/>
          <table:table-cell table:number-columns-repeated="16361"/>
        </table:table-row>
        <table:table-row table:style-name="ro19">
          <table:table-cell office:value-type="string" table:style-name="ce21">
            <text:p>2.<text:span text:style-name="T11">其他團體</text:span></text:p>
          </table:table-cell>
          <table:table-cell table:number-columns-repeated="2" table:style-name="ce8"/>
          <table:table-cell table:number-columns-repeated="2" table:style-name="ce9"/>
          <table:table-cell office:value-type="float" office:value="5000000" table:formula="of:=SUM([.F18:.F19])" table:style-name="ce26">
            <text:p>5,000,000<text:s/></text:p>
          </table:table-cell>
          <table:table-cell office:value-type="float" office:value="4000000" table:formula="of:=SUM([.G18:.G19])" table:style-name="ce26">
            <text:p>4,000,000<text:s/></text:p>
          </table:table-cell>
          <table:table-cell office:value-type="float" office:value="4000000" table:formula="of:=SUM([.H18:.H19])" table:style-name="ce26">
            <text:p>4,000,000<text:s/></text:p>
          </table:table-cell>
          <table:table-cell office:value-type="float" office:value="1000000" table:formula="of:=SUM([.I18:.I19])" table:style-name="ce26">
            <text:p>1,000,000<text:s/></text:p>
          </table:table-cell>
          <table:table-cell office:value-type="float" office:value="5000000" table:formula="of:=SUM([.J18:.J19])" table:style-name="ce26">
            <text:p>5,000,000<text:s/></text:p>
          </table:table-cell>
          <table:table-cell office:value-type="float" office:value="4000000" table:formula="of:=SUM([.K18:.K19])" table:style-name="ce26">
            <text:p>4,000,000<text:s/></text:p>
          </table:table-cell>
          <table:table-cell table:number-columns-repeated="4" table:style-name="ce8"/>
          <table:table-cell table:number-columns-repeated="2" table:style-name="ce9"/>
          <table:table-cell table:number-columns-repeated="3" table:style-name="ce8"/>
          <table:table-cell office:value-type="float" office:value="1000000" table:formula="of:=[.J17]-[.K17]" table:style-name="ce26">
            <text:p>1,000,000<text:s/></text:p>
          </table:table-cell>
          <table:table-cell table:style-name="ce10"/>
          <table:table-cell table:style-name="ce19"/>
          <table:table-cell table:number-columns-repeated="16361"/>
        </table:table-row>
        <table:table-row table:style-name="ro20">
          <table:table-cell office:value-type="string" table:style-name="ce24">
            <text:p>中華醫學會</text:p>
          </table:table-cell>
          <table:table-cell office:value-type="string" table:style-name="ce17">
            <text:p>捐助該學會推展會務</text:p>
          </table:table-cell>
          <table:table-cell office:value-type="string" table:style-name="ce17">
            <text:p>捐助私校與團體</text:p>
          </table:table-cell>
          <table:table-cell table:number-columns-repeated="2" table:style-name="ce12"/>
          <table:table-cell office:value-type="float" office:value="4000000" table:formula="of:=['file://10.0.117.192/第四科/醫療基金/02_決算/106決算/09-106決-出國、赴大陸、委託調查(送審計)/6-補（捐）助其他政府機關或團體私人經費報告表-106決.xls'#北榮.F18]+['file://10.0.117.192/第四科/醫療基金/02_決算/106決算/09-106決-出國、赴大陸、委託調查(送審計)/6-補（捐）助其他政府機關或團體私人經費報告表-106決.xls'#中榮.F18]+['file://10.0.117.192/第四科/醫療基金/02_決算/106決算/09-106決-出國、赴大陸、委託調查(送審計)/6-補（捐）助其他政府機關或團體私人經費報告表-106決.xls'#高榮.F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G18]+['file://10.0.117.192/第四科/醫療基金/02_決算/106決算/09-106決-出國、赴大陸、委託調查(送審計)/6-補（捐）助其他政府機關或團體私人經費報告表-106決.xls'#中榮.G18]+['file://10.0.117.192/第四科/醫療基金/02_決算/106決算/09-106決-出國、赴大陸、委託調查(送審計)/6-補（捐）助其他政府機關或團體私人經費報告表-106決.xls'#高榮.G18]" table:style-name="ce27">
            <text:p>4,000,000<text:s/></text:p>
          </table:table-cell>
          <table:table-cell office:value-type="float" office:value="4000000" table:formula="of:=['file://10.0.117.192/第四科/醫療基金/02_決算/106決算/09-106決-出國、赴大陸、委託調查(送審計)/6-補（捐）助其他政府機關或團體私人經費報告表-106決.xls'#北榮.H18]+['file://10.0.117.192/第四科/醫療基金/02_決算/106決算/09-106決-出國、赴大陸、委託調查(送審計)/6-補（捐）助其他政府機關或團體私人經費報告表-106決.xls'#中榮.H18]+['file://10.0.117.192/第四科/醫療基金/02_決算/106決算/09-106決-出國、赴大陸、委託調查(送審計)/6-補（捐）助其他政府機關或團體私人經費報告表-106決.xls'#高榮.H18]" table:style-name="ce27">
            <text:p>4,000,000<text:s/></text:p>
          </table:table-cell>
          <table:table-cell office:value-type="float" office:value="0" table:formula="of:=[.F18]-[.G18]" table:style-name="ce26">
            <text:p>0<text:s/></text:p>
          </table:table-cell>
          <table:table-cell office:value-type="float" office:value="4000000" table:formula="of:=[.F18]" table:style-name="ce26">
            <text:p>4,000,000<text:s/></text:p>
          </table:table-cell>
          <table:table-cell office:value-type="float" office:value="4000000" table:formula="of:=['file://10.0.117.192/第四科/醫療基金/02_決算/106決算/09-106決-出國、赴大陸、委託調查(送審計)/6-補（捐）助其他政府機關或團體私人經費報告表-106決.xls'#北榮.K18]+['file://10.0.117.192/第四科/醫療基金/02_決算/106決算/09-106決-出國、赴大陸、委託調查(送審計)/6-補（捐）助其他政府機關或團體私人經費報告表-106決.xls'#中榮.K18]+['file://10.0.117.192/第四科/醫療基金/02_決算/106決算/09-106決-出國、赴大陸、委託調查(送審計)/6-補（捐）助其他政府機關或團體私人經費報告表-106決.xls'#高榮.K18]" table:style-name="ce27">
            <text:p>4,000,000<text:s/></text:p>
          </table:table-cell>
          <table:table-cell office:value-type="string" table:style-name="ce12">
            <text:p>v</text:p>
          </table:table-cell>
          <table:table-cell table:style-name="ce12"/>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0" table:formula="of:=[.J18]-[.K18]" table:style-name="ce26">
            <text:p>0<text:s/></text:p>
          </table:table-cell>
          <table:table-cell table:style-name="ce10"/>
          <table:table-cell office:value-type="string" table:number-columns-spanned="1" table:number-rows-spanned="7" table:style-name="ce162">
            <text:p>有關補助之審查標準及核撥等作業程序，依輔導會104年5月8日輔醫字第1040036627B號函修正之「國軍退除役官兵輔導委員會所屬榮民總醫院補捐助民間團體及個人專款作業要點」辦理；對補助經費之執行成果，採書面審查方式。</text:p>
          </table:table-cell>
          <table:table-cell table:number-columns-repeated="16361"/>
        </table:table-row>
        <table:table-row table:style-name="ro21">
          <table:table-cell office:value-type="string" table:style-name="ce24">
            <text:p>台灣醫院協會</text:p>
          </table:table-cell>
          <table:table-cell office:value-type="string" table:style-name="ce13">
            <text:p>促進國際交流暨會務運作</text:p>
          </table:table-cell>
          <table:table-cell office:value-type="string" table:style-name="ce11">
            <text:p>捐助私校與團體</text:p>
          </table:table-cell>
          <table:table-cell table:number-columns-repeated="2" table:style-name="ce12"/>
          <table:table-cell office:value-type="float" office:value="1000000" table:formula="of:=['file://10.0.117.192/第四科/醫療基金/02_決算/106決算/09-106決-出國、赴大陸、委託調查(送審計)/6-補（捐）助其他政府機關或團體私人經費報告表-106決.xls'#中榮.F19]" table:style-name="ce27">
            <text:p>1,000,000<text:s/></text:p>
          </table:table-cell>
          <table:table-cell office:value-type="float" office:value="0" table:formula="of:=['file://10.0.117.192/第四科/醫療基金/02_決算/106決算/09-106決-出國、赴大陸、委託調查(送審計)/6-補（捐）助其他政府機關或團體私人經費報告表-106決.xls'#中榮.G19]" table:style-name="ce27">
            <text:p>0<text:s/></text:p>
          </table:table-cell>
          <table:table-cell office:value-type="float" office:value="0" table:formula="of:=['file://10.0.117.192/第四科/醫療基金/02_決算/106決算/09-106決-出國、赴大陸、委託調查(送審計)/6-補（捐）助其他政府機關或團體私人經費報告表-106決.xls'#中榮.H19]" table:style-name="ce27">
            <text:p>0<text:s/></text:p>
          </table:table-cell>
          <table:table-cell office:value-type="float" office:value="1000000" table:formula="of:=[.F19]-[.G19]" table:style-name="ce26">
            <text:p>1,000,000<text:s/></text:p>
          </table:table-cell>
          <table:table-cell office:value-type="float" office:value="1000000" table:formula="of:=[.F19]" table:style-name="ce26">
            <text:p>1,000,000<text:s/></text:p>
          </table:table-cell>
          <table:table-cell office:value-type="float" office:value="0" table:formula="of:=['file://10.0.117.192/第四科/醫療基金/02_決算/106決算/09-106決-出國、赴大陸、委託調查(送審計)/6-補（捐）助其他政府機關或團體私人經費報告表-106決.xls'#中榮.K19]" table:style-name="ce27">
            <text:p>0<text:s/></text:p>
          </table:table-cell>
          <table:table-cell table:style-name="ce12"/>
          <table:table-cell office:value-type="string" table:style-name="ce12">
            <text:p>v</text:p>
          </table:table-cell>
          <table:table-cell office:value-type="string" table:style-name="ce12">
            <text:p>v</text:p>
          </table:table-cell>
          <table:table-cell table:number-columns-repeated="2" table:style-name="ce12"/>
          <table:table-cell office:value-type="string" table:style-name="ce12">
            <text:p>v</text:p>
          </table:table-cell>
          <table:table-cell table:style-name="ce12"/>
          <table:table-cell office:value-type="string" table:style-name="ce12">
            <text:p>v</text:p>
          </table:table-cell>
          <table:table-cell office:value-type="string" table:style-name="ce13">
            <text:p>本計畫係<text:span text:style-name="T8">106</text:span>年度新增計畫，因預算案未及於年度終了前完成法定程序，爰無執行數。</text:p>
          </table:table-cell>
          <table:table-cell office:value-type="float" office:value="1000000" table:formula="of:=[.J19]-[.K19]" table:style-name="ce26">
            <text:p>1,000,000<text:s/></text:p>
          </table:table-cell>
          <table:table-cell table:style-name="ce10"/>
          <table:covered-table-cell/>
          <table:table-cell table:number-columns-repeated="16361"/>
        </table:table-row>
        <table:table-row table:style-name="ro22">
          <table:table-cell office:value-type="string" table:style-name="ce28">
            <text:p>三、捐助私校</text:p>
          </table:table-cell>
          <table:table-cell table:number-columns-repeated="4" table:style-name="ce35"/>
          <table:table-cell office:value-type="float" office:value="0" table:formula="of:=SUM([.F21:.F22])" table:style-name="ce31">
            <text:p>0<text:s/></text:p>
          </table:table-cell>
          <table:table-cell office:value-type="float" office:value="0" table:formula="of:=SUM([.G21:.G22])" table:style-name="ce31">
            <text:p>0<text:s/></text:p>
          </table:table-cell>
          <table:table-cell office:value-type="float" office:value="0" table:formula="of:=SUM([.H21:.H22])" table:style-name="ce31">
            <text:p>0<text:s/></text:p>
          </table:table-cell>
          <table:table-cell office:value-type="float" office:value="0" table:formula="of:=SUM([.I21:.I22])" table:style-name="ce31">
            <text:p>0<text:s/></text:p>
          </table:table-cell>
          <table:table-cell office:value-type="float" office:value="0" table:formula="of:=SUM([.J21:.J22])" table:style-name="ce31">
            <text:p>0<text:s/></text:p>
          </table:table-cell>
          <table:table-cell office:value-type="float" office:value="0" table:formula="of:=SUM([.K21:.K22])" table:style-name="ce31">
            <text:p>0<text:s/></text:p>
          </table:table-cell>
          <table:table-cell table:number-columns-repeated="9" table:style-name="ce35"/>
          <table:table-cell office:value-type="float" office:value="0" table:formula="of:=[.J20]-[.K20]" table:style-name="ce31">
            <text:p>0<text:s/></text:p>
          </table:table-cell>
          <table:table-cell table:style-name="ce36"/>
          <table:covered-table-cell/>
          <table:table-cell table:number-columns-repeated="16361" table:style-name="ce39"/>
        </table:table-row>
        <table:table-row table:style-name="ro6" table:visibility="collapse">
          <table:table-cell table:style-name="ce24"/>
          <table:table-cell table:style-name="ce17"/>
          <table:table-cell table:style-name="ce18"/>
          <table:table-cell table:number-columns-repeated="2" table:style-name="ce12"/>
          <table:table-cell table:number-columns-repeated="3" table:style-name="ce27"/>
          <table:table-cell office:value-type="float" office:value="0" table:formula="of:=[.F21]-[.G21]" table:style-name="ce26">
            <text:p>0<text:s/></text:p>
          </table:table-cell>
          <table:table-cell office:value-type="float" office:value="0" table:formula="of:=[.H21]"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1]-[.K21]" table:style-name="ce26">
            <text:p>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2]"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2]-[.K22]" table:style-name="ce26">
            <text:p>0<text:s/></text:p>
          </table:table-cell>
          <table:table-cell table:style-name="ce10"/>
          <table:covered-table-cell/>
          <table:table-cell table:number-columns-repeated="16361"/>
        </table:table-row>
        <table:table-row table:style-name="ro16">
          <table:table-cell office:value-type="string" table:style-name="ce28">
            <text:p>四、捐助個人</text:p>
          </table:table-cell>
          <table:table-cell table:number-columns-repeated="4" table:style-name="ce35"/>
          <table:table-cell office:value-type="float" office:value="7920000" table:formula="of:=SUM([.F24:.F25])" table:style-name="ce31">
            <text:p>7,920,000<text:s/></text:p>
          </table:table-cell>
          <table:table-cell office:value-type="float" office:value="5950000" table:formula="of:=SUM([.G24:.G25])" table:style-name="ce31">
            <text:p>5,950,000<text:s/></text:p>
          </table:table-cell>
          <table:table-cell office:value-type="float" office:value="5950000" table:formula="of:=SUM([.H24:.H25])" table:style-name="ce31">
            <text:p>5,950,000<text:s/></text:p>
          </table:table-cell>
          <table:table-cell office:value-type="float" office:value="1970000" table:formula="of:=SUM([.I24:.I25])" table:style-name="ce31">
            <text:p>1,970,000<text:s/></text:p>
          </table:table-cell>
          <table:table-cell office:value-type="float" office:value="7920000" table:formula="of:=SUM([.J24:.J25])" table:style-name="ce31">
            <text:p>7,920,000<text:s/></text:p>
          </table:table-cell>
          <table:table-cell office:value-type="float" office:value="5950000" table:formula="of:=SUM([.K24:.K25])" table:style-name="ce31">
            <text:p>5,950,000<text:s/></text:p>
          </table:table-cell>
          <table:table-cell table:number-columns-repeated="9" table:style-name="ce35"/>
          <table:table-cell office:value-type="float" office:value="1970000" table:formula="of:=[.J23]-[.K23]" table:style-name="ce31">
            <text:p>1,970,000<text:s/></text:p>
          </table:table-cell>
          <table:table-cell table:style-name="ce36"/>
          <table:covered-table-cell/>
          <table:table-cell table:number-columns-repeated="16361" table:style-name="ce39"/>
        </table:table-row>
        <table:table-row table:style-name="ro23">
          <table:table-cell office:value-type="string" table:style-name="ce24">
            <text:p>個人之捐助</text:p>
          </table:table-cell>
          <table:table-cell office:value-type="string" table:style-name="ce17">
            <text:p>器官捐贈</text:p>
          </table:table-cell>
          <table:table-cell office:value-type="string" table:style-name="ce18">
            <text:p>捐助個人</text:p>
          </table:table-cell>
          <table:table-cell table:number-columns-repeated="2" table:style-name="ce12"/>
          <table:table-cell office:value-type="float" office:value="7920000" table:formula="of:=['file://10.0.117.192/第四科/醫療基金/02_決算/106決算/09-106決-出國、赴大陸、委託調查(送審計)/6-補（捐）助其他政府機關或團體私人經費報告表-106決.xls'#北榮.F24]+['file://10.0.117.192/第四科/醫療基金/02_決算/106決算/09-106決-出國、赴大陸、委託調查(送審計)/6-補（捐）助其他政府機關或團體私人經費報告表-106決.xls'#中榮.F24]+['file://10.0.117.192/第四科/醫療基金/02_決算/106決算/09-106決-出國、赴大陸、委託調查(送審計)/6-補（捐）助其他政府機關或團體私人經費報告表-106決.xls'#高榮.F24]" table:style-name="ce27">
            <text:p>7,920,000<text:s/></text:p>
          </table:table-cell>
          <table:table-cell office:value-type="float" office:value="5950000" table:formula="of:=['file://10.0.117.192/第四科/醫療基金/02_決算/106決算/09-106決-出國、赴大陸、委託調查(送審計)/6-補（捐）助其他政府機關或團體私人經費報告表-106決.xls'#北榮.G24]+['file://10.0.117.192/第四科/醫療基金/02_決算/106決算/09-106決-出國、赴大陸、委託調查(送審計)/6-補（捐）助其他政府機關或團體私人經費報告表-106決.xls'#中榮.G24]+['file://10.0.117.192/第四科/醫療基金/02_決算/106決算/09-106決-出國、赴大陸、委託調查(送審計)/6-補（捐）助其他政府機關或團體私人經費報告表-106決.xls'#高榮.G24]" table:style-name="ce27">
            <text:p>5,950,000<text:s/></text:p>
          </table:table-cell>
          <table:table-cell office:value-type="float" office:value="5950000" table:formula="of:=['file://10.0.117.192/第四科/醫療基金/02_決算/106決算/09-106決-出國、赴大陸、委託調查(送審計)/6-補（捐）助其他政府機關或團體私人經費報告表-106決.xls'#北榮.H24]+['file://10.0.117.192/第四科/醫療基金/02_決算/106決算/09-106決-出國、赴大陸、委託調查(送審計)/6-補（捐）助其他政府機關或團體私人經費報告表-106決.xls'#中榮.H24]+['file://10.0.117.192/第四科/醫療基金/02_決算/106決算/09-106決-出國、赴大陸、委託調查(送審計)/6-補（捐）助其他政府機關或團體私人經費報告表-106決.xls'#高榮.H24]" table:style-name="ce27">
            <text:p>5,950,000<text:s/></text:p>
          </table:table-cell>
          <table:table-cell office:value-type="float" office:value="1970000" table:formula="of:=[.F24]-[.G24]" table:style-name="ce26">
            <text:p>1,970,000<text:s/></text:p>
          </table:table-cell>
          <table:table-cell office:value-type="float" office:value="7920000" table:formula="of:=[.F24]" table:style-name="ce26">
            <text:p>7,920,000<text:s/></text:p>
          </table:table-cell>
          <table:table-cell office:value-type="float" office:value="5950000" table:formula="of:=['file://10.0.117.192/第四科/醫療基金/02_決算/106決算/09-106決-出國、赴大陸、委託調查(送審計)/6-補（捐）助其他政府機關或團體私人經費報告表-106決.xls'#北榮.K24]+['file://10.0.117.192/第四科/醫療基金/02_決算/106決算/09-106決-出國、赴大陸、委託調查(送審計)/6-補（捐）助其他政府機關或團體私人經費報告表-106決.xls'#中榮.K24]+['file://10.0.117.192/第四科/醫療基金/02_決算/106決算/09-106決-出國、赴大陸、委託調查(送審計)/6-補（捐）助其他政府機關或團體私人經費報告表-106決.xls'#高榮.K24]" table:style-name="ce27">
            <text:p>5,950,000<text:s/></text:p>
          </table:table-cell>
          <table:table-cell office:value-type="string" table:style-name="ce12">
            <text:p>v</text:p>
          </table:table-cell>
          <table:table-cell table:style-name="ce12"/>
          <table:table-cell table:style-name="ce15"/>
          <table:table-cell office:value-type="string" table:style-name="ce12">
            <text:p>v</text:p>
          </table:table-cell>
          <table:table-cell table:style-name="ce15"/>
          <table:table-cell office:value-type="string" table:style-name="ce12">
            <text:p>v</text:p>
          </table:table-cell>
          <table:table-cell table:style-name="ce15"/>
          <table:table-cell office:value-type="string" table:style-name="ce12">
            <text:p>v</text:p>
          </table:table-cell>
          <table:table-cell table:style-name="ce20"/>
          <table:table-cell office:value-type="float" office:value="1970000" table:formula="of:=[.J24]-[.K24]" table:style-name="ce26">
            <text:p>1,970,000<text:s/></text:p>
          </table:table-cell>
          <table:table-cell table:style-name="ce10"/>
          <table:covered-table-cell/>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5]"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5]-[.K25]" table:style-name="ce26">
            <text:p>0<text:s/></text:p>
          </table:table-cell>
          <table:table-cell table:style-name="ce10"/>
          <table:table-cell table:style-name="ce20"/>
          <table:table-cell table:number-columns-repeated="16361"/>
        </table:table-row>
        <table:table-row table:style-name="ro24">
          <table:table-cell office:value-type="string" table:style-name="ce40">
            <text:p>五、對外國之捐助</text:p>
          </table:table-cell>
          <table:table-cell table:number-columns-repeated="2" table:style-name="ce29"/>
          <table:table-cell table:number-columns-repeated="2" table:style-name="ce30"/>
          <table:table-cell office:value-type="float" office:value="0" table:formula="of:=SUM([.F27:.F28])" table:style-name="ce31">
            <text:p>0<text:s/></text:p>
          </table:table-cell>
          <table:table-cell office:value-type="float" office:value="0" table:formula="of:=SUM([.G27:.G28])" table:style-name="ce31">
            <text:p>0<text:s/></text:p>
          </table:table-cell>
          <table:table-cell office:value-type="float" office:value="0" table:formula="of:=SUM([.H27:.H28])" table:style-name="ce31">
            <text:p>0<text:s/></text:p>
          </table:table-cell>
          <table:table-cell office:value-type="float" office:value="0" table:formula="of:=SUM([.I27:.I28])" table:style-name="ce31">
            <text:p>0<text:s/></text:p>
          </table:table-cell>
          <table:table-cell office:value-type="float" office:value="0" table:formula="of:=SUM([.J27:.J28])" table:style-name="ce31">
            <text:p>0<text:s/></text:p>
          </table:table-cell>
          <table:table-cell office:value-type="float" office:value="0" table:formula="of:=SUM([.K27:.K28])" table:style-name="ce31">
            <text:p>0<text:s/></text:p>
          </table:table-cell>
          <table:table-cell table:number-columns-repeated="4" table:style-name="ce29"/>
          <table:table-cell table:number-columns-repeated="2" table:style-name="ce30"/>
          <table:table-cell table:number-columns-repeated="3" table:style-name="ce29"/>
          <table:table-cell office:value-type="float" office:value="0" table:formula="of:=[.J26]-[.K26]" table:style-name="ce31">
            <text:p>0<text:s/></text:p>
          </table:table-cell>
          <table:table-cell table:style-name="ce37"/>
          <table:table-cell table:style-name="ce33"/>
          <table:table-cell table:number-columns-repeated="16361" table:style-name="ce39"/>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formula="of:=[.F27]-[.G27]" table:style-name="ce26">
            <text:p>0<text:s/></text:p>
          </table:table-cell>
          <table:table-cell office:value-type="float" office:value="0" table:formula="of:=[.H27]"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7]-[.K27]" table:style-name="ce26">
            <text:p>0<text:s/></text:p>
          </table:table-cell>
          <table:table-cell table:style-name="ce10"/>
          <table:table-cell table:style-name="ce20"/>
          <table:table-cell table:number-columns-repeated="16361"/>
        </table:table-row>
        <table:table-row table:style-name="ro6" table:visibility="collapse">
          <table:table-cell table:style-name="ce22"/>
          <table:table-cell table:style-name="ce17"/>
          <table:table-cell table:style-name="ce18"/>
          <table:table-cell table:number-columns-repeated="2" table:style-name="ce12"/>
          <table:table-cell table:number-columns-repeated="3" table:style-name="ce27"/>
          <table:table-cell office:value-type="float" office:value="0" table:style-name="ce26">
            <text:p>0<text:s/></text:p>
          </table:table-cell>
          <table:table-cell office:value-type="float" office:value="0" table:formula="of:=[.H28]" table:style-name="ce26">
            <text:p>0<text:s/></text:p>
          </table:table-cell>
          <table:table-cell table:style-name="ce27"/>
          <table:table-cell table:number-columns-repeated="2" table:style-name="ce12"/>
          <table:table-cell table:style-name="ce15"/>
          <table:table-cell table:style-name="ce12"/>
          <table:table-cell table:style-name="ce15"/>
          <table:table-cell table:style-name="ce12"/>
          <table:table-cell table:style-name="ce15"/>
          <table:table-cell table:style-name="ce12"/>
          <table:table-cell table:style-name="ce20"/>
          <table:table-cell office:value-type="float" office:value="0" table:formula="of:=[.J28]-[.K28]" table:style-name="ce26">
            <text:p>0<text:s/></text:p>
          </table:table-cell>
          <table:table-cell table:style-name="ce10"/>
          <table:table-cell table:style-name="ce20"/>
          <table:table-cell table:number-columns-repeated="16361"/>
        </table:table-row>
        <table:table-row table:style-name="ro25">
          <table:table-cell office:value-type="string" table:style-name="ce25">
            <text:p>合計</text:p>
          </table:table-cell>
          <table:table-cell table:number-columns-repeated="4" table:style-name="ce41"/>
          <table:table-cell office:value-type="float" office:value="12920000" table:formula="of:=SUM([.F6];[.F13];[.F20];[.F23];[.F26])" table:style-name="ce49">
            <text:p>12,920,000<text:s/></text:p>
          </table:table-cell>
          <table:table-cell office:value-type="float" office:value="9950000" table:formula="of:=SUM([.G6];[.G13];[.G20];[.G23];[.G26])" table:style-name="ce49">
            <text:p>9,950,000<text:s/></text:p>
          </table:table-cell>
          <table:table-cell office:value-type="float" office:value="9950000" table:formula="of:=SUM([.H6];[.H13];[.H20];[.H23];[.H26])" table:style-name="ce49">
            <text:p>9,950,000<text:s/></text:p>
          </table:table-cell>
          <table:table-cell office:value-type="float" office:value="2970000" table:formula="of:=SUM([.I6];[.I13];[.I20];[.I23];[.I26])" table:style-name="ce49">
            <text:p>2,970,000<text:s/></text:p>
          </table:table-cell>
          <table:table-cell office:value-type="float" office:value="12920000" table:formula="of:=SUM([.J6];[.J13];[.J20];[.J23];[.J26])" table:style-name="ce49">
            <text:p>12,920,000<text:s/></text:p>
          </table:table-cell>
          <table:table-cell office:value-type="float" office:value="9950000" table:formula="of:=SUM([.K6];[.K13];[.K20];[.K23];[.K26])" table:style-name="ce49">
            <text:p>9,950,000<text:s/></text:p>
          </table:table-cell>
          <table:table-cell table:number-columns-repeated="9" table:style-name="ce41"/>
          <table:table-cell office:value-type="float" office:value="2970000" table:formula="of:=[.J29]-[.K29]" table:style-name="ce49">
            <text:p>2,970,000<text:s/></text:p>
          </table:table-cell>
          <table:table-cell table:style-name="ce42"/>
          <table:table-cell table:style-name="ce43"/>
          <table:table-cell table:number-columns-repeated="16361" table:style-name="ce39"/>
        </table:table-row>
        <table:table-row table:style-name="ro11">
          <table:table-cell office:value-type="string" table:number-columns-spanned="23" table:number-rows-spanned="1" table:style-name="ce177">
            <text:p><text:span text:style-name="T11">說明：</text:span>1.<text:span text:style-name="T11">本表應按各受補</text:span>(<text:span text:style-name="T11">捐</text:span>)<text:span text:style-name="T11">助單位本年度補</text:span>(<text:span text:style-name="T11">捐</text:span>)<text:span text:style-name="T11">助計畫逐項填列，每一受補</text:span>(<text:span text:style-name="T11">捐</text:span>)<text:span text:style-name="T11">助單位並應結一小計，全部結一合計。</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1">
            <text:p>2.<text:span text:style-name="T11">補</text:span>(<text:span text:style-name="T11">捐</text:span>)<text:span text:style-name="T11">助金額係指計畫核定總金額，依計畫執行進度本年度撥付受補</text:span>(<text:span text:style-name="T11">捐</text:span>)<text:span text:style-name="T11">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1">
            <text:p>3.<text:span text:style-name="T11">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1">
            <text:p>4.<text:span text:style-name="T11">「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1">
            <text:p>5.<text:span text:style-name="T11">對補</text:span>(<text:span text:style-name="T11">捐</text:span>)<text:span text:style-name="T11">助經費施以就地查核者，請檢附查核報告。</text:span></text:p>
          </table:table-cell>
          <table:covered-table-cell table:number-columns-repeated="22"/>
          <table:table-cell table:number-columns-repeated="16361" table:style-name="ce14"/>
        </table:table-row>
        <table:table-row table:style-name="ro11">
          <table:table-cell office:value-type="string" table:number-columns-spanned="23" table:number-rows-spanned="1" table:style-name="ce161">
            <text:p>6.<text:span text:style-name="T11">未明定補助之條件標準、未明定成果考核方式等，請於備註欄說明原因。</text:span></text:p>
          </table:table-cell>
          <table:covered-table-cell table:number-columns-repeated="22"/>
          <table:table-cell table:number-columns-repeated="16361" table:style-name="ce14"/>
        </table:table-row>
        <table:table-row table:style-name="ro9">
          <table:table-cell office:value-type="string" table:number-columns-spanned="23" table:number-rows-spanned="1" table:style-name="ce161">
            <text:p>7.<text:span text:style-name="T7">對補助經費未施以就地查核者，請於備註欄說明原因。</text:span></text:p>
          </table:table-cell>
          <table:covered-table-cell table:number-columns-repeated="22"/>
          <table:table-cell table:number-columns-repeated="16361" table:style-name="ce14"/>
        </table:table-row>
        <table:table-row table:style-name="ro12">
          <table:table-cell table:number-columns-repeated="23" table:style-name="ce50"/>
          <table:table-cell table:number-columns-repeated="16361" table:style-name="ce14"/>
        </table:table-row>
        <table:table-row table:number-rows-repeated="3" table:style-name="ro12">
          <table:table-cell table:number-columns-repeated="23" table:style-name="ce50"/>
          <table:table-cell table:number-columns-repeated="16361"/>
        </table:table-row>
        <table:table-row table:number-rows-repeated="1048536" table:style-name="ro12">
          <table:table-cell table:number-columns-repeated="16384"/>
        </table:table-row>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s" table:expression="of:=[.#REF!]" table:base-cell-address="總表.$A$1"/>
          <table:named-expression table:name="\z" table:expression="of:=[.#REF!]" table:base-cell-address="總表.$A$1"/>
          <table:named-expression table:name="_1a01_" table:expression="of:=[.#REF!]" table:base-cell-address="總表.$A$1"/>
          <table:named-expression table:name="_4a04_" table:expression="of:=[.#REF!]" table:base-cell-address="總表.$A$1"/>
          <table:named-expression table:name="A" table:expression="of:=['file://黃凱苹-7460/已完鍵表件/ping/kai1/mon88/NAME88.xls'#'MONTH1-1'.#REF!]" table:base-cell-address="總表.$A$1"/>
          <table:named-expression table:name="CL" table:expression="of:=[.#REF!]" table:base-cell-address="總表.$A$1"/>
          <table:named-expression table:name="Database" table:expression="of:=[.#REF!]" table:base-cell-address="總表.$A$1"/>
          <table:named-expression table:name="FUNCTION" table:expression="of:=[.#REF!]" table:base-cell-address="總表.$A$1"/>
          <table:named-expression table:name="HHnew" table:expression="of:=[.#REF!]" table:base-cell-address="總表.$A$1"/>
          <table:named-expression table:name="INPUT" table:expression="of:=[.#REF!]" table:base-cell-address="總表.$A$1"/>
          <table:named-range table:name="Print_Area" table:cell-range-address="補捐助-106.$A$1:補捐助-106.$W$29" table:base-cell-address="補捐助-106.$A$1"/>
          <table:named-expression table:name="一科93銷收" table:expression="of:=['file:///A:/93年預算-第一科/86決算/AFTER/84L.XLS'#業務費.#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table:table>
      <table:table table:name="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 table:style-name="ce110">
            <text:p>123,000</text:p>
          </table:table-cell>
          <table:table-cell table:number-columns-repeated="2" table:style-name="ce110"/>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1123000" table:formula="of:=SUM([.D6:.D12])" table:style-name="ce110">
            <text:p>1,123,000</text:p>
          </table:table-cell>
          <table:table-cell office:value-type="float" office:value="0" table:formula="of:=SUM([.E6:.E12])" table:style-name="ce110">
            <text:p>0</text:p>
          </table:table-cell>
          <table:table-cell office:value-type="float" office:value="0" table:formula="of:=SUM([.F6:.F12])" table:style-name="ce110">
            <text:p>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110000" table:style-name="ce110">
            <text:p>110,000</text:p>
          </table:table-cell>
          <table:table-cell office:value-type="float" office:value="110000" table:style-name="ce110">
            <text:p>11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110000" table:formula="of:=SUM([.E6:.E12])" table:style-name="ce110">
            <text:p>110,000</text:p>
          </table:table-cell>
          <table:table-cell office:value-type="float" office:value="110000" table:formula="of:=SUM([.F6:.F12])" table:style-name="ce110">
            <text:p>11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3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3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100000" table:style-name="ce110">
            <text:p>100,000</text:p>
          </table:table-cell>
          <table:table-cell office:value-type="float" office:value="210000" table:style-name="ce110">
            <text:p>21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100000" table:formula="of:=SUM([.E6:.E12])" table:style-name="ce110">
            <text:p>100,000</text:p>
          </table:table-cell>
          <table:table-cell office:value-type="float" office:value="210000" table:formula="of:=SUM([.F6:.F12])" table:style-name="ce110">
            <text:p>21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4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4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230000" table:style-name="ce110">
            <text:p>230,000</text:p>
          </table:table-cell>
          <table:table-cell office:value-type="float" office:value="440000" table:style-name="ce110">
            <text:p>44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230000" table:formula="of:=SUM([.E6:.E12])" table:style-name="ce110">
            <text:p>230,000</text:p>
          </table:table-cell>
          <table:table-cell office:value-type="float" office:value="440000" table:formula="of:=SUM([.F6:.F12])" table:style-name="ce110">
            <text:p>44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5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5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170000" table:style-name="ce110">
            <text:p>170,000</text:p>
          </table:table-cell>
          <table:table-cell office:value-type="float" office:value="610000" table:style-name="ce110">
            <text:p>61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170000" table:formula="of:=SUM([.E6:.E12])" table:style-name="ce110">
            <text:p>170,000</text:p>
          </table:table-cell>
          <table:table-cell office:value-type="float" office:value="610000" table:formula="of:=SUM([.F6:.F12])" table:style-name="ce110">
            <text:p>61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6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6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60000" table:style-name="ce110">
            <text:p>60,000</text:p>
          </table:table-cell>
          <table:table-cell office:value-type="float" office:value="670000" table:style-name="ce110">
            <text:p>67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60000" table:formula="of:=SUM([.E6:.E12])" table:style-name="ce110">
            <text:p>60,000</text:p>
          </table:table-cell>
          <table:table-cell office:value-type="float" office:value="670000" table:formula="of:=SUM([.F6:.F12])" table:style-name="ce110">
            <text:p>67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7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7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250000" table:style-name="ce110">
            <text:p>250,000</text:p>
          </table:table-cell>
          <table:table-cell office:value-type="float" office:value="920000" table:style-name="ce110">
            <text:p>92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250000" table:formula="of:=SUM([.E6:.E12])" table:style-name="ce110">
            <text:p>250,000</text:p>
          </table:table-cell>
          <table:table-cell office:value-type="float" office:value="920000" table:formula="of:=SUM([.F6:.F12])" table:style-name="ce110">
            <text:p>92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8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8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410000" table:style-name="ce110">
            <text:p>410,000</text:p>
          </table:table-cell>
          <table:table-cell office:value-type="float" office:value="1330000" table:style-name="ce110">
            <text:p>1,33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410000" table:formula="of:=SUM([.E6:.E12])" table:style-name="ce110">
            <text:p>410,000</text:p>
          </table:table-cell>
          <table:table-cell office:value-type="float" office:value="1330000" table:formula="of:=SUM([.F6:.F12])" table:style-name="ce110">
            <text:p>1,33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9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9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270000" table:style-name="ce110">
            <text:p>270,000</text:p>
          </table:table-cell>
          <table:table-cell office:value-type="float" office:value="1600000" table:style-name="ce110">
            <text:p>1,60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number-columns-repeated="2" table:style-name="ce110"/>
          <table:table-cell table:style-name="ce103"/>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270000" table:formula="of:=SUM([.E6:.E12])" table:style-name="ce110">
            <text:p>270,000</text:p>
          </table:table-cell>
          <table:table-cell office:value-type="float" office:value="1600000" table:formula="of:=SUM([.F6:.F12])" table:style-name="ce110">
            <text:p>1,60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10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10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60000" table:style-name="ce110">
            <text:p>60,000</text:p>
          </table:table-cell>
          <table:table-cell office:value-type="float" office:value="1660000" table:style-name="ce110">
            <text:p>1,66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style-name="ce110"/>
          <table:table-cell office:value-type="float" office:value="1000000" table:style-name="ce110">
            <text:p>1,000,000</text:p>
          </table:table-cell>
          <table:table-cell office:value-type="string" table:style-name="ce103">
            <text:p>109年度會務運作費</text:p>
          </table:table-cell>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60000" table:formula="of:=SUM([.E6:.E12])" table:style-name="ce110">
            <text:p>60,000</text:p>
          </table:table-cell>
          <table:table-cell office:value-type="float" office:value="2660000" table:formula="of:=SUM([.F6:.F12])" table:style-name="ce110">
            <text:p>2,66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11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11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60000" table:style-name="ce110">
            <text:p>60,000</text:p>
          </table:table-cell>
          <table:table-cell office:value-type="float" office:value="1660000" table:style-name="ce110">
            <text:p>1,66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style-name="ce110"/>
          <table:table-cell office:value-type="float" office:value="1000000" table:style-name="ce110">
            <text:p>1,000,000</text:p>
          </table:table-cell>
          <table:table-cell office:value-type="string" table:style-name="ce103">
            <text:p>109年度會務運作費</text:p>
          </table:table-cell>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60000" table:formula="of:=SUM([.E6:.E12])" table:style-name="ce110">
            <text:p>60,000</text:p>
          </table:table-cell>
          <table:table-cell office:value-type="float" office:value="2660000" table:formula="of:=SUM([.F6:.F12])" table:style-name="ce110">
            <text:p>2,66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12月" table:style-name="ta3">
        <table:table-column table:style-name="co14" table:default-cell-style-name="ce1"/>
        <table:table-column table:style-name="co9"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5" table:default-cell-style-name="ce1"/>
        <table:table-row table:style-name="ro26">
          <table:table-cell table:style-name="ce1"/>
          <table:table-cell table:number-columns-repeated="5" table:style-name="ce96"/>
          <table:table-cell table:style-name="ce97"/>
          <table:table-cell table:number-columns-repeated="16377" table:style-name="ce1"/>
        </table:table-row>
        <table:table-row table:style-name="ro27">
          <table:table-cell office:value-type="string" table:number-columns-spanned="7" table:number-rows-spanned="1" table:style-name="ce164">
            <text:p>臺中榮民總醫院(本院)109年12月份補（捐）助支出案件明細表</text:p>
          </table:table-cell>
          <table:covered-table-cell table:number-columns-repeated="6"/>
          <table:table-cell table:number-columns-repeated="16377" table:style-name="ce1"/>
        </table:table-row>
        <table:table-row table:style-name="ro26">
          <table:table-cell table:style-name="ce97"/>
          <table:table-cell table:number-columns-repeated="5" table:style-name="ce96"/>
          <table:table-cell office:value-type="string" table:style-name="ce98">
            <text:p>單位：元</text:p>
          </table:table-cell>
          <table:table-cell table:number-columns-repeated="16377" table:style-name="ce1"/>
        </table:table-row>
        <table:table-row table:style-name="ro28">
          <table:table-cell office:value-type="string" table:number-columns-spanned="1" table:number-rows-spanned="2" table:style-name="ce183">
            <text:p>受補(捐)助單位</text:p>
          </table:table-cell>
          <table:table-cell office:value-type="string" table:number-columns-spanned="1" table:number-rows-spanned="2" table:style-name="ce183">
            <text:p>計畫名稱</text:p>
          </table:table-cell>
          <table:table-cell office:value-type="string" table:number-columns-spanned="1" table:number-rows-spanned="2" table:style-name="ce183">
            <text:p>起訖日期</text:p>
          </table:table-cell>
          <table:table-cell office:value-type="string" table:number-columns-spanned="1" table:number-rows-spanned="2" table:style-name="ce184">
            <text:p>本年度預算數</text:p>
          </table:table-cell>
          <table:table-cell office:value-type="string" table:number-columns-spanned="2" table:number-rows-spanned="1" table:style-name="ce184">
            <text:p>實支數</text:p>
          </table:table-cell>
          <table:covered-table-cell/>
          <table:table-cell office:value-type="string" table:number-columns-spanned="1" table:number-rows-spanned="2" table:style-name="ce183">
            <text:p>內容摘要</text:p>
          </table:table-cell>
          <table:table-cell table:style-name="ce99"/>
          <table:table-cell table:style-name="ce100"/>
          <table:table-cell table:number-columns-repeated="16375" table:style-name="ce99"/>
        </table:table-row>
        <table:table-row table:style-name="ro29">
          <table:covered-table-cell/>
          <table:covered-table-cell/>
          <table:covered-table-cell/>
          <table:covered-table-cell/>
          <table:table-cell office:value-type="string" table:style-name="ce101">
            <text:p>本月份</text:p>
          </table:table-cell>
          <table:table-cell office:value-type="string" table:style-name="ce101">
            <text:p>累計數</text:p>
          </table:table-cell>
          <table:covered-table-cell/>
          <table:table-cell table:style-name="ce99"/>
          <table:table-cell table:style-name="ce100"/>
          <table:table-cell table:number-columns-repeated="16375" table:style-name="ce99"/>
        </table:table-row>
        <table:table-row table:style-name="ro30">
          <table:table-cell office:value-type="string" table:style-name="ce102">
            <text:p>對個人之捐補助</text:p>
          </table:table-cell>
          <table:table-cell office:value-type="string" table:style-name="ce103">
            <text:p>器官捐贈病理解剖病患醫療、喪葬補助費</text:p>
          </table:table-cell>
          <table:table-cell office:value-type="string" table:style-name="ce104">
            <text:p>109.1.1-109.12.31</text:p>
          </table:table-cell>
          <table:table-cell office:value-type="float" office:value="1230000" table:style-name="ce110">
            <text:p>1,230,000</text:p>
          </table:table-cell>
          <table:table-cell office:value-type="float" office:value="350000" table:style-name="ce110">
            <text:p>350,000</text:p>
          </table:table-cell>
          <table:table-cell office:value-type="float" office:value="2010000" table:style-name="ce110">
            <text:p>2,010,000</text:p>
          </table:table-cell>
          <table:table-cell office:value-type="string" table:style-name="ce103">
            <text:p>病患器官捐贈補助及喪葬補助費</text:p>
          </table:table-cell>
          <table:table-cell table:style-name="ce112"/>
          <table:table-cell table:style-name="ce106"/>
          <table:table-cell table:number-columns-repeated="16375" table:style-name="ce105"/>
        </table:table-row>
        <table:table-row table:style-name="ro31">
          <table:table-cell office:value-type="string" table:style-name="ce102">
            <text:p>中華醫學會</text:p>
          </table:table-cell>
          <table:table-cell office:value-type="string" table:style-name="ce103">
            <text:p>會務運作經費</text:p>
          </table:table-cell>
          <table:table-cell office:value-type="string" table:style-name="ce104">
            <text:p>109.1.1-109.12.31</text:p>
          </table:table-cell>
          <table:table-cell office:value-type="float" office:value="1000000" table:style-name="ce110">
            <text:p>1,000,000</text:p>
          </table:table-cell>
          <table:table-cell table:style-name="ce110"/>
          <table:table-cell office:value-type="float" office:value="1000000" table:style-name="ce110">
            <text:p>1,000,000</text:p>
          </table:table-cell>
          <table:table-cell office:value-type="string" table:style-name="ce103">
            <text:p>109年度會務運作費</text:p>
          </table:table-cell>
          <table:table-cell table:style-name="ce105"/>
          <table:table-cell table:style-name="ce106"/>
          <table:table-cell table:number-columns-repeated="16375" table:style-name="ce105"/>
        </table:table-row>
        <table:table-row table:number-rows-repeated="3" table:style-name="ro31">
          <table:table-cell table:style-name="ce102"/>
          <table:table-cell table:style-name="ce103"/>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29">
          <table:table-cell table:style-name="ce107"/>
          <table:table-cell table:style-name="ce108"/>
          <table:table-cell table:style-name="ce104"/>
          <table:table-cell table:number-columns-repeated="3" table:style-name="ce110"/>
          <table:table-cell table:style-name="ce103"/>
          <table:table-cell table:style-name="ce105"/>
          <table:table-cell table:style-name="ce106"/>
          <table:table-cell table:number-columns-repeated="16375" table:style-name="ce105"/>
        </table:table-row>
        <table:table-row table:style-name="ro31">
          <table:table-cell table:style-name="ce103"/>
          <table:table-cell office:value-type="string" table:style-name="ce109">
            <text:p>合計</text:p>
          </table:table-cell>
          <table:table-cell table:style-name="ce104"/>
          <table:table-cell office:value-type="float" office:value="2230000" table:formula="of:=SUM([.D6:.D12])" table:style-name="ce110">
            <text:p>2,230,000</text:p>
          </table:table-cell>
          <table:table-cell office:value-type="float" office:value="350000" table:formula="of:=SUM([.E6:.E12])" table:style-name="ce110">
            <text:p>350,000</text:p>
          </table:table-cell>
          <table:table-cell office:value-type="float" office:value="3010000" table:formula="of:=SUM([.F6:.F12])" table:style-name="ce110">
            <text:p>3,010,000</text:p>
          </table:table-cell>
          <table:table-cell table:style-name="ce103"/>
          <table:table-cell table:number-columns-repeated="16377" table:style-name="ce105"/>
        </table:table-row>
        <table:table-row table:number-rows-repeated="4" table:style-name="ro9">
          <table:table-cell table:number-columns-repeated="16384"/>
        </table:table-row>
        <table:table-row table:number-rows-repeated="2" table:style-name="ro9">
          <table:table-cell table:number-columns-repeated="2"/>
          <table:table-cell table:style-name="ce111"/>
          <table:table-cell table:number-columns-repeated="16381"/>
        </table:table-row>
        <table:table-row table:number-rows-repeated="1048557" table:style-name="ro9">
          <table:table-cell table:number-columns-repeated="16384"/>
        </table:table-row>
      </table:table>
      <table:table table:name="'file:///A:/作業基金/92預算書表/7林務/林務局編預算案/Salary(人事).xls'#輸入區" table:style-name="ta4">
        <table:table-source xlink:href="file:///A:/作業基金/92預算書表/7林務/林務局編預算案/Salary(人事).xls" table:table-name="輸入區" table:mode="copy-results-only"/>
        <table:table-column/>
        <table:table-row table:number-rows-repeated="1048576">
          <table:table-cell table:number-columns-repeated="16384"/>
        </table:table-row>
      </table:table>
      <table:table table:name="'file:///A:/作業基金/92預算書表/7林務/林務局編預算案/Salary(人事).xls'#請增減預算員額明細表" table:style-name="ta4">
        <table:table-source xlink:href="file:///A:/作業基金/92預算書表/7林務/林務局編預算案/Salary(人事).xls" table:table-name="請增減預算員額明細表" table:mode="copy-results-only"/>
        <table:table-column/>
        <table:table-row table:number-rows-repeated="1048576">
          <table:table-cell table:number-columns-repeated="16384"/>
        </table:table-row>
      </table:table>
      <table:table table:name="'file:///A:/作業基金/92預算書表/7林務/林務局編預算案/Salary(人事).xls'#人數彙計表" table:style-name="ta4">
        <table:table-source xlink:href="file:///A:/作業基金/92預算書表/7林務/林務局編預算案/Salary(人事).xls" table:table-name="人數彙計表" table:mode="copy-results-only"/>
        <table:table-column/>
        <table:table-row table:number-rows-repeated="1048576">
          <table:table-cell table:number-columns-repeated="16384"/>
        </table:table-row>
      </table:table>
      <table:table table:name="'file:///A:/作業基金/92預算書表/7林務/林務局編預算案/Salary(人事).xls'#人數及給與明細表_New" table:style-name="ta4">
        <table:table-source xlink:href="file:///A:/作業基金/92預算書表/7林務/林務局編預算案/Salary(人事).xls" table:table-name="人數及給與明細表_New" table:mode="copy-results-only"/>
        <table:table-column/>
        <table:table-row table:number-rows-repeated="1048576">
          <table:table-cell table:number-columns-repeated="16384"/>
        </table:table-row>
      </table:table>
      <table:table table:name="'file:///A:/作業基金/92預算書表/7林務/林務局編預算案/Salary(人事).xls'#薪資明細表" table:style-name="ta4">
        <table:table-source xlink:href="file:///A:/作業基金/92預算書表/7林務/林務局編預算案/Salary(人事).xls" table:table-name="薪資明細表" table:mode="copy-results-only"/>
        <table:table-column/>
        <table:table-row table:number-rows-repeated="1048576">
          <table:table-cell table:number-columns-repeated="16384"/>
        </table:table-row>
      </table:table>
      <table:table table:name="'file:///A:/作業基金/92預算書表/7林務/林務局編預算案/Salary(人事).xls'#員工人數及給與計算表old" table:style-name="ta4">
        <table:table-source xlink:href="file:///A:/作業基金/92預算書表/7林務/林務局編預算案/Salary(人事).xls" table:table-name="員工人數及給與計算表old" table:mode="copy-results-only"/>
        <table:table-column/>
        <table:table-row table:number-rows-repeated="1048576">
          <table:table-cell table:number-columns-repeated="16384"/>
        </table:table-row>
      </table:table>
      <table:table table:name="'file:///A:/作業基金/92預算書表/7林務/林務局編預算案/Salary(人事).xls'#保險費明細表" table:style-name="ta4">
        <table:table-source xlink:href="file:///A:/作業基金/92預算書表/7林務/林務局編預算案/Salary(人事).xls" table:table-name="保險費明細表" table:mode="copy-results-only"/>
        <table:table-column/>
        <table:table-row table:number-rows-repeated="1048576">
          <table:table-cell table:number-columns-repeated="16384"/>
        </table:table-row>
      </table:table>
      <table:table table:name="'file:///A:/作業基金/92預算書表/7林務/林務局編預算案/Salary(人事).xls'#投保額級距" table:style-name="ta4">
        <table:table-source xlink:href="file:///A:/作業基金/92預算書表/7林務/林務局編預算案/Salary(人事).xls" table:table-name="投保額級距" table:mode="copy-results-only"/>
        <table:table-column/>
        <table:table-row table:number-rows-repeated="1048576">
          <table:table-cell table:number-columns-repeated="16384"/>
        </table:table-row>
      </table:table>
      <table:table table:name="'file:///A:/作業基金/92預算書表/7林務/林務局編預算案/Salary(人事).xls'#Sheet1" table:style-name="ta4">
        <table:table-source xlink:href="file:///A:/作業基金/92預算書表/7林務/林務局編預算案/Salary(人事).xls" table:table-name="Sheet1" table:mode="copy-results-only"/>
        <table:table-column/>
        <table:table-row table:number-rows-repeated="1048576">
          <table:table-cell table:number-columns-repeated="16384"/>
        </table:table-row>
      </table:table>
      <table:table table:name="'file:///A:/作業基金/92預算書表/7林務/林務局編預算案/Salary(人事).xls'#Module1" table:style-name="ta4">
        <table:table-source xlink:href="file:///A:/作業基金/92預算書表/7林務/林務局編預算案/Salary(人事).xls" table:table-name="Module1" table:mode="copy-results-only"/>
        <table:table-column/>
        <table:table-row table:number-rows-repeated="1048576">
          <table:table-cell table:number-columns-repeated="16384"/>
        </table:table-row>
      </table:table>
      <table:table table:name="'file://07a0pa04/基金資料/CF/CHT/業務會報/year93各月收入動支檔(C).xls'#科目名稱" table:style-name="ta4">
        <table:table-source xlink:href="file://07a0pa04/基金資料/CF/CHT/業務會報/year93各月收入動支檔(C).xls" table:table-name="科目名稱" table:mode="copy-results-only"/>
        <table:table-column/>
        <table:table-row table:number-rows-repeated="1048576">
          <table:table-cell table:number-columns-repeated="16384"/>
        </table:table-row>
      </table:table>
      <table:table table:name="'file://07a0pa04/基金資料/CF/CHT/業務會報/year93各月收入動支檔(C).xls'#amt49012" table:style-name="ta4">
        <table:table-source xlink:href="file://07a0pa04/基金資料/CF/CHT/業務會報/year93各月收入動支檔(C).xls" table:table-name="amt49012" table:mode="copy-results-only"/>
        <table:table-column/>
        <table:table-row table:number-rows-repeated="1048576">
          <table:table-cell table:number-columns-repeated="16384"/>
        </table:table-row>
      </table:table>
      <table:table table:name="'file://07a0pa04/基金資料/CF/CHT/業務會報/year93各月收入動支檔(C).xls'#9112" table:style-name="ta4">
        <table:table-source xlink:href="file://07a0pa04/基金資料/CF/CHT/業務會報/year93各月收入動支檔(C).xls" table:table-name="9112" table:mode="copy-results-only"/>
        <table:table-column/>
        <table:table-row table:number-rows-repeated="1048576">
          <table:table-cell table:number-columns-repeated="16384"/>
        </table:table-row>
      </table:table>
      <table:table table:name="'file://07a0pa04/基金資料/CF/CHT/業務會報/year93各月收入動支檔(C).xls'#9201" table:style-name="ta4">
        <table:table-source xlink:href="file://07a0pa04/基金資料/CF/CHT/業務會報/year93各月收入動支檔(C).xls" table:table-name="9201" table:mode="copy-results-only"/>
        <table:table-column/>
        <table:table-row table:number-rows-repeated="1048576">
          <table:table-cell table:number-columns-repeated="16384"/>
        </table:table-row>
      </table:table>
      <table:table table:name="'file://07a0pa04/基金資料/CF/CHT/業務會報/year93各月收入動支檔(C).xls'#9202" table:style-name="ta4">
        <table:table-source xlink:href="file://07a0pa04/基金資料/CF/CHT/業務會報/year93各月收入動支檔(C).xls" table:table-name="9202" table:mode="copy-results-only"/>
        <table:table-column/>
        <table:table-row table:number-rows-repeated="1048576">
          <table:table-cell table:number-columns-repeated="16384"/>
        </table:table-row>
      </table:table>
      <table:table table:name="'file://07a0pa04/基金資料/CF/CHT/業務會報/year93各月收入動支檔(C).xls'#9203" table:style-name="ta4">
        <table:table-source xlink:href="file://07a0pa04/基金資料/CF/CHT/業務會報/year93各月收入動支檔(C).xls" table:table-name="9203" table:mode="copy-results-only"/>
        <table:table-column/>
        <table:table-row table:number-rows-repeated="1048576">
          <table:table-cell table:number-columns-repeated="16384"/>
        </table:table-row>
      </table:table>
      <table:table table:name="'file://07a0pa04/基金資料/CF/CHT/業務會報/year93各月收入動支檔(C).xls'#9204" table:style-name="ta4">
        <table:table-source xlink:href="file://07a0pa04/基金資料/CF/CHT/業務會報/year93各月收入動支檔(C).xls" table:table-name="9204" table:mode="copy-results-only"/>
        <table:table-column/>
        <table:table-row table:number-rows-repeated="1048576">
          <table:table-cell table:number-columns-repeated="16384"/>
        </table:table-row>
      </table:table>
      <table:table table:name="'file://07a0pa04/基金資料/CF/CHT/業務會報/year93各月收入動支檔(C).xls'#9205" table:style-name="ta4">
        <table:table-source xlink:href="file://07a0pa04/基金資料/CF/CHT/業務會報/year93各月收入動支檔(C).xls" table:table-name="9205" table:mode="copy-results-only"/>
        <table:table-column/>
        <table:table-row table:number-rows-repeated="1048576">
          <table:table-cell table:number-columns-repeated="16384"/>
        </table:table-row>
      </table:table>
      <table:table table:name="'file://07a0pa04/基金資料/CF/CHT/業務會報/year93各月收入動支檔(C).xls'#9206" table:style-name="ta4">
        <table:table-source xlink:href="file://07a0pa04/基金資料/CF/CHT/業務會報/year93各月收入動支檔(C).xls" table:table-name="9206" table:mode="copy-results-only"/>
        <table:table-column/>
        <table:table-row table:number-rows-repeated="1048576">
          <table:table-cell table:number-columns-repeated="16384"/>
        </table:table-row>
      </table:table>
      <table:table table:name="'file://07a0pa04/基金資料/CF/CHT/業務會報/year93各月收入動支檔(C).xls'#9207" table:style-name="ta4">
        <table:table-source xlink:href="file://07a0pa04/基金資料/CF/CHT/業務會報/year93各月收入動支檔(C).xls" table:table-name="9207" table:mode="copy-results-only"/>
        <table:table-column/>
        <table:table-row table:number-rows-repeated="1048576">
          <table:table-cell table:number-columns-repeated="16384"/>
        </table:table-row>
      </table:table>
      <table:table table:name="'file://07a0pa04/基金資料/CF/CHT/業務會報/year93各月收入動支檔(C).xls'#9208" table:style-name="ta4">
        <table:table-source xlink:href="file://07a0pa04/基金資料/CF/CHT/業務會報/year93各月收入動支檔(C).xls" table:table-name="9208" table:mode="copy-results-only"/>
        <table:table-column/>
        <table:table-row table:number-rows-repeated="1048576">
          <table:table-cell table:number-columns-repeated="16384"/>
        </table:table-row>
      </table:table>
      <table:table table:name="'file://07a0pa04/基金資料/CF/CHT/業務會報/year93各月收入動支檔(C).xls'#9209" table:style-name="ta4">
        <table:table-source xlink:href="file://07a0pa04/基金資料/CF/CHT/業務會報/year93各月收入動支檔(C).xls" table:table-name="9209" table:mode="copy-results-only"/>
        <table:table-column/>
        <table:table-row table:number-rows-repeated="1048576">
          <table:table-cell table:number-columns-repeated="16384"/>
        </table:table-row>
      </table:table>
      <table:table table:name="'file://07a0pa04/基金資料/CF/CHT/業務會報/year93各月收入動支檔(C).xls'#9210" table:style-name="ta4">
        <table:table-source xlink:href="file://07a0pa04/基金資料/CF/CHT/業務會報/year93各月收入動支檔(C).xls" table:table-name="9210" table:mode="copy-results-only"/>
        <table:table-column/>
        <table:table-row table:number-rows-repeated="1048576">
          <table:table-cell table:number-columns-repeated="16384"/>
        </table:table-row>
      </table:table>
      <table:table table:name="'file://07a0pa04/基金資料/CF/CHT/業務會報/year93各月收入動支檔(C).xls'#9211" table:style-name="ta4">
        <table:table-source xlink:href="file://07a0pa04/基金資料/CF/CHT/業務會報/year93各月收入動支檔(C).xls" table:table-name="9211" table:mode="copy-results-only"/>
        <table:table-column/>
        <table:table-row table:number-rows-repeated="1048576">
          <table:table-cell table:number-columns-repeated="16384"/>
        </table:table-row>
      </table:table>
      <table:table table:name="'file://07a0pa04/基金資料/CF/CHT/業務會報/year93各月收入動支檔(C).xls'#9212" table:style-name="ta4">
        <table:table-source xlink:href="file://07a0pa04/基金資料/CF/CHT/業務會報/year93各月收入動支檔(C).xls" table:table-name="9212" table:mode="copy-results-only"/>
        <table:table-column/>
        <table:table-row table:number-rows-repeated="1048576">
          <table:table-cell table:number-columns-repeated="16384"/>
        </table:table-row>
      </table:table>
      <table:table table:name="'file://07a0pa04/基金資料/CF/CHT/業務會報/year93各月收入動支檔(C).xls'#m9210" table:style-name="ta4">
        <table:table-source xlink:href="file://07a0pa04/基金資料/CF/CHT/業務會報/year93各月收入動支檔(C).xls" table:table-name="m9210" table:mode="copy-results-only"/>
        <table:table-column/>
        <table:table-row table:number-rows-repeated="1048576">
          <table:table-cell table:number-columns-repeated="16384"/>
        </table:table-row>
      </table:table>
      <table:table table:name="'file://07a0pa04/基金資料/CF/CHT/業務會報/year93各月收入動支檔(C).xls'#m9211" table:style-name="ta4">
        <table:table-source xlink:href="file://07a0pa04/基金資料/CF/CHT/業務會報/year93各月收入動支檔(C).xls" table:table-name="m9211" table:mode="copy-results-only"/>
        <table:table-column/>
        <table:table-row table:number-rows-repeated="1048576">
          <table:table-cell table:number-columns-repeated="16384"/>
        </table:table-row>
      </table:table>
      <table:table table:name="'file://07a0pa04/基金資料/CF/CHT/業務會報/year93各月收入動支檔(C).xls'#m9212" table:style-name="ta4">
        <table:table-source xlink:href="file://07a0pa04/基金資料/CF/CHT/業務會報/year93各月收入動支檔(C).xls" table:table-name="m9212" table:mode="copy-results-only"/>
        <table:table-column/>
        <table:table-row table:number-rows-repeated="1048576">
          <table:table-cell table:number-columns-repeated="16384"/>
        </table:table-row>
      </table:table>
      <table:table table:name="'file://07a0pa04/基金資料/CF/CHT/業務會報/year93各月收入動支檔(C).xls'#9301" table:style-name="ta4">
        <table:table-source xlink:href="file://07a0pa04/基金資料/CF/CHT/業務會報/year93各月收入動支檔(C).xls" table:table-name="9301" table:mode="copy-results-only"/>
        <table:table-column/>
        <table:table-row table:number-rows-repeated="1048576">
          <table:table-cell table:number-columns-repeated="16384"/>
        </table:table-row>
      </table:table>
      <table:table table:name="'file://07a0pa04/基金資料/CF/CHT/業務會報/year93各月收入動支檔(C).xls'#9302" table:style-name="ta4">
        <table:table-source xlink:href="file://07a0pa04/基金資料/CF/CHT/業務會報/year93各月收入動支檔(C).xls" table:table-name="9302" table:mode="copy-results-only"/>
        <table:table-column/>
        <table:table-row table:number-rows-repeated="1048576">
          <table:table-cell table:number-columns-repeated="16384"/>
        </table:table-row>
      </table:table>
      <table:table table:name="'file://07a0pa04/基金資料/CF/CHT/業務會報/year93各月收入動支檔(C).xls'#9303" table:style-name="ta4">
        <table:table-source xlink:href="file://07a0pa04/基金資料/CF/CHT/業務會報/year93各月收入動支檔(C).xls" table:table-name="9303" table:mode="copy-results-only"/>
        <table:table-column/>
        <table:table-row table:number-rows-repeated="1048576">
          <table:table-cell table:number-columns-repeated="16384"/>
        </table:table-row>
      </table:table>
      <table:table table:name="'file://07a0pa04/基金資料/CF/CHT/業務會報/year93各月收入動支檔(C).xls'#9304" table:style-name="ta4">
        <table:table-source xlink:href="file://07a0pa04/基金資料/CF/CHT/業務會報/year93各月收入動支檔(C).xls" table:table-name="9304" table:mode="copy-results-only"/>
        <table:table-column/>
        <table:table-row table:number-rows-repeated="1048576">
          <table:table-cell table:number-columns-repeated="16384"/>
        </table:table-row>
      </table:table>
      <table:table table:name="'file://07a0pa04/基金資料/CF/CHT/業務會報/year93各月收入動支檔(C).xls'#9305ok" table:style-name="ta4">
        <table:table-source xlink:href="file://07a0pa04/基金資料/CF/CHT/業務會報/year93各月收入動支檔(C).xls" table:table-name="9305ok" table:mode="copy-results-only"/>
        <table:table-column/>
        <table:table-row table:number-rows-repeated="1048576">
          <table:table-cell table:number-columns-repeated="16384"/>
        </table:table-row>
      </table:table>
      <table:table table:name="'file://07a0pa04/基金資料/CF/CHT/業務會報/year93各月收入動支檔(C).xls'#test" table:style-name="ta4">
        <table:table-source xlink:href="file://07a0pa04/基金資料/CF/CHT/業務會報/year93各月收入動支檔(C).xls" table:table-name="test" table:mode="copy-results-only"/>
        <table:table-column/>
        <table:table-row table:number-rows-repeated="1048576">
          <table:table-cell table:number-columns-repeated="16384"/>
        </table:table-row>
      </table:table>
      <table:table table:name="'file://07a0pa04/基金資料/CF/CHT/業務會報/year93各月收入動支檔(C).xls'#9306ok" table:style-name="ta4">
        <table:table-source xlink:href="file://07a0pa04/基金資料/CF/CHT/業務會報/year93各月收入動支檔(C).xls" table:table-name="9306ok" table:mode="copy-results-only"/>
        <table:table-column/>
        <table:table-row table:number-rows-repeated="1048576">
          <table:table-cell table:number-columns-repeated="16384"/>
        </table:table-row>
      </table:table>
      <table:table table:name="'file://07a0pa04/基金資料/CF/CHT/業務會報/year93各月收入動支檔(C).xls'#9307ok" table:style-name="ta4">
        <table:table-source xlink:href="file://07a0pa04/基金資料/CF/CHT/業務會報/year93各月收入動支檔(C).xls" table:table-name="9307ok" table:mode="copy-results-only"/>
        <table:table-column/>
        <table:table-row table:number-rows-repeated="1048576">
          <table:table-cell table:number-columns-repeated="16384"/>
        </table:table-row>
      </table:table>
      <table:table table:name="'file://07a0pa04/基金資料/CF/CHT/業務會報/year93各月收入動支檔(C).xls'#9308ok" table:style-name="ta4">
        <table:table-source xlink:href="file://07a0pa04/基金資料/CF/CHT/業務會報/year93各月收入動支檔(C).xls" table:table-name="9308ok" table:mode="copy-results-only"/>
        <table:table-column/>
        <table:table-row table:number-rows-repeated="1048576">
          <table:table-cell table:number-columns-repeated="16384"/>
        </table:table-row>
      </table:table>
      <table:table table:name="'file://07a0pa04/基金資料/CF/CHT/業務會報/year93各月收入動支檔(C).xls'#9309" table:style-name="ta4">
        <table:table-source xlink:href="file://07a0pa04/基金資料/CF/CHT/業務會報/year93各月收入動支檔(C).xls" table:table-name="9309" table:mode="copy-results-only"/>
        <table:table-column/>
        <table:table-row>
          <table:table-cell table:number-columns-repeated="16384"/>
        </table:table-row>
        <table:table-row>
          <table:table-cell office:value-type="string" office:string-value="4"/>
          <table:table-cell office:value-type="string" office:string-value="收入　　　　　　　　　　　　　"/>
          <table:table-cell office:value-type="float" office:value="1435182328"/>
          <table:table-cell office:value-type="float" office:value="1380991000"/>
          <table:table-cell office:value-type="float" office:value="54191328"/>
          <table:table-cell office:value-type="float" office:value="14054694792"/>
          <table:table-cell office:value-type="float" office:value="12091144000"/>
          <table:table-cell office:value-type="float" office:value="1963550792"/>
          <table:table-cell office:value-type="float" office:value="16300134000"/>
          <table:table-cell office:value-type="string" office:string-value="S"/>
          <table:table-cell table:number-columns-repeated="16374"/>
        </table:table-row>
        <table:table-row>
          <table:table-cell office:value-type="string" office:string-value="41"/>
          <table:table-cell office:value-type="string" office:string-value="營業收入　　　　　　　　　　　"/>
          <table:table-cell office:value-type="float" office:value="1239189644"/>
          <table:table-cell office:value-type="float" office:value="1131361000"/>
          <table:table-cell office:value-type="float" office:value="107828644"/>
          <table:table-cell office:value-type="float" office:value="11700627699"/>
          <table:table-cell office:value-type="float" office:value="9846293000"/>
          <table:table-cell office:value-type="float" office:value="1854334699"/>
          <table:table-cell office:value-type="float" office:value="13306966000"/>
          <table:table-cell office:value-type="string" office:string-value="S"/>
          <table:table-cell table:number-columns-repeated="16374"/>
        </table:table-row>
        <table:table-row>
          <table:table-cell office:value-type="string" office:string-value="447"/>
          <table:table-cell office:value-type="string" office:string-value="電信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1"/>
          <table:table-cell office:value-type="string" office:string-value="市內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
          <table:table-cell office:value-type="string" office:string-value="市內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10101"/>
          <table:table-cell office:value-type="string" office:string-value="市內電話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10191"/>
          <table:table-cell office:value-type="string" office:string-value="市內電話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2"/>
          <table:table-cell office:value-type="string" office:string-value="長途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
          <table:table-cell office:value-type="string" office:string-value="智慧型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21601"/>
          <table:table-cell office:value-type="string" office:string-value="智慧型網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
          <table:table-cell office:value-type="string" office:string-value="國際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
          <table:table-cell office:value-type="string" office:string-value="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101"/>
          <table:table-cell office:value-type="string" office:string-value="國際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2"/>
          <table:table-cell office:value-type="string" office:string-value="國際電話攤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3"/>
          <table:table-cell office:value-type="string" office:string-value="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4"/>
          <table:table-cell office:value-type="string" office:string-value="外國代收國際船舶無線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5"/>
          <table:table-cell office:value-type="string" office:string-value="外國代收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6"/>
          <table:table-cell office:value-type="string" office:string-value="國際電話卡預付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8"/>
          <table:table-cell office:value-type="string" office:string-value="國際電話卡信用式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09"/>
          <table:table-cell office:value-type="string" office:string-value="國際經濟電話卡信用式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0"/>
          <table:table-cell office:value-type="string" office:string-value="超值型國際經濟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1"/>
          <table:table-cell office:value-type="string" office:string-value="國際訊務轉接通信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2"/>
          <table:table-cell office:value-type="string" office:string-value="固網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3"/>
          <table:table-cell office:value-type="string" office:string-value="行動業者客戶撥接國際通話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4"/>
          <table:table-cell office:value-type="string" office:string-value="國際電話加值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1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199"/>
          <table:table-cell office:value-type="string" office:string-value="其他國際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
          <table:table-cell office:value-type="string" office:string-value="公用電話國際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20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05"/>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1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299"/>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3027"/>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306"/>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30604"/>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4"/>
          <table:table-cell office:value-type="string" office:string-value="行動電話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
          <table:table-cell office:value-type="string" office:string-value="行動電話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40102"/>
          <table:table-cell office:value-type="string" office:string-value="行動電話通話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
          <table:table-cell office:value-type="string" office:string-value="網際網路及加值業務收入　　　　"/>
          <table:table-cell office:value-type="float" office:value="1226988654"/>
          <table:table-cell office:value-type="float" office:value="1117335000"/>
          <table:table-cell office:value-type="float" office:value="109653654"/>
          <table:table-cell office:value-type="float" office:value="11352111333"/>
          <table:table-cell office:value-type="float" office:value="9724234000"/>
          <table:table-cell office:value-type="float" office:value="1627877333"/>
          <table:table-cell office:value-type="float" office:value="13142006000"/>
          <table:table-cell office:value-type="string" office:string-value="S"/>
          <table:table-cell table:number-columns-repeated="16374"/>
        </table:table-row>
        <table:table-row>
          <table:table-cell office:value-type="string" office:string-value="447613"/>
          <table:table-cell office:value-type="string" office:string-value="數據機件設備出租收入　　　　　"/>
          <table:table-cell office:value-type="float" office:value="2451077"/>
          <table:table-cell office:value-type="float" office:value="2977000"/>
          <table:table-cell office:value-type="float" office:value="-525923"/>
          <table:table-cell office:value-type="float" office:value="21440698"/>
          <table:table-cell office:value-type="float" office:value="25905000"/>
          <table:table-cell office:value-type="float" office:value="-4464302"/>
          <table:table-cell office:value-type="float" office:value="35012000"/>
          <table:table-cell office:value-type="string" office:string-value="S"/>
          <table:table-cell table:number-columns-repeated="16374"/>
        </table:table-row>
        <table:table-row>
          <table:table-cell office:value-type="string" office:string-value="44761301"/>
          <table:table-cell office:value-type="string" office:string-value="國內數據機件設備月租費收入　　"/>
          <table:table-cell office:value-type="float" office:value="2224167"/>
          <table:table-cell office:value-type="float" office:value="2452000"/>
          <table:table-cell office:value-type="float" office:value="-227833"/>
          <table:table-cell office:value-type="float" office:value="20256507"/>
          <table:table-cell office:value-type="float" office:value="21337000"/>
          <table:table-cell office:value-type="float" office:value="-1080493"/>
          <table:table-cell office:value-type="float" office:value="28838000"/>
          <table:table-cell office:value-type="string" office:string-value="D"/>
          <table:table-cell table:number-columns-repeated="16374"/>
        </table:table-row>
        <table:table-row>
          <table:table-cell office:value-type="string" office:string-value="44761302"/>
          <table:table-cell office:value-type="string" office:string-value="數據機房客戶設備代管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391"/>
          <table:table-cell office:value-type="string" office:string-value="數據機件設備裝置及設定收入　　"/>
          <table:table-cell office:value-type="float" office:value="150719"/>
          <table:table-cell office:value-type="float" office:value="430000"/>
          <table:table-cell office:value-type="float" office:value="-279281"/>
          <table:table-cell office:value-type="float" office:value="750898"/>
          <table:table-cell office:value-type="float" office:value="3738000"/>
          <table:table-cell office:value-type="float" office:value="-2987102"/>
          <table:table-cell office:value-type="float" office:value="5052000"/>
          <table:table-cell office:value-type="string" office:string-value="D"/>
          <table:table-cell table:number-columns-repeated="16374"/>
        </table:table-row>
        <table:table-row>
          <table:table-cell office:value-type="string" office:string-value="44761392"/>
          <table:table-cell office:value-type="string" office:string-value="數據機件設備移設收入　　　　　"/>
          <table:table-cell office:value-type="float" office:value="76191"/>
          <table:table-cell office:value-type="float" office:value="85000"/>
          <table:table-cell office:value-type="float" office:value="-8809"/>
          <table:table-cell office:value-type="float" office:value="418388"/>
          <table:table-cell office:value-type="float" office:value="741000"/>
          <table:table-cell office:value-type="float" office:value="-322612"/>
          <table:table-cell office:value-type="float" office:value="1002000"/>
          <table:table-cell office:value-type="string" office:string-value="D"/>
          <table:table-cell table:number-columns-repeated="16374"/>
        </table:table-row>
        <table:table-row>
          <table:table-cell office:value-type="string" office:string-value="44761399"/>
          <table:table-cell office:value-type="string" office:string-value="其他國內數據機件設備出租收入　"/>
          <table:table-cell office:value-type="float" office:value="0"/>
          <table:table-cell office:value-type="float" office:value="10000"/>
          <table:table-cell office:value-type="float" office:value="-10000"/>
          <table:table-cell office:value-type="float" office:value="14905"/>
          <table:table-cell office:value-type="float" office:value="89000"/>
          <table:table-cell office:value-type="float" office:value="-74095"/>
          <table:table-cell office:value-type="float" office:value="120000"/>
          <table:table-cell office:value-type="string" office:string-value="D"/>
          <table:table-cell table:number-columns-repeated="16374"/>
        </table:table-row>
        <table:table-row>
          <table:table-cell office:value-type="string" office:string-value="447614"/>
          <table:table-cell office:value-type="string" office:string-value="國內數據交換及加值收入　　　　"/>
          <table:table-cell office:value-type="float" office:value="99131605"/>
          <table:table-cell office:value-type="float" office:value="91258000"/>
          <table:table-cell office:value-type="float" office:value="7873605"/>
          <table:table-cell office:value-type="float" office:value="948786355"/>
          <table:table-cell office:value-type="float" office:value="794241000"/>
          <table:table-cell office:value-type="float" office:value="154545355"/>
          <table:table-cell office:value-type="float" office:value="1073387000"/>
          <table:table-cell office:value-type="string" office:string-value="S"/>
          <table:table-cell table:number-columns-repeated="16374"/>
        </table:table-row>
        <table:table-row>
          <table:table-cell office:value-type="string" office:string-value="44761401"/>
          <table:table-cell office:value-type="string" office:string-value="高速數據交換業務收入　　　　　"/>
          <table:table-cell office:value-type="float" office:value="16380657"/>
          <table:table-cell office:value-type="float" office:value="17859000"/>
          <table:table-cell office:value-type="float" office:value="-1478343"/>
          <table:table-cell office:value-type="float" office:value="152343238"/>
          <table:table-cell office:value-type="float" office:value="155427000"/>
          <table:table-cell office:value-type="float" office:value="-3083762"/>
          <table:table-cell office:value-type="float" office:value="210054000"/>
          <table:table-cell office:value-type="string" office:string-value="D"/>
          <table:table-cell table:number-columns-repeated="16374"/>
        </table:table-row>
        <table:table-row>
          <table:table-cell office:value-type="string" office:string-value="44761402"/>
          <table:table-cell office:value-type="string" office:string-value="分封交換式數據通信收入　　　　"/>
          <table:table-cell office:value-type="float" office:value="6645276"/>
          <table:table-cell office:value-type="float" office:value="7320000"/>
          <table:table-cell office:value-type="float" office:value="-674724"/>
          <table:table-cell office:value-type="float" office:value="65345847"/>
          <table:table-cell office:value-type="float" office:value="63710000"/>
          <table:table-cell office:value-type="float" office:value="1635847"/>
          <table:table-cell office:value-type="float" office:value="86101000"/>
          <table:table-cell office:value-type="string" office:string-value="D"/>
          <table:table-cell table:number-columns-repeated="16374"/>
        </table:table-row>
        <table:table-row>
          <table:table-cell office:value-type="string" office:string-value="44761403"/>
          <table:table-cell office:value-type="string" office:string-value="公眾數據處理收入　　　　　　　"/>
          <table:table-cell office:value-type="float" office:value="4716684"/>
          <table:table-cell office:value-type="float" office:value="5940000"/>
          <table:table-cell office:value-type="float" office:value="-1223316"/>
          <table:table-cell office:value-type="float" office:value="39223562"/>
          <table:table-cell office:value-type="float" office:value="51698000"/>
          <table:table-cell office:value-type="float" office:value="-12474438"/>
          <table:table-cell office:value-type="float" office:value="69867000"/>
          <table:table-cell office:value-type="string" office:string-value="D"/>
          <table:table-cell table:number-columns-repeated="16374"/>
        </table:table-row>
        <table:table-row>
          <table:table-cell office:value-type="string" office:string-value="44761404"/>
          <table:table-cell office:value-type="string" office:string-value="電傳視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5"/>
          <table:table-cell office:value-type="string" office:string-value="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06"/>
          <table:table-cell office:value-type="string" office:string-value="國內傳真存轉業務收入　　　　　"/>
          <table:table-cell office:value-type="float" office:value="0"/>
          <table:table-cell office:value-type="float" office:value="4130000"/>
          <table:table-cell office:value-type="float" office:value="-4130000"/>
          <table:table-cell office:value-type="float" office:value="7436355"/>
          <table:table-cell office:value-type="float" office:value="35946000"/>
          <table:table-cell office:value-type="float" office:value="-28509645"/>
          <table:table-cell office:value-type="float" office:value="48580000"/>
          <table:table-cell office:value-type="string" office:string-value="D"/>
          <table:table-cell table:number-columns-repeated="16374"/>
        </table:table-row>
        <table:table-row>
          <table:table-cell office:value-type="string" office:string-value="44761407"/>
          <table:table-cell office:value-type="string" office:string-value="公路監理資訊網路業務收入　　　"/>
          <table:table-cell office:value-type="float" office:value="9050647"/>
          <table:table-cell office:value-type="float" office:value="9765000"/>
          <table:table-cell office:value-type="float" office:value="-714353"/>
          <table:table-cell office:value-type="float" office:value="89171516"/>
          <table:table-cell office:value-type="float" office:value="84989000"/>
          <table:table-cell office:value-type="float" office:value="4182516"/>
          <table:table-cell office:value-type="float" office:value="114860000"/>
          <table:table-cell office:value-type="string" office:string-value="D"/>
          <table:table-cell table:number-columns-repeated="16374"/>
        </table:table-row>
        <table:table-row>
          <table:table-cell office:value-type="string" office:string-value="44761408"/>
          <table:table-cell office:value-type="string" office:string-value="證券交易資訊網路業務收入　　　"/>
          <table:table-cell office:value-type="float" office:value="12967537"/>
          <table:table-cell office:value-type="float" office:value="15547000"/>
          <table:table-cell office:value-type="float" office:value="-2579463"/>
          <table:table-cell office:value-type="float" office:value="140224483"/>
          <table:table-cell office:value-type="float" office:value="135307000"/>
          <table:table-cell office:value-type="float" office:value="4917483"/>
          <table:table-cell office:value-type="float" office:value="182864000"/>
          <table:table-cell office:value-type="string" office:string-value="D"/>
          <table:table-cell table:number-columns-repeated="16374"/>
        </table:table-row>
        <table:table-row>
          <table:table-cell office:value-type="string" office:string-value="44761409"/>
          <table:table-cell office:value-type="string" office:string-value="航空訂位網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410"/>
          <table:table-cell office:value-type="string" office:string-value="數據語音業務收入　　　　　　　"/>
          <table:table-cell office:value-type="float" office:value="1331668"/>
          <table:table-cell office:value-type="float" office:value="4309000"/>
          <table:table-cell office:value-type="float" office:value="-2977332"/>
          <table:table-cell office:value-type="float" office:value="17116040"/>
          <table:table-cell office:value-type="float" office:value="37501000"/>
          <table:table-cell office:value-type="float" office:value="-20384960"/>
          <table:table-cell office:value-type="float" office:value="50681000"/>
          <table:table-cell office:value-type="string" office:string-value="D"/>
          <table:table-cell table:number-columns-repeated="16374"/>
        </table:table-row>
        <table:table-row>
          <table:table-cell office:value-type="string" office:string-value="44761411"/>
          <table:table-cell office:value-type="string" office:string-value="國內視訊會議業務收入　　　　　"/>
          <table:table-cell office:value-type="float" office:value="1379728"/>
          <table:table-cell office:value-type="float" office:value="402000"/>
          <table:table-cell office:value-type="float" office:value="977728"/>
          <table:table-cell office:value-type="float" office:value="8874219"/>
          <table:table-cell office:value-type="float" office:value="3499000"/>
          <table:table-cell office:value-type="float" office:value="5375219"/>
          <table:table-cell office:value-type="float" office:value="4728000"/>
          <table:table-cell office:value-type="string" office:string-value="D"/>
          <table:table-cell table:number-columns-repeated="16374"/>
        </table:table-row>
        <table:table-row>
          <table:table-cell office:value-type="string" office:string-value="44761413"/>
          <table:table-cell office:value-type="string" office:string-value="超高速數據交換業務收入　　　　"/>
          <table:table-cell office:value-type="float" office:value="46018761"/>
          <table:table-cell office:value-type="float" office:value="25212000"/>
          <table:table-cell office:value-type="float" office:value="20806761"/>
          <table:table-cell office:value-type="float" office:value="422919779"/>
          <table:table-cell office:value-type="float" office:value="219423000"/>
          <table:table-cell office:value-type="float" office:value="203496779"/>
          <table:table-cell office:value-type="float" office:value="296544000"/>
          <table:table-cell office:value-type="string" office:string-value="D"/>
          <table:table-cell table:number-columns-repeated="16374"/>
        </table:table-row>
        <table:table-row>
          <table:table-cell office:value-type="string" office:string-value="44761414"/>
          <table:table-cell office:value-type="string" office:string-value="社區大樓區域網路業務收入　　　"/>
          <table:table-cell office:value-type="float" office:value="364750"/>
          <table:table-cell office:value-type="float" office:value="350000"/>
          <table:table-cell office:value-type="float" office:value="14750"/>
          <table:table-cell office:value-type="float" office:value="3569426"/>
          <table:table-cell office:value-type="float" office:value="3049000"/>
          <table:table-cell office:value-type="float" office:value="520426"/>
          <table:table-cell office:value-type="float" office:value="4120000"/>
          <table:table-cell office:value-type="string" office:string-value="D"/>
          <table:table-cell table:number-columns-repeated="16374"/>
        </table:table-row>
        <table:table-row>
          <table:table-cell office:value-type="string" office:string-value="44761491"/>
          <table:table-cell office:value-type="string" office:string-value="國內數據通信裝置及設定收入　　"/>
          <table:table-cell office:value-type="float" office:value="278489"/>
          <table:table-cell office:value-type="float" office:value="185000"/>
          <table:table-cell office:value-type="float" office:value="93489"/>
          <table:table-cell office:value-type="float" office:value="2541349"/>
          <table:table-cell office:value-type="float" office:value="1607000"/>
          <table:table-cell office:value-type="float" office:value="934349"/>
          <table:table-cell office:value-type="float" office:value="2172000"/>
          <table:table-cell office:value-type="string" office:string-value="D"/>
          <table:table-cell table:number-columns-repeated="16374"/>
        </table:table-row>
        <table:table-row>
          <table:table-cell office:value-type="string" office:string-value="44761499"/>
          <table:table-cell office:value-type="string" office:string-value="其他國內數據通信收入　　　　　"/>
          <table:table-cell office:value-type="float" office:value="-2592"/>
          <table:table-cell office:value-type="float" office:value="239000"/>
          <table:table-cell office:value-type="float" office:value="-241592"/>
          <table:table-cell office:value-type="float" office:value="20541"/>
          <table:table-cell office:value-type="float" office:value="2085000"/>
          <table:table-cell office:value-type="float" office:value="-2064459"/>
          <table:table-cell office:value-type="float" office:value="2816000"/>
          <table:table-cell office:value-type="string" office:string-value="D"/>
          <table:table-cell table:number-columns-repeated="16374"/>
        </table:table-row>
        <table:table-row>
          <table:table-cell office:value-type="string" office:string-value="447615"/>
          <table:table-cell office:value-type="string" office:string-value="國際數據交換及加值收入　　　　"/>
          <table:table-cell office:value-type="float" office:value="23964"/>
          <table:table-cell office:value-type="float" office:value="851000"/>
          <table:table-cell office:value-type="float" office:value="-827036"/>
          <table:table-cell office:value-type="float" office:value="1369619"/>
          <table:table-cell office:value-type="float" office:value="7401000"/>
          <table:table-cell office:value-type="float" office:value="-6031381"/>
          <table:table-cell office:value-type="float" office:value="10000000"/>
          <table:table-cell office:value-type="string" office:string-value="S"/>
          <table:table-cell table:number-columns-repeated="16374"/>
        </table:table-row>
        <table:table-row>
          <table:table-cell office:value-type="string" office:string-value="44761501"/>
          <table:table-cell office:value-type="string" office:string-value="國際分封交換式通信收入　　　　"/>
          <table:table-cell office:value-type="float" office:value="21355"/>
          <table:table-cell office:value-type="float" office:value="229000"/>
          <table:table-cell office:value-type="float" office:value="-207645"/>
          <table:table-cell office:value-type="float" office:value="903112"/>
          <table:table-cell office:value-type="float" office:value="1990000"/>
          <table:table-cell office:value-type="float" office:value="-1086888"/>
          <table:table-cell office:value-type="float" office:value="2688000"/>
          <table:table-cell office:value-type="string" office:string-value="D"/>
          <table:table-cell table:number-columns-repeated="16374"/>
        </table:table-row>
        <table:table-row>
          <table:table-cell office:value-type="string" office:string-value="44761502"/>
          <table:table-cell office:value-type="string" office:string-value="國際分封交換式通信攤分收入　　"/>
          <table:table-cell office:value-type="float" office:value="2609"/>
          <table:table-cell office:value-type="float" office:value="622000"/>
          <table:table-cell office:value-type="float" office:value="-619391"/>
          <table:table-cell office:value-type="float" office:value="466507"/>
          <table:table-cell office:value-type="float" office:value="5411000"/>
          <table:table-cell office:value-type="float" office:value="-4944493"/>
          <table:table-cell office:value-type="float" office:value="7312000"/>
          <table:table-cell office:value-type="string" office:string-value="D"/>
          <table:table-cell table:number-columns-repeated="16374"/>
        </table:table-row>
        <table:table-row>
          <table:table-cell office:value-type="string" office:string-value="44761503"/>
          <table:table-cell office:value-type="string" office:string-value="國際公眾信息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618"/>
          <table:table-cell office:value-type="string" office:string-value="網際資訊網路業務收入　　　　　"/>
          <table:table-cell office:value-type="float" office:value="1091881311"/>
          <table:table-cell office:value-type="float" office:value="997933000"/>
          <table:table-cell office:value-type="float" office:value="93948311"/>
          <table:table-cell office:value-type="float" office:value="10091452527"/>
          <table:table-cell office:value-type="float" office:value="8685066000"/>
          <table:table-cell office:value-type="float" office:value="1406386527"/>
          <table:table-cell office:value-type="float" office:value="11737607000"/>
          <table:table-cell office:value-type="string" office:string-value="S"/>
          <table:table-cell table:number-columns-repeated="16374"/>
        </table:table-row>
        <table:table-row>
          <table:table-cell office:value-type="string" office:string-value="44761801"/>
          <table:table-cell office:value-type="string" office:string-value="網際資訊網路國內通信收入　　　"/>
          <table:table-cell office:value-type="float" office:value="1051939090"/>
          <table:table-cell office:value-type="float" office:value="925027000"/>
          <table:table-cell office:value-type="float" office:value="126912090"/>
          <table:table-cell office:value-type="float" office:value="9505603564"/>
          <table:table-cell office:value-type="float" office:value="8050567000"/>
          <table:table-cell office:value-type="float" office:value="1455036564"/>
          <table:table-cell office:value-type="float" office:value="10880102000"/>
          <table:table-cell office:value-type="string" office:string-value="D"/>
          <table:table-cell table:number-columns-repeated="16374"/>
        </table:table-row>
        <table:table-row>
          <table:table-cell office:value-type="string" office:string-value="44761802"/>
          <table:table-cell office:value-type="string" office:string-value="網際資訊網路國際通信收入　　　"/>
          <table:table-cell office:value-type="float" office:value="12382"/>
          <table:table-cell office:value-type="float" office:value="56000"/>
          <table:table-cell office:value-type="float" office:value="-43618"/>
          <table:table-cell office:value-type="float" office:value="73126"/>
          <table:table-cell office:value-type="float" office:value="484000"/>
          <table:table-cell office:value-type="float" office:value="-410874"/>
          <table:table-cell office:value-type="float" office:value="653000"/>
          <table:table-cell office:value-type="string" office:string-value="D"/>
          <table:table-cell table:number-columns-repeated="16374"/>
        </table:table-row>
        <table:table-row>
          <table:table-cell office:value-type="string" office:string-value="44761803"/>
          <table:table-cell office:value-type="string" office:string-value="網際資訊網路漫遊收入　　　　　"/>
          <table:table-cell office:value-type="float" office:value="277537"/>
          <table:table-cell office:value-type="float" office:value="530000"/>
          <table:table-cell office:value-type="float" office:value="-252463"/>
          <table:table-cell office:value-type="float" office:value="3328480"/>
          <table:table-cell office:value-type="float" office:value="4611000"/>
          <table:table-cell office:value-type="float" office:value="-1282520"/>
          <table:table-cell office:value-type="float" office:value="6232000"/>
          <table:table-cell office:value-type="string" office:string-value="D"/>
          <table:table-cell table:number-columns-repeated="16374"/>
        </table:table-row>
        <table:table-row>
          <table:table-cell office:value-type="string" office:string-value="44761804"/>
          <table:table-cell office:value-type="string" office:string-value="外國代收網際資訊網路漫遊收入　"/>
          <table:table-cell office:value-type="float" office:value="65128"/>
          <table:table-cell office:value-type="float" office:value="121000"/>
          <table:table-cell office:value-type="float" office:value="-55872"/>
          <table:table-cell office:value-type="float" office:value="810172"/>
          <table:table-cell office:value-type="float" office:value="1051000"/>
          <table:table-cell office:value-type="float" office:value="-240828"/>
          <table:table-cell office:value-type="float" office:value="1421000"/>
          <table:table-cell office:value-type="string" office:string-value="D"/>
          <table:table-cell table:number-columns-repeated="16374"/>
        </table:table-row>
        <table:table-row>
          <table:table-cell office:value-type="string" office:string-value="44761805"/>
          <table:table-cell office:value-type="string" office:string-value="網際資訊網路儲值卡收入　　　　"/>
          <table:table-cell office:value-type="float" office:value="0"/>
          <table:table-cell office:value-type="float" office:value="1360000"/>
          <table:table-cell office:value-type="float" office:value="-1360000"/>
          <table:table-cell office:value-type="float" office:value="8085535"/>
          <table:table-cell office:value-type="float" office:value="11839000"/>
          <table:table-cell office:value-type="float" office:value="-3753465"/>
          <table:table-cell office:value-type="float" office:value="16000000"/>
          <table:table-cell office:value-type="string" office:string-value="D"/>
          <table:table-cell table:number-columns-repeated="16374"/>
        </table:table-row>
        <table:table-row>
          <table:table-cell office:value-type="string" office:string-value="44761806"/>
          <table:table-cell office:value-type="string" office:string-value="網際資訊網路加值服務收入　　　"/>
          <table:table-cell office:value-type="float" office:value="26844742"/>
          <table:table-cell office:value-type="float" office:value="48940000"/>
          <table:table-cell office:value-type="float" office:value="-22095258"/>
          <table:table-cell office:value-type="float" office:value="374380202"/>
          <table:table-cell office:value-type="float" office:value="425924000"/>
          <table:table-cell office:value-type="float" office:value="-51543798"/>
          <table:table-cell office:value-type="float" office:value="575624000"/>
          <table:table-cell office:value-type="string" office:string-value="D"/>
          <table:table-cell table:number-columns-repeated="16374"/>
        </table:table-row>
        <table:table-row>
          <table:table-cell office:value-type="string" office:string-value="44761807"/>
          <table:table-cell office:value-type="string" office:string-value="電子領標及投標案收入　　　　　"/>
          <table:table-cell office:value-type="float" office:value="352167"/>
          <table:table-cell office:value-type="float" office:value="415000"/>
          <table:table-cell office:value-type="float" office:value="-62833"/>
          <table:table-cell office:value-type="float" office:value="3296183"/>
          <table:table-cell office:value-type="float" office:value="3615000"/>
          <table:table-cell office:value-type="float" office:value="-318817"/>
          <table:table-cell office:value-type="float" office:value="4885000"/>
          <table:table-cell office:value-type="string" office:string-value="D"/>
          <table:table-cell table:number-columns-repeated="16374"/>
        </table:table-row>
        <table:table-row>
          <table:table-cell office:value-type="string" office:string-value="44761808"/>
          <table:table-cell office:value-type="string" office:string-value="寬頻企業電子商務收入　　　　　"/>
          <table:table-cell office:value-type="float" office:value="1362009"/>
          <table:table-cell office:value-type="float" office:value="979000"/>
          <table:table-cell office:value-type="float" office:value="383009"/>
          <table:table-cell office:value-type="float" office:value="13805347"/>
          <table:table-cell office:value-type="float" office:value="8517000"/>
          <table:table-cell office:value-type="float" office:value="5288347"/>
          <table:table-cell office:value-type="float" office:value="11510000"/>
          <table:table-cell office:value-type="string" office:string-value="D"/>
          <table:table-cell table:number-columns-repeated="16374"/>
        </table:table-row>
        <table:table-row>
          <table:table-cell office:value-type="string" office:string-value="44761891"/>
          <table:table-cell office:value-type="string" office:string-value="網際資訊網路業務設定收入　　　"/>
          <table:table-cell office:value-type="float" office:value="4383797"/>
          <table:table-cell office:value-type="float" office:value="3416000"/>
          <table:table-cell office:value-type="float" office:value="967797"/>
          <table:table-cell office:value-type="float" office:value="40892211"/>
          <table:table-cell office:value-type="float" office:value="29731000"/>
          <table:table-cell office:value-type="float" office:value="11161211"/>
          <table:table-cell office:value-type="float" office:value="40180000"/>
          <table:table-cell office:value-type="string" office:string-value="D"/>
          <table:table-cell table:number-columns-repeated="16374"/>
        </table:table-row>
        <table:table-row>
          <table:table-cell office:value-type="string" office:string-value="44761899"/>
          <table:table-cell office:value-type="string" office:string-value="其他網際資訊網路業務收入　　　"/>
          <table:table-cell office:value-type="float" office:value="6644459"/>
          <table:table-cell office:value-type="float" office:value="17089000"/>
          <table:table-cell office:value-type="float" office:value="-10444541"/>
          <table:table-cell office:value-type="float" office:value="141177707"/>
          <table:table-cell office:value-type="float" office:value="148727000"/>
          <table:table-cell office:value-type="float" office:value="-7549293"/>
          <table:table-cell office:value-type="float" office:value="201000000"/>
          <table:table-cell office:value-type="string" office:string-value="D"/>
          <table:table-cell table:number-columns-repeated="16374"/>
        </table:table-row>
        <table:table-row>
          <table:table-cell office:value-type="string" office:string-value="447619"/>
          <table:table-cell office:value-type="string" office:string-value="客戶設備代管收入　　　　　　　"/>
          <table:table-cell office:value-type="float" office:value="33500697"/>
          <table:table-cell office:value-type="float" office:value="24316000"/>
          <table:table-cell office:value-type="float" office:value="9184697"/>
          <table:table-cell office:value-type="float" office:value="289062134"/>
          <table:table-cell office:value-type="float" office:value="211621000"/>
          <table:table-cell office:value-type="float" office:value="77441134"/>
          <table:table-cell office:value-type="float" office:value="286000000"/>
          <table:table-cell office:value-type="string" office:string-value="S"/>
          <table:table-cell table:number-columns-repeated="16374"/>
        </table:table-row>
        <table:table-row>
          <table:table-cell office:value-type="string" office:string-value="44761908"/>
          <table:table-cell office:value-type="string" office:string-value="數據機房客戶設備代管收入　　　"/>
          <table:table-cell office:value-type="float" office:value="33460129"/>
          <table:table-cell office:value-type="float" office:value="24276000"/>
          <table:table-cell office:value-type="float" office:value="9184129"/>
          <table:table-cell office:value-type="float" office:value="288840639"/>
          <table:table-cell office:value-type="float" office:value="211277000"/>
          <table:table-cell office:value-type="float" office:value="77563639"/>
          <table:table-cell office:value-type="float" office:value="285535000"/>
          <table:table-cell office:value-type="string" office:string-value="D"/>
          <table:table-cell table:number-columns-repeated="16374"/>
        </table:table-row>
        <table:table-row>
          <table:table-cell office:value-type="string" office:string-value="44761993"/>
          <table:table-cell office:value-type="string" office:string-value="數據機房客戶設備代管設定收入　"/>
          <table:table-cell office:value-type="float" office:value="40568"/>
          <table:table-cell office:value-type="float" office:value="40000"/>
          <table:table-cell office:value-type="float" office:value="568"/>
          <table:table-cell office:value-type="float" office:value="221495"/>
          <table:table-cell office:value-type="float" office:value="344000"/>
          <table:table-cell office:value-type="float" office:value="-122505"/>
          <table:table-cell office:value-type="float" office:value="465000"/>
          <table:table-cell office:value-type="string" office:string-value="D"/>
          <table:table-cell table:number-columns-repeated="16374"/>
        </table:table-row>
        <table:table-row>
          <table:table-cell office:value-type="string" office:string-value="4478"/>
          <table:table-cell office:value-type="string" office:string-value="電路出租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
          <table:table-cell office:value-type="string" office:string-value="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201"/>
          <table:table-cell office:value-type="string" office:string-value="市內數據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1"/>
          <table:table-cell office:value-type="string" office:string-value="市內數據電路裝置及設定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299"/>
          <table:table-cell office:value-type="string" office:string-value="其他市內數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3"/>
          <table:table-cell office:value-type="string" office:string-value="市內數據機件設備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301"/>
          <table:table-cell office:value-type="string" office:string-value="市內數據機件設備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
          <table:table-cell office:value-type="string" office:string-value="ＡＤＳＬ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4783501"/>
          <table:table-cell office:value-type="string" office:string-value="ＡＤＳＬ電路月租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4783591"/>
          <table:table-cell office:value-type="string" office:string-value="ＡＤＳＬ接線費及設定費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
          <table:table-cell office:value-type="string" office:string-value="其他營業收入　　　　　　　　　"/>
          <table:table-cell office:value-type="float" office:value="12200990"/>
          <table:table-cell office:value-type="float" office:value="14026000"/>
          <table:table-cell office:value-type="float" office:value="-1825010"/>
          <table:table-cell office:value-type="float" office:value="348516366"/>
          <table:table-cell office:value-type="float" office:value="122059000"/>
          <table:table-cell office:value-type="float" office:value="226457366"/>
          <table:table-cell office:value-type="float" office:value="164960000"/>
          <table:table-cell office:value-type="string" office:string-value="S"/>
          <table:table-cell table:number-columns-repeated="16374"/>
        </table:table-row>
        <table:table-row>
          <table:table-cell office:value-type="string" office:string-value="460902"/>
          <table:table-cell office:value-type="string" office:string-value="修造收入　　　　　　　　　　　"/>
          <table:table-cell office:value-type="float" office:value="286"/>
          <table:table-cell office:value-type="float" office:value="0"/>
          <table:table-cell office:value-type="float" office:value="286"/>
          <table:table-cell office:value-type="float" office:value="9812"/>
          <table:table-cell office:value-type="float" office:value="0"/>
          <table:table-cell office:value-type="float" office:value="9812"/>
          <table:table-cell office:value-type="float" office:value="0"/>
          <table:table-cell office:value-type="string" office:string-value="D"/>
          <table:table-cell table:number-columns-repeated="16374"/>
        </table:table-row>
        <table:table-row>
          <table:table-cell office:value-type="string" office:string-value="460903"/>
          <table:table-cell office:value-type="string" office:string-value="技術服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4"/>
          <table:table-cell office:value-type="string" office:string-value="技術移轉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6"/>
          <table:table-cell office:value-type="string" office:string-value="帳務處理收入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S"/>
          <table:table-cell table:number-columns-repeated="16374"/>
        </table:table-row>
        <table:table-row>
          <table:table-cell office:value-type="string" office:string-value="46090608"/>
          <table:table-cell office:value-type="string" office:string-value="帳務處理收入－數據業務　　　　"/>
          <table:table-cell office:value-type="float" office:value="1216477"/>
          <table:table-cell office:value-type="float" office:value="0"/>
          <table:table-cell office:value-type="float" office:value="1216477"/>
          <table:table-cell office:value-type="float" office:value="9884326"/>
          <table:table-cell office:value-type="float" office:value="0"/>
          <table:table-cell office:value-type="float" office:value="9884326"/>
          <table:table-cell office:value-type="float" office:value="0"/>
          <table:table-cell office:value-type="string" office:string-value="D"/>
          <table:table-cell table:number-columns-repeated="16374"/>
        </table:table-row>
        <table:table-row>
          <table:table-cell office:value-type="string" office:string-value="460907"/>
          <table:table-cell office:value-type="string" office:string-value="佣金收入　　　　　　　　　　　"/>
          <table:table-cell office:value-type="float" office:value="0"/>
          <table:table-cell office:value-type="float" office:value="4000"/>
          <table:table-cell office:value-type="float" office:value="-4000"/>
          <table:table-cell office:value-type="float" office:value="0"/>
          <table:table-cell office:value-type="float" office:value="33000"/>
          <table:table-cell office:value-type="float" office:value="-33000"/>
          <table:table-cell office:value-type="float" office:value="45000"/>
          <table:table-cell office:value-type="string" office:string-value="D"/>
          <table:table-cell table:number-columns-repeated="16374"/>
        </table:table-row>
        <table:table-row>
          <table:table-cell office:value-type="string" office:string-value="460908"/>
          <table:table-cell office:value-type="string" office:string-value="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6090801"/>
          <table:table-cell office:value-type="string" office:string-value="平面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02"/>
          <table:table-cell office:value-type="string" office:string-value="電子號簿廣告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0899"/>
          <table:table-cell office:value-type="string" office:string-value="其他號簿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11"/>
          <table:table-cell office:value-type="string" office:string-value="客戶專案建置收入　　　　　　　"/>
          <table:table-cell office:value-type="float" office:value="9306123"/>
          <table:table-cell office:value-type="float" office:value="12490000"/>
          <table:table-cell office:value-type="float" office:value="-3183877"/>
          <table:table-cell office:value-type="float" office:value="323096691"/>
          <table:table-cell office:value-type="float" office:value="108700000"/>
          <table:table-cell office:value-type="float" office:value="214396691"/>
          <table:table-cell office:value-type="float" office:value="146905000"/>
          <table:table-cell office:value-type="string" office:string-value="D"/>
          <table:table-cell table:number-columns-repeated="16374"/>
        </table:table-row>
        <table:table-row>
          <table:table-cell office:value-type="string" office:string-value="460913"/>
          <table:table-cell office:value-type="string" office:string-value="政府採購資訊公告系統收入　　　"/>
          <table:table-cell office:value-type="float" office:value="1595902"/>
          <table:table-cell office:value-type="float" office:value="1277000"/>
          <table:table-cell office:value-type="float" office:value="318902"/>
          <table:table-cell office:value-type="float" office:value="13144468"/>
          <table:table-cell office:value-type="float" office:value="11106000"/>
          <table:table-cell office:value-type="float" office:value="2038468"/>
          <table:table-cell office:value-type="float" office:value="15010000"/>
          <table:table-cell office:value-type="string" office:string-value="S"/>
          <table:table-cell table:number-columns-repeated="16374"/>
        </table:table-row>
        <table:table-row>
          <table:table-cell office:value-type="string" office:string-value="46091301"/>
          <table:table-cell office:value-type="string" office:string-value="政府採購公報收入　　　　　　　"/>
          <table:table-cell office:value-type="float" office:value="1441617"/>
          <table:table-cell office:value-type="float" office:value="1246000"/>
          <table:table-cell office:value-type="float" office:value="195617"/>
          <table:table-cell office:value-type="float" office:value="12922093"/>
          <table:table-cell office:value-type="float" office:value="10840000"/>
          <table:table-cell office:value-type="float" office:value="2082093"/>
          <table:table-cell office:value-type="float" office:value="14650000"/>
          <table:table-cell office:value-type="string" office:string-value="D"/>
          <table:table-cell table:number-columns-repeated="16374"/>
        </table:table-row>
        <table:table-row>
          <table:table-cell office:value-type="string" office:string-value="46091302"/>
          <table:table-cell office:value-type="string" office:string-value="採購相關資訊代傳服務收入　　　"/>
          <table:table-cell office:value-type="float" office:value="8571"/>
          <table:table-cell office:value-type="float" office:value="9000"/>
          <table:table-cell office:value-type="float" office:value="-429"/>
          <table:table-cell office:value-type="float" office:value="76661"/>
          <table:table-cell office:value-type="float" office:value="73000"/>
          <table:table-cell office:value-type="float" office:value="3661"/>
          <table:table-cell office:value-type="float" office:value="100000"/>
          <table:table-cell office:value-type="string" office:string-value="D"/>
          <table:table-cell table:number-columns-repeated="16374"/>
        </table:table-row>
        <table:table-row>
          <table:table-cell office:value-type="string" office:string-value="46091303"/>
          <table:table-cell office:value-type="string" office:string-value="政府採購公報夾報廣告收入　　　"/>
          <table:table-cell office:value-type="float" office:value="145714"/>
          <table:table-cell office:value-type="float" office:value="22000"/>
          <table:table-cell office:value-type="float" office:value="123714"/>
          <table:table-cell office:value-type="float" office:value="145714"/>
          <table:table-cell office:value-type="float" office:value="193000"/>
          <table:table-cell office:value-type="float" office:value="-47286"/>
          <table:table-cell office:value-type="float" office:value="260000"/>
          <table:table-cell office:value-type="string" office:string-value="D"/>
          <table:table-cell table:number-columns-repeated="16374"/>
        </table:table-row>
        <table:table-row>
          <table:table-cell office:value-type="string" office:string-value="460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60999"/>
          <table:table-cell office:value-type="string" office:string-value="其他業務收入　　　　　　　　　"/>
          <table:table-cell office:value-type="float" office:value="82202"/>
          <table:table-cell office:value-type="float" office:value="255000"/>
          <table:table-cell office:value-type="float" office:value="-172798"/>
          <table:table-cell office:value-type="float" office:value="2381069"/>
          <table:table-cell office:value-type="float" office:value="2220000"/>
          <table:table-cell office:value-type="float" office:value="161069"/>
          <table:table-cell office:value-type="float" office:value="3000000"/>
          <table:table-cell office:value-type="string" office:string-value="D"/>
          <table:table-cell table:number-columns-repeated="16374"/>
        </table:table-row>
        <table:table-row>
          <table:table-cell office:value-type="string" office:string-value="47"/>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
          <table:table-cell office:value-type="string" office:string-value="內部轉撥收入　　　　　　　　　"/>
          <table:table-cell office:value-type="float" office:value="184690029"/>
          <table:table-cell office:value-type="float" office:value="245364000"/>
          <table:table-cell office:value-type="float" office:value="-60673971"/>
          <table:table-cell office:value-type="float" office:value="2256553575"/>
          <table:table-cell office:value-type="float" office:value="2206486000"/>
          <table:table-cell office:value-type="float" office:value="50067575"/>
          <table:table-cell office:value-type="float" office:value="2942009000"/>
          <table:table-cell office:value-type="string" office:string-value="S"/>
          <table:table-cell table:number-columns-repeated="16374"/>
        </table:table-row>
        <table:table-row>
          <table:table-cell office:value-type="string" office:string-value="470211"/>
          <table:table-cell office:value-type="string" office:string-value="專線電路出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11CL"/>
          <table:table-cell office:value-type="string" office:string-value="專線出租－行動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
          <table:table-cell office:value-type="string" office:string-value="網際網路及加值收入　　　　　　"/>
          <table:table-cell office:value-type="float" office:value="17453964"/>
          <table:table-cell office:value-type="float" office:value="75972000"/>
          <table:table-cell office:value-type="float" office:value="-58518036"/>
          <table:table-cell office:value-type="float" office:value="442985638"/>
          <table:table-cell office:value-type="float" office:value="683199000"/>
          <table:table-cell office:value-type="float" office:value="-240213362"/>
          <table:table-cell office:value-type="float" office:value="910936000"/>
          <table:table-cell office:value-type="string" office:string-value="S"/>
          <table:table-cell table:number-columns-repeated="16374"/>
        </table:table-row>
        <table:table-row>
          <table:table-cell office:value-type="string" office:string-value="47021201"/>
          <table:table-cell office:value-type="string" office:string-value="網際網路及加值收入－市話　　　"/>
          <table:table-cell office:value-type="float" office:value="14438687"/>
          <table:table-cell office:value-type="float" office:value="60407000"/>
          <table:table-cell office:value-type="float" office:value="-45968313"/>
          <table:table-cell office:value-type="float" office:value="315160787"/>
          <table:table-cell office:value-type="float" office:value="543225000"/>
          <table:table-cell office:value-type="float" office:value="-228064213"/>
          <table:table-cell office:value-type="float" office:value="724303000"/>
          <table:table-cell office:value-type="string" office:string-value="D"/>
          <table:table-cell table:number-columns-repeated="16374"/>
        </table:table-row>
        <table:table-row>
          <table:table-cell office:value-type="string" office:string-value="47021202"/>
          <table:table-cell office:value-type="string" office:string-value="國內數據通信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3"/>
          <table:table-cell office:value-type="string" office:string-value="網際網路及加值收入－行動　　　"/>
          <table:table-cell office:value-type="float" office:value="91900"/>
          <table:table-cell office:value-type="float" office:value="1838000"/>
          <table:table-cell office:value-type="float" office:value="-1746100"/>
          <table:table-cell office:value-type="float" office:value="2858350"/>
          <table:table-cell office:value-type="float" office:value="16528000"/>
          <table:table-cell office:value-type="float" office:value="-13669650"/>
          <table:table-cell office:value-type="float" office:value="22038000"/>
          <table:table-cell office:value-type="string" office:string-value="D"/>
          <table:table-cell table:number-columns-repeated="16374"/>
        </table:table-row>
        <table:table-row>
          <table:table-cell office:value-type="string" office:string-value="47021204"/>
          <table:table-cell office:value-type="string" office:string-value="國內數據通信收入－無線電叫人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5"/>
          <table:table-cell office:value-type="string" office:string-value="國內數據通信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6"/>
          <table:table-cell office:value-type="string" office:string-value="國內數據通信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7"/>
          <table:table-cell office:value-type="string" office:string-value="國內數據通信收入－電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1209"/>
          <table:table-cell office:value-type="string" office:string-value="網際網路及加值收入－不區分　　"/>
          <table:table-cell office:value-type="float" office:value="2923377"/>
          <table:table-cell office:value-type="float" office:value="13727000"/>
          <table:table-cell office:value-type="float" office:value="-10803623"/>
          <table:table-cell office:value-type="float" office:value="124966501"/>
          <table:table-cell office:value-type="float" office:value="123446000"/>
          <table:table-cell office:value-type="float" office:value="1520501"/>
          <table:table-cell office:value-type="float" office:value="164595000"/>
          <table:table-cell office:value-type="string" office:string-value="D"/>
          <table:table-cell table:number-columns-repeated="16374"/>
        </table:table-row>
        <table:table-row>
          <table:table-cell office:value-type="string" office:string-value="470222"/>
          <table:table-cell office:value-type="string" office:string-value="通信機房電力設備租金收入　　　"/>
          <table:table-cell office:value-type="float" office:value="234689"/>
          <table:table-cell office:value-type="float" office:value="142000"/>
          <table:table-cell office:value-type="float" office:value="92689"/>
          <table:table-cell office:value-type="float" office:value="2382201"/>
          <table:table-cell office:value-type="float" office:value="1274000"/>
          <table:table-cell office:value-type="float" office:value="1108201"/>
          <table:table-cell office:value-type="float" office:value="1700000"/>
          <table:table-cell office:value-type="string" office:string-value="S"/>
          <table:table-cell table:number-columns-repeated="16374"/>
        </table:table-row>
        <table:table-row>
          <table:table-cell office:value-type="string" office:string-value="47022201"/>
          <table:table-cell office:value-type="string" office:string-value="通信機房電力設備租金收入－市話"/>
          <table:table-cell office:value-type="float" office:value="0"/>
          <table:table-cell office:value-type="float" office:value="142000"/>
          <table:table-cell office:value-type="float" office:value="-142000"/>
          <table:table-cell office:value-type="float" office:value="0"/>
          <table:table-cell office:value-type="float" office:value="1274000"/>
          <table:table-cell office:value-type="float" office:value="-1274000"/>
          <table:table-cell office:value-type="float" office:value="1700000"/>
          <table:table-cell office:value-type="string" office:string-value="D"/>
          <table:table-cell table:number-columns-repeated="16374"/>
        </table:table-row>
        <table:table-row>
          <table:table-cell office:value-type="string" office:string-value="47022202"/>
          <table:table-cell office:value-type="string" office:string-value="通信機房電力設備租金收入－長話"/>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S"/>
          <table:table-cell table:number-columns-repeated="16374"/>
        </table:table-row>
        <table:table-row>
          <table:table-cell office:value-type="string" office:string-value="47022202D"/>
          <table:table-cell office:value-type="string" office:string-value="通信機房電力設備租金－長途數據"/>
          <table:table-cell office:value-type="float" office:value="234689"/>
          <table:table-cell office:value-type="float" office:value="0"/>
          <table:table-cell office:value-type="float" office:value="234689"/>
          <table:table-cell office:value-type="float" office:value="2112201"/>
          <table:table-cell office:value-type="float" office:value="0"/>
          <table:table-cell office:value-type="float" office:value="2112201"/>
          <table:table-cell office:value-type="float" office:value="0"/>
          <table:table-cell office:value-type="string" office:string-value="D"/>
          <table:table-cell table:number-columns-repeated="16374"/>
        </table:table-row>
        <table:table-row>
          <table:table-cell office:value-type="string" office:string-value="47022203"/>
          <table:table-cell office:value-type="string" office:string-value="通信機房電力設備租金收入－行動"/>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S"/>
          <table:table-cell table:number-columns-repeated="16374"/>
        </table:table-row>
        <table:table-row>
          <table:table-cell office:value-type="string" office:string-value="47022203D"/>
          <table:table-cell office:value-type="string" office:string-value="通信機房電力設備租金－行動數據"/>
          <table:table-cell office:value-type="float" office:value="0"/>
          <table:table-cell office:value-type="float" office:value="0"/>
          <table:table-cell office:value-type="float" office:value="0"/>
          <table:table-cell office:value-type="float" office:value="270000"/>
          <table:table-cell office:value-type="float" office:value="0"/>
          <table:table-cell office:value-type="float" office:value="270000"/>
          <table:table-cell office:value-type="float" office:value="0"/>
          <table:table-cell office:value-type="string" office:string-value="D"/>
          <table:table-cell table:number-columns-repeated="16374"/>
        </table:table-row>
        <table:table-row>
          <table:table-cell office:value-type="string" office:string-value="47022204"/>
          <table:table-cell office:value-type="string" office:string-value="通信機房電力設備租金收入－無線"/>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205"/>
          <table:table-cell office:value-type="string" office:string-value="通信機房電力設備租金收入－ＩＮ"/>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24"/>
          <table:table-cell office:value-type="string" office:string-value="基地台租金收入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S"/>
          <table:table-cell table:number-columns-repeated="16374"/>
        </table:table-row>
        <table:table-row>
          <table:table-cell office:value-type="string" office:string-value="47022403"/>
          <table:table-cell office:value-type="string" office:string-value="基地台租金收入－行動　　　　　"/>
          <table:table-cell office:value-type="float" office:value="15000"/>
          <table:table-cell office:value-type="float" office:value="0"/>
          <table:table-cell office:value-type="float" office:value="15000"/>
          <table:table-cell office:value-type="float" office:value="60000"/>
          <table:table-cell office:value-type="float" office:value="0"/>
          <table:table-cell office:value-type="float" office:value="60000"/>
          <table:table-cell office:value-type="float" office:value="0"/>
          <table:table-cell office:value-type="string" office:string-value="D"/>
          <table:table-cell table:number-columns-repeated="16374"/>
        </table:table-row>
        <table:table-row>
          <table:table-cell office:value-type="string" office:string-value="470231"/>
          <table:table-cell office:value-type="string" office:string-value="代辦櫃檯業務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109"/>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2"/>
          <table:table-cell office:value-type="string" office:string-value="帳務處理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201"/>
          <table:table-cell office:value-type="string" office:string-value="帳務處理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3"/>
          <table:table-cell office:value-type="string" office:string-value="帳單印寄收入　　　　　　　　　"/>
          <table:table-cell office:value-type="float" office:value="141983943"/>
          <table:table-cell office:value-type="float" office:value="122943000"/>
          <table:table-cell office:value-type="float" office:value="19040943"/>
          <table:table-cell office:value-type="float" office:value="1262990588"/>
          <table:table-cell office:value-type="float" office:value="1105588000"/>
          <table:table-cell office:value-type="float" office:value="157402588"/>
          <table:table-cell office:value-type="float" office:value="1474124000"/>
          <table:table-cell office:value-type="string" office:string-value="S"/>
          <table:table-cell table:number-columns-repeated="16374"/>
        </table:table-row>
        <table:table-row>
          <table:table-cell office:value-type="string" office:string-value="47023301"/>
          <table:table-cell office:value-type="string" office:string-value="帳單印寄收入－市話　　　　　　"/>
          <table:table-cell office:value-type="float" office:value="91069278"/>
          <table:table-cell office:value-type="float" office:value="87405000"/>
          <table:table-cell office:value-type="float" office:value="3664278"/>
          <table:table-cell office:value-type="float" office:value="814544065"/>
          <table:table-cell office:value-type="float" office:value="786015000"/>
          <table:table-cell office:value-type="float" office:value="28529065"/>
          <table:table-cell office:value-type="float" office:value="1048020000"/>
          <table:table-cell office:value-type="string" office:string-value="D"/>
          <table:table-cell table:number-columns-repeated="16374"/>
        </table:table-row>
        <table:table-row>
          <table:table-cell office:value-type="string" office:string-value="47023302"/>
          <table:table-cell office:value-type="string" office:string-value="帳單印寄收入－長話　　　　　　"/>
          <table:table-cell office:value-type="float" office:value="0"/>
          <table:table-cell office:value-type="float" office:value="112000"/>
          <table:table-cell office:value-type="float" office:value="-112000"/>
          <table:table-cell office:value-type="float" office:value="62937"/>
          <table:table-cell office:value-type="float" office:value="1000000"/>
          <table:table-cell office:value-type="float" office:value="-937063"/>
          <table:table-cell office:value-type="float" office:value="1335000"/>
          <table:table-cell office:value-type="string" office:string-value="D"/>
          <table:table-cell table:number-columns-repeated="16374"/>
        </table:table-row>
        <table:table-row>
          <table:table-cell office:value-type="string" office:string-value="47023303"/>
          <table:table-cell office:value-type="string" office:string-value="帳單印寄收入－行動　　　　　　"/>
          <table:table-cell office:value-type="float" office:value="50702441"/>
          <table:table-cell office:value-type="float" office:value="34943000"/>
          <table:table-cell office:value-type="float" office:value="15759441"/>
          <table:table-cell office:value-type="float" office:value="445958561"/>
          <table:table-cell office:value-type="float" office:value="314231000"/>
          <table:table-cell office:value-type="float" office:value="131727561"/>
          <table:table-cell office:value-type="float" office:value="418976000"/>
          <table:table-cell office:value-type="string" office:string-value="D"/>
          <table:table-cell table:number-columns-repeated="16374"/>
        </table:table-row>
        <table:table-row>
          <table:table-cell office:value-type="string" office:string-value="47023304"/>
          <table:table-cell office:value-type="string" office:string-value="帳單印寄收入－無線　　　　　　"/>
          <table:table-cell office:value-type="float" office:value="100537"/>
          <table:table-cell office:value-type="float" office:value="341000"/>
          <table:table-cell office:value-type="float" office:value="-240463"/>
          <table:table-cell office:value-type="float" office:value="1239622"/>
          <table:table-cell office:value-type="float" office:value="3066000"/>
          <table:table-cell office:value-type="float" office:value="-1826378"/>
          <table:table-cell office:value-type="float" office:value="4089000"/>
          <table:table-cell office:value-type="string" office:string-value="D"/>
          <table:table-cell table:number-columns-repeated="16374"/>
        </table:table-row>
        <table:table-row>
          <table:table-cell office:value-type="string" office:string-value="47023305"/>
          <table:table-cell office:value-type="string" office:string-value="帳單印寄收入－智慧型網路　　　"/>
          <table:table-cell office:value-type="float" office:value="37838"/>
          <table:table-cell office:value-type="float" office:value="95000"/>
          <table:table-cell office:value-type="float" office:value="-57162"/>
          <table:table-cell office:value-type="float" office:value="312122"/>
          <table:table-cell office:value-type="float" office:value="851000"/>
          <table:table-cell office:value-type="float" office:value="-538878"/>
          <table:table-cell office:value-type="float" office:value="1136000"/>
          <table:table-cell office:value-type="string" office:string-value="D"/>
          <table:table-cell table:number-columns-repeated="16374"/>
        </table:table-row>
        <table:table-row>
          <table:table-cell office:value-type="string" office:string-value="47023306"/>
          <table:table-cell office:value-type="string" office:string-value="帳單印寄收入－國際電話　　　　"/>
          <table:table-cell office:value-type="float" office:value="73849"/>
          <table:table-cell office:value-type="float" office:value="0"/>
          <table:table-cell office:value-type="float" office:value="73849"/>
          <table:table-cell office:value-type="float" office:value="698281"/>
          <table:table-cell office:value-type="float" office:value="0"/>
          <table:table-cell office:value-type="float" office:value="698281"/>
          <table:table-cell office:value-type="float" office:value="0"/>
          <table:table-cell office:value-type="string" office:string-value="D"/>
          <table:table-cell table:number-columns-repeated="16374"/>
        </table:table-row>
        <table:table-row>
          <table:table-cell office:value-type="string" office:string-value="47023309"/>
          <table:table-cell office:value-type="string" office:string-value="專案研究收入　　　　　　　　　"/>
          <table:table-cell office:value-type="float" office:value="0"/>
          <table:table-cell office:value-type="float" office:value="0"/>
          <table:table-cell office:value-type="float" office:value="0"/>
          <table:table-cell office:value-type="float" office:value="175000"/>
          <table:table-cell office:value-type="float" office:value="0"/>
          <table:table-cell office:value-type="float" office:value="175000"/>
          <table:table-cell office:value-type="float" office:value="0"/>
          <table:table-cell office:value-type="string" office:string-value="D"/>
          <table:table-cell table:number-columns-repeated="16374"/>
        </table:table-row>
        <table:table-row>
          <table:table-cell office:value-type="string" office:string-value="47023315"/>
          <table:table-cell office:value-type="string" office:string-value="帳單印寄收入－電路出租　　　　"/>
          <table:table-cell office:value-type="float" office:value="0"/>
          <table:table-cell office:value-type="float" office:value="47000"/>
          <table:table-cell office:value-type="float" office:value="-47000"/>
          <table:table-cell office:value-type="float" office:value="0"/>
          <table:table-cell office:value-type="float" office:value="425000"/>
          <table:table-cell office:value-type="float" office:value="-425000"/>
          <table:table-cell office:value-type="float" office:value="568000"/>
          <table:table-cell office:value-type="string" office:string-value="D"/>
          <table:table-cell table:number-columns-repeated="16374"/>
        </table:table-row>
        <table:table-row>
          <table:table-cell office:value-type="string" office:string-value="470234"/>
          <table:table-cell office:value-type="string" office:string-value="號簿刊登收入－行銷推廣　　　　"/>
          <table:table-cell office:value-type="float" office:value="0"/>
          <table:table-cell office:value-type="float" office:value="4415000"/>
          <table:table-cell office:value-type="float" office:value="-4415000"/>
          <table:table-cell office:value-type="float" office:value="71035801"/>
          <table:table-cell office:value-type="float" office:value="39701000"/>
          <table:table-cell office:value-type="float" office:value="31334801"/>
          <table:table-cell office:value-type="float" office:value="52937000"/>
          <table:table-cell office:value-type="string" office:string-value="S"/>
          <table:table-cell table:number-columns-repeated="16374"/>
        </table:table-row>
        <table:table-row>
          <table:table-cell office:value-type="string" office:string-value="47023401"/>
          <table:table-cell office:value-type="string" office:string-value="號簿刊登收入－行銷推廣－市話　"/>
          <table:table-cell office:value-type="float" office:value="0"/>
          <table:table-cell office:value-type="float" office:value="3994000"/>
          <table:table-cell office:value-type="float" office:value="-3994000"/>
          <table:table-cell office:value-type="float" office:value="64103499"/>
          <table:table-cell office:value-type="float" office:value="35918000"/>
          <table:table-cell office:value-type="float" office:value="28185499"/>
          <table:table-cell office:value-type="float" office:value="47893000"/>
          <table:table-cell office:value-type="string" office:string-value="D"/>
          <table:table-cell table:number-columns-repeated="16374"/>
        </table:table-row>
        <table:table-row>
          <table:table-cell office:value-type="string" office:string-value="47023402"/>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3"/>
          <table:table-cell office:value-type="string" office:string-value="號簿刊登收入－行銷推廣－行動　"/>
          <table:table-cell office:value-type="float" office:value="0"/>
          <table:table-cell office:value-type="float" office:value="421000"/>
          <table:table-cell office:value-type="float" office:value="-421000"/>
          <table:table-cell office:value-type="float" office:value="4756120"/>
          <table:table-cell office:value-type="float" office:value="3783000"/>
          <table:table-cell office:value-type="float" office:value="973120"/>
          <table:table-cell office:value-type="float" office:value="5044000"/>
          <table:table-cell office:value-type="string" office:string-value="D"/>
          <table:table-cell table:number-columns-repeated="16374"/>
        </table:table-row>
        <table:table-row>
          <table:table-cell office:value-type="string" office:string-value="47023404"/>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5"/>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406"/>
          <table:table-cell office:value-type="string" office:string-value="號簿刊登收入（業宣及客戶資料）"/>
          <table:table-cell office:value-type="float" office:value="0"/>
          <table:table-cell office:value-type="float" office:value="0"/>
          <table:table-cell office:value-type="float" office:value="0"/>
          <table:table-cell office:value-type="float" office:value="2176182"/>
          <table:table-cell office:value-type="float" office:value="0"/>
          <table:table-cell office:value-type="float" office:value="2176182"/>
          <table:table-cell office:value-type="float" office:value="0"/>
          <table:table-cell office:value-type="string" office:string-value="D"/>
          <table:table-cell table:number-columns-repeated="16374"/>
        </table:table-row>
        <table:table-row>
          <table:table-cell office:value-type="string" office:string-value="470235"/>
          <table:table-cell office:value-type="string" office:string-value="行銷佣金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3501"/>
          <table:table-cell office:value-type="string" office:string-value="系統維護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509"/>
          <table:table-cell office:value-type="string" office:string-value="系統維護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6"/>
          <table:table-cell office:value-type="string" office:string-value="專戶服務收入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S"/>
          <table:table-cell table:number-columns-repeated="16374"/>
        </table:table-row>
        <table:table-row>
          <table:table-cell office:value-type="string" office:string-value="47023608"/>
          <table:table-cell office:value-type="string" office:string-value="專戶服務收入－數據　　　　　　"/>
          <table:table-cell office:value-type="float" office:value="0"/>
          <table:table-cell office:value-type="float" office:value="4000"/>
          <table:table-cell office:value-type="float" office:value="-4000"/>
          <table:table-cell office:value-type="float" office:value="0"/>
          <table:table-cell office:value-type="float" office:value="38000"/>
          <table:table-cell office:value-type="float" office:value="-38000"/>
          <table:table-cell office:value-type="float" office:value="50000"/>
          <table:table-cell office:value-type="string" office:string-value="D"/>
          <table:table-cell table:number-columns-repeated="16374"/>
        </table:table-row>
        <table:table-row>
          <table:table-cell office:value-type="string" office:string-value="470238"/>
          <table:table-cell office:value-type="string" office:string-value="帳單合併作業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S"/>
          <table:table-cell table:number-columns-repeated="16374"/>
        </table:table-row>
        <table:table-row>
          <table:table-cell office:value-type="string" office:string-value="47023802"/>
          <table:table-cell office:value-type="string" office:string-value="帳單合併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803"/>
          <table:table-cell office:value-type="string" office:string-value="帳單合併作業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
          <table:table-cell office:value-type="string" office:string-value="D"/>
          <table:table-cell table:number-columns-repeated="16374"/>
        </table:table-row>
        <table:table-row>
          <table:table-cell office:value-type="string" office:string-value="470239"/>
          <table:table-cell office:value-type="string" office:string-value="收帳作業收入　　　　　　　　　"/>
          <table:table-cell office:value-type="float" office:value="58845"/>
          <table:table-cell office:value-type="float" office:value="14000"/>
          <table:table-cell office:value-type="float" office:value="44845"/>
          <table:table-cell office:value-type="float" office:value="2792602"/>
          <table:table-cell office:value-type="float" office:value="131000"/>
          <table:table-cell office:value-type="float" office:value="2661602"/>
          <table:table-cell office:value-type="float" office:value="176000"/>
          <table:table-cell office:value-type="string" office:string-value="S"/>
          <table:table-cell table:number-columns-repeated="16374"/>
        </table:table-row>
        <table:table-row>
          <table:table-cell office:value-type="string" office:string-value="470239A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D"/>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G"/>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K"/>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A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B"/>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B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XN"/>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1"/>
          <table:table-cell office:value-type="string" office:string-value="收帳作業收入－市話　　　　　　"/>
          <table:table-cell office:value-type="float" office:value="2506"/>
          <table:table-cell office:value-type="float" office:value="0"/>
          <table:table-cell office:value-type="float" office:value="2506"/>
          <table:table-cell office:value-type="float" office:value="2404038"/>
          <table:table-cell office:value-type="float" office:value="0"/>
          <table:table-cell office:value-type="float" office:value="2404038"/>
          <table:table-cell office:value-type="float" office:value="0"/>
          <table:table-cell office:value-type="string" office:string-value="D"/>
          <table:table-cell table:number-columns-repeated="16374"/>
        </table:table-row>
        <table:table-row>
          <table:table-cell office:value-type="string" office:string-value="47023902"/>
          <table:table-cell office:value-type="string" office:string-value="收帳作業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3903"/>
          <table:table-cell office:value-type="string" office:string-value="收帳作業收入－行動　　　　　　"/>
          <table:table-cell office:value-type="float" office:value="17461"/>
          <table:table-cell office:value-type="float" office:value="14000"/>
          <table:table-cell office:value-type="float" office:value="3461"/>
          <table:table-cell office:value-type="float" office:value="139500"/>
          <table:table-cell office:value-type="float" office:value="130000"/>
          <table:table-cell office:value-type="float" office:value="9500"/>
          <table:table-cell office:value-type="float" office:value="173000"/>
          <table:table-cell office:value-type="string" office:string-value="D"/>
          <table:table-cell table:number-columns-repeated="16374"/>
        </table:table-row>
        <table:table-row>
          <table:table-cell office:value-type="string" office:string-value="47023906"/>
          <table:table-cell office:value-type="string" office:string-value="收帳作業收入－國際電話　　　　"/>
          <table:table-cell office:value-type="float" office:value="38878"/>
          <table:table-cell office:value-type="float" office:value="0"/>
          <table:table-cell office:value-type="float" office:value="38878"/>
          <table:table-cell office:value-type="float" office:value="249064"/>
          <table:table-cell office:value-type="float" office:value="1000"/>
          <table:table-cell office:value-type="float" office:value="248064"/>
          <table:table-cell office:value-type="float" office:value="3000"/>
          <table:table-cell office:value-type="string" office:string-value="D"/>
          <table:table-cell table:number-columns-repeated="16374"/>
        </table:table-row>
        <table:table-row>
          <table:table-cell office:value-type="string" office:string-value="47023909"/>
          <table:table-cell office:value-type="string" office:string-value="房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
          <table:table-cell office:value-type="string" office:string-value="系統維護收入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S"/>
          <table:table-cell table:number-columns-repeated="16374"/>
        </table:table-row>
        <table:table-row>
          <table:table-cell office:value-type="string" office:string-value="47024302"/>
          <table:table-cell office:value-type="string" office:string-value="系統維修收入－長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309"/>
          <table:table-cell office:value-type="string" office:string-value="系統維修收入－不分區業務　　　"/>
          <table:table-cell office:value-type="float" office:value="23688147"/>
          <table:table-cell office:value-type="float" office:value="19266000"/>
          <table:table-cell office:value-type="float" office:value="4422147"/>
          <table:table-cell office:value-type="float" office:value="213193323"/>
          <table:table-cell office:value-type="float" office:value="173254000"/>
          <table:table-cell office:value-type="float" office:value="39939323"/>
          <table:table-cell office:value-type="float" office:value="231006000"/>
          <table:table-cell office:value-type="string" office:string-value="D"/>
          <table:table-cell table:number-columns-repeated="16374"/>
        </table:table-row>
        <table:table-row>
          <table:table-cell office:value-type="string" office:string-value="470244"/>
          <table:table-cell office:value-type="string" office:string-value="檢測維修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401"/>
          <table:table-cell office:value-type="string" office:string-value="檢測維修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3"/>
          <table:table-cell office:value-type="string" office:string-value="帳單印寄收入－行動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4"/>
          <table:table-cell office:value-type="string" office:string-value="帳單印寄收入－無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5"/>
          <table:table-cell office:value-type="string" office:string-value="帳單印寄收入－智慧型網路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406"/>
          <table:table-cell office:value-type="string" office:string-value="帳單印寄收入－國際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
          <table:table-cell office:value-type="string" office:string-value="房租稅金及管理收入　　　　　　"/>
          <table:table-cell office:value-type="float" office:value="1141155"/>
          <table:table-cell office:value-type="float" office:value="1364000"/>
          <table:table-cell office:value-type="float" office:value="-222845"/>
          <table:table-cell office:value-type="float" office:value="10009961"/>
          <table:table-cell office:value-type="float" office:value="12258000"/>
          <table:table-cell office:value-type="float" office:value="-2248039"/>
          <table:table-cell office:value-type="float" office:value="16354000"/>
          <table:table-cell office:value-type="string" office:string-value="S"/>
          <table:table-cell table:number-columns-repeated="16374"/>
        </table:table-row>
        <table:table-row>
          <table:table-cell office:value-type="string" office:string-value="470246AB"/>
          <table:table-cell office:value-type="string" office:string-value="房稅及管理－市話傳輸　　　　　"/>
          <table:table-cell office:value-type="float" office:value="0"/>
          <table:table-cell office:value-type="float" office:value="49000"/>
          <table:table-cell office:value-type="float" office:value="-49000"/>
          <table:table-cell office:value-type="float" office:value="0"/>
          <table:table-cell office:value-type="float" office:value="443000"/>
          <table:table-cell office:value-type="float" office:value="-443000"/>
          <table:table-cell office:value-type="float" office:value="591000"/>
          <table:table-cell office:value-type="string" office:string-value="D"/>
          <table:table-cell table:number-columns-repeated="16374"/>
        </table:table-row>
        <table:table-row>
          <table:table-cell office:value-type="string" office:string-value="470246AD"/>
          <table:table-cell office:value-type="string" office:string-value="房稅及管理－市話線路　　　　　"/>
          <table:table-cell office:value-type="float" office:value="15657"/>
          <table:table-cell office:value-type="float" office:value="197000"/>
          <table:table-cell office:value-type="float" office:value="-181343"/>
          <table:table-cell office:value-type="float" office:value="140296"/>
          <table:table-cell office:value-type="float" office:value="1776000"/>
          <table:table-cell office:value-type="float" office:value="-1635704"/>
          <table:table-cell office:value-type="float" office:value="2368000"/>
          <table:table-cell office:value-type="string" office:string-value="D"/>
          <table:table-cell table:number-columns-repeated="16374"/>
        </table:table-row>
        <table:table-row>
          <table:table-cell office:value-type="string" office:string-value="470246AG"/>
          <table:table-cell office:value-type="string" office:string-value="房稅及管理－市話話房　　　　　"/>
          <table:table-cell office:value-type="float" office:value="155428"/>
          <table:table-cell office:value-type="float" office:value="152000"/>
          <table:table-cell office:value-type="float" office:value="3428"/>
          <table:table-cell office:value-type="float" office:value="1392672"/>
          <table:table-cell office:value-type="float" office:value="1365000"/>
          <table:table-cell office:value-type="float" office:value="27672"/>
          <table:table-cell office:value-type="float" office:value="1821000"/>
          <table:table-cell office:value-type="string" office:string-value="D"/>
          <table:table-cell table:number-columns-repeated="16374"/>
        </table:table-row>
        <table:table-row>
          <table:table-cell office:value-type="string" office:string-value="470246AK"/>
          <table:table-cell office:value-type="string" office:string-value="房稅及管理－市話料庫　　　　　"/>
          <table:table-cell office:value-type="float" office:value="0"/>
          <table:table-cell office:value-type="float" office:value="17000"/>
          <table:table-cell office:value-type="float" office:value="-17000"/>
          <table:table-cell office:value-type="float" office:value="0"/>
          <table:table-cell office:value-type="float" office:value="149000"/>
          <table:table-cell office:value-type="float" office:value="-149000"/>
          <table:table-cell office:value-type="float" office:value="200000"/>
          <table:table-cell office:value-type="string" office:string-value="D"/>
          <table:table-cell table:number-columns-repeated="16374"/>
        </table:table-row>
        <table:table-row>
          <table:table-cell office:value-type="string" office:string-value="470246AN"/>
          <table:table-cell office:value-type="string" office:string-value="房稅及管理－市話辦公室　　　　"/>
          <table:table-cell office:value-type="float" office:value="853516"/>
          <table:table-cell office:value-type="float" office:value="572000"/>
          <table:table-cell office:value-type="float" office:value="281516"/>
          <table:table-cell office:value-type="float" office:value="7647710"/>
          <table:table-cell office:value-type="float" office:value="5143000"/>
          <table:table-cell office:value-type="float" office:value="2504710"/>
          <table:table-cell office:value-type="float" office:value="6859000"/>
          <table:table-cell office:value-type="string" office:string-value="D"/>
          <table:table-cell table:number-columns-repeated="16374"/>
        </table:table-row>
        <table:table-row>
          <table:table-cell office:value-type="string" office:string-value="470246AR"/>
          <table:table-cell office:value-type="string" office:string-value="房稅及管理－市話備勤宿舍　　　"/>
          <table:table-cell office:value-type="float" office:value="62247"/>
          <table:table-cell office:value-type="float" office:value="61000"/>
          <table:table-cell office:value-type="float" office:value="1247"/>
          <table:table-cell office:value-type="float" office:value="557749"/>
          <table:table-cell office:value-type="float" office:value="547000"/>
          <table:table-cell office:value-type="float" office:value="10749"/>
          <table:table-cell office:value-type="float" office:value="730000"/>
          <table:table-cell office:value-type="string" office:string-value="D"/>
          <table:table-cell table:number-columns-repeated="16374"/>
        </table:table-row>
        <table:table-row>
          <table:table-cell office:value-type="string" office:string-value="470246BB"/>
          <table:table-cell office:value-type="string" office:string-value="房稅及管理－長話傳輸　　　　　"/>
          <table:table-cell office:value-type="float" office:value="36205"/>
          <table:table-cell office:value-type="float" office:value="0"/>
          <table:table-cell office:value-type="float" office:value="36205"/>
          <table:table-cell office:value-type="float" office:value="144820"/>
          <table:table-cell office:value-type="float" office:value="0"/>
          <table:table-cell office:value-type="float" office:value="144820"/>
          <table:table-cell office:value-type="float" office:value="0"/>
          <table:table-cell office:value-type="string" office:string-value="D"/>
          <table:table-cell table:number-columns-repeated="16374"/>
        </table:table-row>
        <table:table-row>
          <table:table-cell office:value-type="string" office:string-value="470246BN"/>
          <table:table-cell office:value-type="string" office:string-value="房稅及管理－長話辦公室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CB"/>
          <table:table-cell office:value-type="string" office:string-value="房稅及管理－行動電話傳輸　　　"/>
          <table:table-cell office:value-type="float" office:value="0"/>
          <table:table-cell office:value-type="float" office:value="91000"/>
          <table:table-cell office:value-type="float" office:value="-91000"/>
          <table:table-cell office:value-type="float" office:value="0"/>
          <table:table-cell office:value-type="float" office:value="816000"/>
          <table:table-cell office:value-type="float" office:value="-816000"/>
          <table:table-cell office:value-type="float" office:value="1087000"/>
          <table:table-cell office:value-type="string" office:string-value="D"/>
          <table:table-cell table:number-columns-repeated="16374"/>
        </table:table-row>
        <table:table-row>
          <table:table-cell office:value-type="string" office:string-value="470246CJ"/>
          <table:table-cell office:value-type="string" office:string-value="房稅及管理－行動基地台　　　　"/>
          <table:table-cell office:value-type="float" office:value="18102"/>
          <table:table-cell office:value-type="float" office:value="0"/>
          <table:table-cell office:value-type="float" office:value="18102"/>
          <table:table-cell office:value-type="float" office:value="126714"/>
          <table:table-cell office:value-type="float" office:value="0"/>
          <table:table-cell office:value-type="float" office:value="126714"/>
          <table:table-cell office:value-type="float" office:value="0"/>
          <table:table-cell office:value-type="string" office:string-value="D"/>
          <table:table-cell table:number-columns-repeated="16374"/>
        </table:table-row>
        <table:table-row>
          <table:table-cell office:value-type="string" office:string-value="470246CN"/>
          <table:table-cell office:value-type="string" office:string-value="房稅及管理－行動辦公室　　　　"/>
          <table:table-cell office:value-type="float" office:value="0"/>
          <table:table-cell office:value-type="float" office:value="192000"/>
          <table:table-cell office:value-type="float" office:value="-192000"/>
          <table:table-cell office:value-type="float" office:value="0"/>
          <table:table-cell office:value-type="float" office:value="1722000"/>
          <table:table-cell office:value-type="float" office:value="-1722000"/>
          <table:table-cell office:value-type="float" office:value="2301000"/>
          <table:table-cell office:value-type="string" office:string-value="D"/>
          <table:table-cell table:number-columns-repeated="16374"/>
        </table:table-row>
        <table:table-row>
          <table:table-cell office:value-type="string" office:string-value="470246CT"/>
          <table:table-cell office:value-type="string" office:string-value="房稅及管理－行動出租客戶設備　"/>
          <table:table-cell office:value-type="float" office:value="0"/>
          <table:table-cell office:value-type="float" office:value="33000"/>
          <table:table-cell office:value-type="float" office:value="-33000"/>
          <table:table-cell office:value-type="float" office:value="0"/>
          <table:table-cell office:value-type="float" office:value="297000"/>
          <table:table-cell office:value-type="float" office:value="-297000"/>
          <table:table-cell office:value-type="float" office:value="397000"/>
          <table:table-cell office:value-type="string" office:string-value="D"/>
          <table:table-cell table:number-columns-repeated="16374"/>
        </table:table-row>
        <table:table-row>
          <table:table-cell office:value-type="string" office:string-value="47024601"/>
          <table:table-cell office:value-type="string" office:string-value="資料刊豋印製收入－市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3"/>
          <table:table-cell office:value-type="string" office:string-value="資料刊豋印製收入－行動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6"/>
          <table:table-cell office:value-type="string" office:string-value="資料刊豋印製收入－國際電話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609"/>
          <table:table-cell office:value-type="string" office:string-value="資料刊豋印製收入－不區分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48"/>
          <table:table-cell office:value-type="string" office:string-value="人力支援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4809"/>
          <table:table-cell office:value-type="string" office:string-value="人力支援收入－不區分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71"/>
          <table:table-cell office:value-type="string" office:string-value="部門間銷售卡片收入　　　　　　"/>
          <table:table-cell office:value-type="float" office:value="114286"/>
          <table:table-cell office:value-type="float" office:value="0"/>
          <table:table-cell office:value-type="float" office:value="114286"/>
          <table:table-cell office:value-type="float" office:value="1132384"/>
          <table:table-cell office:value-type="float" office:value="0"/>
          <table:table-cell office:value-type="float" office:value="1132384"/>
          <table:table-cell office:value-type="float" office:value="0"/>
          <table:table-cell office:value-type="string" office:string-value="S"/>
          <table:table-cell table:number-columns-repeated="16374"/>
        </table:table-row>
        <table:table-row>
          <table:table-cell office:value-type="string" office:string-value="47027101"/>
          <table:table-cell office:value-type="string" office:string-value="部門間銷售卡片收入－市話　　　"/>
          <table:table-cell office:value-type="float" office:value="114286"/>
          <table:table-cell office:value-type="float" office:value="0"/>
          <table:table-cell office:value-type="float" office:value="114286"/>
          <table:table-cell office:value-type="float" office:value="1120956"/>
          <table:table-cell office:value-type="float" office:value="0"/>
          <table:table-cell office:value-type="float" office:value="1120956"/>
          <table:table-cell office:value-type="float" office:value="0"/>
          <table:table-cell office:value-type="string" office:string-value="D"/>
          <table:table-cell table:number-columns-repeated="16374"/>
        </table:table-row>
        <table:table-row>
          <table:table-cell office:value-type="string" office:string-value="47027109"/>
          <table:table-cell office:value-type="string" office:string-value="部門間銷售卡片收入－不區分　　"/>
          <table:table-cell office:value-type="float" office:value="0"/>
          <table:table-cell office:value-type="float" office:value="0"/>
          <table:table-cell office:value-type="float" office:value="0"/>
          <table:table-cell office:value-type="float" office:value="11428"/>
          <table:table-cell office:value-type="float" office:value="0"/>
          <table:table-cell office:value-type="float" office:value="11428"/>
          <table:table-cell office:value-type="float" office:value="0"/>
          <table:table-cell office:value-type="string" office:string-value="D"/>
          <table:table-cell table:number-columns-repeated="16374"/>
        </table:table-row>
        <table:table-row>
          <table:table-cell office:value-type="string" office:string-value="470291"/>
          <table:table-cell office:value-type="string" office:string-value="號簿刊登收入－廣告及基本資料　"/>
          <table:table-cell office:value-type="float" office:value="0"/>
          <table:table-cell office:value-type="float" office:value="12819000"/>
          <table:table-cell office:value-type="float" office:value="-12819000"/>
          <table:table-cell office:value-type="float" office:value="215266262"/>
          <table:table-cell office:value-type="float" office:value="115288000"/>
          <table:table-cell office:value-type="float" office:value="99978262"/>
          <table:table-cell office:value-type="float" office:value="153716000"/>
          <table:table-cell office:value-type="string" office:string-value="S"/>
          <table:table-cell table:number-columns-repeated="16374"/>
        </table:table-row>
        <table:table-row>
          <table:table-cell office:value-type="string" office:string-value="47029101"/>
          <table:table-cell office:value-type="string" office:string-value="號簿刊登－廣告及基本資料－市話"/>
          <table:table-cell office:value-type="float" office:value="0"/>
          <table:table-cell office:value-type="float" office:value="11967000"/>
          <table:table-cell office:value-type="float" office:value="-11967000"/>
          <table:table-cell office:value-type="float" office:value="215266262"/>
          <table:table-cell office:value-type="float" office:value="107621000"/>
          <table:table-cell office:value-type="float" office:value="107645262"/>
          <table:table-cell office:value-type="float" office:value="143495000"/>
          <table:table-cell office:value-type="string" office:string-value="D"/>
          <table:table-cell table:number-columns-repeated="16374"/>
        </table:table-row>
        <table:table-row>
          <table:table-cell office:value-type="string" office:string-value="47029104"/>
          <table:table-cell office:value-type="string" office:string-value="號簿刊登－廣告及基本資料－無線"/>
          <table:table-cell office:value-type="float" office:value="0"/>
          <table:table-cell office:value-type="float" office:value="852000"/>
          <table:table-cell office:value-type="float" office:value="-852000"/>
          <table:table-cell office:value-type="float" office:value="0"/>
          <table:table-cell office:value-type="float" office:value="7667000"/>
          <table:table-cell office:value-type="float" office:value="-7667000"/>
          <table:table-cell office:value-type="float" office:value="10221000"/>
          <table:table-cell office:value-type="string" office:string-value="D"/>
          <table:table-cell table:number-columns-repeated="16374"/>
        </table:table-row>
        <table:table-row>
          <table:table-cell office:value-type="string" office:string-value="470292"/>
          <table:table-cell office:value-type="string" office:string-value="號簿刊登收入－號簿作業　　　　"/>
          <table:table-cell office:value-type="float" office:value="0"/>
          <table:table-cell office:value-type="float" office:value="8425000"/>
          <table:table-cell office:value-type="float" office:value="-8425000"/>
          <table:table-cell office:value-type="float" office:value="34704815"/>
          <table:table-cell office:value-type="float" office:value="75755000"/>
          <table:table-cell office:value-type="float" office:value="-41050185"/>
          <table:table-cell office:value-type="float" office:value="101009000"/>
          <table:table-cell office:value-type="string" office:string-value="S"/>
          <table:table-cell table:number-columns-repeated="16374"/>
        </table:table-row>
        <table:table-row>
          <table:table-cell office:value-type="string" office:string-value="47029201"/>
          <table:table-cell office:value-type="string" office:string-value="號簿刊登收入－號簿收入－市話　"/>
          <table:table-cell office:value-type="float" office:value="0"/>
          <table:table-cell office:value-type="float" office:value="8140000"/>
          <table:table-cell office:value-type="float" office:value="-8140000"/>
          <table:table-cell office:value-type="float" office:value="34704815"/>
          <table:table-cell office:value-type="float" office:value="73196000"/>
          <table:table-cell office:value-type="float" office:value="-38491185"/>
          <table:table-cell office:value-type="float" office:value="97596000"/>
          <table:table-cell office:value-type="string" office:string-value="D"/>
          <table:table-cell table:number-columns-repeated="16374"/>
        </table:table-row>
        <table:table-row>
          <table:table-cell office:value-type="string" office:string-value="47029204"/>
          <table:table-cell office:value-type="string" office:string-value="號簿刊登收入－號簿收入－無線　"/>
          <table:table-cell office:value-type="float" office:value="0"/>
          <table:table-cell office:value-type="float" office:value="285000"/>
          <table:table-cell office:value-type="float" office:value="-285000"/>
          <table:table-cell office:value-type="float" office:value="0"/>
          <table:table-cell office:value-type="float" office:value="2559000"/>
          <table:table-cell office:value-type="float" office:value="-2559000"/>
          <table:table-cell office:value-type="float" office:value="3413000"/>
          <table:table-cell office:value-type="string" office:string-value="D"/>
          <table:table-cell table:number-columns-repeated="16374"/>
        </table:table-row>
        <table:table-row>
          <table:table-cell office:value-type="string" office:string-value="470299"/>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7029901"/>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2"/>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6"/>
          <table:table-cell office:value-type="string" office:string-value="其他內部轉撥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8"/>
          <table:table-cell office:value-type="string" office:string-value="其他內部轉撥收入－數據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7029909"/>
          <table:table-cell office:value-type="string" office:string-value="其他內部轉撥收入－不分區業務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
          <table:table-cell office:value-type="string" office:string-value="營業外收入　　　　　　　　　　"/>
          <table:table-cell office:value-type="float" office:value="11302655"/>
          <table:table-cell office:value-type="float" office:value="4266000"/>
          <table:table-cell office:value-type="float" office:value="7036655"/>
          <table:table-cell office:value-type="float" office:value="97513518"/>
          <table:table-cell office:value-type="float" office:value="38365000"/>
          <table:table-cell office:value-type="float" office:value="59148518"/>
          <table:table-cell office:value-type="float" office:value="51159000"/>
          <table:table-cell office:value-type="string" office:string-value="S"/>
          <table:table-cell table:number-columns-repeated="16374"/>
        </table:table-row>
        <table:table-row>
          <table:table-cell office:value-type="string" office:string-value="490"/>
          <table:table-cell office:value-type="string" office:string-value="財務收入　　　　　　　　　　　"/>
          <table:table-cell office:value-type="float" office:value="558713"/>
          <table:table-cell office:value-type="float" office:value="668000"/>
          <table:table-cell office:value-type="float" office:value="-109287"/>
          <table:table-cell office:value-type="float" office:value="4372267"/>
          <table:table-cell office:value-type="float" office:value="6010000"/>
          <table:table-cell office:value-type="float" office:value="-1637733"/>
          <table:table-cell office:value-type="float" office:value="8014000"/>
          <table:table-cell office:value-type="string" office:string-value="S"/>
          <table:table-cell table:number-columns-repeated="16374"/>
        </table:table-row>
        <table:table-row>
          <table:table-cell office:value-type="string" office:string-value="4901"/>
          <table:table-cell office:value-type="string" office:string-value="利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S"/>
          <table:table-cell table:number-columns-repeated="16374"/>
        </table:table-row>
        <table:table-row>
          <table:table-cell office:value-type="string" office:string-value="490101"/>
          <table:table-cell office:value-type="string" office:string-value="銀行存息收入　　　　　　　　　"/>
          <table:table-cell office:value-type="float" office:value="258713"/>
          <table:table-cell office:value-type="float" office:value="25000"/>
          <table:table-cell office:value-type="float" office:value="233713"/>
          <table:table-cell office:value-type="float" office:value="1614410"/>
          <table:table-cell office:value-type="float" office:value="225000"/>
          <table:table-cell office:value-type="float" office:value="1389410"/>
          <table:table-cell office:value-type="float" office:value="300000"/>
          <table:table-cell office:value-type="string" office:string-value="D"/>
          <table:table-cell table:number-columns-repeated="16374"/>
        </table:table-row>
        <table:table-row>
          <table:table-cell office:value-type="string" office:string-value="490102"/>
          <table:table-cell office:value-type="string" office:string-value="定期存單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199"/>
          <table:table-cell office:value-type="string" office:string-value="其他利息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2"/>
          <table:table-cell office:value-type="string" office:string-value="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0201"/>
          <table:table-cell office:value-type="string" office:string-value="已實現兌換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03"/>
          <table:table-cell office:value-type="string" office:string-value="租賃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
          <table:table-cell office:value-type="string" office:string-value="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S"/>
          <table:table-cell table:number-columns-repeated="16374"/>
        </table:table-row>
        <table:table-row>
          <table:table-cell office:value-type="string" office:string-value="49030101"/>
          <table:table-cell office:value-type="string" office:string-value="一般房地租金收入　　　　　　　"/>
          <table:table-cell office:value-type="float" office:value="300000"/>
          <table:table-cell office:value-type="float" office:value="643000"/>
          <table:table-cell office:value-type="float" office:value="-343000"/>
          <table:table-cell office:value-type="float" office:value="2757857"/>
          <table:table-cell office:value-type="float" office:value="5785000"/>
          <table:table-cell office:value-type="float" office:value="-3027143"/>
          <table:table-cell office:value-type="float" office:value="7714000"/>
          <table:table-cell office:value-type="string" office:string-value="D"/>
          <table:table-cell table:number-columns-repeated="16374"/>
        </table:table-row>
        <table:table-row>
          <table:table-cell office:value-type="string" office:string-value="49030102"/>
          <table:table-cell office:value-type="string" office:string-value="扣收員工宿舍使用費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1"/>
          <table:table-cell office:value-type="string" office:string-value="其他營業外收入　　　　　　　　"/>
          <table:table-cell office:value-type="float" office:value="10743942"/>
          <table:table-cell office:value-type="float" office:value="3598000"/>
          <table:table-cell office:value-type="float" office:value="7145942"/>
          <table:table-cell office:value-type="float" office:value="93141251"/>
          <table:table-cell office:value-type="float" office:value="32355000"/>
          <table:table-cell office:value-type="float" office:value="60786251"/>
          <table:table-cell office:value-type="float" office:value="43145000"/>
          <table:table-cell office:value-type="string" office:string-value="S"/>
          <table:table-cell table:number-columns-repeated="16374"/>
        </table:table-row>
        <table:table-row>
          <table:table-cell office:value-type="string" office:string-value="4911"/>
          <table:table-cell office:value-type="string" office:string-value="財產交易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
          <table:table-cell office:value-type="string" office:string-value="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S"/>
          <table:table-cell table:number-columns-repeated="16374"/>
        </table:table-row>
        <table:table-row>
          <table:table-cell office:value-type="string" office:string-value="49110201"/>
          <table:table-cell office:value-type="string" office:string-value="應稅出售固定資產利益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
          <table:table-cell office:value-type="string" office:string-value="賠償收入　　　　　　　　　　　"/>
          <table:table-cell office:value-type="float" office:value="10666115"/>
          <table:table-cell office:value-type="float" office:value="3056000"/>
          <table:table-cell office:value-type="float" office:value="7610115"/>
          <table:table-cell office:value-type="float" office:value="90955450"/>
          <table:table-cell office:value-type="float" office:value="27481000"/>
          <table:table-cell office:value-type="float" office:value="63474450"/>
          <table:table-cell office:value-type="float" office:value="36645000"/>
          <table:table-cell office:value-type="string" office:string-value="S"/>
          <table:table-cell table:number-columns-repeated="16374"/>
        </table:table-row>
        <table:table-row>
          <table:table-cell office:value-type="string" office:string-value="492201"/>
          <table:table-cell office:value-type="string" office:string-value="包工罰款收入　　　　　　　　　"/>
          <table:table-cell office:value-type="float" office:value="0"/>
          <table:table-cell office:value-type="float" office:value="7000"/>
          <table:table-cell office:value-type="float" office:value="-7000"/>
          <table:table-cell office:value-type="float" office:value="74059"/>
          <table:table-cell office:value-type="float" office:value="58000"/>
          <table:table-cell office:value-type="float" office:value="16059"/>
          <table:table-cell office:value-type="float" office:value="79000"/>
          <table:table-cell office:value-type="string" office:string-value="D"/>
          <table:table-cell table:number-columns-repeated="16374"/>
        </table:table-row>
        <table:table-row>
          <table:table-cell office:value-type="string" office:string-value="492202"/>
          <table:table-cell office:value-type="string" office:string-value="員工罰款收入　　　　　　　　　"/>
          <table:table-cell office:value-type="float" office:value="0"/>
          <table:table-cell office:value-type="float" office:value="0"/>
          <table:table-cell office:value-type="float" office:value="0"/>
          <table:table-cell office:value-type="float" office:value="141660"/>
          <table:table-cell office:value-type="float" office:value="0"/>
          <table:table-cell office:value-type="float" office:value="141660"/>
          <table:table-cell office:value-type="float" office:value="0"/>
          <table:table-cell office:value-type="string" office:string-value="D"/>
          <table:table-cell table:number-columns-repeated="16374"/>
        </table:table-row>
        <table:table-row>
          <table:table-cell office:value-type="string" office:string-value="492203"/>
          <table:table-cell office:value-type="string" office:string-value="定貨遲交罰款收入　　　　　　　"/>
          <table:table-cell office:value-type="float" office:value="0"/>
          <table:table-cell office:value-type="float" office:value="696000"/>
          <table:table-cell office:value-type="float" office:value="-696000"/>
          <table:table-cell office:value-type="float" office:value="9045002"/>
          <table:table-cell office:value-type="float" office:value="6258000"/>
          <table:table-cell office:value-type="float" office:value="2787002"/>
          <table:table-cell office:value-type="float" office:value="8346000"/>
          <table:table-cell office:value-type="string" office:string-value="D"/>
          <table:table-cell table:number-columns-repeated="16374"/>
        </table:table-row>
        <table:table-row>
          <table:table-cell office:value-type="string" office:string-value="492204"/>
          <table:table-cell office:value-type="string" office:string-value="違章處理收入　　　　　　　　　"/>
          <table:table-cell office:value-type="float" office:value="10663815"/>
          <table:table-cell office:value-type="float" office:value="2353000"/>
          <table:table-cell office:value-type="float" office:value="8310815"/>
          <table:table-cell office:value-type="float" office:value="81692429"/>
          <table:table-cell office:value-type="float" office:value="21165000"/>
          <table:table-cell office:value-type="float" office:value="60527429"/>
          <table:table-cell office:value-type="float" office:value="28220000"/>
          <table:table-cell office:value-type="string" office:string-value="S"/>
          <table:table-cell table:number-columns-repeated="16374"/>
        </table:table-row>
        <table:table-row>
          <table:table-cell office:value-type="string" office:string-value="49220407"/>
          <table:table-cell office:value-type="string" office:string-value="違章處理收入－數據（不劃帳）　"/>
          <table:table-cell office:value-type="float" office:value="0"/>
          <table:table-cell office:value-type="float" office:value="1001000"/>
          <table:table-cell office:value-type="float" office:value="-1001000"/>
          <table:table-cell office:value-type="float" office:value="2007496"/>
          <table:table-cell office:value-type="float" office:value="9001000"/>
          <table:table-cell office:value-type="float" office:value="-6993504"/>
          <table:table-cell office:value-type="float" office:value="12000000"/>
          <table:table-cell office:value-type="string" office:string-value="D"/>
          <table:table-cell table:number-columns-repeated="16374"/>
        </table:table-row>
        <table:table-row>
          <table:table-cell office:value-type="string" office:string-value="49220408"/>
          <table:table-cell office:value-type="string" office:string-value="違章處理收入－數據（劃數據）　"/>
          <table:table-cell office:value-type="float" office:value="10663815"/>
          <table:table-cell office:value-type="float" office:value="1334000"/>
          <table:table-cell office:value-type="float" office:value="9329815"/>
          <table:table-cell office:value-type="float" office:value="79684933"/>
          <table:table-cell office:value-type="float" office:value="12000000"/>
          <table:table-cell office:value-type="float" office:value="67684933"/>
          <table:table-cell office:value-type="float" office:value="16000000"/>
          <table:table-cell office:value-type="string" office:string-value="D"/>
          <table:table-cell table:number-columns-repeated="16374"/>
        </table:table-row>
        <table:table-row>
          <table:table-cell office:value-type="string" office:string-value="49220409"/>
          <table:table-cell office:value-type="string" office:string-value="違章處理收入－其他　　　　　　"/>
          <table:table-cell office:value-type="float" office:value="0"/>
          <table:table-cell office:value-type="float" office:value="18000"/>
          <table:table-cell office:value-type="float" office:value="-18000"/>
          <table:table-cell office:value-type="float" office:value="0"/>
          <table:table-cell office:value-type="float" office:value="164000"/>
          <table:table-cell office:value-type="float" office:value="-164000"/>
          <table:table-cell office:value-type="float" office:value="220000"/>
          <table:table-cell office:value-type="string" office:string-value="D"/>
          <table:table-cell table:number-columns-repeated="16374"/>
        </table:table-row>
        <table:table-row>
          <table:table-cell office:value-type="string" office:string-value="492205"/>
          <table:table-cell office:value-type="string" office:string-value="損害賠償收入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299"/>
          <table:table-cell office:value-type="string" office:string-value="其他賠償收入　　　　　　　　　"/>
          <table:table-cell office:value-type="float" office:value="2300"/>
          <table:table-cell office:value-type="float" office:value="0"/>
          <table:table-cell office:value-type="float" office:value="2300"/>
          <table:table-cell office:value-type="float" office:value="2300"/>
          <table:table-cell office:value-type="float" office:value="0"/>
          <table:table-cell office:value-type="float" office:value="2300"/>
          <table:table-cell office:value-type="float" office:value="0"/>
          <table:table-cell office:value-type="string" office:string-value="D"/>
          <table:table-cell table:number-columns-repeated="16374"/>
        </table:table-row>
        <table:table-row>
          <table:table-cell office:value-type="string" office:string-value="4929"/>
          <table:table-cell office:value-type="string" office:string-value="什項收入　　　　　　　　　　　"/>
          <table:table-cell office:value-type="float" office:value="77827"/>
          <table:table-cell office:value-type="float" office:value="542000"/>
          <table:table-cell office:value-type="float" office:value="-464173"/>
          <table:table-cell office:value-type="float" office:value="2185801"/>
          <table:table-cell office:value-type="float" office:value="4874000"/>
          <table:table-cell office:value-type="float" office:value="-2688199"/>
          <table:table-cell office:value-type="float" office:value="6500000"/>
          <table:table-cell office:value-type="string" office:string-value="S"/>
          <table:table-cell table:number-columns-repeated="16374"/>
        </table:table-row>
        <table:table-row>
          <table:table-cell office:value-type="string" office:string-value="492902"/>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3"/>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04"/>
          <table:table-cell office:value-type="string" office:string-value="出售資材廢料收入　　　　　　　"/>
          <table:table-cell office:value-type="float" office:value="38095"/>
          <table:table-cell office:value-type="float" office:value="0"/>
          <table:table-cell office:value-type="float" office:value="38095"/>
          <table:table-cell office:value-type="float" office:value="38095"/>
          <table:table-cell office:value-type="float" office:value="0"/>
          <table:table-cell office:value-type="float" office:value="38095"/>
          <table:table-cell office:value-type="float" office:value="0"/>
          <table:table-cell office:value-type="string" office:string-value="D"/>
          <table:table-cell table:number-columns-repeated="16374"/>
        </table:table-row>
        <table:table-row>
          <table:table-cell office:value-type="string" office:string-value="492921"/>
          <table:table-cell office:value-type="string" office:string-value="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D"/>
          <table:table-cell table:number-columns-repeated="16374"/>
        </table:table-row>
        <table:table-row>
          <table:table-cell office:value-type="string" office:string-value="492999"/>
          <table:table-cell office:value-type="string" office:string-value="其他什項收入　　　　　　　　　"/>
          <table:table-cell office:value-type="float" office:value="39732"/>
          <table:table-cell office:value-type="float" office:value="542000"/>
          <table:table-cell office:value-type="float" office:value="-502268"/>
          <table:table-cell office:value-type="float" office:value="2147706"/>
          <table:table-cell office:value-type="float" office:value="4874000"/>
          <table:table-cell office:value-type="float" office:value="-2726294"/>
          <table:table-cell office:value-type="float" office:value="6500000"/>
          <table:table-cell office:value-type="string" office:string-value="D"/>
          <table:table-cell table:number-columns-repeated="16374"/>
        </table:table-row>
        <table:table-row table:number-rows-repeated="1048316">
          <table:table-cell table:number-columns-repeated="16374"/>
        </table:table-row>
      </table:table>
      <table:table table:name="'file://07a0pa04/基金資料/CF/CHT/業務會報/year93各月收入動支檔(C).xls'#9310" table:style-name="ta4">
        <table:table-source xlink:href="file://07a0pa04/基金資料/CF/CHT/業務會報/year93各月收入動支檔(C).xls" table:table-name="9310" table:mode="copy-results-only"/>
        <table:table-column/>
        <table:table-row table:number-rows-repeated="1048576">
          <table:table-cell table:number-columns-repeated="16384"/>
        </table:table-row>
      </table:table>
      <table:table table:name="'file://07a0pa04/基金資料/CF/CHT/業務會報/year93各月收入動支檔(C).xls'#9311" table:style-name="ta4">
        <table:table-source xlink:href="file://07a0pa04/基金資料/CF/CHT/業務會報/year93各月收入動支檔(C).xls" table:table-name="9311" table:mode="copy-results-only"/>
        <table:table-column/>
        <table:table-row table:number-rows-repeated="1048576">
          <table:table-cell table:number-columns-repeated="16384"/>
        </table:table-row>
      </table:table>
      <table:table table:name="'file://07a0pa04/基金資料/CF/CHT/業務會報/year93各月收入動支檔(C).xls'#9312" table:style-name="ta4">
        <table:table-source xlink:href="file://07a0pa04/基金資料/CF/CHT/業務會報/year93各月收入動支檔(C).xls" table:table-name="9312" table:mode="copy-results-only"/>
        <table:table-column/>
        <table:table-row table:number-rows-repeated="1048576">
          <table:table-cell table:number-columns-repeated="16384"/>
        </table:table-row>
      </table:table>
      <table:table table:name="'file://07a0pa04/基金資料/CF/CHT/業務會報/year93各月收入動支檔(C).xls'#Sheet1" table:style-name="ta4">
        <table:table-source xlink:href="file://07a0pa04/基金資料/CF/CHT/業務會報/year93各月收入動支檔(C).xls" table:table-name="Sheet1" table:mode="copy-results-only"/>
        <table:table-column/>
        <table:table-row table:number-rows-repeated="1048576">
          <table:table-cell table:number-columns-repeated="16384"/>
        </table:table-row>
      </table:table>
      <table:table table:name="'file://07a0pa04/基金資料/CF/CHT/業務會報/year93各月收入動支檔(C).xls'#accumulate92" table:style-name="ta4">
        <table:table-source xlink:href="file://07a0pa04/基金資料/CF/CHT/業務會報/year93各月收入動支檔(C).xls" table:table-name="accumulate92" table:mode="copy-results-only"/>
        <table:table-column/>
        <table:table-row table:number-rows-repeated="1048576">
          <table:table-cell table:number-columns-repeated="16384"/>
        </table:table-row>
      </table:table>
      <table:table table:name="'file://07a0pa04/基金資料/CF/CHT/業務會報/year93各月收入動支檔(C).xls'#budget93" table:style-name="ta4">
        <table:table-source xlink:href="file://07a0pa04/基金資料/CF/CHT/業務會報/year93各月收入動支檔(C).xls" table:table-name="budget93" table:mode="copy-results-only"/>
        <table:table-column/>
        <table:table-row table:number-rows-repeated="1048576">
          <table:table-cell table:number-columns-repeated="16384"/>
        </table:table-row>
      </table:table>
      <table:table table:name="'file://07a0pa04/基金資料/CF/CHT/業務會報/year93各月收入動支檔(C).xls'#93各月收入" table:style-name="ta4">
        <table:table-source xlink:href="file://07a0pa04/基金資料/CF/CHT/業務會報/year93各月收入動支檔(C).xls" table:table-name="93各月收入" table:mode="copy-results-only"/>
        <table:table-column/>
        <table:table-row table:number-rows-repeated="1048576">
          <table:table-cell table:number-columns-repeated="16384"/>
        </table:table-row>
      </table:table>
      <table:table table:name="'file://AC6918/90農業綜合基/9001農.xls'#農收支" table:style-name="ta4">
        <table:table-source xlink:href="file://AC6918/90農業綜合基/9001農.xls" table:table-name="農收支" table:mode="copy-results-only"/>
        <table:table-column/>
        <table:table-row table:number-rows-repeated="1048576">
          <table:table-cell table:number-columns-repeated="16384"/>
        </table:table-row>
      </table:table>
      <table:table table:name="'file://AC6918/90農業綜合基/9001農.xls'#農平" table:style-name="ta4">
        <table:table-source xlink:href="file://AC6918/90農業綜合基/9001農.xls" table:table-name="農平" table:mode="copy-results-only"/>
        <table:table-column/>
        <table:table-row table:number-rows-repeated="1048576">
          <table:table-cell table:number-columns-repeated="16384"/>
        </table:table-row>
      </table:table>
      <table:table table:name="'file://AC6918/90農業綜合基/9001農.xls'#農營運" table:style-name="ta4">
        <table:table-source xlink:href="file://AC6918/90農業綜合基/9001農.xls" table:table-name="農營運" table:mode="copy-results-only"/>
        <table:table-column/>
        <table:table-row table:number-rows-repeated="1048576">
          <table:table-cell table:number-columns-repeated="16384"/>
        </table:table-row>
      </table:table>
      <table:table table:name="'file://AC6918/90農業綜合基/9001農.xls'#農銷售" table:style-name="ta4">
        <table:table-source xlink:href="file://AC6918/90農業綜合基/9001農.xls" table:table-name="農銷售" table:mode="copy-results-only"/>
        <table:table-column/>
        <table:table-row table:number-rows-repeated="1048576">
          <table:table-cell table:number-columns-repeated="16384"/>
        </table:table-row>
      </table:table>
      <table:table table:name="'file://AC6918/90農業綜合基/9001農.xls'#農生產" table:style-name="ta4">
        <table:table-source xlink:href="file://AC6918/90農業綜合基/9001農.xls" table:table-name="農生產" table:mode="copy-results-only"/>
        <table:table-column/>
        <table:table-row table:number-rows-repeated="1048576">
          <table:table-cell table:number-columns-repeated="16384"/>
        </table:table-row>
      </table:table>
      <table:table table:name="'file://AC6918/90農業綜合基/9001農.xls'#農存款" table:style-name="ta4">
        <table:table-source xlink:href="file://AC6918/90農業綜合基/9001農.xls" table:table-name="農存款" table:mode="copy-results-only"/>
        <table:table-column/>
        <table:table-row table:number-rows-repeated="1048576">
          <table:table-cell table:number-columns-repeated="16384"/>
        </table:table-row>
      </table:table>
      <table:table table:name="'file://AC6918/90農業綜合基/9001農.xls'#農應收款項" table:style-name="ta4">
        <table:table-source xlink:href="file://AC6918/90農業綜合基/9001農.xls" table:table-name="農應收款項" table:mode="copy-results-only"/>
        <table:table-column/>
        <table:table-row table:number-rows-repeated="1048576">
          <table:table-cell table:number-columns-repeated="16384"/>
        </table:table-row>
      </table:table>
      <table:table table:name="'file://AC6918/90農業綜合基/9001農.xls'#J存貨" table:style-name="ta4">
        <table:table-source xlink:href="file://AC6918/90農業綜合基/9001農.xls" table:table-name="J存貨" table:mode="copy-results-only"/>
        <table:table-column/>
        <table:table-row table:number-rows-repeated="1048576">
          <table:table-cell table:number-columns-repeated="16384"/>
        </table:table-row>
      </table:table>
      <table:table table:name="'file://AC6918/90農業綜合基/9001農.xls'#農預付款" table:style-name="ta4">
        <table:table-source xlink:href="file://AC6918/90農業綜合基/9001農.xls" table:table-name="農預付款" table:mode="copy-results-only"/>
        <table:table-column/>
        <table:table-row table:number-rows-repeated="1048576">
          <table:table-cell table:number-columns-repeated="16384"/>
        </table:table-row>
      </table:table>
      <table:table table:name="'file://AC6918/90農業綜合基/9001農.xls'#長期貸款" table:style-name="ta4">
        <table:table-source xlink:href="file://AC6918/90農業綜合基/9001農.xls" table:table-name="長期貸款" table:mode="copy-results-only"/>
        <table:table-column/>
        <table:table-row table:number-rows-repeated="1048576">
          <table:table-cell table:number-columns-repeated="16384"/>
        </table:table-row>
      </table:table>
      <table:table table:name="'file://AC6918/90農業綜合基/9001農.xls'#農退離準備" table:style-name="ta4">
        <table:table-source xlink:href="file://AC6918/90農業綜合基/9001農.xls" table:table-name="農退離準備" table:mode="copy-results-only"/>
        <table:table-column/>
        <table:table-row table:number-rows-repeated="1048576">
          <table:table-cell table:number-columns-repeated="16384"/>
        </table:table-row>
      </table:table>
      <table:table table:name="'file://AC6918/90農業綜合基/9001農.xls'#M土地_" table:style-name="ta4">
        <table:table-source xlink:href="file://AC6918/90農業綜合基/9001農.xls" table:table-name="M土地_" table:mode="copy-results-only"/>
        <table:table-column/>
        <table:table-row table:number-rows-repeated="1048576">
          <table:table-cell table:number-columns-repeated="16384"/>
        </table:table-row>
      </table:table>
      <table:table table:name="'file://AC6918/90農業綜合基/9001農.xls'#N房屋" table:style-name="ta4">
        <table:table-source xlink:href="file://AC6918/90農業綜合基/9001農.xls" table:table-name="N房屋" table:mode="copy-results-only"/>
        <table:table-column/>
        <table:table-row table:number-rows-repeated="1048576">
          <table:table-cell table:number-columns-repeated="16384"/>
        </table:table-row>
      </table:table>
      <table:table table:name="'file://AC6918/90農業綜合基/9001農.xls'#農機械_" table:style-name="ta4">
        <table:table-source xlink:href="file://AC6918/90農業綜合基/9001農.xls" table:table-name="農機械_" table:mode="copy-results-only"/>
        <table:table-column/>
        <table:table-row table:number-rows-repeated="1048576">
          <table:table-cell table:number-columns-repeated="16384"/>
        </table:table-row>
      </table:table>
      <table:table table:name="'file://AC6918/90農業綜合基/9001農.xls'#Q交通" table:style-name="ta4">
        <table:table-source xlink:href="file://AC6918/90農業綜合基/9001農.xls" table:table-name="Q交通" table:mode="copy-results-only"/>
        <table:table-column/>
        <table:table-row table:number-rows-repeated="1048576">
          <table:table-cell table:number-columns-repeated="16384"/>
        </table:table-row>
      </table:table>
      <table:table table:name="'file://AC6918/90農業綜合基/9001農.xls'#農什項" table:style-name="ta4">
        <table:table-source xlink:href="file://AC6918/90農業綜合基/9001農.xls" table:table-name="農什項" table:mode="copy-results-only"/>
        <table:table-column/>
        <table:table-row table:number-rows-repeated="1048576">
          <table:table-cell table:number-columns-repeated="16384"/>
        </table:table-row>
      </table:table>
      <table:table table:name="'file://AC6918/90農業綜合基/9001農.xls'#R存出保證金" table:style-name="ta4">
        <table:table-source xlink:href="file://AC6918/90農業綜合基/9001農.xls" table:table-name="R存出保證金" table:mode="copy-results-only"/>
        <table:table-column/>
        <table:table-row table:number-rows-repeated="1048576">
          <table:table-cell table:number-columns-repeated="16384"/>
        </table:table-row>
      </table:table>
      <table:table table:name="'file://AC6918/90農業綜合基/9001農.xls'#R催收款" table:style-name="ta4">
        <table:table-source xlink:href="file://AC6918/90農業綜合基/9001農.xls" table:table-name="R催收款" table:mode="copy-results-only"/>
        <table:table-column/>
        <table:table-row table:number-rows-repeated="1048576">
          <table:table-cell table:number-columns-repeated="16384"/>
        </table:table-row>
      </table:table>
      <table:table table:name="'file://AC6918/90農業綜合基/9001農.xls'#R應付款項" table:style-name="ta4">
        <table:table-source xlink:href="file://AC6918/90農業綜合基/9001農.xls" table:table-name="R應付款項" table:mode="copy-results-only"/>
        <table:table-column/>
        <table:table-row table:number-rows-repeated="1048576">
          <table:table-cell table:number-columns-repeated="16384"/>
        </table:table-row>
      </table:table>
      <table:table table:name="'file://AC6918/90農業綜合基/9001農.xls'#農預收款" table:style-name="ta4">
        <table:table-source xlink:href="file://AC6918/90農業綜合基/9001農.xls" table:table-name="農預收款" table:mode="copy-results-only"/>
        <table:table-column/>
        <table:table-row table:number-rows-repeated="1048576">
          <table:table-cell table:number-columns-repeated="16384"/>
        </table:table-row>
      </table:table>
      <table:table table:name="'file://AC6918/90農業綜合基/9001農.xls'#T_存入保證" table:style-name="ta4">
        <table:table-source xlink:href="file://AC6918/90農業綜合基/9001農.xls" table:table-name="T_存入保證" table:mode="copy-results-only"/>
        <table:table-column/>
        <table:table-row table:number-rows-repeated="1048576">
          <table:table-cell table:number-columns-repeated="16384"/>
        </table:table-row>
      </table:table>
      <table:table table:name="'file://AC6918/90農業綜合基/9001農.xls'#農應付退離" table:style-name="ta4">
        <table:table-source xlink:href="file://AC6918/90農業綜合基/9001農.xls" table:table-name="農應付退離" table:mode="copy-results-only"/>
        <table:table-column/>
        <table:table-row table:number-rows-repeated="1048576">
          <table:table-cell table:number-columns-repeated="16384"/>
        </table:table-row>
      </table:table>
      <table:table table:name="'file://AC6918/90農業綜合基/9001農.xls'#農資本支出" table:style-name="ta4">
        <table:table-source xlink:href="file://AC6918/90農業綜合基/9001農.xls" table:table-name="農資本支出" table:mode="copy-results-only"/>
        <table:table-column/>
        <table:table-row table:number-rows-repeated="1048576">
          <table:table-cell table:number-columns-repeated="16384"/>
        </table:table-row>
      </table:table>
      <table:table table:name="'file://AC6918/90農業綜合基/9001農.xls'#農資本(2)" table:style-name="ta4">
        <table:table-source xlink:href="file://AC6918/90農業綜合基/9001農.xls" table:table-name="農資本(2)" table:mode="copy-results-only"/>
        <table:table-column/>
        <table:table-row table:number-rows-repeated="1048576">
          <table:table-cell table:number-columns-repeated="16384"/>
        </table:table-row>
      </table:table>
      <table:table table:name="'file://AC6918/90農業綜合基/9001農.xls'#B出納" table:style-name="ta4">
        <table:table-source xlink:href="file://AC6918/90農業綜合基/9001農.xls" table:table-name="B出納" table:mode="copy-results-only"/>
        <table:table-column/>
        <table:table-row table:number-rows-repeated="1048576">
          <table:table-cell table:number-columns-repeated="16384"/>
        </table:table-row>
      </table:table>
      <table:table table:name="'file://AC6918/90農業綜合基/9001農.xls'#W_貸出款" table:style-name="ta4">
        <table:table-source xlink:href="file://AC6918/90農業綜合基/9001農.xls" table:table-name="W_貸出款" table:mode="copy-results-only"/>
        <table:table-column/>
        <table:table-row table:number-rows-repeated="3">
          <table:table-cell table:number-columns-repeated="16384"/>
        </table:table-row>
        <table:table-row>
          <table:table-cell table:number-columns-repeated="2"/>
          <table:table-cell office:value-type="string" office:string-value="一  月"/>
          <table:table-cell office:value-type="string" office:string-value="二  月"/>
          <table:table-cell office:value-type="string" office:string-value="三  月"/>
          <table:table-cell office:value-type="string" office:string-value="四  月"/>
          <table:table-cell office:value-type="string" office:string-value="五  月"/>
          <table:table-cell office:value-type="string" office:string-value="六  月"/>
          <table:table-cell office:value-type="string" office:string-value="七  月"/>
          <table:table-cell office:value-type="string" office:string-value="八  月"/>
          <table:table-cell office:value-type="string" office:string-value="九  月"/>
          <table:table-cell office:value-type="string" office:string-value="十  月"/>
          <table:table-cell office:value-type="string" office:string-value="十一月"/>
          <table:table-cell table:number-columns-repeated="16371"/>
        </table:table-row>
        <table:table-row table:number-rows-repeated="1048572">
          <table:table-cell table:number-columns-repeated="16371"/>
        </table:table-row>
      </table:table>
      <table:table table:name="'file://AC6918/90農業綜合基/9001農.xls'#農傳票" table:style-name="ta4">
        <table:table-source xlink:href="file://AC6918/90農業綜合基/9001農.xls" table:table-name="農傳票" table:mode="copy-results-only"/>
        <table:table-column/>
        <table:table-row table:number-rows-repeated="1048576">
          <table:table-cell table:number-columns-repeated="16384"/>
        </table:table-row>
      </table:table>
      <table:table table:name="'file://AC6918/90農業綜合基/9001農.xls'#Y_研平總" table:style-name="ta4">
        <table:table-source xlink:href="file://AC6918/90農業綜合基/9001農.xls" table:table-name="Y_研平總" table:mode="copy-results-only"/>
        <table:table-column/>
        <table:table-row table:number-rows-repeated="1048576">
          <table:table-cell table:number-columns-repeated="16384"/>
        </table:table-row>
      </table:table>
      <table:table table:name="'file://AC6918/90農業綜合基/9001農.xls'#B_研平細" table:style-name="ta4">
        <table:table-source xlink:href="file://AC6918/90農業綜合基/9001農.xls" table:table-name="B_研平細" table:mode="copy-results-only"/>
        <table:table-column/>
        <table:table-row table:number-rows-repeated="1048576">
          <table:table-cell table:number-columns-repeated="16384"/>
        </table:table-row>
      </table:table>
      <table:table table:name="'file://AC6918/90農業綜合基/9001農.xls'#Z_研損總" table:style-name="ta4">
        <table:table-source xlink:href="file://AC6918/90農業綜合基/9001農.xls" table:table-name="Z_研損總" table:mode="copy-results-only"/>
        <table:table-column/>
        <table:table-row table:number-rows-repeated="1048576">
          <table:table-cell table:number-columns-repeated="16384"/>
        </table:table-row>
      </table:table>
      <table:table table:name="'file://AC6918/90農業綜合基/9001農.xls'#A_研損細" table:style-name="ta4">
        <table:table-source xlink:href="file://AC6918/90農業綜合基/9001農.xls" table:table-name="A_研損細" table:mode="copy-results-only"/>
        <table:table-column/>
        <table:table-row table:number-rows-repeated="1048576">
          <table:table-cell table:number-columns-repeated="16384"/>
        </table:table-row>
      </table:table>
      <table:table table:name="'file://AC6918/90農業綜合基/9001農.xls'#C_研業執" table:style-name="ta4">
        <table:table-source xlink:href="file://AC6918/90農業綜合基/9001農.xls" table:table-name="C_研業執" table:mode="copy-results-only"/>
        <table:table-column/>
        <table:table-row table:number-rows-repeated="1048576">
          <table:table-cell table:number-columns-repeated="16384"/>
        </table:table-row>
      </table:table>
      <table:table table:name="'file://AC6918/90農業綜合基/9001農.xls'#定存明細" table:style-name="ta4">
        <table:table-source xlink:href="file://AC6918/90農業綜合基/9001農.xls" table:table-name="定存明細" table:mode="copy-results-only"/>
        <table:table-column/>
        <table:table-row table:number-rows-repeated="1048576">
          <table:table-cell table:number-columns-repeated="16384"/>
        </table:table-row>
      </table:table>
      <table:table table:name="'file://AC6918/90農業綜合基/9001農.xls'##60009-2" table:style-name="ta4">
        <table:table-source xlink:href="file://AC6918/90農業綜合基/9001農.xls" table:table-name="#60009-2" table:mode="copy-results-only"/>
        <table:table-column/>
        <table:table-row table:number-rows-repeated="1048576">
          <table:table-cell table:number-columns-repeated="16384"/>
        </table:table-row>
      </table:table>
      <table:table table:name="'file://AC6918/90農業綜合基/9001農.xls'#農銀" table:style-name="ta4">
        <table:table-source xlink:href="file://AC6918/90農業綜合基/9001農.xls" table:table-name="農銀" table:mode="copy-results-only"/>
        <table:table-column/>
        <table:table-row table:number-rows-repeated="1048576">
          <table:table-cell table:number-columns-repeated="16384"/>
        </table:table-row>
      </table:table>
      <table:table table:name="'file://AC6918/90農業綜合基/9001農.xls'#存款總表" table:style-name="ta4">
        <table:table-source xlink:href="file://AC6918/90農業綜合基/9001農.xls" table:table-name="存款總表" table:mode="copy-results-only"/>
        <table:table-column/>
        <table:table-row table:number-rows-repeated="1048576">
          <table:table-cell table:number-columns-repeated="16384"/>
        </table:table-row>
      </table:table>
      <table:table table:name="'file://AC6918/90農業綜合基/9001農.xls'#到期定存" table:style-name="ta4">
        <table:table-source xlink:href="file://AC6918/90農業綜合基/9001農.xls" table:table-name="到期定存" table:mode="copy-results-only"/>
        <table:table-column/>
        <table:table-row table:number-rows-repeated="1048576">
          <table:table-cell table:number-columns-repeated="16384"/>
        </table:table-row>
      </table:table>
      <table:table table:name="'file://AC6918/90農業綜合基/9001農.xls'#到期定存_(2)" table:style-name="ta4">
        <table:table-source xlink:href="file://AC6918/90農業綜合基/9001農.xls" table:table-name="到期定存_(2)" table:mode="copy-results-only"/>
        <table:table-column/>
        <table:table-row table:number-rows-repeated="1048576">
          <table:table-cell table:number-columns-repeated="16384"/>
        </table:table-row>
      </table:table>
      <table:table table:name="'file://AC6918/90農業綜合基/9001農.xls'#農業務(空)" table:style-name="ta4">
        <table:table-source xlink:href="file://AC6918/90農業綜合基/9001農.xls" table:table-name="農業務(空)"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Sheet1" table:style-name="ta4">
        <table:table-source xlink:href="file://140.93.117.192/第四科/MyDoc/_0%20自訂調查/明輝/eudora/m4539/attach/90年度公務車輛明細表.xls" table:table-name="Sheet1"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含所屬" table:style-name="ta4">
        <table:table-source xlink:href="file://140.93.117.192/第四科/MyDoc/_0%20自訂調查/明輝/eudora/m4539/attach/90年度公務車輛明細表.xls" table:table-name="含所屬"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90年度" table:style-name="ta4">
        <table:table-source xlink:href="file://140.93.117.192/第四科/MyDoc/_0%20自訂調查/明輝/eudora/m4539/attach/90年度公務車輛明細表.xls" table:table-name="90年度"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試算" table:style-name="ta4">
        <table:table-source xlink:href="file://140.93.117.192/第四科/MyDoc/_0%20自訂調查/明輝/eudora/m4539/attach/90年度公務車輛明細表.xls" table:table-name="試算"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服" table:style-name="ta4">
        <table:table-source xlink:href="file://140.93.117.192/第四科/MyDoc/_0%20自訂調查/明輝/eudora/m4539/attach/90年度公務車輛明細表.xls" table:table-name="服"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運" table:style-name="ta4">
        <table:table-source xlink:href="file://140.93.117.192/第四科/MyDoc/_0%20自訂調查/明輝/eudora/m4539/attach/90年度公務車輛明細表.xls" table:table-name="運"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站" table:style-name="ta4">
        <table:table-source xlink:href="file://140.93.117.192/第四科/MyDoc/_0%20自訂調查/明輝/eudora/m4539/attach/90年度公務車輛明細表.xls" table:table-name="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投融資" table:style-name="ta4">
        <table:table-source xlink:href="file://140.93.117.192/第四科/MyDoc/_0%20自訂調查/明輝/eudora/m4539/attach/90年度公務車輛明細表.xls" table:table-name="投融資"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管" table:style-name="ta4">
        <table:table-source xlink:href="file://140.93.117.192/第四科/MyDoc/_0%20自訂調查/明輝/eudora/m4539/attach/90年度公務車輛明細表.xls" table:table-name="管"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銷" table:style-name="ta4">
        <table:table-source xlink:href="file://140.93.117.192/第四科/MyDoc/_0%20自訂調查/明輝/eudora/m4539/attach/90年度公務車輛明細表.xls" table:table-name="銷"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外" table:style-name="ta4">
        <table:table-source xlink:href="file://140.93.117.192/第四科/MyDoc/_0%20自訂調查/明輝/eudora/m4539/attach/90年度公務車輛明細表.xls" table:table-name="外"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彙" table:style-name="ta4">
        <table:table-source xlink:href="file://140.93.117.192/第四科/MyDoc/_0%20自訂調查/明輝/eudora/m4539/attach/90年度公務車輛明細表.xls" table:table-name="彙" table:mode="copy-results-only"/>
        <table:table-column/>
        <table:table-row table:number-rows-repeated="1048576">
          <table:table-cell table:number-columns-repeated="16384"/>
        </table:table-row>
      </table:table>
      <table:table table:name="'file://140.93.117.192/第四科/MyDoc/_0%20自訂調查/明輝/eudora/m4539/attach/90年度公務車輛明細表.xls'#用途明細" table:style-name="ta4">
        <table:table-source xlink:href="file://140.93.117.192/第四科/MyDoc/_0%20自訂調查/明輝/eudora/m4539/attach/90年度公務車輛明細表.xls" table:table-name="用途明細" table:mode="copy-results-only"/>
        <table:table-column/>
        <table:table-row table:number-rows-repeated="1048576">
          <table:table-cell table:number-columns-repeated="16384"/>
        </table:table-row>
      </table:table>
      <table:table table:name="'file://黃凱苹-7460/已完鍵表件/ping/kai1/mon88/NAME88.xls'#0000" table:style-name="ta4">
        <table:table-source xlink:href="file://黃凱苹-7460/已完鍵表件/ping/kai1/mon88/NAME88.xls" table:table-name="0000" table:mode="copy-results-only"/>
        <table:table-column/>
        <table:table-row table:number-rows-repeated="1048576">
          <table:table-cell table:number-columns-repeated="16384"/>
        </table:table-row>
      </table:table>
      <table:table table:name="'file://黃凱苹-7460/已完鍵表件/ping/kai1/mon88/NAME88.xls'#MONTH1-1" table:style-name="ta4">
        <table:table-source xlink:href="file://黃凱苹-7460/已完鍵表件/ping/kai1/mon88/NAME88.xls" table:table-name="MONTH1-1"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 table:style-name="ta4">
        <table:table-source xlink:href="file://140.93.117.192/第四科/MyDoc/_0%20自訂調查/明輝/90初編預算/88-89綜合損益改編.xls" table:table-name="損益預計" table:mode="copy-results-only"/>
        <table:table-column/>
        <table:table-row table:number-rows-repeated="1048576">
          <table:table-cell table:number-columns-repeated="16384"/>
        </table:table-row>
      </table:table>
      <table:table table:name="'file://140.93.117.192/第四科/MyDoc/_0%20自訂調查/明輝/90初編預算/88-89綜合損益改編.xls'#損益預計_(2)" table:style-name="ta4">
        <table:table-source xlink:href="file://140.93.117.192/第四科/MyDoc/_0%20自訂調查/明輝/90初編預算/88-89綜合損益改編.xls" table:table-name="損益預計_(2)" table:mode="copy-results-only"/>
        <table:table-column/>
        <table:table-row table:number-rows-repeated="1048576">
          <table:table-cell table:number-columns-repeated="16384"/>
        </table:table-row>
      </table:table>
      <table:table table:name="'file://140.93.117.192/第四科/MyDoc/_0%20自訂調查/明輝/90初編預算/88-89綜合損益改編.xls'#銷貨收入" table:style-name="ta4">
        <table:table-source xlink:href="file://140.93.117.192/第四科/MyDoc/_0%20自訂調查/明輝/90初編預算/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140.93.117.192/第四科/MyDoc/_0%20自訂調查/明輝/90初編預算/88-89綜合損益改編.xls'#銷貨收入_(2)" table:style-name="ta4">
        <table:table-source xlink:href="file://140.93.117.192/第四科/MyDoc/_0%20自訂調查/明輝/90初編預算/88-89綜合損益改編.xls" table:table-name="銷貨收入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外收入" table:style-name="ta4">
        <table:table-source xlink:href="file://140.93.117.192/第四科/MyDoc/_0%20自訂調查/明輝/90初編預算/88-89綜合損益改編.xls" table:table-name="其他營業外收入" table:mode="copy-results-only"/>
        <table:table-column/>
        <table:table-row table:number-rows-repeated="1048576">
          <table:table-cell table:number-columns-repeated="16384"/>
        </table:table-row>
      </table:table>
      <table:table table:name="'file://140.93.117.192/第四科/MyDoc/_0%20自訂調查/明輝/90初編預算/88-89綜合損益改編.xls'#銷貨成本" table:style-name="ta4">
        <table:table-source xlink:href="file://140.93.117.192/第四科/MyDoc/_0%20自訂調查/明輝/90初編預算/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140.93.117.192/第四科/MyDoc/_0%20自訂調查/明輝/90初編預算/88-89綜合損益改編.xls'#銷貨成本_(2)" table:style-name="ta4">
        <table:table-source xlink:href="file://140.93.117.192/第四科/MyDoc/_0%20自訂調查/明輝/90初編預算/88-89綜合損益改編.xls" table:table-name="銷貨成本_(2)" table:mode="copy-results-only"/>
        <table:table-column/>
        <table:table-row table:number-rows-repeated="1048576">
          <table:table-cell table:number-columns-repeated="16384"/>
        </table:table-row>
      </table:table>
      <table:table table:name="'file://140.93.117.192/第四科/MyDoc/_0%20自訂調查/明輝/90初編預算/88-89綜合損益改編.xls'#業務" table:style-name="ta4">
        <table:table-source xlink:href="file://140.93.117.192/第四科/MyDoc/_0%20自訂調查/明輝/90初編預算/88-89綜合損益改編.xls" table:table-name="業務" table:mode="copy-results-only"/>
        <table:table-column/>
        <table:table-row table:number-rows-repeated="1048576">
          <table:table-cell table:number-columns-repeated="16384"/>
        </table:table-row>
      </table:table>
      <table:table table:name="'file://140.93.117.192/第四科/MyDoc/_0%20自訂調查/明輝/90初編預算/88-89綜合損益改編.xls'#業務_(2)" table:style-name="ta4">
        <table:table-source xlink:href="file://140.93.117.192/第四科/MyDoc/_0%20自訂調查/明輝/90初編預算/88-89綜合損益改編.xls" table:table-name="業務_(2)" table:mode="copy-results-only"/>
        <table:table-column/>
        <table:table-row table:number-rows-repeated="1048576">
          <table:table-cell table:number-columns-repeated="16384"/>
        </table:table-row>
      </table:table>
      <table:table table:name="'file://140.93.117.192/第四科/MyDoc/_0%20自訂調查/明輝/90初編預算/88-89綜合損益改編.xls'#管理" table:style-name="ta4">
        <table:table-source xlink:href="file://140.93.117.192/第四科/MyDoc/_0%20自訂調查/明輝/90初編預算/88-89綜合損益改編.xls" table:table-name="管理" table:mode="copy-results-only"/>
        <table:table-column/>
        <table:table-row table:number-rows-repeated="1048576">
          <table:table-cell table:number-columns-repeated="16384"/>
        </table:table-row>
      </table:table>
      <table:table table:name="'file://140.93.117.192/第四科/MyDoc/_0%20自訂調查/明輝/90初編預算/88-89綜合損益改編.xls'#管理_(2)" table:style-name="ta4">
        <table:table-source xlink:href="file://140.93.117.192/第四科/MyDoc/_0%20自訂調查/明輝/90初編預算/88-89綜合損益改編.xls" table:table-name="管理_(2)" table:mode="copy-results-only"/>
        <table:table-column/>
        <table:table-row table:number-rows-repeated="1048576">
          <table:table-cell table:number-columns-repeated="16384"/>
        </table:table-row>
      </table:table>
      <table:table table:name="'file://140.93.117.192/第四科/MyDoc/_0%20自訂調查/明輝/90初編預算/88-89綜合損益改編.xls'#其他營業費用" table:style-name="ta4">
        <table:table-source xlink:href="file://140.93.117.192/第四科/MyDoc/_0%20自訂調查/明輝/90初編預算/88-89綜合損益改編.xls" table:table-name="其他營業費用"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 table:style-name="ta4">
        <table:table-source xlink:href="file://140.93.117.192/第四科/MyDoc/_0%20自訂調查/明輝/90初編預算/88-89綜合損益改編.xls" table:table-name="營業外費用_" table:mode="copy-results-only"/>
        <table:table-column/>
        <table:table-row table:number-rows-repeated="1048576">
          <table:table-cell table:number-columns-repeated="16384"/>
        </table:table-row>
      </table:table>
      <table:table table:name="'file://140.93.117.192/第四科/MyDoc/_0%20自訂調查/明輝/90初編預算/88-89綜合損益改編.xls'#營業外費用__(2)" table:style-name="ta4">
        <table:table-source xlink:href="file://140.93.117.192/第四科/MyDoc/_0%20自訂調查/明輝/90初編預算/88-89綜合損益改編.xls" table:table-name="營業外費用__(2)" table:mode="copy-results-only"/>
        <table:table-column/>
        <table:table-row table:number-rows-repeated="1048576">
          <table:table-cell table:number-columns-repeated="16384"/>
        </table:table-row>
      </table:table>
      <table:table table:name="'file://B707/公用資料夾/My%20Documents/93決算/審定後/88-89綜合損益改編.xls'#損益預計" table:style-name="ta4">
        <table:table-source xlink:href="file://B707/公用資料夾/My%20Documents/93決算/審定後/88-89綜合損益改編.xls" table:table-name="損益預計" table:mode="copy-results-only"/>
        <table:table-column/>
        <table:table-row table:number-rows-repeated="1048576">
          <table:table-cell table:number-columns-repeated="16384"/>
        </table:table-row>
      </table:table>
      <table:table table:name="'file://B707/公用資料夾/My%20Documents/93決算/審定後/88-89綜合損益改編.xls'#損益預計_(2)" table:style-name="ta4">
        <table:table-source xlink:href="file://B707/公用資料夾/My%20Documents/93決算/審定後/88-89綜合損益改編.xls" table:table-name="損益預計_(2)" table:mode="copy-results-only"/>
        <table:table-column/>
        <table:table-row table:number-rows-repeated="1048576">
          <table:table-cell table:number-columns-repeated="16384"/>
        </table:table-row>
      </table:table>
      <table:table table:name="'file://B707/公用資料夾/My%20Documents/93決算/審定後/88-89綜合損益改編.xls'#銷貨收入" table:style-name="ta4">
        <table:table-source xlink:href="file://B707/公用資料夾/My%20Documents/93決算/審定後/88-89綜合損益改編.xls" table:table-name="銷貨收入" table:mode="copy-results-only"/>
        <table:table-column/>
        <table:table-row>
          <table:table-cell table:number-columns-repeated="7"/>
          <table:table-cell office:value-type="string" office:string-value="  府   糧   食   處"/>
          <table:table-cell table:number-columns-repeated="16376"/>
        </table:table-row>
        <table:table-row>
          <table:table-cell table:number-columns-repeated="7"/>
          <table:table-cell office:value-type="string" office:string-value="  明     細     表"/>
          <table:table-cell table:number-columns-repeated="16376"/>
        </table:table-row>
        <table:table-row table:number-rows-repeated="2">
          <table:table-cell table:number-columns-repeated="16384"/>
        </table:table-row>
        <table:table-row>
          <table:table-cell table:number-columns-repeated="7"/>
          <table:table-cell office:value-type="string" office:string-value="      下半年及八十九年度"/>
          <table:table-cell table:number-columns-repeated="16376"/>
        </table:table-row>
        <table:table-row>
          <table:table-cell table:number-columns-repeated="11"/>
          <table:table-cell office:value-type="string" office:string-value=" "/>
          <table:table-cell/>
          <table:table-cell office:value-type="string" office:string-value=" "/>
          <table:table-cell office:value-type="string" office:string-value=" 單位:新臺幣千元"/>
          <table:table-cell table:number-columns-repeated="16369"/>
        </table:table-row>
        <table:table-row>
          <table:table-cell table:number-columns-repeated="8"/>
          <table:table-cell office:value-type="string" office:string-value=" "/>
          <table:table-cell table:number-columns-repeated="2"/>
          <table:table-cell office:value-type="string" office:string-value=" "/>
          <table:table-cell table:number-columns-repeated="16372"/>
        </table:table-row>
        <table:table-row>
          <table:table-cell table:number-columns-repeated="7"/>
          <table:table-cell office:value-type="string" office:string-value="    外"/>
          <table:table-cell table:number-columns-repeated="3"/>
          <table:table-cell office:value-type="string" office:string-value="銷"/>
          <table:table-cell/>
          <table:table-cell office:value-type="string" office:string-value=" "/>
          <table:table-cell table:number-columns-repeated="16370"/>
        </table:table-row>
        <table:table-row>
          <table:table-cell table:number-columns-repeated="9"/>
          <table:table-cell office:value-type="string" office:string-value=" 原   幣"/>
          <table:table-cell office:value-type="string" office:string-value="折合率"/>
          <table:table-cell office:value-type="string" office:string-value="折  合"/>
          <table:table-cell office:value-type="string" office:string-value="   數    量"/>
          <table:table-cell office:value-type="string" office:string-value="加 權 平 均"/>
          <table:table-cell office:value-type="string" office:string-value="  金       額"/>
          <table:table-cell table:number-columns-repeated="16369"/>
        </table:table-row>
        <table:table-row>
          <table:table-cell table:number-columns-repeated="7"/>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70"/>
        </table:table-row>
        <table:table-row>
          <table:table-cell table:number-columns-repeated="9"/>
          <table:table-cell office:value-type="string" office:string-value="(美元)"/>
          <table:table-cell office:value-type="string" office:string-value=" (元)"/>
          <table:table-cell office:value-type="string" office:string-value="新 臺  幣"/>
          <table:table-cell office:value-type="string" office:string-value=" "/>
          <table:table-cell office:value-type="string" office:string-value="( 元 )"/>
          <table:table-cell office:value-type="string" office:string-value=" "/>
          <table:table-cell table:number-columns-repeated="16369"/>
        </table:table-row>
        <table:table-row>
          <table:table-cell table:number-columns-repeated="12"/>
          <table:table-cell office:value-type="float" office:value="1509234"/>
          <table:table-cell office:value-type="float" office:value="7298.4759155969186"/>
          <table:table-cell office:value-type="float" office:value="11015108"/>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1380000"/>
          <table:table-cell office:value-type="float" office:value="5890.4304347826082"/>
          <table:table-cell office:value-type="float" office:value="8128794"/>
          <table:table-cell table:number-columns-repeated="16369"/>
        </table:table-row>
        <table:table-row>
          <table:table-cell table:number-columns-repeated="13"/>
          <table:table-cell office:value-type="string" office:string-value=" "/>
          <table:table-cell table:number-columns-repeated="16370"/>
        </table:table-row>
        <table:table-row>
          <table:table-cell table:number-columns-repeated="12"/>
          <table:table-cell office:value-type="float" office:value="76458"/>
          <table:table-cell office:value-type="float" office:value="31141.633315022627"/>
          <table:table-cell office:value-type="float" office:value="2381027"/>
          <table:table-cell table:number-columns-repeated="16369"/>
        </table:table-row>
        <table:table-row>
          <table:table-cell table:number-columns-repeated="12"/>
          <table:table-cell office:value-type="string" office:string-value=" "/>
          <table:table-cell office:value-type="string" office:string-value=" "/>
          <table:table-cell table:number-columns-repeated="16370"/>
        </table:table-row>
        <table:table-row>
          <table:table-cell table:number-columns-repeated="12"/>
          <table:table-cell office:value-type="float" office:value="52776"/>
          <table:table-cell office:value-type="float" office:value="9574.1814461118684"/>
          <table:table-cell office:value-type="float" office:value="505287"/>
          <table:table-cell table:number-columns-repeated="16369"/>
        </table:table-row>
        <table:table-row>
          <table:table-cell table:number-columns-repeated="13"/>
          <table:table-cell office:value-type="string" office:string-value=" "/>
          <table:table-cell table:number-columns-repeated="16370"/>
        </table:table-row>
        <table:table-row table:number-rows-repeated="1048557">
          <table:table-cell table:number-columns-repeated="16370"/>
        </table:table-row>
      </table:table>
      <table:table table:name="'file://B707/公用資料夾/My%20Documents/93決算/審定後/88-89綜合損益改編.xls'#銷貨收入_(2)" table:style-name="ta4">
        <table:table-source xlink:href="file://B707/公用資料夾/My%20Documents/93決算/審定後/88-89綜合損益改編.xls" table:table-name="銷貨收入_(2)" table:mode="copy-results-only"/>
        <table:table-column/>
        <table:table-row table:number-rows-repeated="1048576">
          <table:table-cell table:number-columns-repeated="16384"/>
        </table:table-row>
      </table:table>
      <table:table table:name="'file://B707/公用資料夾/My%20Documents/93決算/審定後/88-89綜合損益改編.xls'#其他營業外收入" table:style-name="ta4">
        <table:table-source xlink:href="file://B707/公用資料夾/My%20Documents/93決算/審定後/88-89綜合損益改編.xls" table:table-name="其他營業外收入" table:mode="copy-results-only"/>
        <table:table-column/>
        <table:table-row table:number-rows-repeated="1048576">
          <table:table-cell table:number-columns-repeated="16384"/>
        </table:table-row>
      </table:table>
      <table:table table:name="'file://B707/公用資料夾/My%20Documents/93決算/審定後/88-89綜合損益改編.xls'#銷貨成本" table:style-name="ta4">
        <table:table-source xlink:href="file://B707/公用資料夾/My%20Documents/93決算/審定後/88-89綜合損益改編.xls" table:table-name="銷貨成本" table:mode="copy-results-only"/>
        <table:table-column/>
        <table:table-row table:number-rows-repeated="8">
          <table:table-cell table:number-columns-repeated="16384"/>
        </table:table-row>
        <table:table-row>
          <table:table-cell table:number-columns-repeated="12"/>
          <table:table-cell office:value-type="string" office:string-value="   銷 貨 成 本"/>
          <table:table-cell table:number-columns-repeated="16371"/>
        </table:table-row>
        <table:table-row table:number-rows-repeated="1048567">
          <table:table-cell table:number-columns-repeated="16371"/>
        </table:table-row>
      </table:table>
      <table:table table:name="'file://B707/公用資料夾/My%20Documents/93決算/審定後/88-89綜合損益改編.xls'#銷貨成本_(2)" table:style-name="ta4">
        <table:table-source xlink:href="file://B707/公用資料夾/My%20Documents/93決算/審定後/88-89綜合損益改編.xls" table:table-name="銷貨成本_(2)" table:mode="copy-results-only"/>
        <table:table-column/>
        <table:table-row table:number-rows-repeated="1048576">
          <table:table-cell table:number-columns-repeated="16384"/>
        </table:table-row>
      </table:table>
      <table:table table:name="'file://B707/公用資料夾/My%20Documents/93決算/審定後/88-89綜合損益改編.xls'#業務" table:style-name="ta4">
        <table:table-source xlink:href="file://B707/公用資料夾/My%20Documents/93決算/審定後/88-89綜合損益改編.xls" table:table-name="業務" table:mode="copy-results-only"/>
        <table:table-column/>
        <table:table-row table:number-rows-repeated="1048576">
          <table:table-cell table:number-columns-repeated="16384"/>
        </table:table-row>
      </table:table>
      <table:table table:name="'file://B707/公用資料夾/My%20Documents/93決算/審定後/88-89綜合損益改編.xls'#業務_(2)" table:style-name="ta4">
        <table:table-source xlink:href="file://B707/公用資料夾/My%20Documents/93決算/審定後/88-89綜合損益改編.xls" table:table-name="業務_(2)" table:mode="copy-results-only"/>
        <table:table-column/>
        <table:table-row table:number-rows-repeated="1048576">
          <table:table-cell table:number-columns-repeated="16384"/>
        </table:table-row>
      </table:table>
      <table:table table:name="'file://B707/公用資料夾/My%20Documents/93決算/審定後/88-89綜合損益改編.xls'#管理" table:style-name="ta4">
        <table:table-source xlink:href="file://B707/公用資料夾/My%20Documents/93決算/審定後/88-89綜合損益改編.xls" table:table-name="管理" table:mode="copy-results-only"/>
        <table:table-column/>
        <table:table-row table:number-rows-repeated="1048576">
          <table:table-cell table:number-columns-repeated="16384"/>
        </table:table-row>
      </table:table>
      <table:table table:name="'file://B707/公用資料夾/My%20Documents/93決算/審定後/88-89綜合損益改編.xls'#管理_(2)" table:style-name="ta4">
        <table:table-source xlink:href="file://B707/公用資料夾/My%20Documents/93決算/審定後/88-89綜合損益改編.xls" table:table-name="管理_(2)" table:mode="copy-results-only"/>
        <table:table-column/>
        <table:table-row table:number-rows-repeated="1048576">
          <table:table-cell table:number-columns-repeated="16384"/>
        </table:table-row>
      </table:table>
      <table:table table:name="'file://B707/公用資料夾/My%20Documents/93決算/審定後/88-89綜合損益改編.xls'#其他營業費用" table:style-name="ta4">
        <table:table-source xlink:href="file://B707/公用資料夾/My%20Documents/93決算/審定後/88-89綜合損益改編.xls" table:table-name="其他營業費用" table:mode="copy-results-only"/>
        <table:table-column/>
        <table:table-row table:number-rows-repeated="1048576">
          <table:table-cell table:number-columns-repeated="16384"/>
        </table:table-row>
      </table:table>
      <table:table table:name="'file://B707/公用資料夾/My%20Documents/93決算/審定後/88-89綜合損益改編.xls'#營業外費用_" table:style-name="ta4">
        <table:table-source xlink:href="file://B707/公用資料夾/My%20Documents/93決算/審定後/88-89綜合損益改編.xls" table:table-name="營業外費用_" table:mode="copy-results-only"/>
        <table:table-column/>
        <table:table-row table:number-rows-repeated="1048576">
          <table:table-cell table:number-columns-repeated="16384"/>
        </table:table-row>
      </table:table>
      <table:table table:name="'file://B707/公用資料夾/My%20Documents/93決算/審定後/88-89綜合損益改編.xls'#營業外費用__(2)" table:style-name="ta4">
        <table:table-source xlink:href="file://B707/公用資料夾/My%20Documents/93決算/審定後/88-89綜合損益改編.xls" table:table-name="營業外費用__(2)" table:mode="copy-results-only"/>
        <table:table-column/>
        <table:table-row table:number-rows-repeated="1048576">
          <table:table-cell table:number-columns-repeated="16384"/>
        </table:table-row>
      </table:table>
      <table:table table:name="'file://B707/公用資料夾/90初編預算/88-89綜合損益改編.xls'#損益預計" table:style-name="ta4">
        <table:table-source xlink:href="file://B707/公用資料夾/90初編預算/88-89綜合損益改編.xls" table:table-name="損益預計" table:mode="copy-results-only"/>
        <table:table-column/>
        <table:table-row table:number-rows-repeated="1048576">
          <table:table-cell table:number-columns-repeated="16384"/>
        </table:table-row>
      </table:table>
      <table:table table:name="'file://B707/公用資料夾/90初編預算/88-89綜合損益改編.xls'#損益預計_(2)" table:style-name="ta4">
        <table:table-source xlink:href="file://B707/公用資料夾/90初編預算/88-89綜合損益改編.xls" table:table-name="損益預計_(2)" table:mode="copy-results-only"/>
        <table:table-column/>
        <table:table-row table:number-rows-repeated="1048576">
          <table:table-cell table:number-columns-repeated="16384"/>
        </table:table-row>
      </table:table>
      <table:table table:name="'file://B707/公用資料夾/90初編預算/88-89綜合損益改編.xls'#銷貨收入" table:style-name="ta4">
        <table:table-source xlink:href="file://B707/公用資料夾/90初編預算/88-89綜合損益改編.xls" table:table-name="銷貨收入" table:mode="copy-results-only"/>
        <table:table-column/>
        <table:table-row table:number-rows-repeated="1048576">
          <table:table-cell table:number-columns-repeated="16384"/>
        </table:table-row>
      </table:table>
      <table:table table:name="'file://B707/公用資料夾/90初編預算/88-89綜合損益改編.xls'#銷貨收入_(2)" table:style-name="ta4">
        <table:table-source xlink:href="file://B707/公用資料夾/90初編預算/88-89綜合損益改編.xls" table:table-name="銷貨收入_(2)" table:mode="copy-results-only"/>
        <table:table-column/>
        <table:table-row table:number-rows-repeated="1048576">
          <table:table-cell table:number-columns-repeated="16384"/>
        </table:table-row>
      </table:table>
      <table:table table:name="'file://B707/公用資料夾/90初編預算/88-89綜合損益改編.xls'#其他營業外收入" table:style-name="ta4">
        <table:table-source xlink:href="file://B707/公用資料夾/90初編預算/88-89綜合損益改編.xls" table:table-name="其他營業外收入" table:mode="copy-results-only"/>
        <table:table-column/>
        <table:table-row table:number-rows-repeated="1048576">
          <table:table-cell table:number-columns-repeated="16384"/>
        </table:table-row>
      </table:table>
      <table:table table:name="'file://B707/公用資料夾/90初編預算/88-89綜合損益改編.xls'#銷貨成本" table:style-name="ta4">
        <table:table-source xlink:href="file://B707/公用資料夾/90初編預算/88-89綜合損益改編.xls" table:table-name="銷貨成本" table:mode="copy-results-only"/>
        <table:table-column/>
        <table:table-row table:number-rows-repeated="1048576">
          <table:table-cell table:number-columns-repeated="16384"/>
        </table:table-row>
      </table:table>
      <table:table table:name="'file://B707/公用資料夾/90初編預算/88-89綜合損益改編.xls'#銷貨成本_(2)" table:style-name="ta4">
        <table:table-source xlink:href="file://B707/公用資料夾/90初編預算/88-89綜合損益改編.xls" table:table-name="銷貨成本_(2)" table:mode="copy-results-only"/>
        <table:table-column/>
        <table:table-row table:number-rows-repeated="1048576">
          <table:table-cell table:number-columns-repeated="16384"/>
        </table:table-row>
      </table:table>
      <table:table table:name="'file://B707/公用資料夾/90初編預算/88-89綜合損益改編.xls'#業務" table:style-name="ta4">
        <table:table-source xlink:href="file://B707/公用資料夾/90初編預算/88-89綜合損益改編.xls" table:table-name="業務" table:mode="copy-results-only"/>
        <table:table-column/>
        <table:table-row table:number-rows-repeated="1048576">
          <table:table-cell table:number-columns-repeated="16384"/>
        </table:table-row>
      </table:table>
      <table:table table:name="'file://B707/公用資料夾/90初編預算/88-89綜合損益改編.xls'#業務_(2)" table:style-name="ta4">
        <table:table-source xlink:href="file://B707/公用資料夾/90初編預算/88-89綜合損益改編.xls" table:table-name="業務_(2)" table:mode="copy-results-only"/>
        <table:table-column/>
        <table:table-row table:number-rows-repeated="1048576">
          <table:table-cell table:number-columns-repeated="16384"/>
        </table:table-row>
      </table:table>
      <table:table table:name="'file://B707/公用資料夾/90初編預算/88-89綜合損益改編.xls'#管理" table:style-name="ta4">
        <table:table-source xlink:href="file://B707/公用資料夾/90初編預算/88-89綜合損益改編.xls" table:table-name="管理" table:mode="copy-results-only"/>
        <table:table-column/>
        <table:table-row table:number-rows-repeated="1048576">
          <table:table-cell table:number-columns-repeated="16384"/>
        </table:table-row>
      </table:table>
      <table:table table:name="'file://B707/公用資料夾/90初編預算/88-89綜合損益改編.xls'#管理_(2)" table:style-name="ta4">
        <table:table-source xlink:href="file://B707/公用資料夾/90初編預算/88-89綜合損益改編.xls" table:table-name="管理_(2)" table:mode="copy-results-only"/>
        <table:table-column/>
        <table:table-row table:number-rows-repeated="1048576">
          <table:table-cell table:number-columns-repeated="16384"/>
        </table:table-row>
      </table:table>
      <table:table table:name="'file://B707/公用資料夾/90初編預算/88-89綜合損益改編.xls'#其他營業費用" table:style-name="ta4">
        <table:table-source xlink:href="file://B707/公用資料夾/90初編預算/88-89綜合損益改編.xls" table:table-name="其他營業費用" table:mode="copy-results-only"/>
        <table:table-column/>
        <table:table-row table:number-rows-repeated="1048576">
          <table:table-cell table:number-columns-repeated="16384"/>
        </table:table-row>
      </table:table>
      <table:table table:name="'file://B707/公用資料夾/90初編預算/88-89綜合損益改編.xls'#營業外費用_" table:style-name="ta4">
        <table:table-source xlink:href="file://B707/公用資料夾/90初編預算/88-89綜合損益改編.xls" table:table-name="營業外費用_" table:mode="copy-results-only"/>
        <table:table-column/>
        <table:table-row table:number-rows-repeated="1048576">
          <table:table-cell table:number-columns-repeated="16384"/>
        </table:table-row>
      </table:table>
      <table:table table:name="'file://B707/公用資料夾/90初編預算/88-89綜合損益改編.xls'#營業外費用__(2)" table:style-name="ta4">
        <table:table-source xlink:href="file://B707/公用資料夾/90初編預算/88-89綜合損益改編.xls" table:table-name="營業外費用__(2)" table:mode="copy-results-only"/>
        <table:table-column/>
        <table:table-row table:number-rows-repeated="1048576">
          <table:table-cell table:number-columns-repeated="16384"/>
        </table:table-row>
      </table:table>
      <table:table table:name="'file://140.93.117.192/第四科/MyDoc/_0%20自訂調查/明輝/My%20Documents/92決算/88損益有關表.xls'#銷貨收入" table:style-name="ta4">
        <table:table-source xlink:href="file://140.93.117.192/第四科/MyDoc/_0%20自訂調查/明輝/My%20Documents/92決算/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140.93.117.192/第四科/MyDoc/_0%20自訂調查/明輝/My%20Documents/92決算/88損益有關表.xls'#銷貨成本" table:style-name="ta4">
        <table:table-source xlink:href="file://140.93.117.192/第四科/MyDoc/_0%20自訂調查/明輝/My%20Documents/92決算/88損益有關表.xls" table:table-name="銷貨成本" table:mode="copy-results-only"/>
        <table:table-column/>
        <table:table-row table:number-rows-repeated="1048576">
          <table:table-cell table:number-columns-repeated="16384"/>
        </table:table-row>
      </table:table>
      <table:table table:name="'file://07a0pa04/基金資料/VAC/月報/小基金/9408(小基金)TEST.xls'#date" table:style-name="ta4">
        <table:table-source xlink:href="file://07a0pa04/基金資料/VAC/月報/小基金/9408(小基金)TEST.xls" table:table-name="date" table:mode="copy-results-only"/>
        <table:table-column/>
        <table:table-row table:number-rows-repeated="1048576">
          <table:table-cell table:number-columns-repeated="16384"/>
        </table:table-row>
      </table:table>
      <table:table table:name="'file://07a0pa04/基金資料/VAC/月報/小基金/9408(小基金)TEST.xls'#(1)IS列印" table:style-name="ta4">
        <table:table-source xlink:href="file://07a0pa04/基金資料/VAC/月報/小基金/9408(小基金)TEST.xls" table:table-name="(1)IS列印" table:mode="copy-results-only"/>
        <table:table-column/>
        <table:table-row table:number-rows-repeated="1048576">
          <table:table-cell table:number-columns-repeated="16384"/>
        </table:table-row>
      </table:table>
      <table:table table:name="'file://07a0pa04/基金資料/VAC/月報/小基金/9408(小基金)TEST.xls'#(2)BS列印" table:style-name="ta4">
        <table:table-source xlink:href="file://07a0pa04/基金資料/VAC/月報/小基金/9408(小基金)TEST.xls" table:table-name="(2)BS列印" table:mode="copy-results-only"/>
        <table:table-column/>
        <table:table-row table:number-rows-repeated="1048576">
          <table:table-cell table:number-columns-repeated="16384"/>
        </table:table-row>
      </table:table>
      <table:table table:name="'file://07a0pa04/基金資料/VAC/月報/小基金/9408(小基金)TEST.xls'#IS" table:style-name="ta4">
        <table:table-source xlink:href="file://07a0pa04/基金資料/VAC/月報/小基金/9408(小基金)TEST.xls" table:table-name="IS" table:mode="copy-results-only"/>
        <table:table-column/>
        <table:table-row table:number-rows-repeated="1048576">
          <table:table-cell table:number-columns-repeated="16384"/>
        </table:table-row>
      </table:table>
      <table:table table:name="'file://07a0pa04/基金資料/VAC/月報/小基金/9408(小基金)TEST.xls'#BS" table:style-name="ta4">
        <table:table-source xlink:href="file://07a0pa04/基金資料/VAC/月報/小基金/9408(小基金)TEST.xls" table:table-name="BS" table:mode="copy-results-only"/>
        <table:table-column/>
        <table:table-row table:number-rows-repeated="1048576">
          <table:table-cell table:number-columns-repeated="16384"/>
        </table:table-row>
      </table:table>
      <table:table table:name="'file://07a0pa04/基金資料/VAC/月報/小基金/9408(小基金)TEST.xls'#(1)收支餘絀_" table:style-name="ta4">
        <table:table-source xlink:href="file://07a0pa04/基金資料/VAC/月報/小基金/9408(小基金)TEST.xls" table:table-name="(1)收支餘絀_" table:mode="copy-results-only"/>
        <table:table-column/>
        <table:table-row table:number-rows-repeated="1048576">
          <table:table-cell table:number-columns-repeated="16384"/>
        </table:table-row>
      </table:table>
      <table:table table:name="'file://07a0pa04/基金資料/VAC/月報/小基金/9408(小基金)TEST.xls'#(2)平衡表" table:style-name="ta4">
        <table:table-source xlink:href="file://07a0pa04/基金資料/VAC/月報/小基金/9408(小基金)TEST.xls" table:table-name="(2)平衡表" table:mode="copy-results-only"/>
        <table:table-column/>
        <table:table-row table:number-rows-repeated="1048576">
          <table:table-cell table:number-columns-repeated="16384"/>
        </table:table-row>
      </table:table>
      <table:table table:name="'file://07a0pa04/基金資料/VAC/月報/小基金/9408(小基金)TEST.xls'#(3)營運量值表" table:style-name="ta4">
        <table:table-source xlink:href="file://07a0pa04/基金資料/VAC/月報/小基金/9408(小基金)TEST.xls" table:table-name="(3)營運量值表" table:mode="copy-results-only"/>
        <table:table-column/>
        <table:table-row table:number-rows-repeated="1048576">
          <table:table-cell table:number-columns-repeated="16384"/>
        </table:table-row>
      </table:table>
      <table:table table:name="'file://07a0pa04/基金資料/VAC/月報/小基金/9408(小基金)TEST.xls'#(4)收入明細表" table:style-name="ta4">
        <table:table-source xlink:href="file://07a0pa04/基金資料/VAC/月報/小基金/9408(小基金)TEST.xls" table:table-name="(4)收入明細表" table:mode="copy-results-only"/>
        <table:table-column/>
        <table:table-row table:number-rows-repeated="1048576">
          <table:table-cell table:number-columns-repeated="16384"/>
        </table:table-row>
      </table:table>
      <table:table table:name="'file://07a0pa04/基金資料/VAC/月報/小基金/9408(小基金)TEST.xls'#(5-1)資產負債明細表(1)" table:style-name="ta4">
        <table:table-source xlink:href="file://07a0pa04/基金資料/VAC/月報/小基金/9408(小基金)TEST.xls" table:table-name="(5-1)資產負債明細表(1)" table:mode="copy-results-only"/>
        <table:table-column/>
        <table:table-row table:number-rows-repeated="1048576">
          <table:table-cell table:number-columns-repeated="16384"/>
        </table:table-row>
      </table:table>
      <table:table table:name="'file://07a0pa04/基金資料/VAC/月報/小基金/9408(小基金)TEST.xls'#(5-2)資產負債明細表(2)" table:style-name="ta4">
        <table:table-source xlink:href="file://07a0pa04/基金資料/VAC/月報/小基金/9408(小基金)TEST.xls" table:table-name="(5-2)資產負債明細表(2)" table:mode="copy-results-only"/>
        <table:table-column/>
        <table:table-row table:number-rows-repeated="1048576">
          <table:table-cell table:number-columns-repeated="16384"/>
        </table:table-row>
      </table:table>
      <table:table table:name="'file://07a0pa04/基金資料/VAC/月報/小基金/9408(小基金)TEST.xls'#(6)管理及總務費用明細表" table:style-name="ta4">
        <table:table-source xlink:href="file://07a0pa04/基金資料/VAC/月報/小基金/9408(小基金)TEST.xls" table:table-name="(6)管理及總務費用明細表" table:mode="copy-results-only"/>
        <table:table-column/>
        <table:table-row table:number-rows-repeated="1048576">
          <table:table-cell table:number-columns-repeated="16384"/>
        </table:table-row>
      </table:table>
      <table:table table:name="'file://07a0pa04/基金資料/VAC/月報/小基金/9408(小基金)TEST.xls'#成本與費用(4)" table:style-name="ta4">
        <table:table-source xlink:href="file://07a0pa04/基金資料/VAC/月報/小基金/9408(小基金)TEST.xls" table:table-name="成本與費用(4)" table:mode="copy-results-only"/>
        <table:table-column/>
        <table:table-row table:number-rows-repeated="1048576">
          <table:table-cell table:number-columns-repeated="16384"/>
        </table:table-row>
      </table:table>
      <table:table table:name="'file://07a0pa04/基金資料/VAC/月報/小基金/9408(小基金)TEST.xls'#業務計畫執行(5_工作底稿)" table:style-name="ta4">
        <table:table-source xlink:href="file://07a0pa04/基金資料/VAC/月報/小基金/9408(小基金)TEST.xls" table:table-name="業務計畫執行(5_工作底稿)" table:mode="copy-results-only"/>
        <table:table-column/>
        <table:table-row table:number-rows-repeated="1048576">
          <table:table-cell table:number-columns-repeated="16384"/>
        </table:table-row>
      </table:table>
      <table:table table:name="'file://07a0pa04/基金資料/VAC/月報/小基金/9408(小基金)TEST.xls'#(8)其他業務費用明細表" table:style-name="ta4">
        <table:table-source xlink:href="file://07a0pa04/基金資料/VAC/月報/小基金/9408(小基金)TEST.xls" table:table-name="(8)其他業務費用明細表" table:mode="copy-results-only"/>
        <table:table-column/>
        <table:table-row table:number-rows-repeated="1048576">
          <table:table-cell table:number-columns-repeated="16384"/>
        </table:table-row>
      </table:table>
      <table:table table:name="'file://07a0pa04/基金資料/VAC/月報/小基金/9408(小基金)TEST.xls'#(9)其他業務外費用明細表(8)" table:style-name="ta4">
        <table:table-source xlink:href="file://07a0pa04/基金資料/VAC/月報/小基金/9408(小基金)TEST.xls" table:table-name="(9)其他業務外費用明細表(8)" table:mode="copy-results-only"/>
        <table:table-column/>
        <table:table-row table:number-rows-repeated="1048576">
          <table:table-cell table:number-columns-repeated="16384"/>
        </table:table-row>
      </table:table>
      <table:table table:name="'file://07a0pa04/基金資料/VAC/月報/小基金/9408(小基金)TEST.xls'#(7)研究發展及訓練費用明細表" table:style-name="ta4">
        <table:table-source xlink:href="file://07a0pa04/基金資料/VAC/月報/小基金/9408(小基金)TEST.xls" table:table-name="(7)研究發展及訓練費用明細表" table:mode="copy-results-only"/>
        <table:table-column/>
        <table:table-row table:number-rows-repeated="1048576">
          <table:table-cell table:number-columns-repeated="16384"/>
        </table:table-row>
      </table:table>
      <table:table table:name="'file://07a0pa04/基金資料/VAC/月報/小基金/9408(小基金)TEST.xls'#預算分配總表_(test)" table:style-name="ta4">
        <table:table-source xlink:href="file://07a0pa04/基金資料/VAC/月報/小基金/9408(小基金)TEST.xls" table:table-name="預算分配總表_(test)" table:mode="copy-results-only"/>
        <table:table-column/>
        <table:table-row table:number-rows-repeated="7">
          <table:table-cell table:number-columns-repeated="16384"/>
        </table:table-row>
        <table:table-row>
          <table:table-cell table:number-columns-repeated="4"/>
          <table:table-cell office:value-type="string" office:string-value="41"/>
          <table:table-cell office:value-type="string" office:string-value="業務收入"/>
          <table:table-cell office:value-type="float" office:value="566313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408900000"/>
          <table:table-cell office:value-type="float" office:value="38371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56631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817000"/>
          <table:table-cell office:value-type="float" office:value="560817000"/>
          <table:table-cell office:value-type="float" office:value="561817000"/>
          <table:table-cell office:value-type="float" office:value="563317000"/>
          <table:table-cell office:value-type="float" office:value="564817000"/>
          <table:table-cell office:value-type="float" office:value="566313000"/>
          <table:table-cell table:number-columns-repeated="16353"/>
        </table:table-row>
        <table:table-row>
          <table:table-cell table:number-columns-repeated="4"/>
          <table:table-cell office:value-type="string" office:string-value="411"/>
          <table:table-cell office:value-type="string" office:string-value="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2"/>
          <table:table-cell office:value-type="string" office:string-value="服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6"/>
          <table:table-cell office:value-type="string" office:string-value="營建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1Y"/>
          <table:table-cell office:value-type="string" office:string-value="其他勞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
          <table:table-cell office:value-type="string" office:string-value="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3"/>
          <table:table-cell office:value-type="string" office:string-value="製成品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27"/>
          <table:table-cell office:value-type="string" office:string-value="農林漁牧銷貨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
          <table:table-cell office:value-type="string" office:string-value="租金及權利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1"/>
          <table:table-cell office:value-type="string" office:string-value="土地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4Y"/>
          <table:table-cell office:value-type="string" office:string-value="其他租金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15"/>
          <table:table-cell office:value-type="string" office:string-value="投融資業務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string" office:string-value="4151"/>
          <table:table-cell office:value-type="string" office:string-value="事業投資收入"/>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office:value-type="float" office:value="445371000"/>
          <table:table-cell table:number-columns-repeated="16353"/>
        </table:table-row>
        <table:table-row>
          <table:table-cell table:number-columns-repeated="4"/>
          <table:table-cell office:value-type="float" office:value="4151.01"/>
          <table:table-cell office:value-type="string" office:string-value="民營事業投資收入"/>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office:value-type="float" office:value="408000000"/>
          <table:table-cell table:number-columns-repeated="16353"/>
        </table:table-row>
        <table:table-row>
          <table:table-cell table:number-columns-repeated="4"/>
          <table:table-cell office:value-type="float" office:value="4151.0200000000004"/>
          <table:table-cell office:value-type="string" office:string-value="各分預算解繳投資報酬"/>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office:value-type="float" office:value="37371000"/>
          <table:table-cell table:number-columns-repeated="16353"/>
        </table:table-row>
        <table:table-row>
          <table:table-cell table:number-columns-repeated="4"/>
          <table:table-cell office:value-type="string" office:string-value="41A"/>
          <table:table-cell office:value-type="string" office:string-value="其他業務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
          <table:table-cell office:value-type="string" office:string-value="其他補助收入"/>
          <table:table-cell office:value-type="float" office:value="120942000"/>
          <table:table-cell office:value-type="float" office:value="2000"/>
          <table:table-cell office:value-type="float" office:value="2000"/>
          <table:table-cell office:value-type="float" office:value="38832000"/>
          <table:table-cell office:value-type="float" office:value="7281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2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46000"/>
          <table:table-cell office:value-type="float" office:value="115446000"/>
          <table:table-cell office:value-type="float" office:value="116446000"/>
          <table:table-cell office:value-type="float" office:value="117946000"/>
          <table:table-cell office:value-type="float" office:value="119446000"/>
          <table:table-cell office:value-type="float" office:value="120942000"/>
          <table:table-cell table:number-columns-repeated="16353"/>
        </table:table-row>
        <table:table-row>
          <table:table-cell table:number-columns-repeated="4"/>
          <table:table-cell office:value-type="string" office:string-value="41A8.01"/>
          <table:table-cell office:value-type="string" office:string-value="退休照護經費補助"/>
          <table:table-cell office:value-type="float" office:value="110942000"/>
          <table:table-cell office:value-type="float" office:value="0"/>
          <table:table-cell office:value-type="float" office:value="0"/>
          <table:table-cell office:value-type="float" office:value="38832000"/>
          <table:table-cell office:value-type="float" office:value="7211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office:value-type="float" office:value="110942000"/>
          <table:table-cell table:number-columns-repeated="16353"/>
        </table:table-row>
        <table:table-row>
          <table:table-cell table:number-columns-repeated="4"/>
          <table:table-cell office:value-type="string" office:string-value="41A8.02"/>
          <table:table-cell office:value-type="string" office:string-value="2008遊客倍增業務宣傳"/>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1000000"/>
          <table:table-cell office:value-type="float" office:value="1000000"/>
          <table:table-cell office:value-type="float" office:value="1000000"/>
          <table:table-cell office:value-type="float" office:value="1500000"/>
          <table:table-cell office:value-type="float" office:value="1500000"/>
          <table:table-cell office:value-type="float" office:value="149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4000"/>
          <table:table-cell office:value-type="float" office:value="4504000"/>
          <table:table-cell office:value-type="float" office:value="5504000"/>
          <table:table-cell office:value-type="float" office:value="7004000"/>
          <table:table-cell office:value-type="float" office:value="8504000"/>
          <table:table-cell office:value-type="float" office:value="10000000"/>
          <table:table-cell table:number-columns-repeated="16353"/>
        </table:table-row>
        <table:table-row>
          <table:table-cell table:number-columns-repeated="4"/>
          <table:table-cell office:value-type="string" office:string-value="41AY"/>
          <table:table-cell office:value-type="string" office:string-value="雜項業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
          <table:table-cell office:value-type="string" office:string-value="業務成本與費用"/>
          <table:table-cell office:value-type="float" office:value="214386000"/>
          <table:table-cell office:value-type="float" office:value="1043000"/>
          <table:table-cell office:value-type="float" office:value="1799000"/>
          <table:table-cell office:value-type="float" office:value="48678000"/>
          <table:table-cell office:value-type="float" office:value="80317000"/>
          <table:table-cell office:value-type="float" office:value="8618000"/>
          <table:table-cell office:value-type="float" office:value="10065000"/>
          <table:table-cell office:value-type="float" office:value="7225000"/>
          <table:table-cell office:value-type="float" office:value="7728000"/>
          <table:table-cell office:value-type="float" office:value="9352000"/>
          <table:table-cell office:value-type="float" office:value="9652000"/>
          <table:table-cell office:value-type="float" office:value="14499000"/>
          <table:table-cell office:value-type="float" office:value="15410000"/>
          <table:table-cell office:value-type="float" office:value="2143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745000"/>
          <table:table-cell office:value-type="float" office:value="165473000"/>
          <table:table-cell office:value-type="float" office:value="174825000"/>
          <table:table-cell office:value-type="float" office:value="184477000"/>
          <table:table-cell office:value-type="float" office:value="198976000"/>
          <table:table-cell office:value-type="float" office:value="214386000"/>
          <table:table-cell table:number-columns-repeated="16353"/>
        </table:table-row>
        <table:table-row>
          <table:table-cell table:number-columns-repeated="4"/>
          <table:table-cell office:value-type="string" office:string-value="511"/>
          <table:table-cell office:value-type="string" office:string-value="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2"/>
          <table:table-cell office:value-type="string" office:string-value="服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6"/>
          <table:table-cell office:value-type="string" office:string-value="營建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1Y"/>
          <table:table-cell office:value-type="string" office:string-value="其他勞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
          <table:table-cell office:value-type="string" office:string-value="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3"/>
          <table:table-cell office:value-type="string" office:string-value="製成品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27"/>
          <table:table-cell office:value-type="string" office:string-value="農林漁牧銷貨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
          <table:table-cell office:value-type="string" office:string-value="出租資產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1"/>
          <table:table-cell office:value-type="string" office:string-value="出租土地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4Y"/>
          <table:table-cell office:value-type="string" office:string-value="其他出租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
          <table:table-cell office:value-type="string" office:string-value="投融資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51"/>
          <table:table-cell office:value-type="string" office:string-value="事業投資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
          <table:table-cell office:value-type="string" office:string-value="其他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8Ｙ"/>
          <table:table-cell office:value-type="string" office:string-value="雜項業務成本"/>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
          <table:table-cell office:value-type="string" office:string-value="行銷及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1"/>
          <table:table-cell office:value-type="string" office:string-value="行銷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92"/>
          <table:table-cell office:value-type="string" office:string-value="業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1A"/>
          <table:table-cell office:value-type="string" office:string-value="管理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
          <table:table-cell office:value-type="string" office:string-value="管理費用及總務費用"/>
          <table:table-cell office:value-type="float" office:value="2257000"/>
          <table:table-cell office:value-type="float" office:value="156000"/>
          <table:table-cell office:value-type="float" office:value="226000"/>
          <table:table-cell office:value-type="float" office:value="136000"/>
          <table:table-cell office:value-type="float" office:value="76000"/>
          <table:table-cell office:value-type="float" office:value="373000"/>
          <table:table-cell office:value-type="float" office:value="80000"/>
          <table:table-cell office:value-type="float" office:value="89000"/>
          <table:table-cell office:value-type="float" office:value="188000"/>
          <table:table-cell office:value-type="float" office:value="268000"/>
          <table:table-cell office:value-type="float" office:value="188000"/>
          <table:table-cell office:value-type="float" office:value="188000"/>
          <table:table-cell office:value-type="float" office:value="289000"/>
          <table:table-cell office:value-type="float" office:value="22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6000"/>
          <table:table-cell office:value-type="float" office:value="1324000"/>
          <table:table-cell office:value-type="float" office:value="1592000"/>
          <table:table-cell office:value-type="float" office:value="1780000"/>
          <table:table-cell office:value-type="float" office:value="1968000"/>
          <table:table-cell office:value-type="float" office:value="2257000"/>
          <table:table-cell table:number-columns-repeated="16353"/>
        </table:table-row>
        <table:table-row>
          <table:table-cell table:number-columns-repeated="4"/>
          <table:table-cell office:value-type="string" office:string-value="51A1.32"/>
          <table:table-cell office:value-type="string" office:string-value="超時工作報酬"/>
          <table:table-cell office:value-type="float" office:value="480000"/>
          <table:table-cell office:value-type="float" office:value="80000"/>
          <table:table-cell office:value-type="float" office:value="80000"/>
          <table:table-cell office:value-type="float" office:value="40000"/>
          <table:table-cell office:value-type="float" office:value="0"/>
          <table:table-cell office:value-type="float" office:value="40000"/>
          <table:table-cell office:value-type="float" office:value="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0000"/>
          <table:table-cell office:value-type="float" office:value="4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0000"/>
          <table:table-cell office:value-type="float" office:value="320000"/>
          <table:table-cell office:value-type="float" office:value="360000"/>
          <table:table-cell office:value-type="float" office:value="400000"/>
          <table:table-cell office:value-type="float" office:value="440000"/>
          <table:table-cell office:value-type="float" office:value="480000"/>
          <table:table-cell table:number-columns-repeated="16353"/>
        </table:table-row>
        <table:table-row>
          <table:table-cell table:number-columns-repeated="4"/>
          <table:table-cell office:value-type="string" office:string-value="51A1.33"/>
          <table:table-cell office:value-type="string" office:string-value="業務費用"/>
          <table:table-cell office:value-type="float" office:value="440000"/>
          <table:table-cell office:value-type="float" office:value="30000"/>
          <table:table-cell office:value-type="float" office:value="30000"/>
          <table:table-cell office:value-type="float" office:value="50000"/>
          <table:table-cell office:value-type="float" office:value="30000"/>
          <table:table-cell office:value-type="float" office:value="30000"/>
          <table:table-cell office:value-type="float" office:value="30000"/>
          <table:table-cell office:value-type="float" office:value="7000"/>
          <table:table-cell office:value-type="float" office:value="46000"/>
          <table:table-cell office:value-type="float" office:value="46000"/>
          <table:table-cell office:value-type="float" office:value="46000"/>
          <table:table-cell office:value-type="float" office:value="46000"/>
          <table:table-cell office:value-type="float" office:value="49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000"/>
          <table:table-cell office:value-type="float" office:value="253000"/>
          <table:table-cell office:value-type="float" office:value="299000"/>
          <table:table-cell office:value-type="float" office:value="345000"/>
          <table:table-cell office:value-type="float" office:value="391000"/>
          <table:table-cell office:value-type="float" office:value="440000"/>
          <table:table-cell table:number-columns-repeated="16353"/>
        </table:table-row>
        <table:table-row>
          <table:table-cell table:number-columns-repeated="4"/>
          <table:table-cell office:value-type="string" office:string-value="51A1.34"/>
          <table:table-cell office:value-type="string" office:string-value="國內旅費"/>
          <table:table-cell office:value-type="float" office:value="1000000"/>
          <table:table-cell office:value-type="float" office:value="46000"/>
          <table:table-cell office:value-type="float" office:value="116000"/>
          <table:table-cell office:value-type="float" office:value="46000"/>
          <table:table-cell office:value-type="float" office:value="46000"/>
          <table:table-cell office:value-type="float" office:value="46000"/>
          <table:table-cell office:value-type="float" office:value="50000"/>
          <table:table-cell office:value-type="float" office:value="42000"/>
          <table:table-cell office:value-type="float" office:value="102000"/>
          <table:table-cell office:value-type="float" office:value="102000"/>
          <table:table-cell office:value-type="float" office:value="102000"/>
          <table:table-cell office:value-type="float" office:value="102000"/>
          <table:table-cell office:value-type="float" office:value="20000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000"/>
          <table:table-cell office:value-type="float" office:value="494000"/>
          <table:table-cell office:value-type="float" office:value="596000"/>
          <table:table-cell office:value-type="float" office:value="698000"/>
          <table:table-cell office:value-type="float" office:value="800000"/>
          <table:table-cell office:value-type="float" office:value="1000000"/>
          <table:table-cell table:number-columns-repeated="16353"/>
        </table:table-row>
        <table:table-row>
          <table:table-cell table:number-columns-repeated="4"/>
          <table:table-cell office:value-type="string" office:string-value="51A1.3403"/>
          <table:table-cell office:value-type="string" office:string-value="四處國內旅費"/>
          <table:table-cell office:value-type="float" office:value="440000"/>
          <table:table-cell office:value-type="float" office:value="0"/>
          <table:table-cell office:value-type="float" office:value="7000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70000"/>
          <table:table-cell office:value-type="float" office:value="70000"/>
          <table:table-cell office:value-type="float" office:value="70000"/>
          <table:table-cell office:value-type="float" office:value="70000"/>
          <table:table-cell office:value-type="float" office:value="80000"/>
          <table:table-cell office:value-type="float" office:value="4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
          <table:table-cell office:value-type="float" office:value="150000"/>
          <table:table-cell office:value-type="float" office:value="220000"/>
          <table:table-cell office:value-type="float" office:value="290000"/>
          <table:table-cell office:value-type="float" office:value="360000"/>
          <table:table-cell office:value-type="float" office:value="440000"/>
          <table:table-cell table:number-columns-repeated="16353"/>
        </table:table-row>
        <table:table-row>
          <table:table-cell table:number-columns-repeated="4"/>
          <table:table-cell office:value-type="string" office:string-value="51A1.3404"/>
          <table:table-cell office:value-type="string" office:string-value="五處國內旅費"/>
          <table:table-cell office:value-type="float" office:value="383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2000"/>
          <table:table-cell office:value-type="float" office:value="31000"/>
          <table:table-cell office:value-type="float" office:value="3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000"/>
          <table:table-cell office:value-type="float" office:value="256000"/>
          <table:table-cell office:value-type="float" office:value="288000"/>
          <table:table-cell office:value-type="float" office:value="320000"/>
          <table:table-cell office:value-type="float" office:value="352000"/>
          <table:table-cell office:value-type="float" office:value="383000"/>
          <table:table-cell table:number-columns-repeated="16353"/>
        </table:table-row>
        <table:table-row>
          <table:table-cell table:number-columns-repeated="4"/>
          <table:table-cell office:value-type="string" office:string-value="51A1.3401"/>
          <table:table-cell office:value-type="string" office:string-value="會計處國內旅費"/>
          <table:table-cell office:value-type="float" office:value="177000"/>
          <table:table-cell office:value-type="float" office:value="14000"/>
          <table:table-cell office:value-type="float" office:value="14000"/>
          <table:table-cell office:value-type="float" office:value="14000"/>
          <table:table-cell office:value-type="float" office:value="14000"/>
          <table:table-cell office:value-type="float" office:value="14000"/>
          <table:table-cell office:value-type="float" office:value="1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000"/>
          <table:table-cell office:value-type="float" office:value="17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
          <table:table-cell office:value-type="float" office:value="88000"/>
          <table:table-cell office:value-type="float" office:value="88000"/>
          <table:table-cell office:value-type="float" office:value="88000"/>
          <table:table-cell office:value-type="float" office:value="88000"/>
          <table:table-cell office:value-type="float" office:value="177000"/>
          <table:table-cell table:number-columns-repeated="16353"/>
        </table:table-row>
        <table:table-row>
          <table:table-cell table:number-columns-repeated="4"/>
          <table:table-cell office:value-type="string" office:string-value="51A1.35"/>
          <table:table-cell office:value-type="string" office:string-value="國外旅費"/>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0"/>
          <table:table-cell office:value-type="float" office:value="0"/>
          <table:table-cell office:value-type="float" office:value="0"/>
          <table:table-cell office:value-type="float" office:value="80000"/>
          <table:table-cell office:value-type="float" office:value="0"/>
          <table:table-cell office:value-type="float" office:value="0"/>
          <table:table-cell office:value-type="float" office:value="0"/>
          <table:table-cell office:value-type="float" office:value="33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7000"/>
          <table:table-cell office:value-type="float" office:value="257000"/>
          <table:table-cell office:value-type="float" office:value="337000"/>
          <table:table-cell office:value-type="float" office:value="337000"/>
          <table:table-cell office:value-type="float" office:value="337000"/>
          <table:table-cell office:value-type="float" office:value="337000"/>
          <table:table-cell table:number-columns-repeated="16353"/>
        </table:table-row>
        <table:table-row>
          <table:table-cell table:number-columns-repeated="4"/>
          <table:table-cell office:value-type="string" office:string-value="51B"/>
          <table:table-cell office:value-type="string" office:string-value="研究發展及訓練費用"/>
          <table:table-cell office:value-type="float" office:value="68186000"/>
          <table:table-cell office:value-type="float" office:value="150000"/>
          <table:table-cell office:value-type="float" office:value="1160000"/>
          <table:table-cell office:value-type="float" office:value="8520000"/>
          <table:table-cell office:value-type="float" office:value="6250000"/>
          <table:table-cell office:value-type="float" office:value="6165000"/>
          <table:table-cell office:value-type="float" office:value="6505000"/>
          <table:table-cell office:value-type="float" office:value="5520000"/>
          <table:table-cell office:value-type="float" office:value="5480000"/>
          <table:table-cell office:value-type="float" office:value="5580000"/>
          <table:table-cell office:value-type="float" office:value="5964000"/>
          <table:table-cell office:value-type="float" office:value="11491000"/>
          <table:table-cell office:value-type="float" office:value="5401000"/>
          <table:table-cell office:value-type="float" office:value="6818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270000"/>
          <table:table-cell office:value-type="float" office:value="39750000"/>
          <table:table-cell office:value-type="float" office:value="45330000"/>
          <table:table-cell office:value-type="float" office:value="51294000"/>
          <table:table-cell office:value-type="float" office:value="62785000"/>
          <table:table-cell office:value-type="float" office:value="68186000"/>
          <table:table-cell table:number-columns-repeated="16353"/>
        </table:table-row>
        <table:table-row>
          <table:table-cell table:number-columns-repeated="4"/>
          <table:table-cell office:value-type="string" office:string-value="51B1"/>
          <table:table-cell office:value-type="string" office:string-value="研究發展費用"/>
          <table:table-cell office:value-type="float" office:value="2140000"/>
          <table:table-cell office:value-type="float" office:value="10000"/>
          <table:table-cell office:value-type="float" office:value="60000"/>
          <table:table-cell office:value-type="float" office:value="250000"/>
          <table:table-cell office:value-type="float" office:value="10000"/>
          <table:table-cell office:value-type="float" office:value="35000"/>
          <table:table-cell office:value-type="float" office:value="425000"/>
          <table:table-cell office:value-type="float" office:value="120000"/>
          <table:table-cell office:value-type="float" office:value="130000"/>
          <table:table-cell office:value-type="float" office:value="130000"/>
          <table:table-cell office:value-type="float" office:value="434000"/>
          <table:table-cell office:value-type="float" office:value="305000"/>
          <table:table-cell office:value-type="float" office:value="231000"/>
          <table:table-cell office:value-type="float" office:value="2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0000"/>
          <table:table-cell office:value-type="float" office:value="1040000"/>
          <table:table-cell office:value-type="float" office:value="1170000"/>
          <table:table-cell office:value-type="float" office:value="1604000"/>
          <table:table-cell office:value-type="float" office:value="1909000"/>
          <table:table-cell office:value-type="float" office:value="2140000"/>
          <table:table-cell table:number-columns-repeated="16353"/>
        </table:table-row>
        <table:table-row>
          <table:table-cell table:number-columns-repeated="4"/>
          <table:table-cell office:value-type="string" office:string-value="51B1.01"/>
          <table:table-cell office:value-type="string" office:string-value="農業研究發展及農技觀摩講習"/>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0"/>
          <table:table-cell office:value-type="float" office:value="0"/>
          <table:table-cell office:value-type="float" office:value="0"/>
          <table:table-cell office:value-type="float" office:value="0"/>
          <table:table-cell office:value-type="float" office:value="185000"/>
          <table:table-cell office:value-type="float" office:value="15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100000"/>
          <table:table-cell office:value-type="float" office:value="285000"/>
          <table:table-cell office:value-type="float" office:value="300000"/>
          <table:table-cell table:number-columns-repeated="16353"/>
        </table:table-row>
        <table:table-row>
          <table:table-cell table:number-columns-repeated="4"/>
          <table:table-cell office:value-type="string" office:string-value="51B1.02"/>
          <table:table-cell office:value-type="string" office:string-value="財務管理研究"/>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0"/>
          <table:table-cell office:value-type="float" office:value="106000"/>
          <table:table-cell office:value-type="float" office:value="4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000"/>
          <table:table-cell office:value-type="float" office:value="294000"/>
          <table:table-cell office:value-type="float" office:value="400000"/>
          <table:table-cell table:number-columns-repeated="16353"/>
        </table:table-row>
        <table:table-row>
          <table:table-cell table:number-columns-repeated="4"/>
          <table:table-cell office:value-type="string" office:string-value="51B1.03"/>
          <table:table-cell office:value-type="string" office:string-value="事業拓展研究"/>
          <table:table-cell office:value-type="float" office:value="1140000"/>
          <table:table-cell office:value-type="float" office:value="0"/>
          <table:table-cell office:value-type="float" office:value="20000"/>
          <table:table-cell office:value-type="float" office:value="200000"/>
          <table:table-cell office:value-type="float" office:value="0"/>
          <table:table-cell office:value-type="float" office:value="20000"/>
          <table:table-cell office:value-type="float" office:value="3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00000"/>
          <table:table-cell office:value-type="float" office:value="11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0000"/>
          <table:table-cell office:value-type="float" office:value="740000"/>
          <table:table-cell office:value-type="float" office:value="840000"/>
          <table:table-cell office:value-type="float" office:value="940000"/>
          <table:table-cell office:value-type="float" office:value="1040000"/>
          <table:table-cell office:value-type="float" office:value="1140000"/>
          <table:table-cell table:number-columns-repeated="16353"/>
        </table:table-row>
        <table:table-row>
          <table:table-cell table:number-columns-repeated="4"/>
          <table:table-cell office:value-type="string" office:string-value="51B1.04"/>
          <table:table-cell office:value-type="string" office:string-value="事業拓展研究-財產鑑價"/>
          <table:table-cell office:value-type="float" office:value="300000"/>
          <table:table-cell office:value-type="float" office:value="10000"/>
          <table:table-cell office:value-type="float" office:value="40000"/>
          <table:table-cell office:value-type="float" office:value="50000"/>
          <table:table-cell office:value-type="float" office:value="10000"/>
          <table:table-cell office:value-type="float" office:value="15000"/>
          <table:table-cell office:value-type="float" office:value="25000"/>
          <table:table-cell office:value-type="float" office:value="20000"/>
          <table:table-cell office:value-type="float" office:value="30000"/>
          <table:table-cell office:value-type="float" office:value="30000"/>
          <table:table-cell office:value-type="float" office:value="40000"/>
          <table:table-cell office:value-type="float" office:value="20000"/>
          <table:table-cell office:value-type="float" office:value="10000"/>
          <table:table-cell office:value-type="float" office:value="3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000"/>
          <table:table-cell office:value-type="float" office:value="200000"/>
          <table:table-cell office:value-type="float" office:value="230000"/>
          <table:table-cell office:value-type="float" office:value="270000"/>
          <table:table-cell office:value-type="float" office:value="290000"/>
          <table:table-cell office:value-type="float" office:value="300000"/>
          <table:table-cell table:number-columns-repeated="16353"/>
        </table:table-row>
        <table:table-row>
          <table:table-cell table:number-columns-repeated="4"/>
          <table:table-cell office:value-type="string" office:string-value="51B2"/>
          <table:table-cell office:value-type="string" office:string-value="訓練費用"/>
          <table:table-cell office:value-type="float" office:value="66046000"/>
          <table:table-cell office:value-type="float" office:value="140000"/>
          <table:table-cell office:value-type="float" office:value="1100000"/>
          <table:table-cell office:value-type="float" office:value="8270000"/>
          <table:table-cell office:value-type="float" office:value="6240000"/>
          <table:table-cell office:value-type="float" office:value="6130000"/>
          <table:table-cell office:value-type="float" office:value="6080000"/>
          <table:table-cell office:value-type="float" office:value="5400000"/>
          <table:table-cell office:value-type="float" office:value="5350000"/>
          <table:table-cell office:value-type="float" office:value="5450000"/>
          <table:table-cell office:value-type="float" office:value="5530000"/>
          <table:table-cell office:value-type="float" office:value="11186000"/>
          <table:table-cell office:value-type="float" office:value="5170000"/>
          <table:table-cell office:value-type="float" office:value="6604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360000"/>
          <table:table-cell office:value-type="float" office:value="38710000"/>
          <table:table-cell office:value-type="float" office:value="44160000"/>
          <table:table-cell office:value-type="float" office:value="49690000"/>
          <table:table-cell office:value-type="float" office:value="60876000"/>
          <table:table-cell office:value-type="float" office:value="66046000"/>
          <table:table-cell table:number-columns-repeated="16353"/>
        </table:table-row>
        <table:table-row>
          <table:table-cell table:number-columns-repeated="4"/>
          <table:table-cell office:value-type="string" office:string-value="51B2.01"/>
          <table:table-cell office:value-type="string" office:string-value="轉業榮民職前講習"/>
          <table:table-cell office:value-type="float" office:value="6280000"/>
          <table:table-cell office:value-type="float" office:value="0"/>
          <table:table-cell office:value-type="float" office:value="0"/>
          <table:table-cell office:value-type="float" office:value="400000"/>
          <table:table-cell office:value-type="float" office:value="500000"/>
          <table:table-cell office:value-type="float" office:value="700000"/>
          <table:table-cell office:value-type="float" office:value="600000"/>
          <table:table-cell office:value-type="float" office:value="700000"/>
          <table:table-cell office:value-type="float" office:value="700000"/>
          <table:table-cell office:value-type="float" office:value="800000"/>
          <table:table-cell office:value-type="float" office:value="880000"/>
          <table:table-cell office:value-type="float" office:value="800000"/>
          <table:table-cell office:value-type="float" office:value="200000"/>
          <table:table-cell office:value-type="float" office:value="62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00000"/>
          <table:table-cell office:value-type="float" office:value="3600000"/>
          <table:table-cell office:value-type="float" office:value="4400000"/>
          <table:table-cell office:value-type="float" office:value="5280000"/>
          <table:table-cell office:value-type="float" office:value="6080000"/>
          <table:table-cell office:value-type="float" office:value="6280000"/>
          <table:table-cell table:number-columns-repeated="16353"/>
        </table:table-row>
        <table:table-row>
          <table:table-cell table:number-columns-repeated="4"/>
          <table:table-cell office:value-type="string" office:string-value="51B2.02"/>
          <table:table-cell office:value-type="string" office:string-value="榮民眷進修訓練"/>
          <table:table-cell office:value-type="float" office:value="38000000"/>
          <table:table-cell office:value-type="float" office:value="140000"/>
          <table:table-cell office:value-type="float" office:value="1100000"/>
          <table:table-cell office:value-type="float" office:value="5750000"/>
          <table:table-cell office:value-type="float" office:value="3610000"/>
          <table:table-cell office:value-type="float" office:value="3300000"/>
          <table:table-cell office:value-type="float" office:value="3350000"/>
          <table:table-cell office:value-type="float" office:value="3400000"/>
          <table:table-cell office:value-type="float" office:value="3400000"/>
          <table:table-cell office:value-type="float" office:value="3450000"/>
          <table:table-cell office:value-type="float" office:value="3450000"/>
          <table:table-cell office:value-type="float" office:value="3600000"/>
          <table:table-cell office:value-type="float" office:value="3450000"/>
          <table:table-cell office:value-type="float" office:value="3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650000"/>
          <table:table-cell office:value-type="float" office:value="24050000"/>
          <table:table-cell office:value-type="float" office:value="27500000"/>
          <table:table-cell office:value-type="float" office:value="30950000"/>
          <table:table-cell office:value-type="float" office:value="34550000"/>
          <table:table-cell office:value-type="float" office:value="38000000"/>
          <table:table-cell table:number-columns-repeated="16353"/>
        </table:table-row>
        <table:table-row>
          <table:table-cell table:number-columns-repeated="4"/>
          <table:table-cell office:value-type="string" office:string-value="51B2.03"/>
          <table:table-cell office:value-type="string" office:string-value="榮民學人聯誼及就學人員聯繫"/>
          <table:table-cell office:value-type="float" office:value="1600000"/>
          <table:table-cell office:value-type="float" office:value="0"/>
          <table:table-cell office:value-type="float" office:value="0"/>
          <table:table-cell office:value-type="float" office:value="0"/>
          <table:table-cell office:value-type="float" office:value="10000"/>
          <table:table-cell office:value-type="float" office:value="10000"/>
          <table:table-cell office:value-type="float" office:value="10000"/>
          <table:table-cell office:value-type="float" office:value="100000"/>
          <table:table-cell office:value-type="float" office:value="50000"/>
          <table:table-cell office:value-type="float" office:value="0"/>
          <table:table-cell office:value-type="float" office:value="0"/>
          <table:table-cell office:value-type="float" office:value="1420000"/>
          <table:table-cell office:value-type="float" office:value="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0000"/>
          <table:table-cell office:value-type="float" office:value="180000"/>
          <table:table-cell office:value-type="float" office:value="180000"/>
          <table:table-cell office:value-type="float" office:value="180000"/>
          <table:table-cell office:value-type="float" office:value="1600000"/>
          <table:table-cell office:value-type="float" office:value="1600000"/>
          <table:table-cell table:number-columns-repeated="16353"/>
        </table:table-row>
        <table:table-row>
          <table:table-cell table:number-columns-repeated="4"/>
          <table:table-cell office:value-type="string" office:string-value="51B2.04"/>
          <table:table-cell office:value-type="string" office:string-value="訓練中心榮民眷短期專案訓練"/>
          <table:table-cell office:value-type="float" office:value="8000000"/>
          <table:table-cell office:value-type="float" office:value="0"/>
          <table:table-cell office:value-type="float" office:value="0"/>
          <table:table-cell office:value-type="float" office:value="120000"/>
          <table:table-cell office:value-type="float" office:value="120000"/>
          <table:table-cell office:value-type="float" office:value="120000"/>
          <table:table-cell office:value-type="float" office:value="120000"/>
          <table:table-cell office:value-type="float" office:value="1200000"/>
          <table:table-cell office:value-type="float" office:value="1200000"/>
          <table:table-cell office:value-type="float" office:value="1200000"/>
          <table:table-cell office:value-type="float" office:value="1200000"/>
          <table:table-cell office:value-type="float" office:value="1200000"/>
          <table:table-cell office:value-type="float" office:value="1520000"/>
          <table:table-cell office:value-type="float" office:value="8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80000"/>
          <table:table-cell office:value-type="float" office:value="2880000"/>
          <table:table-cell office:value-type="float" office:value="4080000"/>
          <table:table-cell office:value-type="float" office:value="5280000"/>
          <table:table-cell office:value-type="float" office:value="6480000"/>
          <table:table-cell office:value-type="float" office:value="8000000"/>
          <table:table-cell table:number-columns-repeated="16353"/>
        </table:table-row>
        <table:table-row>
          <table:table-cell table:number-columns-repeated="4"/>
          <table:table-cell office:value-type="string" office:string-value="51B2.05"/>
          <table:table-cell office:value-type="string" office:string-value="訓練中心設備汰換及維護費"/>
          <table:table-cell office:value-type="float" office:value="12166000"/>
          <table:table-cell office:value-type="float" office:value="0"/>
          <table:table-cell office:value-type="float" office:value="0"/>
          <table:table-cell office:value-type="float" office:value="2000000"/>
          <table:table-cell office:value-type="float" office:value="200000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4166000"/>
          <table:table-cell office:value-type="float" office:value="0"/>
          <table:table-cell office:value-type="float" office:value="1216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0"/>
          <table:table-cell office:value-type="float" office:value="8000000"/>
          <table:table-cell office:value-type="float" office:value="8000000"/>
          <table:table-cell office:value-type="float" office:value="8000000"/>
          <table:table-cell office:value-type="float" office:value="12166000"/>
          <table:table-cell office:value-type="float" office:value="12166000"/>
          <table:table-cell table:number-columns-repeated="16353"/>
        </table:table-row>
        <table:table-row>
          <table:table-cell table:number-columns-repeated="4"/>
          <table:table-cell office:value-type="string" office:string-value="51D"/>
          <table:table-cell office:value-type="string" office:string-value="其他業務費用"/>
          <table:table-cell office:value-type="float" office:value="143943000"/>
          <table:table-cell office:value-type="float" office:value="737000"/>
          <table:table-cell office:value-type="float" office:value="413000"/>
          <table:table-cell office:value-type="float" office:value="40022000"/>
          <table:table-cell office:value-type="float" office:value="73991000"/>
          <table:table-cell office:value-type="float" office:value="2080000"/>
          <table:table-cell office:value-type="float" office:value="3480000"/>
          <table:table-cell office:value-type="float" office:value="1616000"/>
          <table:table-cell office:value-type="float" office:value="2060000"/>
          <table:table-cell office:value-type="float" office:value="3504000"/>
          <table:table-cell office:value-type="float" office:value="3500000"/>
          <table:table-cell office:value-type="float" office:value="2820000"/>
          <table:table-cell office:value-type="float" office:value="9720000"/>
          <table:table-cell office:value-type="float" office:value="143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339000"/>
          <table:table-cell office:value-type="float" office:value="124399000"/>
          <table:table-cell office:value-type="float" office:value="127903000"/>
          <table:table-cell office:value-type="float" office:value="131403000"/>
          <table:table-cell office:value-type="float" office:value="134223000"/>
          <table:table-cell office:value-type="float" office:value="143943000"/>
          <table:table-cell table:number-columns-repeated="16353"/>
        </table:table-row>
        <table:table-row>
          <table:table-cell table:number-columns-repeated="4"/>
          <table:table-cell office:value-type="float" office:value="5161"/>
          <table:table-cell office:value-type="string" office:string-value="農業安置計畫"/>
          <table:table-cell office:value-type="float" office:value="13960000"/>
          <table:table-cell office:value-type="float" office:value="215000"/>
          <table:table-cell office:value-type="float" office:value="311000"/>
          <table:table-cell office:value-type="float" office:value="770000"/>
          <table:table-cell office:value-type="float" office:value="420000"/>
          <table:table-cell office:value-type="float" office:value="420000"/>
          <table:table-cell office:value-type="float" office:value="420000"/>
          <table:table-cell office:value-type="float" office:value="840000"/>
          <table:table-cell office:value-type="float" office:value="650000"/>
          <table:table-cell office:value-type="float" office:value="1660000"/>
          <table:table-cell office:value-type="float" office:value="2100000"/>
          <table:table-cell office:value-type="float" office:value="1120000"/>
          <table:table-cell office:value-type="float" office:value="5034000"/>
          <table:table-cell office:value-type="float" office:value="1396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000"/>
          <table:table-cell office:value-type="float" office:value="4046000"/>
          <table:table-cell office:value-type="float" office:value="5706000"/>
          <table:table-cell office:value-type="float" office:value="7806000"/>
          <table:table-cell office:value-type="float" office:value="8926000"/>
          <table:table-cell office:value-type="float" office:value="13960000"/>
          <table:table-cell table:number-columns-repeated="16353"/>
        </table:table-row>
        <table:table-row>
          <table:table-cell table:number-columns-repeated="4"/>
          <table:table-cell office:value-type="float" office:value="5161.0200000000004"/>
          <table:table-cell office:value-type="string" office:string-value="農場水土保持生態保育及造林"/>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12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0000"/>
          <table:table-cell office:value-type="float" office:value="1200000"/>
          <table:table-cell office:value-type="float" office:value="1200000"/>
          <table:table-cell table:number-columns-repeated="16353"/>
        </table:table-row>
        <table:table-row>
          <table:table-cell table:number-columns-repeated="4"/>
          <table:table-cell office:value-type="float" office:value="5161.03"/>
          <table:table-cell office:value-type="string" office:string-value="律師顧問費"/>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0"/>
          <table:table-cell office:value-type="float" office:value="0"/>
          <table:table-cell office:value-type="float" office:value="0"/>
          <table:table-cell office:value-type="float" office:value="60000"/>
          <table:table-cell office:value-type="float" office:value="0"/>
          <table:table-cell office:value-type="float" office:value="27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0000"/>
          <table:table-cell office:value-type="float" office:value="210000"/>
          <table:table-cell office:value-type="float" office:value="210000"/>
          <table:table-cell office:value-type="float" office:value="210000"/>
          <table:table-cell office:value-type="float" office:value="270000"/>
          <table:table-cell office:value-type="float" office:value="270000"/>
          <table:table-cell table:number-columns-repeated="16353"/>
        </table:table-row>
        <table:table-row>
          <table:table-cell table:number-columns-repeated="4"/>
          <table:table-cell office:value-type="float" office:value="5161.04"/>
          <table:table-cell office:value-type="string" office:string-value="災害救濟"/>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1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0"/>
          <table:table-cell office:value-type="float" office:value="1000000"/>
          <table:table-cell office:value-type="float" office:value="1000000"/>
          <table:table-cell office:value-type="float" office:value="1000000"/>
          <table:table-cell table:number-columns-repeated="16353"/>
        </table:table-row>
        <table:table-row>
          <table:table-cell table:number-columns-repeated="4"/>
          <table:table-cell office:value-type="float" office:value="5161.05"/>
          <table:table-cell office:value-type="string" office:string-value="農場土地管理"/>
          <table:table-cell office:value-type="float" office:value="1556000"/>
          <table:table-cell office:value-type="float" office:value="61000"/>
          <table:table-cell office:value-type="float" office:value="81000"/>
          <table:table-cell office:value-type="float" office:value="120000"/>
          <table:table-cell office:value-type="float" office:value="120000"/>
          <table:table-cell office:value-type="float" office:value="120000"/>
          <table:table-cell office:value-type="float" office:value="120000"/>
          <table:table-cell office:value-type="float" office:value="150000"/>
          <table:table-cell office:value-type="float" office:value="150000"/>
          <table:table-cell office:value-type="float" office:value="160000"/>
          <table:table-cell office:value-type="float" office:value="160000"/>
          <table:table-cell office:value-type="float" office:value="160000"/>
          <table:table-cell office:value-type="float" office:value="154000"/>
          <table:table-cell office:value-type="float" office:value="155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2000"/>
          <table:table-cell office:value-type="float" office:value="922000"/>
          <table:table-cell office:value-type="float" office:value="1082000"/>
          <table:table-cell office:value-type="float" office:value="1242000"/>
          <table:table-cell office:value-type="float" office:value="1402000"/>
          <table:table-cell office:value-type="float" office:value="1556000"/>
          <table:table-cell table:number-columns-repeated="16353"/>
        </table:table-row>
        <table:table-row>
          <table:table-cell table:number-columns-repeated="4"/>
          <table:table-cell office:value-type="float" office:value="5161.1099999999997"/>
          <table:table-cell office:value-type="string" office:string-value="土地管理法律事務費"/>
          <table:table-cell office:value-type="float" office:value="3934000"/>
          <table:table-cell office:value-type="float" office:value="154000"/>
          <table:table-cell office:value-type="float" office:value="220000"/>
          <table:table-cell office:value-type="float" office:value="300000"/>
          <table:table-cell office:value-type="float" office:value="300000"/>
          <table:table-cell office:value-type="float" office:value="300000"/>
          <table:table-cell office:value-type="float" office:value="300000"/>
          <table:table-cell office:value-type="float" office:value="380000"/>
          <table:table-cell office:value-type="float" office:value="400000"/>
          <table:table-cell office:value-type="float" office:value="400000"/>
          <table:table-cell office:value-type="float" office:value="400000"/>
          <table:table-cell office:value-type="float" office:value="400000"/>
          <table:table-cell office:value-type="float" office:value="380000"/>
          <table:table-cell office:value-type="float" office:value="393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54000"/>
          <table:table-cell office:value-type="float" office:value="2354000"/>
          <table:table-cell office:value-type="float" office:value="2754000"/>
          <table:table-cell office:value-type="float" office:value="3154000"/>
          <table:table-cell office:value-type="float" office:value="3554000"/>
          <table:table-cell office:value-type="float" office:value="3934000"/>
          <table:table-cell table:number-columns-repeated="16353"/>
        </table:table-row>
        <table:table-row>
          <table:table-cell table:number-columns-repeated="4"/>
          <table:table-cell office:value-type="float" office:value="5161.0600000000004"/>
          <table:table-cell office:value-type="string" office:string-value="觀光休閒業務宣傳及訓練"/>
          <table:table-cell office:value-type="float" office:value="3000000"/>
          <table:table-cell office:value-type="float" office:value="0"/>
          <table:table-cell office:value-type="float" office:value="10000"/>
          <table:table-cell office:value-type="float" office:value="350000"/>
          <table:table-cell office:value-type="float" office:value="0"/>
          <table:table-cell office:value-type="float" office:value="0"/>
          <table:table-cell office:value-type="float" office:value="0"/>
          <table:table-cell office:value-type="float" office:value="100000"/>
          <table:table-cell office:value-type="float" office:value="100000"/>
          <table:table-cell office:value-type="float" office:value="100000"/>
          <table:table-cell office:value-type="float" office:value="340000"/>
          <table:table-cell office:value-type="float" office:value="500000"/>
          <table:table-cell office:value-type="float" office:value="1500000"/>
          <table:table-cell office:value-type="float" office:value="3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000"/>
          <table:table-cell office:value-type="float" office:value="560000"/>
          <table:table-cell office:value-type="float" office:value="660000"/>
          <table:table-cell office:value-type="float" office:value="1000000"/>
          <table:table-cell office:value-type="float" office:value="1500000"/>
          <table:table-cell office:value-type="float" office:value="3000000"/>
          <table:table-cell table:number-columns-repeated="16353"/>
        </table:table-row>
        <table:table-row>
          <table:table-cell table:number-columns-repeated="4"/>
          <table:table-cell office:value-type="float" office:value="5161.07"/>
          <table:table-cell office:value-type="string" office:string-value="老舊農莊拆除"/>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08"/>
          <table:table-cell office:value-type="string" office:string-value="亡故場員遺眷地上物補償費"/>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office:value-type="float" office:value="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0"/>
          <table:table-cell table:number-columns-repeated="16353"/>
        </table:table-row>
        <table:table-row>
          <table:table-cell table:number-columns-repeated="4"/>
          <table:table-cell office:value-type="float" office:value="5161.1000000000004"/>
          <table:table-cell office:value-type="string" office:string-value="遊憩區公共設施先期規劃作業"/>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office:value-type="float" office:value="2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00"/>
          <table:table-cell table:number-columns-repeated="16353"/>
        </table:table-row>
        <table:table-row>
          <table:table-cell table:number-columns-repeated="4"/>
          <table:table-cell office:value-type="float" office:value="5162"/>
          <table:table-cell office:value-type="string" office:string-value="榮民職業介紹計畫"/>
          <table:table-cell office:value-type="float" office:value="9040000"/>
          <table:table-cell office:value-type="float" office:value="520000"/>
          <table:table-cell office:value-type="float" office:value="100000"/>
          <table:table-cell office:value-type="float" office:value="420000"/>
          <table:table-cell office:value-type="float" office:value="760000"/>
          <table:table-cell office:value-type="float" office:value="760000"/>
          <table:table-cell office:value-type="float" office:value="2160000"/>
          <table:table-cell office:value-type="float" office:value="696000"/>
          <table:table-cell office:value-type="float" office:value="710000"/>
          <table:table-cell office:value-type="float" office:value="844000"/>
          <table:table-cell office:value-type="float" office:value="600000"/>
          <table:table-cell office:value-type="float" office:value="700000"/>
          <table:table-cell office:value-type="float" office:value="770000"/>
          <table:table-cell office:value-type="float" office:value="90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16000"/>
          <table:table-cell office:value-type="float" office:value="6126000"/>
          <table:table-cell office:value-type="float" office:value="6970000"/>
          <table:table-cell office:value-type="float" office:value="7570000"/>
          <table:table-cell office:value-type="float" office:value="8270000"/>
          <table:table-cell office:value-type="float" office:value="9040000"/>
          <table:table-cell table:number-columns-repeated="16353"/>
        </table:table-row>
        <table:table-row>
          <table:table-cell table:number-columns-repeated="4"/>
          <table:table-cell office:value-type="float" office:value="5162.01"/>
          <table:table-cell office:value-type="string" office:string-value="推展榮民就業服務"/>
          <table:table-cell office:value-type="float" office:value="7500000"/>
          <table:table-cell office:value-type="float" office:value="520000"/>
          <table:table-cell office:value-type="float" office:value="100000"/>
          <table:table-cell office:value-type="float" office:value="220000"/>
          <table:table-cell office:value-type="float" office:value="460000"/>
          <table:table-cell office:value-type="float" office:value="620000"/>
          <table:table-cell office:value-type="float" office:value="1900000"/>
          <table:table-cell office:value-type="float" office:value="450000"/>
          <table:table-cell office:value-type="float" office:value="450000"/>
          <table:table-cell office:value-type="float" office:value="730000"/>
          <table:table-cell office:value-type="float" office:value="600000"/>
          <table:table-cell office:value-type="float" office:value="700000"/>
          <table:table-cell office:value-type="float" office:value="750000"/>
          <table:table-cell office:value-type="float" office:value="75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0000"/>
          <table:table-cell office:value-type="float" office:value="4720000"/>
          <table:table-cell office:value-type="float" office:value="5450000"/>
          <table:table-cell office:value-type="float" office:value="6050000"/>
          <table:table-cell office:value-type="float" office:value="6750000"/>
          <table:table-cell office:value-type="float" office:value="7500000"/>
          <table:table-cell table:number-columns-repeated="16353"/>
        </table:table-row>
        <table:table-row>
          <table:table-cell table:number-columns-repeated="4"/>
          <table:table-cell office:value-type="float" office:value="5162.0200000000004"/>
          <table:table-cell office:value-type="string" office:string-value="轉業榮民代表聯誼座談"/>
          <table:table-cell office:value-type="float" office:value="1540000"/>
          <table:table-cell office:value-type="float" office:value="0"/>
          <table:table-cell office:value-type="float" office:value="0"/>
          <table:table-cell office:value-type="float" office:value="200000"/>
          <table:table-cell office:value-type="float" office:value="300000"/>
          <table:table-cell office:value-type="float" office:value="140000"/>
          <table:table-cell office:value-type="float" office:value="260000"/>
          <table:table-cell office:value-type="float" office:value="246000"/>
          <table:table-cell office:value-type="float" office:value="260000"/>
          <table:table-cell office:value-type="float" office:value="114000"/>
          <table:table-cell office:value-type="float" office:value="0"/>
          <table:table-cell office:value-type="float" office:value="0"/>
          <table:table-cell office:value-type="float" office:value="20000"/>
          <table:table-cell office:value-type="float" office:value="154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6000"/>
          <table:table-cell office:value-type="float" office:value="1406000"/>
          <table:table-cell office:value-type="float" office:value="1520000"/>
          <table:table-cell office:value-type="float" office:value="1520000"/>
          <table:table-cell office:value-type="float" office:value="1520000"/>
          <table:table-cell office:value-type="float" office:value="1540000"/>
          <table:table-cell table:number-columns-repeated="16353"/>
        </table:table-row>
        <table:table-row>
          <table:table-cell table:number-columns-repeated="4"/>
          <table:table-cell office:value-type="float" office:value="5163"/>
          <table:table-cell office:value-type="string" office:string-value="2008遊客倍增計畫"/>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3.01"/>
          <table:table-cell office:value-type="string" office:string-value="遊憩區宣傳推廣及各項業務活動"/>
          <table:table-cell office:value-type="float" office:value="10000000"/>
          <table:table-cell office:value-type="float" office:value="2000"/>
          <table:table-cell office:value-type="float" office:value="2000"/>
          <table:table-cell office:value-type="float" office:value="0"/>
          <table:table-cell office:value-type="float" office:value="700000"/>
          <table:table-cell office:value-type="float" office:value="900000"/>
          <table:table-cell office:value-type="float" office:value="900000"/>
          <table:table-cell office:value-type="float" office:value="80000"/>
          <table:table-cell office:value-type="float" office:value="700000"/>
          <table:table-cell office:value-type="float" office:value="1000000"/>
          <table:table-cell office:value-type="float" office:value="800000"/>
          <table:table-cell office:value-type="float" office:value="1000000"/>
          <table:table-cell office:value-type="float" office:value="3916000"/>
          <table:table-cell office:value-type="float" office:value="1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4000"/>
          <table:table-cell office:value-type="float" office:value="3284000"/>
          <table:table-cell office:value-type="float" office:value="4284000"/>
          <table:table-cell office:value-type="float" office:value="5084000"/>
          <table:table-cell office:value-type="float" office:value="6084000"/>
          <table:table-cell office:value-type="float" office:value="10000000"/>
          <table:table-cell table:number-columns-repeated="16353"/>
        </table:table-row>
        <table:table-row>
          <table:table-cell table:number-columns-repeated="4"/>
          <table:table-cell office:value-type="float" office:value="5169"/>
          <table:table-cell office:value-type="string" office:string-value="其他業務費用"/>
          <table:table-cell office:value-type="float" office:value="110943000"/>
          <table:table-cell office:value-type="float" office:value="0"/>
          <table:table-cell office:value-type="float" office:value="0"/>
          <table:table-cell office:value-type="float" office:value="3883200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office:value-type="float" office:value="110943000"/>
          <table:table-cell table:number-columns-repeated="16353"/>
        </table:table-row>
        <table:table-row>
          <table:table-cell table:number-columns-repeated="4"/>
          <table:table-cell office:value-type="float" office:value="5169.01"/>
          <table:table-cell office:value-type="string" office:string-value="結束單位退休人員優存差息"/>
          <table:table-cell office:value-type="float" office:value="7211100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office:value-type="float" office:value="72111000"/>
          <table:table-cell table:number-columns-repeated="16353"/>
        </table:table-row>
        <table:table-row>
          <table:table-cell table:number-columns-repeated="4"/>
          <table:table-cell office:value-type="float" office:value="5169.0200000000004"/>
          <table:table-cell office:value-type="string" office:string-value="平地農場優存差息及退休金"/>
          <table:table-cell office:value-type="float" office:value="3883200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office:value-type="float" office:value="38832000"/>
          <table:table-cell table:number-columns-repeated="16353"/>
        </table:table-row>
        <table:table-row>
          <table:table-cell table:number-columns-repeated="4"/>
          <table:table-cell office:value-type="string" office:string-value="61"/>
          <table:table-cell office:value-type="string" office:string-value="業務賸餘(短絀-)"/>
          <table:table-cell office:value-type="float" office:value="351927000"/>
          <table:table-cell office:value-type="float" office:value="-1041000"/>
          <table:table-cell office:value-type="float" office:value="-1797000"/>
          <table:table-cell office:value-type="float" office:value="-9846000"/>
          <table:table-cell office:value-type="float" office:value="-7507000"/>
          <table:table-cell office:value-type="float" office:value="-7718000"/>
          <table:table-cell office:value-type="float" office:value="398835000"/>
          <table:table-cell office:value-type="float" office:value="31146000"/>
          <table:table-cell office:value-type="float" office:value="-6728000"/>
          <table:table-cell office:value-type="float" office:value="-8352000"/>
          <table:table-cell office:value-type="float" office:value="-8152000"/>
          <table:table-cell office:value-type="float" office:value="-12999000"/>
          <table:table-cell office:value-type="float" office:value="-13914000"/>
          <table:table-cell office:value-type="float" office:value="35192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072000"/>
          <table:table-cell office:value-type="float" office:value="395344000"/>
          <table:table-cell office:value-type="float" office:value="386992000"/>
          <table:table-cell office:value-type="float" office:value="378840000"/>
          <table:table-cell office:value-type="float" office:value="365841000"/>
          <table:table-cell office:value-type="float" office:value="351927000"/>
          <table:table-cell table:number-columns-repeated="16353"/>
        </table:table-row>
        <table:table-row>
          <table:table-cell table:number-columns-repeated="4"/>
          <table:table-cell office:value-type="string" office:string-value="42"/>
          <table:table-cell office:value-type="string" office:string-value="業務外收入"/>
          <table:table-cell office:value-type="float" office:value="3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15743000"/>
          <table:table-cell office:value-type="float" office:value="725000"/>
          <table:table-cell office:value-type="float" office:value="725000"/>
          <table:table-cell office:value-type="float" office:value="8225000"/>
          <table:table-cell office:value-type="float" office:value="725000"/>
          <table:table-cell office:value-type="float" office:value="725000"/>
          <table:table-cell office:value-type="float" office:value="8409000"/>
          <table:table-cell office:value-type="float" office:value="3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166000"/>
          <table:table-cell office:value-type="float" office:value="20891000"/>
          <table:table-cell office:value-type="float" office:value="29116000"/>
          <table:table-cell office:value-type="float" office:value="29841000"/>
          <table:table-cell office:value-type="float" office:value="30566000"/>
          <table:table-cell office:value-type="float" office:value="38975000"/>
          <table:table-cell table:number-columns-repeated="16353"/>
        </table:table-row>
        <table:table-row>
          <table:table-cell table:number-columns-repeated="4"/>
          <table:table-cell office:value-type="string" office:string-value="421"/>
          <table:table-cell office:value-type="string" office:string-value="財務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string" office:string-value="4211"/>
          <table:table-cell office:value-type="string" office:string-value="利息收入"/>
          <table:table-cell office:value-type="float" office:value="8975000"/>
          <table:table-cell office:value-type="float" office:value="739000"/>
          <table:table-cell office:value-type="float" office:value="739000"/>
          <table:table-cell office:value-type="float" office:value="740000"/>
          <table:table-cell office:value-type="float" office:value="740000"/>
          <table:table-cell office:value-type="float" office:value="740000"/>
          <table:table-cell office:value-type="float" office:value="743000"/>
          <table:table-cell office:value-type="float" office:value="725000"/>
          <table:table-cell office:value-type="float" office:value="725000"/>
          <table:table-cell office:value-type="float" office:value="725000"/>
          <table:table-cell office:value-type="float" office:value="725000"/>
          <table:table-cell office:value-type="float" office:value="725000"/>
          <table:table-cell office:value-type="float" office:value="909000"/>
          <table:table-cell office:value-type="float" office:value="89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6000"/>
          <table:table-cell office:value-type="float" office:value="5891000"/>
          <table:table-cell office:value-type="float" office:value="6616000"/>
          <table:table-cell office:value-type="float" office:value="7341000"/>
          <table:table-cell office:value-type="float" office:value="8066000"/>
          <table:table-cell office:value-type="float" office:value="8975000"/>
          <table:table-cell table:number-columns-repeated="16353"/>
        </table:table-row>
        <table:table-row>
          <table:table-cell table:number-columns-repeated="4"/>
          <table:table-cell office:value-type="float" office:value="4211.01"/>
          <table:table-cell office:value-type="string" office:string-value="存款利息收入"/>
          <table:table-cell office:value-type="float" office:value="8550000"/>
          <table:table-cell office:value-type="float" office:value="712000"/>
          <table:table-cell office:value-type="float" office:value="712000"/>
          <table:table-cell office:value-type="float" office:value="712000"/>
          <table:table-cell office:value-type="float" office:value="712000"/>
          <table:table-cell office:value-type="float" office:value="712000"/>
          <table:table-cell office:value-type="float" office:value="715000"/>
          <table:table-cell office:value-type="float" office:value="713000"/>
          <table:table-cell office:value-type="float" office:value="713000"/>
          <table:table-cell office:value-type="float" office:value="713000"/>
          <table:table-cell office:value-type="float" office:value="713000"/>
          <table:table-cell office:value-type="float" office:value="713000"/>
          <table:table-cell office:value-type="float" office:value="710000"/>
          <table:table-cell office:value-type="float" office:value="855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88000"/>
          <table:table-cell office:value-type="float" office:value="5701000"/>
          <table:table-cell office:value-type="float" office:value="6414000"/>
          <table:table-cell office:value-type="float" office:value="7127000"/>
          <table:table-cell office:value-type="float" office:value="7840000"/>
          <table:table-cell office:value-type="float" office:value="8550000"/>
          <table:table-cell table:number-columns-repeated="16353"/>
        </table:table-row>
        <table:table-row>
          <table:table-cell table:number-columns-repeated="4"/>
          <table:table-cell office:value-type="float" office:value="4211.0200000000004"/>
          <table:table-cell office:value-type="string" office:string-value="短期貸款利息收入"/>
          <table:table-cell office:value-type="float" office:value="425000"/>
          <table:table-cell office:value-type="float" office:value="27000"/>
          <table:table-cell office:value-type="float" office:value="27000"/>
          <table:table-cell office:value-type="float" office:value="28000"/>
          <table:table-cell office:value-type="float" office:value="28000"/>
          <table:table-cell office:value-type="float" office:value="28000"/>
          <table:table-cell office:value-type="float" office:value="28000"/>
          <table:table-cell office:value-type="float" office:value="12000"/>
          <table:table-cell office:value-type="float" office:value="12000"/>
          <table:table-cell office:value-type="float" office:value="12000"/>
          <table:table-cell office:value-type="float" office:value="12000"/>
          <table:table-cell office:value-type="float" office:value="12000"/>
          <table:table-cell office:value-type="float" office:value="199000"/>
          <table:table-cell office:value-type="float" office:value="42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8000"/>
          <table:table-cell office:value-type="float" office:value="190000"/>
          <table:table-cell office:value-type="float" office:value="202000"/>
          <table:table-cell office:value-type="float" office:value="214000"/>
          <table:table-cell office:value-type="float" office:value="226000"/>
          <table:table-cell office:value-type="float" office:value="425000"/>
          <table:table-cell table:number-columns-repeated="16353"/>
        </table:table-row>
        <table:table-row>
          <table:table-cell table:number-columns-repeated="4"/>
          <table:table-cell office:value-type="float" office:value="4211.0217000000002"/>
          <table:table-cell office:value-type="string" office:string-value="嘉義農場"/>
          <table:table-cell office:value-type="float" office:value="357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22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95000"/>
          <table:table-cell office:value-type="float" office:value="35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000"/>
          <table:table-cell office:value-type="float" office:value="144000"/>
          <table:table-cell office:value-type="float" office:value="150000"/>
          <table:table-cell office:value-type="float" office:value="156000"/>
          <table:table-cell office:value-type="float" office:value="162000"/>
          <table:table-cell office:value-type="float" office:value="357000"/>
          <table:table-cell table:number-columns-repeated="16353"/>
        </table:table-row>
        <table:table-row>
          <table:table-cell table:number-columns-repeated="4"/>
          <table:table-cell office:value-type="float" office:value="4211.0218000000004"/>
          <table:table-cell office:value-type="string" office:string-value="屏東農場"/>
          <table:table-cell office:value-type="float" office:value="68000"/>
          <table:table-cell office:value-type="float" office:value="5000"/>
          <table:table-cell office:value-type="float" office:value="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4000"/>
          <table:table-cell office:value-type="float" office:value="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00"/>
          <table:table-cell office:value-type="float" office:value="46000"/>
          <table:table-cell office:value-type="float" office:value="52000"/>
          <table:table-cell office:value-type="float" office:value="58000"/>
          <table:table-cell office:value-type="float" office:value="64000"/>
          <table:table-cell office:value-type="float" office:value="68000"/>
          <table:table-cell table:number-columns-repeated="16353"/>
        </table:table-row>
        <table:table-row>
          <table:table-cell table:number-columns-repeated="4"/>
          <table:table-cell office:value-type="string" office:string-value="4213"/>
          <table:table-cell office:value-type="string" office:string-value="兌換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14"/>
          <table:table-cell office:value-type="string" office:string-value="投資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
          <table:table-cell office:value-type="string" office:string-value="其他業務外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1"/>
          <table:table-cell office:value-type="string" office:string-value="財產交易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2"/>
          <table:table-cell office:value-type="string" office:string-value="盤存賸餘"/>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3"/>
          <table:table-cell office:value-type="string" office:string-value="出售下腳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4"/>
          <table:table-cell office:value-type="string" office:string-value="出售呆廢料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6"/>
          <table:table-cell office:value-type="string" office:string-value="場地使用費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B"/>
          <table:table-cell office:value-type="string" office:string-value="違約罰款收入"/>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D"/>
          <table:table-cell office:value-type="string" office:string-value="收回呆帳"/>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422Y"/>
          <table:table-cell office:value-type="string" office:string-value="雜項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422Y.01"/>
          <table:table-cell office:value-type="string" office:string-value="結束單位剩餘物資處理收入"/>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0"/>
          <table:table-cell office:value-type="float" office:value="0"/>
          <table:table-cell office:value-type="float" office:value="7500000"/>
          <table:table-cell office:value-type="float" office:value="0"/>
          <table:table-cell office:value-type="float" office:value="0"/>
          <table:table-cell office:value-type="float" office:value="7500000"/>
          <table:table-cell office:value-type="float" office:value="3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000"/>
          <table:table-cell office:value-type="float" office:value="15000000"/>
          <table:table-cell office:value-type="float" office:value="22500000"/>
          <table:table-cell office:value-type="float" office:value="22500000"/>
          <table:table-cell office:value-type="float" office:value="22500000"/>
          <table:table-cell office:value-type="float" office:value="30000000"/>
          <table:table-cell table:number-columns-repeated="16353"/>
        </table:table-row>
        <table:table-row>
          <table:table-cell table:number-columns-repeated="4"/>
          <table:table-cell office:value-type="string" office:string-value="52"/>
          <table:table-cell office:value-type="string" office:string-value="業務外費用 "/>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1"/>
          <table:table-cell office:value-type="string" office:string-value="財務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1"/>
          <table:table-cell office:value-type="string" office:string-value="利息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2"/>
          <table:table-cell office:value-type="string" office:string-value="兌換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13"/>
          <table:table-cell office:value-type="string" office:string-value="投資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
          <table:table-cell office:value-type="string" office:string-value="其他業務外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1"/>
          <table:table-cell office:value-type="string" office:string-value="財產交易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2"/>
          <table:table-cell office:value-type="string" office:string-value="盤存短絀"/>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6"/>
          <table:table-cell office:value-type="string" office:string-value="違約及處理費用"/>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4"/>
          <table:table-cell office:value-type="string" office:string-value="522Y"/>
          <table:table-cell office:value-type="string" office:string-value="雜項費用"/>
          <table:table-cell office:value-type="float" office:value="140083000"/>
          <table:table-cell office:value-type="float" office:value="3729000"/>
          <table:table-cell office:value-type="float" office:value="2543000"/>
          <table:table-cell office:value-type="float" office:value="19543000"/>
          <table:table-cell office:value-type="float" office:value="2543000"/>
          <table:table-cell office:value-type="float" office:value="2543000"/>
          <table:table-cell office:value-type="float" office:value="39343000"/>
          <table:table-cell office:value-type="float" office:value="3695000"/>
          <table:table-cell office:value-type="float" office:value="3695000"/>
          <table:table-cell office:value-type="float" office:value="17725000"/>
          <table:table-cell office:value-type="float" office:value="3695000"/>
          <table:table-cell office:value-type="float" office:value="3696000"/>
          <table:table-cell office:value-type="float" office:value="37333000"/>
          <table:table-cell office:value-type="float" office:value="140083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39000"/>
          <table:table-cell office:value-type="float" office:value="77634000"/>
          <table:table-cell office:value-type="float" office:value="95359000"/>
          <table:table-cell office:value-type="float" office:value="99054000"/>
          <table:table-cell office:value-type="float" office:value="102750000"/>
          <table:table-cell office:value-type="float" office:value="140083000"/>
          <table:table-cell table:number-columns-repeated="16353"/>
        </table:table-row>
        <table:table-row>
          <table:table-cell table:number-columns-repeated="4"/>
          <table:table-cell office:value-type="string" office:string-value="522Y.01"/>
          <table:table-cell office:value-type="string" office:string-value="清理小組用人費用"/>
          <table:table-cell office:value-type="float" office:value="10322000"/>
          <table:table-cell office:value-type="float" office:value="1882000"/>
          <table:table-cell office:value-type="float" office:value="696000"/>
          <table:table-cell office:value-type="float" office:value="696000"/>
          <table:table-cell office:value-type="float" office:value="696000"/>
          <table:table-cell office:value-type="float" office:value="696000"/>
          <table:table-cell office:value-type="float" office:value="698000"/>
          <table:table-cell office:value-type="float" office:value="696000"/>
          <table:table-cell office:value-type="float" office:value="696000"/>
          <table:table-cell office:value-type="float" office:value="696000"/>
          <table:table-cell office:value-type="float" office:value="696000"/>
          <table:table-cell office:value-type="float" office:value="697000"/>
          <table:table-cell office:value-type="float" office:value="1477000"/>
          <table:table-cell office:value-type="float" office:value="1032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0000"/>
          <table:table-cell office:value-type="float" office:value="6756000"/>
          <table:table-cell office:value-type="float" office:value="7452000"/>
          <table:table-cell office:value-type="float" office:value="8148000"/>
          <table:table-cell office:value-type="float" office:value="8845000"/>
          <table:table-cell office:value-type="float" office:value="10322000"/>
          <table:table-cell table:number-columns-repeated="16353"/>
        </table:table-row>
        <table:table-row>
          <table:table-cell table:number-columns-repeated="4"/>
          <table:table-cell office:value-type="string" office:string-value="522Y.0131"/>
          <table:table-cell office:value-type="string" office:string-value="正式員額薪資"/>
          <table:table-cell office:value-type="float" office:value="685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1000"/>
          <table:table-cell office:value-type="float" office:value="570000"/>
          <table:table-cell office:value-type="float" office:value="685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7000"/>
          <table:table-cell office:value-type="float" office:value="4568000"/>
          <table:table-cell office:value-type="float" office:value="5139000"/>
          <table:table-cell office:value-type="float" office:value="5710000"/>
          <table:table-cell office:value-type="float" office:value="6281000"/>
          <table:table-cell office:value-type="float" office:value="6851000"/>
          <table:table-cell table:number-columns-repeated="16353"/>
        </table:table-row>
        <table:table-row>
          <table:table-cell table:number-columns-repeated="4"/>
          <table:table-cell office:value-type="string" office:string-value="522Y.0132"/>
          <table:table-cell office:value-type="string" office:string-value="超時工作報酬"/>
          <table:table-cell office:value-type="float" office:value="30600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office:value-type="float" office:value="306000"/>
          <table:table-cell table:number-columns-repeated="16353"/>
        </table:table-row>
        <table:table-row>
          <table:table-cell table:number-columns-repeated="4"/>
          <table:table-cell office:value-type="string" office:string-value="522Y.0133"/>
          <table:table-cell office:value-type="string" office:string-value="獎金"/>
          <table:table-cell office:value-type="float" office:value="1661000"/>
          <table:table-cell office:value-type="float" office:value="88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000"/>
          <table:table-cell office:value-type="float" office:value="16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0000"/>
          <table:table-cell office:value-type="float" office:value="880000"/>
          <table:table-cell office:value-type="float" office:value="880000"/>
          <table:table-cell office:value-type="float" office:value="880000"/>
          <table:table-cell office:value-type="float" office:value="880000"/>
          <table:table-cell office:value-type="float" office:value="1661000"/>
          <table:table-cell table:number-columns-repeated="16353"/>
        </table:table-row>
        <table:table-row>
          <table:table-cell table:number-columns-repeated="4"/>
          <table:table-cell office:value-type="string" office:string-value="522Y.0134"/>
          <table:table-cell office:value-type="string" office:string-value="退休及卹償金"/>
          <table:table-cell office:value-type="float" office:value="436000"/>
          <table:table-cell office:value-type="float" office:value="36000"/>
          <table:table-cell office:value-type="float" office:value="36000"/>
          <table:table-cell office:value-type="float" office:value="36000"/>
          <table:table-cell office:value-type="float" office:value="36000"/>
          <table:table-cell office:value-type="float" office:value="36000"/>
          <table:table-cell office:value-type="float" office:value="38000"/>
          <table:table-cell office:value-type="float" office:value="36000"/>
          <table:table-cell office:value-type="float" office:value="36000"/>
          <table:table-cell office:value-type="float" office:value="36000"/>
          <table:table-cell office:value-type="float" office:value="36000"/>
          <table:table-cell office:value-type="float" office:value="37000"/>
          <table:table-cell office:value-type="float" office:value="37000"/>
          <table:table-cell office:value-type="float" office:value="43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4000"/>
          <table:table-cell office:value-type="float" office:value="290000"/>
          <table:table-cell office:value-type="float" office:value="326000"/>
          <table:table-cell office:value-type="float" office:value="362000"/>
          <table:table-cell office:value-type="float" office:value="399000"/>
          <table:table-cell office:value-type="float" office:value="436000"/>
          <table:table-cell table:number-columns-repeated="16353"/>
        </table:table-row>
        <table:table-row>
          <table:table-cell table:number-columns-repeated="4"/>
          <table:table-cell office:value-type="string" office:string-value="522Y.0135"/>
          <table:table-cell office:value-type="string" office:string-value="福利費"/>
          <table:table-cell office:value-type="float" office:value="1068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89000"/>
          <table:table-cell office:value-type="float" office:value="106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000"/>
          <table:table-cell office:value-type="float" office:value="712000"/>
          <table:table-cell office:value-type="float" office:value="801000"/>
          <table:table-cell office:value-type="float" office:value="890000"/>
          <table:table-cell office:value-type="float" office:value="979000"/>
          <table:table-cell office:value-type="float" office:value="1068000"/>
          <table:table-cell table:number-columns-repeated="16353"/>
        </table:table-row>
        <table:table-row>
          <table:table-cell table:number-columns-repeated="4"/>
          <table:table-cell office:value-type="string" office:string-value="522Y.02"/>
          <table:table-cell office:value-type="string" office:string-value="移轉民營暨事業投資衍生法律事務費"/>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0"/>
          <table:table-cell office:value-type="float" office:value="0"/>
          <table:table-cell office:value-type="float" office:value="400000"/>
          <table:table-cell office:value-type="float" office:value="0"/>
          <table:table-cell office:value-type="float" office:value="0"/>
          <table:table-cell office:value-type="float" office:value="400000"/>
          <table:table-cell office:value-type="float" office:value="16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0000"/>
          <table:table-cell office:value-type="float" office:value="800000"/>
          <table:table-cell office:value-type="float" office:value="1200000"/>
          <table:table-cell office:value-type="float" office:value="1200000"/>
          <table:table-cell office:value-type="float" office:value="1200000"/>
          <table:table-cell office:value-type="float" office:value="1600000"/>
          <table:table-cell table:number-columns-repeated="16353"/>
        </table:table-row>
        <table:table-row>
          <table:table-cell table:number-columns-repeated="4"/>
          <table:table-cell office:value-type="string" office:string-value="522Y.03"/>
          <table:table-cell office:value-type="string" office:string-value="結束單位固定資產折舊費用"/>
          <table:table-cell office:value-type="float" office:value="22161000"/>
          <table:table-cell office:value-type="float" office:value="1847000"/>
          <table:table-cell office:value-type="float" office:value="1847000"/>
          <table:table-cell office:value-type="float" office:value="1847000"/>
          <table:table-cell office:value-type="float" office:value="1847000"/>
          <table:table-cell office:value-type="float" office:value="1847000"/>
          <table:table-cell office:value-type="float" office:value="184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1000"/>
          <table:table-cell office:value-type="float" office:value="22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80000"/>
          <table:table-cell office:value-type="float" office:value="11080000"/>
          <table:table-cell office:value-type="float" office:value="11080000"/>
          <table:table-cell office:value-type="float" office:value="11080000"/>
          <table:table-cell office:value-type="float" office:value="11080000"/>
          <table:table-cell office:value-type="float" office:value="22161000"/>
          <table:table-cell table:number-columns-repeated="16353"/>
        </table:table-row>
        <table:table-row>
          <table:table-cell table:number-columns-repeated="4"/>
          <table:table-cell office:value-type="string" office:string-value="522Y.0301"/>
          <table:table-cell office:value-type="string" office:string-value="土地改良物"/>
          <table:table-cell office:value-type="float" office:value="1161000"/>
          <table:table-cell office:value-type="float" office:value="97000"/>
          <table:table-cell office:value-type="float" office:value="97000"/>
          <table:table-cell office:value-type="float" office:value="97000"/>
          <table:table-cell office:value-type="float" office:value="97000"/>
          <table:table-cell office:value-type="float" office:value="97000"/>
          <table:table-cell office:value-type="float" office:value="9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0000"/>
          <table:table-cell office:value-type="float" office:value="1161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000"/>
          <table:table-cell office:value-type="float" office:value="581000"/>
          <table:table-cell office:value-type="float" office:value="581000"/>
          <table:table-cell office:value-type="float" office:value="581000"/>
          <table:table-cell office:value-type="float" office:value="581000"/>
          <table:table-cell office:value-type="float" office:value="1161000"/>
          <table:table-cell table:number-columns-repeated="16353"/>
        </table:table-row>
        <table:table-row>
          <table:table-cell table:number-columns-repeated="4"/>
          <table:table-cell office:value-type="string" office:string-value="522Y.0302"/>
          <table:table-cell office:value-type="string" office:string-value="房屋折舊"/>
          <table:table-cell office:value-type="float" office:value="20906000"/>
          <table:table-cell office:value-type="float" office:value="1743000"/>
          <table:table-cell office:value-type="float" office:value="1743000"/>
          <table:table-cell office:value-type="float" office:value="1743000"/>
          <table:table-cell office:value-type="float" office:value="1743000"/>
          <table:table-cell office:value-type="float" office:value="1743000"/>
          <table:table-cell office:value-type="float" office:value="173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2090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53000"/>
          <table:table-cell office:value-type="float" office:value="10453000"/>
          <table:table-cell office:value-type="float" office:value="10453000"/>
          <table:table-cell office:value-type="float" office:value="10453000"/>
          <table:table-cell office:value-type="float" office:value="10453000"/>
          <table:table-cell office:value-type="float" office:value="20906000"/>
          <table:table-cell table:number-columns-repeated="16353"/>
        </table:table-row>
        <table:table-row>
          <table:table-cell table:number-columns-repeated="4"/>
          <table:table-cell office:value-type="string" office:string-value="522Y.0303"/>
          <table:table-cell office:value-type="string" office:string-value="交通及運輸設備折舊"/>
          <table:table-cell office:value-type="float" office:value="7500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7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000"/>
          <table:table-cell office:value-type="float" office:value="75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000"/>
          <table:table-cell office:value-type="float" office:value="37000"/>
          <table:table-cell office:value-type="float" office:value="37000"/>
          <table:table-cell office:value-type="float" office:value="37000"/>
          <table:table-cell office:value-type="float" office:value="37000"/>
          <table:table-cell office:value-type="float" office:value="75000"/>
          <table:table-cell table:number-columns-repeated="16353"/>
        </table:table-row>
        <table:table-row>
          <table:table-cell table:number-columns-repeated="4"/>
          <table:table-cell office:value-type="string" office:string-value="522Y.0304"/>
          <table:table-cell office:value-type="string" office:string-value="什項設備折舊"/>
          <table:table-cell office:value-type="float" office:value="19000"/>
          <table:table-cell office:value-type="float" office:value="1000"/>
          <table:table-cell office:value-type="float" office:value="1000"/>
          <table:table-cell office:value-type="float" office:value="1000"/>
          <table:table-cell office:value-type="float" office:value="1000"/>
          <table:table-cell office:value-type="float" office:value="1000"/>
          <table:table-cell office:value-type="float" office:value="4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
          <table:table-cell office:value-type="float" office:value="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0"/>
          <table:table-cell office:value-type="float" office:value="9000"/>
          <table:table-cell office:value-type="float" office:value="9000"/>
          <table:table-cell office:value-type="float" office:value="9000"/>
          <table:table-cell office:value-type="float" office:value="9000"/>
          <table:table-cell office:value-type="float" office:value="19000"/>
          <table:table-cell table:number-columns-repeated="16353"/>
        </table:table-row>
        <table:table-row>
          <table:table-cell table:number-columns-repeated="4"/>
          <table:table-cell office:value-type="string" office:string-value="522Y.04"/>
          <table:table-cell office:value-type="string" office:string-value="剩餘物資處理損失及相關清理費用"/>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00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005000"/>
          <table:table-cell office:value-type="float" office:value="36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9000"/>
          <table:table-cell office:value-type="float" office:value="23998000"/>
          <table:table-cell office:value-type="float" office:value="26997000"/>
          <table:table-cell office:value-type="float" office:value="29996000"/>
          <table:table-cell office:value-type="float" office:value="32995000"/>
          <table:table-cell office:value-type="float" office:value="36000000"/>
          <table:table-cell table:number-columns-repeated="16353"/>
        </table:table-row>
        <table:table-row>
          <table:table-cell table:number-columns-repeated="4"/>
          <table:table-cell office:value-type="string" office:string-value="522Y.0401"/>
          <table:table-cell office:value-type="string" office:string-value="攤銷"/>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12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00"/>
          <table:table-cell office:value-type="float" office:value="6000"/>
          <table:table-cell office:value-type="float" office:value="6000"/>
          <table:table-cell office:value-type="float" office:value="6000"/>
          <table:table-cell office:value-type="float" office:value="6000"/>
          <table:table-cell office:value-type="float" office:value="12000"/>
          <table:table-cell table:number-columns-repeated="16353"/>
        </table:table-row>
        <table:table-row>
          <table:table-cell table:number-columns-repeated="4"/>
          <table:table-cell office:value-type="string" office:string-value="522Y.0402"/>
          <table:table-cell office:value-type="string" office:string-value="雜項費用"/>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94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2999000"/>
          <table:table-cell office:value-type="float" office:value="3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93000"/>
          <table:table-cell office:value-type="float" office:value="23992000"/>
          <table:table-cell office:value-type="float" office:value="26991000"/>
          <table:table-cell office:value-type="float" office:value="29990000"/>
          <table:table-cell office:value-type="float" office:value="32989000"/>
          <table:table-cell office:value-type="float" office:value="35988000"/>
          <table:table-cell table:number-columns-repeated="16353"/>
        </table:table-row>
        <table:table-row>
          <table:table-cell table:number-columns-repeated="4"/>
          <table:table-cell office:value-type="string" office:string-value="522Y.05"/>
          <table:table-cell office:value-type="string" office:string-value="榮化廠廢棄物清理費用"/>
          <table:table-cell office:value-type="float" office:value="70000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18000000"/>
          <table:table-cell office:value-type="float" office:value="0"/>
          <table:table-cell office:value-type="float" office:value="0"/>
          <table:table-cell office:value-type="float" office:value="13630000"/>
          <table:table-cell office:value-type="float" office:value="0"/>
          <table:table-cell office:value-type="float" office:value="0"/>
          <table:table-cell office:value-type="float" office:value="21370000"/>
          <table:table-cell office:value-type="float" office:value="70000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000"/>
          <table:table-cell office:value-type="float" office:value="35000000"/>
          <table:table-cell office:value-type="float" office:value="48630000"/>
          <table:table-cell office:value-type="float" office:value="48630000"/>
          <table:table-cell office:value-type="float" office:value="48630000"/>
          <table:table-cell office:value-type="float" office:value="70000000"/>
          <table:table-cell table:number-columns-repeated="16353"/>
        </table:table-row>
        <table:table-row>
          <table:table-cell table:number-columns-repeated="4"/>
          <table:table-cell office:value-type="string" office:string-value="522Y.06"/>
          <table:table-cell office:value-type="string" office:string-value="月報用雜項費用預算分配數"/>
          <table:table-cell office:value-type="float" office:value="105988000"/>
          <table:table-cell office:value-type="float" office:value="0"/>
          <table:table-cell office:value-type="float" office:value="0"/>
          <table:table-cell office:value-type="float" office:value="17000000"/>
          <table:table-cell office:value-type="float" office:value="0"/>
          <table:table-cell office:value-type="float" office:value="0"/>
          <table:table-cell office:value-type="float" office:value="35994000"/>
          <table:table-cell office:value-type="float" office:value="2999000"/>
          <table:table-cell office:value-type="float" office:value="2999000"/>
          <table:table-cell office:value-type="float" office:value="16629000"/>
          <table:table-cell office:value-type="float" office:value="2999000"/>
          <table:table-cell office:value-type="float" office:value="2999000"/>
          <table:table-cell office:value-type="float" office:value="24369000"/>
          <table:table-cell office:value-type="float" office:value="10598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993000"/>
          <table:table-cell office:value-type="float" office:value="58992000"/>
          <table:table-cell office:value-type="float" office:value="75621000"/>
          <table:table-cell office:value-type="float" office:value="78620000"/>
          <table:table-cell office:value-type="float" office:value="81619000"/>
          <table:table-cell office:value-type="float" office:value="105988000"/>
          <table:table-cell table:number-columns-repeated="16353"/>
        </table:table-row>
        <table:table-row>
          <table:table-cell table:number-columns-repeated="4"/>
          <table:table-cell office:value-type="string" office:string-value="62"/>
          <table:table-cell office:value-type="string" office:string-value="業務外賸餘(短絀-)"/>
          <table:table-cell office:value-type="float" office:value="-101108000"/>
          <table:table-cell office:value-type="float" office:value="-2990000"/>
          <table:table-cell office:value-type="float" office:value="-1804000"/>
          <table:table-cell office:value-type="float" office:value="-18803000"/>
          <table:table-cell office:value-type="float" office:value="-1803000"/>
          <table:table-cell office:value-type="float" office:value="-1803000"/>
          <table:table-cell office:value-type="float" office:value="-23600000"/>
          <table:table-cell office:value-type="float" office:value="-2970000"/>
          <table:table-cell office:value-type="float" office:value="-2970000"/>
          <table:table-cell office:value-type="float" office:value="-9500000"/>
          <table:table-cell office:value-type="float" office:value="-2970000"/>
          <table:table-cell office:value-type="float" office:value="-2971000"/>
          <table:table-cell office:value-type="float" office:value="-28924000"/>
          <table:table-cell office:value-type="float" office:value="-101108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773000"/>
          <table:table-cell office:value-type="float" office:value="-56743000"/>
          <table:table-cell office:value-type="float" office:value="-66243000"/>
          <table:table-cell office:value-type="float" office:value="-69213000"/>
          <table:table-cell office:value-type="float" office:value="-72184000"/>
          <table:table-cell office:value-type="float" office:value="-101108000"/>
          <table:table-cell table:number-columns-repeated="16353"/>
        </table:table-row>
        <table:table-row>
          <table:table-cell table:number-columns-repeated="4"/>
          <table:table-cell office:value-type="string" office:string-value="66"/>
          <table:table-cell office:value-type="string" office:string-value="本期賸餘(短絀-)"/>
          <table:table-cell office:value-type="float" office:value="250819000"/>
          <table:table-cell office:value-type="float" office:value="-4031000"/>
          <table:table-cell office:value-type="float" office:value="-3601000"/>
          <table:table-cell office:value-type="float" office:value="-28649000"/>
          <table:table-cell office:value-type="float" office:value="-9310000"/>
          <table:table-cell office:value-type="float" office:value="-9521000"/>
          <table:table-cell office:value-type="float" office:value="375235000"/>
          <table:table-cell office:value-type="float" office:value="28176000"/>
          <table:table-cell office:value-type="float" office:value="-9698000"/>
          <table:table-cell office:value-type="float" office:value="-17852000"/>
          <table:table-cell office:value-type="float" office:value="-11122000"/>
          <table:table-cell office:value-type="float" office:value="-15970000"/>
          <table:table-cell office:value-type="float" office:value="-42838000"/>
          <table:table-cell office:value-type="float" office:value="2508190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8299000"/>
          <table:table-cell office:value-type="float" office:value="338601000"/>
          <table:table-cell office:value-type="float" office:value="320749000"/>
          <table:table-cell office:value-type="float" office:value="309627000"/>
          <table:table-cell office:value-type="float" office:value="293657000"/>
          <table:table-cell office:value-type="float" office:value="250819000"/>
          <table:table-cell table:number-columns-repeated="16353"/>
        </table:table-row>
        <table:table-row table:number-rows-repeated="1048442">
          <table:table-cell table:number-columns-repeated="16353"/>
        </table:table-row>
      </table:table>
      <table:table table:name="'file://07a0pa04/基金資料/VAC/月報/小基金/9408(小基金)TEST.xls'#營運量值表_(彙總)" table:style-name="ta4">
        <table:table-source xlink:href="file://07a0pa04/基金資料/VAC/月報/小基金/9408(小基金)TEST.xls" table:table-name="營運量值表_(彙總)" table:mode="copy-results-only"/>
        <table:table-column/>
        <table:table-row table:number-rows-repeated="1048576">
          <table:table-cell table:number-columns-repeated="16384"/>
        </table:table-row>
      </table:table>
      <table:table table:name="'file://07a0pa04/基金資料/VAC/月報/小基金/9408(小基金)TEST.xls'#生產量值表_(彙總)" table:style-name="ta4">
        <table:table-source xlink:href="file://07a0pa04/基金資料/VAC/月報/小基金/9408(小基金)TEST.xls" table:table-name="生產量值表_(彙總)" table:mode="copy-results-only"/>
        <table:table-column/>
        <table:table-row table:number-rows-repeated="1048576">
          <table:table-cell table:number-columns-repeated="16384"/>
        </table:table-row>
      </table:table>
      <table:table table:name="'file://07a0pa04/基金資料/VAC/月報/小基金/9408(小基金)TEST.xls'#預算分配表" table:style-name="ta4">
        <table:table-source xlink:href="file://07a0pa04/基金資料/VAC/月報/小基金/9408(小基金)TEST.xls" table:table-name="預算分配表" table:mode="copy-results-only"/>
        <table:table-column/>
        <table:table-row table:number-rows-repeated="1048576">
          <table:table-cell table:number-columns-repeated="16384"/>
        </table:table-row>
      </table:table>
      <table:table table:name="'file://07a0pa04/基金資料/VAC/月報/小基金/9408(小基金)TEST.xls'#5第二期預算分配表(仟元)" table:style-name="ta4">
        <table:table-source xlink:href="file://07a0pa04/基金資料/VAC/月報/小基金/9408(小基金)TEST.xls" table:table-name="5第二期預算分配表(仟元)" table:mode="copy-results-only"/>
        <table:table-column/>
        <table:table-row table:number-rows-repeated="1048576">
          <table:table-cell table:number-columns-repeated="16384"/>
        </table:table-row>
      </table:table>
      <table:table table:name="'file://B707/公用資料夾/My%20Documents/93決算/審定後/86決算/REF2.XLS'#外幣收支彙計" table:style-name="ta4">
        <table:table-source xlink:href="file://B707/公用資料夾/My%20Documents/93決算/審定後/86決算/REF2.XLS" table:table-name="外幣收支彙計" table:mode="copy-results-only"/>
        <table:table-column/>
        <table:table-row table:number-rows-repeated="1048576">
          <table:table-cell table:number-columns-repeated="16384"/>
        </table:table-row>
      </table:table>
      <table:table table:name="'file://B707/公用資料夾/My%20Documents/93決算/審定後/86決算/REF2.XLS'#exp彙計" table:style-name="ta4">
        <table:table-source xlink:href="file://B707/公用資料夾/My%20Documents/93決算/審定後/86決算/REF2.XLS" table:table-name="exp彙計" table:mode="copy-results-only"/>
        <table:table-column/>
        <table:table-row table:number-rows-repeated="1048576">
          <table:table-cell table:number-columns-repeated="16384"/>
        </table:table-row>
      </table:table>
      <table:table table:name="'file://B707/公用資料夾/My%20Documents/93決算/審定後/88損益有關表.xls'#銷貨收入" table:style-name="ta4">
        <table:table-source xlink:href="file://B707/公用資料夾/My%20Documents/93決算/審定後/88損益有關表.xls" table:table-name="銷貨收入" table:mode="copy-results-only"/>
        <table:table-column/>
        <table:table-row>
          <table:table-cell table:number-columns-repeated="9"/>
          <table:table-cell office:value-type="string" office:string-value="  府       糧        食        處"/>
          <table:table-cell table:number-columns-repeated="16374"/>
        </table:table-row>
        <table:table-row>
          <table:table-cell table:number-columns-repeated="9"/>
          <table:table-cell office:value-type="string" office:string-value="   明       細        表"/>
          <table:table-cell table:number-columns-repeated="16374"/>
        </table:table-row>
        <table:table-row table:number-rows-repeated="2">
          <table:table-cell table:number-columns-repeated="16384"/>
        </table:table-row>
        <table:table-row>
          <table:table-cell table:number-columns-repeated="11"/>
          <table:table-cell office:value-type="string" office:string-value="          年度"/>
          <table:table-cell table:number-columns-repeated="16372"/>
        </table:table-row>
        <table:table-row>
          <table:table-cell table:number-columns-repeated="13"/>
          <table:table-cell office:value-type="string" office:string-value=" "/>
          <table:table-cell/>
          <table:table-cell office:value-type="string" office:string-value=" "/>
          <table:table-cell office:value-type="string" office:string-value=" "/>
          <table:table-cell office:value-type="string" office:string-value=" 單位:新臺幣千元"/>
          <table:table-cell table:number-columns-repeated="16366"/>
        </table:table-row>
        <table:table-row>
          <table:table-cell table:number-columns-repeated="10"/>
          <table:table-cell office:value-type="string" office:string-value=" "/>
          <table:table-cell table:number-columns-repeated="2"/>
          <table:table-cell office:value-type="string" office:string-value=" "/>
          <table:table-cell table:number-columns-repeated="3"/>
          <table:table-cell office:value-type="string" office:string-value=" "/>
          <table:table-cell table:number-columns-repeated="16366"/>
        </table:table-row>
        <table:table-row>
          <table:table-cell table:number-columns-repeated="9"/>
          <table:table-cell office:value-type="string" office:string-value="    外"/>
          <table:table-cell table:number-columns-repeated="3"/>
          <table:table-cell office:value-type="string" office:string-value="銷"/>
          <table:table-cell office:value-type="string" office:string-value=" "/>
          <table:table-cell office:value-type="string" office:string-value=" "/>
          <table:table-cell table:number-columns-repeated="16368"/>
        </table:table-row>
        <table:table-row>
          <table:table-cell table:number-columns-repeated="11"/>
          <table:table-cell office:value-type="string" office:string-value=" 原   幣"/>
          <table:table-cell office:value-type="string" office:string-value="折合率"/>
          <table:table-cell office:value-type="string" office:string-value="折合新"/>
          <table:table-cell office:value-type="string" office:string-value="   數    量"/>
          <table:table-cell office:value-type="string" office:string-value="  加 權 平 均"/>
          <table:table-cell office:value-type="string" office:string-value="  金       額"/>
          <table:table-cell office:value-type="string" office:string-value=" 說          明"/>
          <table:table-cell table:number-columns-repeated="16366"/>
        </table:table-row>
        <table:table-row>
          <table:table-cell table:number-columns-repeated="9"/>
          <table:table-cell office:value-type="string" office:string-value="數  量"/>
          <table:table-cell office:value-type="string" office:string-value="單  價"/>
          <table:table-cell office:value-type="string" office:string-value=" 金   額"/>
          <table:table-cell table:number-columns-repeated="3"/>
          <table:table-cell office:value-type="string" office:string-value="單         價"/>
          <table:table-cell table:number-columns-repeated="16368"/>
        </table:table-row>
        <table:table-row>
          <table:table-cell table:number-columns-repeated="11"/>
          <table:table-cell office:value-type="string" office:string-value="  (美元)"/>
          <table:table-cell office:value-type="string" office:string-value=" (元)"/>
          <table:table-cell office:value-type="string" office:string-value="臺  幣"/>
          <table:table-cell office:value-type="string" office:string-value=" "/>
          <table:table-cell office:value-type="string" office:string-value="    ( 元 )"/>
          <table:table-cell office:value-type="string" office:string-value=" "/>
          <table:table-cell table:number-columns-repeated="16367"/>
        </table:table-row>
        <table:table-row>
          <table:table-cell table:number-columns-repeated="14"/>
          <table:table-cell office:value-type="float" office:value="1196830"/>
          <table:table-cell office:value-type="float" office:value="7252.605633214408"/>
          <table:table-cell office:value-type="float" office:value="8680136"/>
          <table:table-cell table:number-columns-repeated="16367"/>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953000"/>
          <table:table-cell office:value-type="float" office:value="5582.3242392444909"/>
          <table:table-cell office:value-type="float" office:value="5319955"/>
          <table:table-cell office:value-type="string" office:string-value="詳見第 106  頁表"/>
          <table:table-cell table:number-columns-repeated="16366"/>
        </table:table-row>
        <table:table-row>
          <table:table-cell table:number-columns-repeated="15"/>
          <table:table-cell office:value-type="string" office:string-value=" "/>
          <table:table-cell table:number-columns-repeated="16368"/>
        </table:table-row>
        <table:table-row>
          <table:table-cell table:number-columns-repeated="14"/>
          <table:table-cell office:value-type="float" office:value="53720"/>
          <table:table-cell office:value-type="float" office:value="31313.700670141476"/>
          <table:table-cell office:value-type="float" office:value="1682172"/>
          <table:table-cell office:value-type="string" office:string-value="詳見第 168  頁表"/>
          <table:table-cell table:number-columns-repeated="16366"/>
        </table:table-row>
        <table:table-row>
          <table:table-cell table:number-columns-repeated="14"/>
          <table:table-cell office:value-type="string" office:string-value=" "/>
          <table:table-cell office:value-type="string" office:string-value=" "/>
          <table:table-cell table:number-columns-repeated="16368"/>
        </table:table-row>
        <table:table-row>
          <table:table-cell table:number-columns-repeated="14"/>
          <table:table-cell office:value-type="float" office:value="190110"/>
          <table:table-cell office:value-type="float" office:value="8826.5162274472677"/>
          <table:table-cell office:value-type="float" office:value="1678009"/>
          <table:table-cell office:value-type="string" office:string-value="    "/>
          <table:table-cell table:number-columns-repeated="16366"/>
        </table:table-row>
        <table:table-row>
          <table:table-cell table:number-columns-repeated="15"/>
          <table:table-cell office:value-type="string" office:string-value=" "/>
          <table:table-cell table:number-columns-repeated="16368"/>
        </table:table-row>
        <table:table-row table:number-rows-repeated="1048557">
          <table:table-cell table:number-columns-repeated="16368"/>
        </table:table-row>
      </table:table>
      <table:table table:name="'file://B707/公用資料夾/My%20Documents/93決算/審定後/88損益有關表.xls'#銷貨成本" table:style-name="ta4">
        <table:table-source xlink:href="file://B707/公用資料夾/My%20Documents/93決算/審定後/88損益有關表.xls" table:table-name="銷貨成本" table:mode="copy-results-only"/>
        <table:table-column/>
        <table:table-row table:number-rows-repeated="1048576">
          <table:table-cell table:number-columns-repeated="16384"/>
        </table:table-row>
      </table:table>
      <table:table table:name="'file://B707/公用資料夾/My%20Documents/93決算/審定後/88損益有關表.xls'##REF" table:style-name="ta4">
        <table:table-source xlink:href="file://B707/公用資料夾/My%20Documents/93決算/審定後/88損益有關表.xls" table:table-name="#REF" table:mode="copy-results-only"/>
        <table:table-column/>
        <table:table-row table:number-rows-repeated="1048576">
          <table:table-cell table:number-columns-repeated="16384"/>
        </table:table-row>
      </table:table>
      <table:table table:name="'file://PC361/肥料預算編製/88-89肥料/初審表.xls'#說明" table:style-name="ta4">
        <table:table-source xlink:href="file://PC361/肥料預算編製/88-89肥料/初審表.xls" table:table-name="說明" table:mode="copy-results-only"/>
        <table:table-column/>
        <table:table-row table:number-rows-repeated="1048576">
          <table:table-cell table:number-columns-repeated="16384"/>
        </table:table-row>
      </table:table>
      <table:table table:name="'file://PC361/肥料預算編製/88-89肥料/初審表.xls'#89初審表" table:style-name="ta4">
        <table:table-source xlink:href="file://PC361/肥料預算編製/88-89肥料/初審表.xls" table:table-name="89初審表" table:mode="copy-results-only"/>
        <table:table-column/>
        <table:table-row table:number-rows-repeated="1048576">
          <table:table-cell table:number-columns-repeated="16384"/>
        </table:table-row>
      </table:table>
      <table:table table:name="'file://PC361/肥料預算編製/88-89肥料/初審表.xls'#費用彙計表" table:style-name="ta4">
        <table:table-source xlink:href="file://PC361/肥料預算編製/88-89肥料/初審表.xls" table:table-name="費用彙計表" table:mode="copy-results-only"/>
        <table:table-column/>
        <table:table-row table:number-rows-repeated="1048576">
          <table:table-cell table:number-columns-repeated="16384"/>
        </table:table-row>
      </table:table>
      <table:table table:name="'file://PC361/肥料預算編製/88-89肥料/初審表.xls'#89損益表" table:style-name="ta4">
        <table:table-source xlink:href="file://PC361/肥料預算編製/88-89肥料/初審表.xls" table:table-name="89損益表" table:mode="copy-results-only"/>
        <table:table-column/>
        <table:table-row table:number-rows-repeated="1048576">
          <table:table-cell table:number-columns-repeated="16384"/>
        </table:table-row>
      </table:table>
      <table:table table:name="'file://PC361/肥料預算編製/88-89肥料/初審表.xls'#89銷貨收入" table:style-name="ta4">
        <table:table-source xlink:href="file://PC361/肥料預算編製/88-89肥料/初審表.xls" table:table-name="89銷貨收入" table:mode="copy-results-only"/>
        <table:table-column/>
        <table:table-row table:number-rows-repeated="1048576">
          <table:table-cell table:number-columns-repeated="16384"/>
        </table:table-row>
      </table:table>
      <table:table table:name="'file://PC361/肥料預算編製/88-89肥料/初審表.xls'#其他營業收入" table:style-name="ta4">
        <table:table-source xlink:href="file://PC361/肥料預算編製/88-89肥料/初審表.xls" table:table-name="其他營業收入" table:mode="copy-results-only"/>
        <table:table-column/>
        <table:table-row>
          <table:table-cell office:value-type="string" office:string-value="臺  灣  省  政  府  糧  食  處"/>
          <table:table-cell table:number-columns-repeated="16383"/>
        </table:table-row>
        <table:table-row>
          <table:table-cell office:value-type="string" office:string-value="         肥料事業–其他營業收入明細表          "/>
          <table:table-cell table:number-columns-repeated="16383"/>
        </table:table-row>
        <table:table-row>
          <table:table-cell table:number-columns-repeated="16384"/>
        </table:table-row>
        <table:table-row>
          <table:table-cell office:value-type="string" office:string-value="中華民國八十八年下半年及八十九年度"/>
          <table:table-cell table:number-columns-repeated="16383"/>
        </table:table-row>
        <table:table-row>
          <table:table-cell table:number-columns-repeated="11"/>
          <table:table-cell office:value-type="string" office:string-value="單位:新台幣千元"/>
          <table:table-cell table:number-columns-repeated="16372"/>
        </table:table-row>
        <table:table-row>
          <table:table-cell office:value-type="string" office:string-value="前年度"/>
          <table:table-cell office:value-type="string" office:string-value="上年度"/>
          <table:table-cell office:value-type="string" office:string-value="科         目"/>
          <table:table-cell table:number-columns-repeated="2"/>
          <table:table-cell office:value-type="string" office:string-value="新臺幣"/>
          <table:table-cell office:value-type="string" office:string-value=" 外  幣  部  分"/>
          <table:table-cell table:number-columns-repeated="16377"/>
        </table:table-row>
        <table:table-row>
          <table:table-cell table:number-columns-repeated="2"/>
          <table:table-cell office:value-type="string" office:string-value="名   稱"/>
          <table:table-cell office:value-type="string" office:string-value="編號"/>
          <table:table-cell office:value-type="string" office:string-value="檢查"/>
          <table:table-cell office:value-type="string" office:string-value=" "/>
          <table:table-cell office:value-type="string" office:string-value="幣 "/>
          <table:table-cell office:value-type="string" office:string-value="原幣"/>
          <table:table-cell office:value-type="string" office:string-value="折合"/>
          <table:table-cell office:value-type="string" office:string-value="折  合"/>
          <table:table-cell office:value-type="string" office:string-value="合    計"/>
          <table:table-cell office:value-type="string" office:string-value="說         明"/>
          <table:table-cell table:number-columns-repeated="16372"/>
        </table:table-row>
        <table:table-row>
          <table:table-cell office:value-type="string" office:string-value="決算數"/>
          <table:table-cell office:value-type="string" office:string-value="預算數"/>
          <table:table-cell table:number-columns-repeated="2"/>
          <table:table-cell office:value-type="string" office:string-value="號碼"/>
          <table:table-cell office:value-type="string" office:string-value=" 部  分"/>
          <table:table-cell office:value-type="string" office:string-value="名"/>
          <table:table-cell office:value-type="string" office:string-value="金額"/>
          <table:table-cell office:value-type="string" office:string-value=" 率"/>
          <table:table-cell office:value-type="string" office:string-value="新臺幣"/>
          <table:table-cell office:value-type="string" office:string-value=" "/>
          <table:table-cell table:number-columns-repeated="16373"/>
        </table:table-row>
        <table:table-row>
          <table:table-cell office:value-type="float" office:value="3389"/>
          <table:table-cell office:value-type="float" office:value="1044113"/>
          <table:table-cell office:value-type="string" office:string-value="其他營業收入"/>
          <table:table-cell office:value-type="string" office:string-value="460"/>
          <table:table-cell office:value-type="string" office:string-value="  6"/>
          <table:table-cell office:value-type="float" office:value="1522755"/>
          <table:table-cell table:number-columns-repeated="4"/>
          <table:table-cell office:value-type="float" office:value="1522755"/>
          <table:table-cell table:number-columns-repeated="16373"/>
        </table:table-row>
        <table:table-row>
          <table:table-cell table:number-columns-repeated="16384"/>
        </table:table-row>
        <table:table-row>
          <table:table-cell office:value-type="float" office:value="2822"/>
          <table:table-cell office:value-type="float" office:value="1043113"/>
          <table:table-cell office:value-type="string" office:string-value="  代理收入"/>
          <table:table-cell office:value-type="string" office:string-value="4607"/>
          <table:table-cell office:value-type="string" office:string-value="  A"/>
          <table:table-cell office:value-type="float" office:value="1521900"/>
          <table:table-cell table:number-columns-repeated="4"/>
          <table:table-cell office:value-type="float" office:value="1521900"/>
          <table:table-cell office:value-type="string" office:string-value="1.代售肥料佣金手續"/>
          <table:table-cell table:number-columns-repeated="16372"/>
        </table:table-row>
        <table:table-row>
          <table:table-cell table:number-columns-repeated="11"/>
          <table:table-cell office:value-type="string" office:string-value="費，數量10,000公噸"/>
          <table:table-cell table:number-columns-repeated="16372"/>
        </table:table-row>
        <table:table-row>
          <table:table-cell table:number-columns-repeated="11"/>
          <table:table-cell office:value-type="string" office:string-value=",每公噸200元(含有機"/>
          <table:table-cell table:number-columns-repeated="16372"/>
        </table:table-row>
        <table:table-row>
          <table:table-cell table:number-columns-repeated="11"/>
          <table:table-cell office:value-type="string" office:string-value="質肥料7,000公噸及"/>
          <table:table-cell table:number-columns-repeated="16372"/>
        </table:table-row>
        <table:table-row>
          <table:table-cell table:number-columns-repeated="11"/>
          <table:table-cell office:value-type="string" office:string-value="有機質複合肥料"/>
          <table:table-cell table:number-columns-repeated="16372"/>
        </table:table-row>
        <table:table-row>
          <table:table-cell table:number-columns-repeated="11"/>
          <table:table-cell office:value-type="string" office:string-value="料3,000公噸)，計"/>
          <table:table-cell table:number-columns-repeated="16372"/>
        </table:table-row>
        <table:table-row>
          <table:table-cell table:number-columns-repeated="11"/>
          <table:table-cell office:value-type="string" office:string-value="2,000千元。"/>
          <table:table-cell table:number-columns-repeated="16372"/>
        </table:table-row>
        <table:table-row>
          <table:table-cell table:number-columns-repeated="11"/>
          <table:table-cell office:value-type="string" office:string-value="2.農委會補貼肥料售"/>
          <table:table-cell table:number-columns-repeated="16372"/>
        </table:table-row>
        <table:table-row>
          <table:table-cell table:number-columns-repeated="11"/>
          <table:table-cell office:value-type="string" office:string-value="價調整小於生產單位"/>
          <table:table-cell table:number-columns-repeated="16372"/>
        </table:table-row>
        <table:table-row>
          <table:table-cell table:number-columns-repeated="11"/>
          <table:table-cell office:value-type="string" office:string-value="出廠價格之價差補助"/>
          <table:table-cell table:number-columns-repeated="16372"/>
        </table:table-row>
        <table:table-row>
          <table:table-cell table:number-columns-repeated="11"/>
          <table:table-cell office:value-type="string" office:string-value="收入1,521,900千元"/>
          <table:table-cell table:number-columns-repeated="16372"/>
        </table:table-row>
        <table:table-row>
          <table:table-cell table:number-columns-repeated="11"/>
          <table:table-cell office:value-type="string" office:string-value="　"/>
          <table:table-cell table:number-columns-repeated="16372"/>
        </table:table-row>
        <table:table-row>
          <table:table-cell office:value-type="float" office:value="567"/>
          <table:table-cell office:value-type="float" office:value="1000"/>
          <table:table-cell office:value-type="string" office:string-value="  其他營業收入"/>
          <table:table-cell office:value-type="string" office:string-value="4609"/>
          <table:table-cell office:value-type="string" office:string-value="  3"/>
          <table:table-cell office:value-type="float" office:value="855"/>
          <table:table-cell table:number-columns-repeated="4"/>
          <table:table-cell office:value-type="float" office:value="855"/>
          <table:table-cell office:value-type="string" office:string-value="貸放肥料利息收入參"/>
          <table:table-cell table:number-columns-repeated="16372"/>
        </table:table-row>
        <table:table-row>
          <table:table-cell table:number-columns-repeated="11"/>
          <table:table-cell office:value-type="string" office:string-value="照近三年貸放金額平"/>
          <table:table-cell table:number-columns-repeated="16372"/>
        </table:table-row>
        <table:table-row>
          <table:table-cell table:number-columns-repeated="11"/>
          <table:table-cell office:value-type="string" office:string-value="均22,830千元,以2.5%"/>
          <table:table-cell table:number-columns-repeated="16372"/>
        </table:table-row>
        <table:table-row>
          <table:table-cell table:number-columns-repeated="11"/>
          <table:table-cell office:value-type="string" office:string-value="利率計息估列。"/>
          <table:table-cell table:number-columns-repeated="16372"/>
        </table:table-row>
        <table:table-row>
          <table:table-cell table:number-columns-repeated="11"/>
          <table:table-cell office:value-type="string" office:string-value=" "/>
          <table:table-cell table:number-columns-repeated="16372"/>
        </table:table-row>
        <table:table-row>
          <table:table-cell table:number-columns-repeated="11"/>
          <table:table-cell office:value-type="string" office:string-value=" "/>
          <table:table-cell table:number-columns-repeated="16372"/>
        </table:table-row>
        <table:table-row table:number-rows-repeated="1048548">
          <table:table-cell table:number-columns-repeated="16372"/>
        </table:table-row>
      </table:table>
      <table:table table:name="'file://PC361/肥料預算編製/88-89肥料/初審表.xls'#營業外收入" table:style-name="ta4">
        <table:table-source xlink:href="file://PC361/肥料預算編製/88-89肥料/初審表.xls" table:table-name="營業外收入" table:mode="copy-results-only"/>
        <table:table-column/>
        <table:table-row table:number-rows-repeated="1048576">
          <table:table-cell table:number-columns-repeated="16384"/>
        </table:table-row>
      </table:table>
      <table:table table:name="'file://PC361/肥料預算編製/88-89肥料/初審表.xls'#銷貨成本" table:style-name="ta4">
        <table:table-source xlink:href="file://PC361/肥料預算編製/88-89肥料/初審表.xls" table:table-name="銷貨成本" table:mode="copy-results-only"/>
        <table:table-column/>
        <table:table-row table:number-rows-repeated="1048576">
          <table:table-cell table:number-columns-repeated="16384"/>
        </table:table-row>
      </table:table>
      <table:table table:name="'file://PC361/肥料預算編製/88-89肥料/初審表.xls'#銷貨成本彙總表" table:style-name="ta4">
        <table:table-source xlink:href="file://PC361/肥料預算編製/88-89肥料/初審表.xls" table:table-name="銷貨成本彙總表" table:mode="copy-results-only"/>
        <table:table-column/>
        <table:table-row table:number-rows-repeated="1048576">
          <table:table-cell table:number-columns-repeated="16384"/>
        </table:table-row>
      </table:table>
      <table:table table:name="'file://PC361/肥料預算編製/88-89肥料/初審表.xls'#預估初存" table:style-name="ta4">
        <table:table-source xlink:href="file://PC361/肥料預算編製/88-89肥料/初審表.xls" table:table-name="預估初存" table:mode="copy-results-only"/>
        <table:table-column/>
        <table:table-row table:number-rows-repeated="1048576">
          <table:table-cell table:number-columns-repeated="16384"/>
        </table:table-row>
      </table:table>
      <table:table table:name="'file://PC361/肥料預算編製/88-89肥料/初審表.xls'#業務" table:style-name="ta4">
        <table:table-source xlink:href="file://PC361/肥料預算編製/88-89肥料/初審表.xls" table:table-name="業務" table:mode="copy-results-only"/>
        <table:table-column/>
        <table:table-row table:number-rows-repeated="1048576">
          <table:table-cell table:number-columns-repeated="16384"/>
        </table:table-row>
      </table:table>
      <table:table table:name="'file://PC361/肥料預算編製/88-89肥料/初審表.xls'#管理" table:style-name="ta4">
        <table:table-source xlink:href="file://PC361/肥料預算編製/88-89肥料/初審表.xls" table:table-name="管理" table:mode="copy-results-only"/>
        <table:table-column/>
        <table:table-row table:number-rows-repeated="1048576">
          <table:table-cell table:number-columns-repeated="16384"/>
        </table:table-row>
      </table:table>
      <table:table table:name="'file://PC361/肥料預算編製/88-89肥料/初審表.xls'#營業外費用" table:style-name="ta4">
        <table:table-source xlink:href="file://PC361/肥料預算編製/88-89肥料/初審表.xls" table:table-name="營業外費用" table:mode="copy-results-only"/>
        <table:table-column/>
        <table:table-row table:number-rows-repeated="1048576">
          <table:table-cell table:number-columns-repeated="16384"/>
        </table:table-row>
      </table:table>
      <table:table table:name="'file://PC361/肥料預算編製/88-89肥料/初審表.xls'#外幣" table:style-name="ta4">
        <table:table-source xlink:href="file://PC361/肥料預算編製/88-89肥料/初審表.xls" table:table-name="外幣" table:mode="copy-results-only"/>
        <table:table-column/>
        <table:table-row table:number-rows-repeated="1048576">
          <table:table-cell table:number-columns-repeated="16384"/>
        </table:table-row>
      </table:table>
      <table:table table:name="'file://PC361/肥料預算編製/88-89肥料/初審表.xls'#員額(2)" table:style-name="ta4">
        <table:table-source xlink:href="file://PC361/肥料預算編製/88-89肥料/初審表.xls" table:table-name="員額(2)" table:mode="copy-results-only"/>
        <table:table-column/>
        <table:table-row table:number-rows-repeated="1048576">
          <table:table-cell table:number-columns-repeated="16384"/>
        </table:table-row>
      </table:table>
      <table:table table:name="'file:///A:/93年預算-第一科/86決算/AFTER/84L.XLS'#業務費" table:style-name="ta4">
        <table:table-source xlink:href="file:///A:/93年預算-第一科/86決算/AFTER/84L.XLS" table:table-name="業務費" table:mode="copy-results-only"/>
        <table:table-column/>
        <table:table-row table:number-rows-repeated="1048576">
          <table:table-cell table:number-columns-repeated="16384"/>
        </table:table-row>
      </table:table>
      <table:table table:name="'file:///A:/93年預算-第一科/86決算/AFTER/84L.XLS'#其他營業收入" table:style-name="ta4">
        <table:table-source xlink:href="file:///A:/93年預算-第一科/86決算/AFTER/84L.XLS" table:table-name="其他營業收入" table:mode="copy-results-only"/>
        <table:table-column/>
        <table:table-row table:number-rows-repeated="1048576">
          <table:table-cell table:number-columns-repeated="16384"/>
        </table:table-row>
      </table:table>
      <table:table table:name="'file://B707/公用資料夾/93年/93預算案/畜產/公務車輛明細表-畜產.xls'#車輛(預算案)_" table:style-name="ta4">
        <table:table-source xlink:href="file://B707/公用資料夾/93年/93預算案/畜產/公務車輛明細表-畜產.xls" table:table-name="車輛(預算案)_" table:mode="copy-results-only"/>
        <table:table-column/>
        <table:table-row table:number-rows-repeated="1048576">
          <table:table-cell table:number-columns-repeated="16384"/>
        </table:table-row>
      </table:table>
      <table:table table:name="'file://B707/公用資料夾/93年/93預算案/畜產/公務車輛明細表-畜產.xls'#車輛__(概算)" table:style-name="ta4">
        <table:table-source xlink:href="file://B707/公用資料夾/93年/93預算案/畜產/公務車輛明細表-畜產.xls" table:table-name="車輛__(概算)" table:mode="copy-results-only"/>
        <table:table-column/>
        <table:table-row table:number-rows-repeated="1048576">
          <table:table-cell table:number-columns-repeated="16384"/>
        </table:table-row>
      </table:table>
      <table:table table:name="'file://B707/公用資料夾/93年/93預算案/畜產/公務車輛明細表-畜產.xls'#車輛_(1)" table:style-name="ta4">
        <table:table-source xlink:href="file://B707/公用資料夾/93年/93預算案/畜產/公務車輛明細表-畜產.xls" table:table-name="車輛_(1)" table:mode="copy-results-only"/>
        <table:table-column/>
        <table:table-row>
          <table:table-cell table:number-columns-repeated="6"/>
          <table:table-cell office:value-type="string" office:string-value="畜 產 試 驗 所"/>
          <table:table-cell table:number-columns-repeated="16377"/>
        </table:table-row>
        <table:table-row>
          <table:table-cell table:number-columns-repeated="6"/>
          <table:table-cell office:value-type="string" office:string-value="作   業   基   金"/>
          <table:table-cell table:number-columns-repeated="16377"/>
        </table:table-row>
        <table:table-row>
          <table:table-cell table:number-columns-repeated="6"/>
          <table:table-cell office:value-type="string" office:string-value="明       細       表"/>
          <table:table-cell table:number-columns-repeated="16377"/>
        </table:table-row>
        <table:table-row>
          <table:table-cell table:number-columns-repeated="6"/>
          <table:table-cell office:value-type="string" office:string-value="   92    年    度"/>
          <table:table-cell table:number-columns-repeated="16377"/>
        </table:table-row>
        <table:table-row>
          <table:table-cell/>
          <table:table-cell office:value-type="string" office:string-value="支   出   科   目                  及                     車   輛   種   類"/>
          <table:table-cell office:value-type="string" office:string-value="乘 客 人 數(不含司機)"/>
          <table:table-cell office:value-type="string" office:string-value="購置年月"/>
          <table:table-cell office:value-type="string" office:string-value="汽  缸  總排  氣  量(立方公分)"/>
          <table:table-cell office:value-type="string" office:string-value="牌  照  稅(全   年)"/>
          <table:table-cell office:value-type="string" office:string-value=" 油料費( 公升 )"/>
          <table:table-cell table:number-columns-repeated="16377"/>
        </table:table-row>
        <table:table-row>
          <table:table-cell table:number-columns-repeated="6"/>
          <table:table-cell office:value-type="string" office:string-value="數  量      (全 年)"/>
          <table:table-cell office:value-type="string" office:string-value="單  價"/>
          <table:table-cell office:value-type="string" office:string-value="金  額"/>
          <table:table-cell office:value-type="string" office:string-value="維 護 費"/>
          <table:table-cell table:number-columns-repeated="16374"/>
        </table:table-row>
        <table:table-row>
          <table:table-cell table:number-columns-repeated="16384"/>
        </table:table-row>
        <table:table-row>
          <table:table-cell/>
          <table:table-cell office:value-type="string" office:string-value="製      造      費      用"/>
          <table:table-cell table:number-columns-repeated="3"/>
          <table:table-cell office:value-type="float" office:value="15300"/>
          <table:table-cell table:number-columns-repeated="2"/>
          <table:table-cell office:value-type="float" office:value="331505"/>
          <table:table-cell office:value-type="float" office:value="234428"/>
          <table:table-cell table:number-columns-repeated="16374"/>
        </table:table-row>
        <table:table-row>
          <table:table-cell/>
          <table:table-cell office:value-type="string" office:string-value="小    貨    車"/>
          <table:table-cell office:value-type="float" office:value="1"/>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4.07."/>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8."/>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09."/>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3.12."/>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79.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4.04."/>
          <table:table-cell office:value-type="float" office:value="19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1"/>
          <table:table-cell office:value-type="string" office:string-value="84.09."/>
          <table:table-cell office:value-type="float" office:value="1597"/>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0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6.10."/>
          <table:table-cell office:value-type="float" office:value="2000"/>
          <table:table-cell office:value-type="float" office:value="36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其  他  業  務  成  本  "/>
          <table:table-cell table:number-columns-repeated="3"/>
          <table:table-cell office:value-type="float" office:value="3600"/>
          <table:table-cell table:number-columns-repeated="2"/>
          <table:table-cell office:value-type="float" office:value="80548"/>
          <table:table-cell office:value-type="float" office:value="66529"/>
          <table:table-cell table:number-columns-repeated="16374"/>
        </table:table-row>
        <table:table-row>
          <table:table-cell/>
          <table:table-cell office:value-type="string" office:string-value="委 託 化 驗 服 務"/>
          <table:table-cell table:number-columns-repeated="3"/>
          <table:table-cell office:value-type="float" office:value="0"/>
          <table:table-cell table:number-columns-repeated="2"/>
          <table:table-cell office:value-type="float" office:value="0"/>
          <table:table-cell office:value-type="float" office:value="10000"/>
          <table:table-cell table:number-columns-repeated="16374"/>
        </table:table-row>
        <table:table-row>
          <table:table-cell/>
          <table:table-cell office:value-type="string" office:string-value="電    動    機    車"/>
          <table:table-cell office:value-type="float" office:value="1"/>
          <table:table-cell office:value-type="string" office:string-value="87.12."/>
          <table:table-cell office:value-type="string" office:string-value="3.7HP"/>
          <table:table-cell office:value-type="float" office:value="0"/>
          <table:table-cell table:number-columns-repeated="3"/>
          <table:table-cell office:value-type="float" office:value="10000"/>
          <table:table-cell table:number-columns-repeated="16374"/>
        </table:table-row>
        <table:table-row>
          <table:table-cell/>
          <table:table-cell office:value-type="string" office:string-value="飼 料 作 物 試 驗"/>
          <table:table-cell table:number-columns-repeated="3"/>
          <table:table-cell office:value-type="float" office:value="3600"/>
          <table:table-cell table:number-columns-repeated="2"/>
          <table:table-cell office:value-type="float" office:value="80548"/>
          <table:table-cell office:value-type="float" office:value="56529"/>
          <table:table-cell table:number-columns-repeated="16374"/>
        </table:table-row>
        <table:table-row>
          <table:table-cell/>
          <table:table-cell office:value-type="string" office:string-value="機          車"/>
          <table:table-cell office:value-type="float" office:value="1"/>
          <table:table-cell office:value-type="string" office:string-value="82.07."/>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2.08."/>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2"/>
          <table:table-cell office:value-type="string" office:string-value="80.04."/>
          <table:table-cell office:value-type="float" office:value="1952"/>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行 銷 及 業 務 費 用"/>
          <table:table-cell table:number-columns-repeated="3"/>
          <table:table-cell office:value-type="float" office:value="53530"/>
          <table:table-cell table:number-columns-repeated="2"/>
          <table:table-cell office:value-type="float" office:value="436854"/>
          <table:table-cell office:value-type="float" office:value="324207"/>
          <table:table-cell table:number-columns-repeated="16374"/>
        </table:table-row>
        <table:table-row>
          <table:table-cell/>
          <table:table-cell office:value-type="string" office:string-value="飼  料  散  裝  車"/>
          <table:table-cell office:value-type="float" office:value="2"/>
          <table:table-cell office:value-type="string" office:string-value="91年度新購"/>
          <table:table-cell office:value-type="float" office:value="8413"/>
          <table:table-cell office:value-type="float" office:value="13500"/>
          <table:table-cell office:value-type="float" office:value="3048"/>
          <table:table-cell office:value-type="float" office:value="13.3"/>
          <table:table-cell office:value-type="float" office:value="40538"/>
          <table:table-cell office:value-type="float" office:value="8313"/>
          <table:table-cell table:number-columns-repeated="16374"/>
        </table:table-row>
        <table:table-row>
          <table:table-cell/>
          <table:table-cell office:value-type="string" office:string-value="中    貨    車"/>
          <table:table-cell office:value-type="float" office:value="2"/>
          <table:table-cell office:value-type="string" office:string-value="87.06."/>
          <table:table-cell office:value-type="float" office:value="3059"/>
          <table:table-cell office:value-type="float" office:value="54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中    貨    車"/>
          <table:table-cell office:value-type="float" office:value="2"/>
          <table:table-cell office:value-type="string" office:string-value="84.06."/>
          <table:table-cell office:value-type="float" office:value="2664"/>
          <table:table-cell office:value-type="float" office:value="4500"/>
          <table:table-cell office:value-type="float" office:value="3048"/>
          <table:table-cell office:value-type="float" office:value="13.3"/>
          <table:table-cell office:value-type="float" office:value="40538"/>
          <table:table-cell office:value-type="float" office:value="49877"/>
          <table:table-cell table:number-columns-repeated="16374"/>
        </table:table-row>
        <table:table-row>
          <table:table-cell/>
          <table:table-cell office:value-type="string" office:string-value="大    貨    車"/>
          <table:table-cell office:value-type="float" office:value="2"/>
          <table:table-cell office:value-type="string" office:string-value="86.06."/>
          <table:table-cell office:value-type="float" office:value="7500"/>
          <table:table-cell office:value-type="float" office:value="9900"/>
          <table:table-cell office:value-type="float" office:value="3048"/>
          <table:table-cell office:value-type="float" office:value="13.3"/>
          <table:table-cell office:value-type="float" office:value="40538"/>
          <table:table-cell office:value-type="float" office:value="33252"/>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1年度新購"/>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09."/>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1.11."/>
          <table:table-cell office:value-type="float" office:value="10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客  貨  兩  用  車"/>
          <table:table-cell office:value-type="float" office:value="7"/>
          <table:table-cell office:value-type="string" office:string-value="83.08."/>
          <table:table-cell office:value-type="float" office:value="2000"/>
          <table:table-cell office:value-type="float" office:value="1123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79.12."/>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小    貨    車"/>
          <table:table-cell office:value-type="float" office:value="1"/>
          <table:table-cell office:value-type="string" office:string-value="86.12."/>
          <table:table-cell office:value-type="float" office:value="1189"/>
          <table:table-cell office:value-type="float" office:value="2700"/>
          <table:table-cell office:value-type="float" office:value="2520"/>
          <table:table-cell office:value-type="float" office:value="19.399999999999999"/>
          <table:table-cell office:value-type="float" office:value="48888"/>
          <table:table-cell office:value-type="float" office:value="33252"/>
          <table:table-cell table:number-columns-repeated="16374"/>
        </table:table-row>
        <table:table-row>
          <table:table-cell/>
          <table:table-cell office:value-type="string" office:string-value="小    貨    車"/>
          <table:table-cell office:value-type="float" office:value="1"/>
          <table:table-cell office:value-type="string" office:string-value="85.12."/>
          <table:table-cell office:value-type="float" office:value="1997"/>
          <table:table-cell office:value-type="float" office:value="36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小    貨    車"/>
          <table:table-cell office:value-type="float" office:value="2"/>
          <table:table-cell office:value-type="string" office:string-value="82.06."/>
          <table:table-cell office:value-type="float" office:value="1789"/>
          <table:table-cell office:value-type="float" office:value="270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9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管 理 及 總 務 費 用"/>
          <table:table-cell table:number-columns-repeated="3"/>
          <table:table-cell office:value-type="float" office:value="7120"/>
          <table:table-cell table:number-columns-repeated="2"/>
          <table:table-cell office:value-type="float" office:value="96378"/>
          <table:table-cell office:value-type="float" office:value="59855"/>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8."/>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7.06."/>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88.05."/>
          <table:table-cell office:value-type="float" office:value="50"/>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旅    行    車"/>
          <table:table-cell office:value-type="float" office:value="4"/>
          <table:table-cell office:value-type="string" office:string-value="79.10."/>
          <table:table-cell office:value-type="float" office:value="1800"/>
          <table:table-cell office:value-type="float" office:value="7120"/>
          <table:table-cell office:value-type="float" office:value="2520"/>
          <table:table-cell office:value-type="float" office:value="19.399999999999999"/>
          <table:table-cell office:value-type="float" office:value="48888"/>
          <table:table-cell office:value-type="float" office:value="49877"/>
          <table:table-cell table:number-columns-repeated="16374"/>
        </table:table-row>
        <table:table-row>
          <table:table-cell/>
          <table:table-cell office:value-type="string" office:string-value="機          車"/>
          <table:table-cell office:value-type="float" office:value="1"/>
          <table:table-cell office:value-type="string" office:string-value="86.10."/>
          <table:table-cell office:value-type="float" office:value="125"/>
          <table:table-cell/>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table-cell/>
          <table:table-cell office:value-type="string" office:string-value="機          車"/>
          <table:table-cell office:value-type="float" office:value="1"/>
          <table:table-cell office:value-type="string" office:string-value="92年度汰新"/>
          <table:table-cell table:number-columns-repeated="2"/>
          <table:table-cell office:value-type="float" office:value="408"/>
          <table:table-cell office:value-type="float" office:value="19.399999999999999"/>
          <table:table-cell office:value-type="float" office:value="7915"/>
          <table:table-cell office:value-type="float" office:value="1663"/>
          <table:table-cell table:number-columns-repeated="16374"/>
        </table:table-row>
        <table:table-row table:number-rows-repeated="4">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table-cell office:value-type="string" office:string-value="合            計"/>
          <table:table-cell table:number-columns-repeated="3"/>
          <table:table-cell office:value-type="float" office:value="79550"/>
          <table:table-cell table:number-columns-repeated="2"/>
          <table:table-cell office:value-type="float" office:value="945285"/>
          <table:table-cell office:value-type="float" office:value="685019"/>
          <table:table-cell table:number-columns-repeated="16374"/>
        </table:table-row>
        <table:table-row table:number-rows-repeated="1048509">
          <table:table-cell table:number-columns-repeated="16374"/>
        </table:table-row>
      </table:table>
      <table:table table:name="'file://B707/公用資料夾/93年/93預算案/畜產/公務車輛明細表-畜產.xls'#Sheet1" table:style-name="ta4">
        <table:table-source xlink:href="file://B707/公用資料夾/93年/93預算案/畜產/公務車輛明細表-畜產.xls" table:table-name="Sheet1"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業務費" table:style-name="ta4">
        <table:table-source xlink:href="file://B707/公用資料夾/Documents%20and%20Settings/tfb.93FOODPC/Local%20Settings/Temporary%20Internet%20Files/Content.IE5/G5ARWDAV/93年預算-第一科/86決算/AFTER/84L.XLS" table:table-name="業務費" table:mode="copy-results-only"/>
        <table:table-column/>
        <table:table-row table:number-rows-repeated="1048576">
          <table:table-cell table:number-columns-repeated="16384"/>
        </table:table-row>
      </table:table>
      <table:table table:name="'file://B707/公用資料夾/Documents%20and%20Settings/tfb.93FOODPC/Local%20Settings/Temporary%20Internet%20Files/Content.IE5/G5ARWDAV/93年預算-第一科/86決算/AFTER/84L.XLS'#其他營業收入" table:style-name="ta4">
        <table:table-source xlink:href="file://B707/公用資料夾/Documents%20and%20Settings/tfb.93FOODPC/Local%20Settings/Temporary%20Internet%20Files/Content.IE5/G5ARWDAV/93年預算-第一科/86決算/AFTER/84L.XLS" table:table-name="其他營業收入"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補捐助-106" table:style-name="ta4">
        <table:table-source xlink:href="file://10.0.117.192/第四科/醫療基金/02_決算/106決算/09-106決-出國、赴大陸、委託調查(送審計)/6-補（捐）助其他政府機關或團體私人經費報告表-106決.xls" table:table-name="補捐助-106" table:mode="copy-results-only"/>
        <table:table-column/>
        <table:table-row table:number-rows-repeated="1048576">
          <table:table-cell table:number-columns-repeated="16384"/>
        </table:table-row>
      </table:table>
      <table:table table:name="'file://10.0.117.192/第四科/醫療基金/02_決算/106決算/09-106決-出國、赴大陸、委託調查(送審計)/6-補（捐）助其他政府機關或團體私人經費報告表-106決.xls'#北榮" table:style-name="ta4">
        <table:table-source xlink:href="file://10.0.117.192/第四科/醫療基金/02_決算/106決算/09-106決-出國、赴大陸、委託調查(送審計)/6-補（捐）助其他政府機關或團體私人經費報告表-106決.xls" table:table-name="北榮" table:mode="copy-results-only"/>
        <table:table-column/>
        <table:table-row table:number-rows-repeated="17">
          <table:table-cell table:number-columns-repeated="16384"/>
        </table:table-row>
        <table:table-row>
          <table:table-cell table:number-columns-repeated="5"/>
          <table:table-cell office:value-type="float" office:value="2000000"/>
          <table:table-cell office:value-type="float" office:value="2000000"/>
          <table:table-cell office:value-type="float" office:value="2000000"/>
          <table:table-cell table:number-columns-repeated="2"/>
          <table:table-cell office:value-type="float" office:value="2000000"/>
          <table:table-cell table:number-columns-repeated="16373"/>
        </table:table-row>
        <table:table-row table:number-rows-repeated="5">
          <table:table-cell table:number-columns-repeated="16384"/>
        </table:table-row>
        <table:table-row>
          <table:table-cell table:number-columns-repeated="5"/>
          <table:table-cell office:value-type="float" office:value="4000000"/>
          <table:table-cell office:value-type="float" office:value="3460000"/>
          <table:table-cell office:value-type="float" office:value="3460000"/>
          <table:table-cell table:number-columns-repeated="2"/>
          <table:table-cell office:value-type="float" office:value="346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中榮" table:style-name="ta4">
        <table:table-source xlink:href="file://10.0.117.192/第四科/醫療基金/02_決算/106決算/09-106決-出國、赴大陸、委託調查(送審計)/6-補（捐）助其他政府機關或團體私人經費報告表-106決.xls" table:table-name="中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table-cell table:number-columns-repeated="5"/>
          <table:table-cell office:value-type="float" office:value="1000000"/>
          <table:table-cell office:value-type="float" office:value="0"/>
          <table:table-cell office:value-type="float" office:value="0"/>
          <table:table-cell table:number-columns-repeated="2"/>
          <table:table-cell office:value-type="float" office:value="0"/>
          <table:table-cell table:number-columns-repeated="16373"/>
        </table:table-row>
        <table:table-row table:number-rows-repeated="4">
          <table:table-cell table:number-columns-repeated="16384"/>
        </table:table-row>
        <table:table-row>
          <table:table-cell table:number-columns-repeated="5"/>
          <table:table-cell office:value-type="float" office:value="1920000"/>
          <table:table-cell office:value-type="float" office:value="1190000"/>
          <table:table-cell office:value-type="float" office:value="1190000"/>
          <table:table-cell table:number-columns-repeated="2"/>
          <table:table-cell office:value-type="float" office:value="119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高榮" table:style-name="ta4">
        <table:table-source xlink:href="file://10.0.117.192/第四科/醫療基金/02_決算/106決算/09-106決-出國、赴大陸、委託調查(送審計)/6-補（捐）助其他政府機關或團體私人經費報告表-106決.xls" table:table-name="高榮" table:mode="copy-results-only"/>
        <table:table-column/>
        <table:table-row table:number-rows-repeated="17">
          <table:table-cell table:number-columns-repeated="16384"/>
        </table:table-row>
        <table:table-row>
          <table:table-cell table:number-columns-repeated="5"/>
          <table:table-cell office:value-type="float" office:value="1000000"/>
          <table:table-cell office:value-type="float" office:value="1000000"/>
          <table:table-cell office:value-type="float" office:value="1000000"/>
          <table:table-cell table:number-columns-repeated="2"/>
          <table:table-cell office:value-type="float" office:value="1000000"/>
          <table:table-cell table:number-columns-repeated="16373"/>
        </table:table-row>
        <table:table-row table:number-rows-repeated="5">
          <table:table-cell table:number-columns-repeated="16384"/>
        </table:table-row>
        <table:table-row>
          <table:table-cell table:number-columns-repeated="5"/>
          <table:table-cell office:value-type="float" office:value="2000000"/>
          <table:table-cell office:value-type="float" office:value="1300000"/>
          <table:table-cell office:value-type="float" office:value="1300000"/>
          <table:table-cell table:number-columns-repeated="2"/>
          <table:table-cell office:value-type="float" office:value="1300000"/>
          <table:table-cell table:number-columns-repeated="16373"/>
        </table:table-row>
        <table:table-row table:number-rows-repeated="1048552">
          <table:table-cell table:number-columns-repeated="16373"/>
        </table:table-row>
      </table:table>
      <table:table table:name="'file://10.0.117.192/第四科/醫療基金/02_決算/106決算/09-106決-出國、赴大陸、委託調查(送審計)/6-補（捐）助其他政府機關或團體私人經費報告表-106決.xls'#補捐助-105(參考)" table:style-name="ta4">
        <table:table-source xlink:href="file://10.0.117.192/第四科/醫療基金/02_決算/106決算/09-106決-出國、赴大陸、委託調查(送審計)/6-補（捐）助其他政府機關或團體私人經費報告表-106決.xls" table:table-name="補捐助-105(參考)" table:mode="copy-results-only"/>
        <table:table-column/>
        <table:table-row table:number-rows-repeated="1048576">
          <table:table-cell table:number-columns-repeated="16384"/>
        </table:table-row>
      </table:table>
      <table:named-expressions>
        <table:named-expression table:name="\0" table:expression="of:=[.#REF!]" table:base-cell-address="總表.$A$1"/>
        <table:named-expression table:name="\a" table:expression="of:=[.#REF!]" table:base-cell-address="總表.$A$1"/>
        <table:named-expression table:name="\c" table:expression="of:=[.#REF!]" table:base-cell-address="總表.$A$1"/>
        <table:named-expression table:name="\i" table:expression="of:=['file:///A:/作業基金/92預算書表/7林務/林務局編預算案/Salary(人事).xls'#員工人數及給與計算表old.#REF!]" table:base-cell-address="總表.$A$1"/>
        <table:named-expression table:name="\l" table:expression="of:=[.#REF!]" table:base-cell-address="總表.$A$1"/>
        <table:named-expression table:name="\m" table:expression="of:=[.#REF!]" table:base-cell-address="總表.$A$1"/>
        <table:named-expression table:name="\p" table:expression="of:=[.#REF!]" table:base-cell-address="總表.$A$1"/>
        <table:named-expression table:name="\q" table:expression="of:=#N/A" table:base-cell-address="總表.$A$1"/>
        <table:named-expression table:name="\s" table:expression="of:=[.#REF!]" table:base-cell-address="總表.$A$1"/>
        <table:named-expression table:name="\t" table:expression="of:=[.#REF!]" table:base-cell-address="總表.$A$1"/>
        <table:named-expression table:name="\z" table:expression="of:=[.#REF!]" table:base-cell-address="總表.$A$1"/>
        <table:named-expression table:name="__1a01_" table:expression="of:=[.#REF!]" table:base-cell-address="總表.$A$1"/>
        <table:named-expression table:name="__4a04_" table:expression="of:=[.#REF!]" table:base-cell-address="總表.$A$1"/>
        <table:named-range table:name="__amt9309" table:cell-range-address="'file://07a0pa04/基金資料/CF/CHT/業務會報/year93各月收入動支檔(C).xls'#9309.$A$2:9309.$J$260" table:base-cell-address="總表.$A$1"/>
        <table:named-expression table:name="_1a01_" table:expression="of:=[.#REF!]" table:base-cell-address="總表.$A$1"/>
        <table:named-expression table:name="_2G" table:expression="of:=[.#REF!]" table:base-cell-address="總表.$A$1"/>
        <table:named-expression table:name="_3G" table:expression="of:=[.#REF!]" table:base-cell-address="總表.$A$1"/>
        <table:named-expression table:name="_3GS" table:expression="of:=[.#REF!]" table:base-cell-address="總表.$A$1"/>
        <table:named-expression table:name="_4a04_" table:expression="of:=[.#REF!]" table:base-cell-address="總表.$A$1"/>
        <table:named-expression table:name="_8G" table:expression="of:=[.#REF!]" table:base-cell-address="總表.$A$1"/>
        <table:named-range table:name="_amt9309" table:cell-range-address="'file://07a0pa04/基金資料/CF/CHT/業務會報/year93各月收入動支檔(C).xls'#9309.$A$2:9309.$J$260" table:base-cell-address="總表.$A$1"/>
        <table:named-expression table:name="A" table:expression="of:=['file://黃凱苹-7460/已完鍵表件/ping/kai1/mon88/NAME88.xls'#'MONTH1-1'.#REF!]" table:base-cell-address="總表.$A$1"/>
        <table:named-range table:name="aaa.exl" table:cell-range-address="'file://B707/公用資料夾/90初編預算/88-89綜合損益改編.xls'#銷貨收入.$HY$8182" table:base-cell-address="總表.$A$1"/>
        <table:named-range table:name="abc" table:cell-range-address="'file://140.93.117.192/第四科/MyDoc/_0%20自訂調查/明輝/My%20Documents/92決算/88損益有關表.xls'#銷貨收入.$J$1:銷貨收入.$R$36" table:base-cell-address="總表.$A$1"/>
        <table:named-expression table:name="abc.jls" table:expression="of:=[.#REF!]" table:base-cell-address="總表.$A$1"/>
        <table:named-expression table:name="B" table:expression="of:=[.#REF!]" table:base-cell-address="總表.$A$1"/>
        <table:named-range table:name="bb" table:cell-range-address="'file://140.93.117.192/第四科/MyDoc/_0%20自訂調查/明輝/90初編預算/88-89綜合損益改編.xls'#銷貨收入.$H$1:銷貨收入.$O$32" table:base-cell-address="總表.$A$1"/>
        <table:named-range table:name="bbb" table:cell-range-address="'file://B707/公用資料夾/My%20Documents/93決算/審定後/88-89綜合損益改編.xls'#銷貨收入.$H$1:銷貨收入.$O$32" table:base-cell-address="總表.$A$1"/>
        <table:named-range table:name="bgt" table:cell-range-address="'file://07a0pa04/基金資料/VAC/月報/小基金/9408(小基金)TEST.xls'#預算分配總表_(test).$E$8:預算分配總表_(test).$AE$134" table:base-cell-address="總表.$A$1"/>
        <table:named-range table:name="cc" table:cell-range-address="'file://B707/公用資料夾/My%20Documents/93決算/審定後/88-89綜合損益改編.xls'#銷貨收入.$H$1:銷貨收入.$O$32" table:base-cell-address="總表.$A$1"/>
        <table:named-range table:name="ccc" table:cell-range-address="'file://140.93.117.192/第四科/MyDoc/_0%20自訂調查/明輝/90初編預算/88-89綜合損益改編.xls'#銷貨收入.$H$1:銷貨收入.$O$32" table:base-cell-address="總表.$A$1"/>
        <table:named-expression table:name="CG" table:expression="of:=[.#REF!]" table:base-cell-address="總表.$A$1"/>
        <table:named-expression table:name="CL" table:expression="of:=[.#REF!]" table:base-cell-address="總表.$A$1"/>
        <table:named-expression table:name="Company" table:expression="of:=&quot;行政院國軍退除役官兵安置基金&quot;" table:base-cell-address="總表.$A$1"/>
        <table:named-expression table:name="Database" table:expression="of:=[.#REF!]" table:base-cell-address="總表.$A$1"/>
        <table:named-range table:name="dd" table:cell-range-address="'file://B707/公用資料夾/My%20Documents/93決算/審定後/88-89綜合損益改編.xls'#銷貨收入.$HY$8182" table:base-cell-address="總表.$A$1"/>
        <table:named-range table:name="ddd" table:cell-range-address="'file://140.93.117.192/第四科/MyDoc/_0%20自訂調查/明輝/90初編預算/88-89綜合損益改編.xls'#銷貨收入.$HY$8182" table:base-cell-address="總表.$A$1"/>
        <table:named-range table:name="ee" table:cell-range-address="'file://B707/公用資料夾/My%20Documents/93決算/審定後/88-89綜合損益改編.xls'#銷貨收入.$H$1:銷貨收入.$O$32" table:base-cell-address="總表.$A$1"/>
        <table:named-range table:name="eee" table:cell-range-address="'file://140.93.117.192/第四科/MyDoc/_0%20自訂調查/明輝/90初編預算/88-89綜合損益改編.xls'#銷貨收入.$H$1:銷貨收入.$O$32" table:base-cell-address="總表.$A$1"/>
        <table:named-expression table:name="EXP" table:expression="of:=[.#REF!]" table:base-cell-address="總表.$A$1"/>
        <table:named-range table:name="ff" table:cell-range-address="'file://B707/公用資料夾/My%20Documents/93決算/審定後/88-89綜合損益改編.xls'#銷貨收入.$H$1:銷貨收入.$O$32" table:base-cell-address="總表.$A$1"/>
        <table:named-range table:name="fff" table:cell-range-address="'file://140.93.117.192/第四科/MyDoc/_0%20自訂調查/明輝/90初編預算/88-89綜合損益改編.xls'#銷貨收入.$H$1:銷貨收入.$O$32" table:base-cell-address="總表.$A$1"/>
        <table:named-expression table:name="FUNCTION" table:expression="of:=[.#REF!]" table:base-cell-address="總表.$A$1"/>
        <table:named-expression table:name="h" table:expression="of:=[.#REF!]" table:base-cell-address="總表.$A$1"/>
        <table:named-expression table:name="HEAD" table:expression="of:=#N/A" table:base-cell-address="總表.$A$1"/>
        <table:named-expression table:name="HH" table:expression="of:=[.#REF!]" table:base-cell-address="總表.$A$1"/>
        <table:named-expression table:name="HHnew" table:expression="of:=[.#REF!]" table:base-cell-address="總表.$A$1"/>
        <table:named-expression table:name="INC" table:expression="of:=[.#REF!]" table:base-cell-address="總表.$A$1"/>
        <table:named-expression table:name="INPUT" table:expression="of:=[.#REF!]" table:base-cell-address="總表.$A$1"/>
        <table:named-expression table:name="listused" table:expression="of:=[.#REF!]~[.#REF!]~[.#REF!]~[.#REF!]~[.#REF!]" table:base-cell-address="總表.$A$1"/>
        <table:named-expression table:name="M1_" table:expression="of:=#N/A" table:base-cell-address="總表.$A$1"/>
        <table:named-expression table:name="M2_" table:expression="of:=#N/A" table:base-cell-address="總表.$A$1"/>
        <table:named-expression table:name="MyArea" table:expression="of:=[.#REF!]" table:base-cell-address="總表.$A$1"/>
        <table:named-expression table:name="myf" table:expression="of:=[.#REF!]+[.#REF!]" table:base-cell-address="總表.$A$1"/>
        <table:named-expression table:name="NewName" table:expression="of:=[.#REF!]" table:base-cell-address="總表.$A$1"/>
        <table:named-range table:name="OTHER" table:cell-range-address="'file://B707/公用資料夾/My%20Documents/93決算/審定後/86決算/REF2.XLS'#exp彙計.$Q$196:exp彙計.$IV$7996" table:base-cell-address="總表.$A$1"/>
        <table:named-range table:name="Print_Area" table:cell-range-address="'file://B707/公用資料夾/My%20Documents/93決算/審定後/88損益有關表.xls'#銷貨收入.$J$1:銷貨收入.$R$36" table:base-cell-address="總表.$A$1"/>
        <table:named-expression table:name="Print_Area_MI" table:expression="of:=[.#REF!]" table:base-cell-address="總表.$A$1"/>
        <table:named-range table:name="STANDER" table:cell-range-address="'file://B707/公用資料夾/My%20Documents/93決算/審定後/86決算/REF2.XLS'#外幣收支彙計.$IV$8189" table:base-cell-address="總表.$A$1"/>
        <table:named-expression table:name="TT" table:expression="of:=[.#REF!]" table:base-cell-address="總表.$A$1"/>
        <table:named-expression table:name="Z" table:expression="of:=#N/A" table:base-cell-address="總表.$A$1"/>
        <table:named-expression table:name="zzz" table:expression="of:=#N/A" table:base-cell-address="總表.$A$1"/>
        <table:named-range table:name="一" table:cell-range-address="'file://PC361/肥料預算編製/88-89肥料/初審表.xls'#其他營業收入.$A$1:其他營業收入.$L$37" table:base-cell-address="總表.$A$1"/>
        <table:named-expression table:name="一科93銷收" table:expression="of:=['file:///A:/93年預算-第一科/86決算/AFTER/84L.XLS'#業務費.#REF!]" table:base-cell-address="總表.$A$1"/>
        <table:named-range table:name="二" table:cell-range-address="'file://PC361/肥料預算編製/88-89肥料/初審表.xls'#其他營業收入.$A$1:其他營業收入.$L$37" table:base-cell-address="總表.$A$1"/>
        <table:named-expression table:name="人_事_費_分_析_表" table:expression="of:=[.#REF!]" table:base-cell-address="總表.$A$1"/>
        <table:named-expression table:name="八" table:expression="of:=[.#REF!]" table:base-cell-address="總表.$A$1"/>
        <table:named-expression table:name="公_用_珍_貴_動_產_、_不_動_產_目_錄_總_表" table:expression="of:=[.#REF!]" table:base-cell-address="總表.$A$1"/>
        <table:named-expression table:name="公_用_財_產_目_錄_總___表" table:expression="of:=[.#REF!]" table:base-cell-address="總表.$A$1"/>
        <table:named-expression table:name="以前年度歲入來源別轉入數決算表" table:expression="of:=[.#REF!]" table:base-cell-address="總表.$A$1"/>
        <table:named-expression table:name="以前年度歲出政事別轉入數決算表" table:expression="of:=[.#REF!]" table:base-cell-address="總表.$A$1"/>
        <table:named-expression table:name="以前年度歲出機關別轉入數決算表" table:expression="of:=[.#REF!]" table:base-cell-address="總表.$A$1"/>
        <table:named-expression table:name="以前年度歲出轉入數國庫已撥及未撥款項明細表" table:expression="of:=[.#REF!]" table:base-cell-address="總表.$A$1"/>
        <table:named-expression table:name="出國計畫執行情形報告表" table:expression="of:=[.#REF!]" table:base-cell-address="總表.$A$1"/>
        <table:named-expression table:name="本年度經費預算國庫已撥及未撥款項明細表" table:expression="of:=[.#REF!]" table:base-cell-address="總表.$A$1"/>
        <table:named-expression table:name="合併車輛" table:expression="of:=[.#REF!]" table:base-cell-address="總表.$A$1"/>
        <table:named-expression table:name="委託辦理計畫_事項_經費報告表" table:expression="of:=[.#REF!]" table:base-cell-address="總表.$A$1"/>
        <table:named-expression table:name="計時計件人數" table:expression="of:=[.#REF!]" table:base-cell-address="總表.$A$1"/>
        <table:named-range table:name="畜產" table:cell-range-address="'file://B707/公用資料夾/93年/93預算案/畜產/公務車輛明細表-畜產.xls'#車輛_(1).$B$1:車輛_(1).$J$246" table:base-cell-address="總表.$A$1"/>
        <table:named-expression table:name="退還以前年度納庫款明細表" table:expression="of:=[.#REF!]" table:base-cell-address="總表.$A$1"/>
        <table:named-expression table:name="常年會費" table:expression="of:=[.#REF!]" table:base-cell-address="總表.$A$1"/>
        <table:named-expression table:name="會費" table:expression="of:=[.#REF!]" table:base-cell-address="總表.$A$1"/>
        <table:named-expression table:name="會費明細" table:expression="of:=['file:///A:/作業基金/92預算書表/7林務/林務局編預算案/Salary(人事).xls'#員工人數及給與計算表old.#REF!]" table:base-cell-address="總表.$A$1"/>
        <table:named-expression table:name="歲_入_來_源_別_決_算_表" table:expression="of:=[.#REF!]" table:base-cell-address="總表.$A$1"/>
        <table:named-expression table:name="歲_出_政_事_別_決_算_表" table:expression="of:=[.#REF!]" table:base-cell-address="總表.$A$1"/>
        <table:named-expression table:name="歲_出_機_關_別_決_算_表" table:expression="of:=[.#REF!]" table:base-cell-address="總表.$A$1"/>
        <table:named-expression table:name="歲入保留數_或未結清數_分析表" table:expression="of:=[.#REF!]" table:base-cell-address="總表.$A$1"/>
        <table:named-expression table:name="歲入經費明細表" table:expression="of:=[.#REF!]" table:base-cell-address="總表.$A$1"/>
        <table:named-expression table:name="歲入餘絀數_或減免、註銷數_分析表" table:expression="of:=[.#REF!]" table:base-cell-address="總表.$A$1"/>
        <table:named-expression table:name="歲入類、經費類平衡表" table:expression="of:=[.#REF!]" table:base-cell-address="總表.$A$1"/>
        <table:named-expression table:name="歲入類待納庫款明細表" table:expression="of:=[.#REF!]" table:base-cell-address="總表.$A$1"/>
        <table:named-expression table:name="歲出用途別決算分析表" table:expression="of:=[.#REF!]" table:base-cell-address="總表.$A$1"/>
        <table:named-expression table:name="歲出用途別決算綜計表" table:expression="of:=[.#REF!]" table:base-cell-address="總表.$A$1"/>
        <table:named-expression table:name="歲出保留數_或未結清數_分析表" table:expression="of:=[.#REF!]" table:base-cell-address="總表.$A$1"/>
        <table:named-expression table:name="歲出按職能及經濟性綜合分類表" table:expression="of:=[.#REF!]" table:base-cell-address="總表.$A$1"/>
        <table:named-expression table:name="歲出賸餘數_或減免、註銷數_分析表" table:expression="of:=[.#REF!]" table:base-cell-address="總表.$A$1"/>
        <table:named-expression table:name="經費類經費賸餘明細表" table:expression="of:=[.#REF!]" table:base-cell-address="總表.$A$1"/>
        <table:named-expression table:name="補_捐_助其他政府機關或團體私人經費報告表" table:expression="of:=[.#REF!]" table:base-cell-address="總表.$A$1"/>
        <table:named-expression table:name="彰1" table:expression="of:=[.#REF!]" table:base-cell-address="總表.$A$1"/>
        <table:named-expression table:name="增購及汰換車輛明細表" table:expression="of:=[.#REF!]" table:base-cell-address="總表.$A$1"/>
        <table:named-expression table:name="龍" table:expression="of:=[.#REF!]" table:base-cell-address="總表.$A$1"/>
        <table:named-expression table:name="糧政明細" table:expression="of:=[.#REF!]" table:base-cell-address="總表.$A$1"/>
        <table:named-expression table:name="雜糧成本" table:expression="of:=['file://B707/公用資料夾/Documents%20and%20Settings/tfb.93FOODPC/Local%20Settings/Temporary%20Internet%20Files/Content.IE5/G5ARWDAV/93年預算-第一科/86決算/AFTER/84L.XLS'#業務費.#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7_24180__25424__35036__21161__25903__20986__38468__37636__20237_-_24409_" style:display-name="一般_97年捐補助支出附錄伍-彙" style:family="table-cell" style:data-style-name="N0">
      <style:table-cell-properties style:vertical-align="automatic" fo:background-color="transparent"/>
      <style:text-properties fo:color="#000000"/>
    </style:style>
    <style:style style:name="_19968__33324__99_24180__24230__27770__31639_-_21271__27054_0221" style:display-name="一般_99年度決算-北榮022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default-style style:family="graphic">
      <style:graphic-properties draw:fill="solid" draw:fill-color="#ffff99" draw:opacity="100%" draw:stroke="solid" svg:stroke-width="0.01389in" svg:stroke-color="#bcbc6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6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全</text:span><text:span text:style-name="T2">1</text:span><text:span text:style-name="T1">頁，第</text:span><text:span text:style-name="T2"><text:page-number>1</text:page-number></text:span><text:span text:style-name="T1">頁</text:span></text:p>
      </style:footer>
      <style:footer-left style:display="false"/>
    </style:master-page>
    <style:master-page style:name="mp2" style:page-layout-name="pm2">
      <style:header/>
      <style:header-left style:display="false"/>
      <style:footer>
        <text:p><text:span text:style-name="T3">全</text:span><text:span text:style-name="T4">1</text:span><text:span text:style-name="T3">頁，第</text:span><text:span text:style-name="T4"><text:page-number>1</text:page-number></text:span><text:span text:style-name="T3">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ka</meta:initial-creator>
    <dc:creator>ilink</dc:creator>
    <meta:creation-date>2017-03-19T05:53:11Z</meta:creation-date>
    <dc:date>2021-01-29T06:30:48Z</dc:date>
    <meta:print-date>2020-01-22T05:40:57Z</meta:print-date>
  </office:meta>
</office:document-meta>
</file>