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一層" style:master-page-name="MP0" style:family="paragraph">
      <style:paragraph-properties fo:break-before="page" fo:margin-top="0in" fo:margin-bottom="0.0826in" style:line-height-at-least="0in" fo:margin-left="0.3305in" fo:text-indent="-0.3305in">
        <style:tab-stops>
          <style:tab-stop style:type="left" style:position="1.0861in"/>
        </style:tab-stops>
      </style:paragraph-properties>
    </style:style>
    <style:style style:name="T14" style:parent-style-name="預設段落字型" style:family="text">
      <style:text-properties style:font-name="標楷體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DFKaiShu-SB-Estd-BF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DFKaiShu-SB-Estd-BF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DFKaiShu-SB-Estd-BF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style:snap-to-layout-grid="false" fo:text-align="justify" style:line-height-at-least="0in"/>
    </style:style>
    <style:style style:name="T19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icrosoftJhengHeiRegular" fo:color="#000000" fo:letter-spacing="-0.0027in" style:letter-kerning="false" fo:font-size="14pt" style:font-size-asian="14pt" style:font-size-complex="14pt"/>
    </style:style>
    <style:style style:name="P27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73" style:parent-style-name="清單段落" style:family="paragraph">
      <style:paragraph-properties style:text-autospace="none" style:snap-to-layout-grid="false" fo:text-align="justify" style:line-height-at-least="0in" fo:margin-left="0.4923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87" style:parent-style-name="清單段落" style:family="paragraph">
      <style:paragraph-properties style:text-autospace="none" style:snap-to-layout-grid="false" fo:text-align="justify" style:line-height-at-least="0in" fo:margin-left="0.9847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MicrosoftJhengHeiRegular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MicrosoftJhengHeiRegular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MicrosoftJhengHeiRegular" fo:color="#000000" style:letter-kerning="false" fo:font-size="10pt" style:font-size-asian="10pt" style:font-size-complex="10pt"/>
    </style:style>
    <style:style style:name="P92" style:parent-style-name="清單段落" style:family="paragraph">
      <style:paragraph-properties style:text-autospace="none" style:snap-to-layout-grid="false" fo:text-align="justify" style:line-height-at-least="0in" fo:margin-left="0.8861in" fo:text-indent="-0.5076in">
        <style:tab-stops/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style:line-height-at-least="0.1666in"/>
    </style:style>
    <style:style style:name="T94" style:parent-style-name="預設段落字型" style:family="text">
      <style:text-properties style:font-name="標楷體" fo:font-weight="bold" style:font-weight-asian="bold" fo:color="#000000" style:letter-kerning="true" fo:font-size="18pt" style:font-size-asian="18pt" style:font-size-complex="18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MS Mincho" style:font-name-asian="MS Mincho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3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MicrosoftJhengHeiRegular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MicrosoftJhengHeiRegular" fo:color="#000000" style:letter-kerning="false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style:line-height-at-least="0in"/>
    </style:style>
    <style:style style:name="T14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P156" style:parent-style-name="內文" style:family="paragraph">
      <style:paragraph-properties style:text-autospace="none" style:snap-to-layout-grid="false" style:line-height-at-least="0in"/>
    </style:style>
    <style:style style:name="T157" style:parent-style-name="預設段落字型" style:family="text">
      <style:text-properties style:font-name="標楷體" style:font-name-asian="標楷體" style:font-name-complex="MicrosoftJhengHeiRegular" fo:color="#000000" style:letter-kerning="false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 style:line-height-at-least="0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style:text-autospace="none" style:snap-to-layout-grid="false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style:text-autospace="none"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P202" style:parent-style-name="內文" style:family="paragraph">
      <style:paragraph-properties style:text-autospace="none"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style:text-autospace="none" style:snap-to-layout-grid="false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P229" style:parent-style-name="內文" style:family="paragraph">
      <style:paragraph-properties style:text-autospace="none" style:snap-to-layout-grid="false" style:line-height-at-least="0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style:text-autospace="none" style:snap-to-layout-grid="false" fo:text-align="justify" style:line-height-at-least="0in" fo:text-indent="0.393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P24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2.3756in"/>
          <style:tab-stop style:type="center" style:position="3.346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MicrosoftJhengHeiRegular" fo:color="#000000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2.3756in"/>
          <style:tab-stop style:type="center" style:position="3.346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family="graphic" style:name="a0" style:parent-style-name="Graphics">
      <style:graphic-properties fo:min-width="4.28333in" fo:min-height="0.4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167in" fo:min-height="2.2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40278in" fo:min-height="0.39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6111in" fo:min-height="0.39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486265855"/><text:span text:style-name="T14">附件</text:span><text:span text:style-name="T15">2、</text:span><text:span text:style-name="T16">罕見疾病照護服務</text:span><text:bookmark-end text:name="_Toc486265855"/><text:span text:style-name="T17">書</text:span></text:p>
      <text:p text:style-name="P18"><text:span text:style-name="T19"><draw:frame draw:z-index="251656704" draw:id="id0" draw:style-name="a0" draw:name="Text Box 4" text:anchor-type="paragraph" svg:x="-0.45417in" svg:y="0.25069in" svg:width="0.43333in" svg:height="4.28333in" style:rel-width="scale" style:rel-height="scale"><draw:text-box><text:p text:style-name="P20">若不同意請翻至背面填寫</text:p></draw:text-box><svg:title/><svg:desc/></draw:frame></text:span><text:span text:style-name="T21"><text:s text:c="5"/></text:span><text:span text:style-name="T22">接受罕見疾病照護服務者，請詳細閱讀以下</text:span><text:span text:style-name="T23">有關本服務之</text:span><text:span text:style-name="T24">說明，如有疑問可洽詢</text:span><text:span text:style-name="T25">計畫</text:span><text:span text:style-name="T26">服務人員。</text:span></text:p>
      <text:list text:style-name="LFO1" text:continue-numbering="true">
        <text:list-item>
          <text:list>
            <text:list-item>
              <text:p text:style-name="P27"><text:span text:style-name="T28">法規</text:span><text:span text:style-name="T29">依據</text:span><text:span text:style-name="T30">:依</text:span><text:span text:style-name="T31">「</text:span><text:span text:style-name="T32">罕見疾病防治及藥物法</text:span><text:span text:style-name="T33">」</text:span><text:span text:style-name="T34">第8條</text:span><text:span text:style-name="T35">及「</text:span><text:span text:style-name="T36">罕見疾病及罕見遺傳疾病缺陷照護服務辦法</text:span><text:span text:style-name="T37">」</text:span><text:span text:style-name="T38">，中央主管機關接獲醫事人員通報罕見疾病病人，經病人或其法定代理人同意，應派遣專業人員訪視，告知相關疾病之影響，並提供病人及家屬心理支持、生育關懷、照護諮詢等服務。</text:span></text:p>
            </text:list-item>
            <text:list-item>
              <text:p text:style-name="P39"><text:span text:style-name="T40">服務</text:span><text:span text:style-name="T41">對象</text:span><text:span text:style-name="T42">：</text:span><text:span text:style-name="T43">罕見疾病病人及其家</text:span><text:span text:style-name="T44">屬</text:span><text:span text:style-name="T45">。</text:span></text:p>
            </text:list-item>
            <text:list-item>
              <text:p text:style-name="P46"><text:span text:style-name="T47">服務</text:span><text:span text:style-name="T48">內容：</text:span><text:span text:style-name="T49">疾病影響</text:span><text:span text:style-name="T50">說明、</text:span><text:span text:style-name="T51">心理支持、生育關懷</text:span><text:span text:style-name="T52">或照護諮詢等服務。</text:span></text:p>
            </text:list-item>
            <text:list-item>
              <text:p text:style-name="P53"><text:span text:style-name="T54">服務</text:span><text:span text:style-name="T55">方式</text:span><text:span text:style-name="T56">：</text:span><text:span text:style-name="T57">電話服務</text:span><text:span text:style-name="T58">、</text:span><text:span text:style-name="T59">到宅服務</text:span><text:span text:style-name="T60">、</text:span><text:span text:style-name="T61">轉介醫事機構或罕見疾病相關專業團體</text:span><text:span text:style-name="T62">、</text:span><text:span text:style-name="T63">不含個人資料之網路資訊查詢服務</text:span><text:span text:style-name="T64">、</text:span><text:span text:style-name="T65">其他必要之服務。</text:span></text:p>
            </text:list-item>
            <text:list-item>
              <text:p text:style-name="P66"><text:span text:style-name="T67">中止服務</text:span><text:span text:style-name="T68">：</text:span><text:span text:style-name="T69">病人</text:span><text:span text:style-name="T70">可隨時</text:span><text:span text:style-name="T71">申請</text:span><text:span text:style-name="T72">中止本照護服務，但建議先與個案管理師討論。服務中止後，如有服務需求，可再重新申請本服務。</text:span></text:p>
            </text:list-item>
            <text:list-item>
              <text:p text:style-name="P73"><text:span text:style-name="T74">服務機構</text:span><text:span text:style-name="T75">：本服務由國民健康署委託專業機構</text:span><text:span text:style-name="T76">/</text:span><text:span text:style-name="T77">團體，依</text:span><text:span text:style-name="T78">中央</text:span><text:span text:style-name="T79">健康保險</text:span><text:span text:style-name="T80">署</text:span><text:span text:style-name="T81">業務組所轄定之地區範圍，進行各機構</text:span><text:span text:style-name="T82">/</text:span><text:span text:style-name="T83">團體責任區域劃分，另考量病人對服務單位之熟悉度，服務機構之安排序位</text:span><text:span text:style-name="T84">原則</text:span><text:span text:style-name="T85">如下：</text:span><text:span text:style-name="T86"><text:s text:c="4"/></text:span></text:p>
              <text:list text:continue-numbering="true">
                <text:list-item>
                  <text:p text:style-name="P87"><text:span text:style-name="T88">目前就診之醫療院所或參與之罕見疾病團體</text:span><text:span text:style-name="T89">（須同為本計畫之委辦機構</text:span><text:span text:style-name="T90">/團體</text:span><text:span text:style-name="T91">）</text:span></text:p>
                </text:list-item>
                <text:list-item>
                  <text:p text:style-name="P92">病人居住地所屬分區之委辦機構/團體。</text:p>
                </text:list-item>
              </text:list>
            </text:list-item>
          </text:list>
        </text:list-item>
      </text:list>
      <text:p text:style-name="P93"><text:span text:style-name="T94"><draw:frame draw:z-index="251655680" draw:id="id1" draw:style-name="a1" draw:name="文字方塊 2" text:anchor-type="paragraph" svg:x="5.12083in" svg:y="0.15625in" svg:width="2.23333in" svg:height="0.34167in" style:rel-width="scale" style:rel-height="scale"><draw:text-box><text:p text:style-name="P95">□同意<text:s text:c="4"/>□異動申請</text:p></draw:text-box><svg:title/><svg:desc/></draw:frame></text:span><text:span text:style-name="T96">如欲申請服務機構/團體異動，由本計畫下之其他單位提供服務請填寫下列擬轉入機構/團體名稱及異動原因</text:span></text:p>
      <text:p text:style-name="P97"><text:span text:style-name="T98">---------------------------------------------</text:span></text:p>
      <text:p text:style-name="P99"><text:span text:style-name="T100">患者</text:span><text:span text:style-name="T101">____________</text:span><text:span text:style-name="T102"><text:s text:c="2"/>身分證字號</text:span><text:span text:style-name="T103"><text:s text:c="4"/></text:span><text:span text:style-name="T104"><text:s text:c="10"/></text:span><text:span text:style-name="T105"><text:s text:c="3"/></text:span><text:span text:style-name="T106"><text:s/></text:span></text:p>
      <text:p text:style-name="P107"><text:span text:style-name="T108">法定代理人</text:span><text:span text:style-name="T109">　　　　　　　</text:span><text:span text:style-name="T110">身分證字號</text:span><text:span text:style-name="T111"><text:s text:c="4"/></text:span><text:span text:style-name="T112"><text:s text:c="10"/></text:span><text:span text:style-name="T113">，</text:span><text:span text:style-name="T114"><text:s/></text:span><text:span text:style-name="T115">(關係</text:span><text:span text:style-name="T116"><text:s text:c="7"/></text:span><text:span text:style-name="T117"><text:s/>)</text:span><text:span text:style-name="T118"><text:s/></text:span><text:span text:style-name="T119">已詳細閱讀本同意書，同意接受衛生福利部國民健康署所委託</text:span><text:span text:style-name="T120">之機構/團體</text:span><text:span text:style-name="T121"><text:s/></text:span><text:span text:style-name="T122">(</text:span><text:span text:style-name="T123">如下</text:span><text:span text:style-name="T124">)</text:span><text:span text:style-name="T125">提供本人</text:span><text:span text:style-name="T126">/患者</text:span><text:span text:style-name="T127">及家屬</text:span><text:span text:style-name="T128">罕見疾病照護服務</text:span><text:span text:style-name="T129">:</text:span></text:p>
      <text:p text:style-name="P130"><text:span text:style-name="T131"><draw:frame draw:z-index="251658752" draw:id="id2" draw:style-name="a2" draw:name="Text Box 7" text:anchor-type="paragraph" svg:x="-0.45417in" svg:y="0.22778in" svg:width="0.39375in" svg:height="1.40278in" style:rel-width="scale" style:rel-height="scale"><draw:text-box><text:p text:style-name="P132">請鈎選</text:p></draw:text-box><svg:title/><svg:desc/></draw:frame></text:span><text:span text:style-name="T133"><text:s text:c="2"/></text:span><text:span text:style-name="T134">□</text:span><text:span text:style-name="T135">由</text:span><text:span text:style-name="T136">臺中榮民總醫院</text:span><text:span text:style-name="T137"><text:s/></text:span><text:span text:style-name="T138"><text:s/></text:span><text:span text:style-name="T139">提供服務</text:span></text:p>
      <text:p text:style-name="P140"><text:span text:style-name="T141"><text:s text:c="2"/></text:span><text:span text:style-name="T142">□</text:span><text:span text:style-name="T143">原就診醫院為</text:span><text:span text:style-name="T144"><text:s text:c="13"/></text:span><text:span text:style-name="T145">，申請異動由</text:span><text:span text:style-name="T146">如下</text:span><text:span text:style-name="T147">1</text:span><text:span text:style-name="T148">12</text:span><text:span text:style-name="T149">-11</text:span><text:span text:style-name="T150">4</text:span><text:span text:style-name="T151">年照護服務</text:span><text:span text:style-name="T152"><text:s/></text:span><text:span text:style-name="T153">-113</text:span><text:span text:style-name="T154">年後續擴充</text:span><text:span text:style-name="T155"><text:s/></text:span></text:p>
      <text:p text:style-name="P156"><text:span text:style-name="T157"><text:s text:c="8"/></text:span><text:span text:style-name="T158">提供服務</text:span><text:span text:style-name="T159">:</text:span></text:p>
      <text:p text:style-name="P160"><text:span text:style-name="T161">台北區</text:span><text:span text:style-name="T162">:</text:span><text:span text:style-name="T163"><text:s/></text:span><text:span text:style-name="T164">□</text:span><text:span text:style-name="T165">國立</text:span><text:span text:style-name="T166">臺</text:span><text:span text:style-name="T167">灣大學醫學院附設醫院</text:span><text:span text:style-name="T168"><text:s text:c="3"/></text:span><text:span text:style-name="T169"><text:s text:c="4"/></text:span><text:span text:style-name="T170">□</text:span><text:span text:style-name="T171">臺北榮民總醫院</text:span></text:p>
      <text:p text:style-name="P172"><text:span text:style-name="T173"><text:s text:c="8"/></text:span><text:span text:style-name="T174">□</text:span><text:span text:style-name="T175">台灣基督長老教會馬偕醫療財團法人馬偕兒童醫院</text:span></text:p>
      <text:p text:style-name="P176"><text:span text:style-name="T177">北區</text:span><text:span text:style-name="T178">:</text:span><text:span text:style-name="T179"><text:s text:c="2"/></text:span><text:span text:style-name="T180"><text:s/></text:span><text:span text:style-name="T181">□</text:span><text:span text:style-name="T182">中國醫藥大學附設醫院</text:span><text:span text:style-name="T183">　</text:span><text:span text:style-name="T184"><text:s text:c="11"/></text:span><text:span text:style-name="T185">□</text:span><text:span text:style-name="T186">長庚醫療財團法人</text:span><text:span text:style-name="T187">林口</text:span><text:span text:style-name="T188">長庚紀念醫院</text:span></text:p>
      <text:p text:style-name="P189"><text:span text:style-name="T190">中</text:span><text:span text:style-name="T191">區</text:span><text:span text:style-name="T192">:</text:span><text:span text:style-name="T193"><text:s text:c="3"/></text:span><text:span text:style-name="T194">□</text:span><text:span text:style-name="T195">中國醫藥大學附設醫院</text:span><text:span text:style-name="T196"><text:s/></text:span><text:span text:style-name="T197">　</text:span><text:span text:style-name="T198"><text:s text:c="10"/></text:span><text:span text:style-name="T199">□</text:span><text:span text:style-name="T200">財團法人彰化基督教醫院</text:span><text:span text:style-name="T201"><text:s text:c="2"/></text:span></text:p>
      <text:p text:style-name="P202"><text:span text:style-name="T203">南區</text:span><text:span text:style-name="T204">:</text:span><text:span text:style-name="T205"><text:s text:c="3"/></text:span><text:span text:style-name="T206">□</text:span><text:span text:style-name="T207">奇美醫療財團法人奇美醫院</text:span><text:span text:style-name="T208"><text:s/></text:span><text:span text:style-name="T209"><text:s text:c="8"/></text:span><text:span text:style-name="T210">□</text:span><text:span text:style-name="T211">國立成功大學醫學院附設醫院</text:span></text:p>
      <text:p text:style-name="P212"><text:span text:style-name="T213"><text:s text:c="6"/></text:span><text:span text:style-name="T214"><text:s text:c="2"/></text:span><text:span text:style-name="T215">□</text:span><text:span text:style-name="T216">國立</text:span><text:span text:style-name="T217">臺</text:span><text:span text:style-name="T218">灣大學醫學院附設醫院</text:span><text:span text:style-name="T219">雲林分院</text:span></text:p>
      <text:p text:style-name="P220"><text:span text:style-name="T221">高屏區</text:span><text:span text:style-name="T222">:</text:span><text:span text:style-name="T223"><text:s/></text:span><text:span text:style-name="T224">□</text:span><text:span text:style-name="T225">長庚醫療財團法人高雄長庚紀念醫院</text:span><text:span text:style-name="T226"><text:s/></text:span><text:span text:style-name="T227">□</text:span><text:span text:style-name="T228">高雄醫學大學附設中和紀念醫院</text:span><text:a xlink:href="http://www.kmuh.org.tw/" office:target-frame-name="_top" xlink:show="replace"/></text:p>
      <text:p text:style-name="P229"><text:span text:style-name="T230">東區</text:span><text:span text:style-name="T231">:</text:span><text:span text:style-name="T232"><text:s/></text:span><text:span text:style-name="T233"><text:s text:c="2"/></text:span><text:span text:style-name="T234">□</text:span><text:span text:style-name="T235">佛教慈濟醫療財團法人花蓮慈濟醫院</text:span></text:p>
      <text:p text:style-name="P236">異動原因:__________________________________</text:p>
      <text:p text:style-name="P237"><text:span text:style-name="T238"><draw:frame draw:z-index="251659776" draw:id="id3" draw:style-name="a3" draw:name="Text Box 8" text:anchor-type="paragraph" svg:x="-0.45417in" svg:y="0.10139in" svg:width="0.39375in" svg:height="1.16111in" style:rel-width="scale" style:rel-height="scale"><draw:text-box><text:p text:style-name="P239">請填齊全寫</text:p></draw:text-box><svg:title/><svg:desc/></draw:frame></text:span><text:span text:style-name="T240">聯絡電話： <text:s text:c="17"/></text:span><text:span text:style-name="T241"><text:s text:c="7"/></text:span><text:span text:style-name="T242"><text:s text:c="2"/>手機：</text:span></text:p>
      <text:p text:style-name="P243">現居地地址：</text:p>
      <text:p text:style-name="P244"><text:span text:style-name="T245">中華民國 <text:s text:c="2"/>年 <text:s text:c="2"/>月 <text:s text:c="2"/>日</text:span></text:p>
      <text:p text:style-name="P246"><text:span text:style-name="T247">（以下由照護服務機構/團體</text:span><text:span text:style-name="T248">人員</text:span><text:span text:style-name="T249">填寫）</text:span><text:span text:style-name="T250">﹍﹍﹍﹍﹍﹍﹍﹍﹍﹍﹍﹍﹍﹍﹍﹍﹍﹍﹍﹍</text:span></text:p>
      <text:p text:style-name="P251"><text:span text:style-name="T252">收件人： <text:s text:c="21"/></text:span><text:span text:style-name="T253"><text:s text:c="4"/></text:span><text:span text:style-name="T254"><text:s text:c="3"/>收件日期：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bottom="0.0826in" fo:margin-right="-1.1263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041in" fo:margin-left="0.0708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 fo:text-align="justify" style:line-height-at-least="0.1666in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層" style:display-name="第一層" style:family="paragraph" style:parent-style-name="標題1" style:default-outline-level="1">
      <style:paragraph-properties fo:keep-with-next="always" fo:widows="0" fo:orphans="0" style:snap-to-layout-grid="false" style:vertical-align="baseline" fo:margin-top="0in" fo:margin-bottom="0.0826in" fo:margin-left="0.7118in" fo:margin-right="0in" fo:text-indent="-0.2951in">
        <style:tab-stops/>
      </style:paragraph-properties>
      <style:text-properties style:font-name="Arial" style:font-name-asian="標楷體" style:font-name-complex="Times New Roman" style:letter-kerning="true" fo:font-size="14pt" style:font-size-asian="14pt" style:font-size-complex="14pt" fo:hyphenate="false"/>
    </style:style>
    <style:style style:name="第一層字元" style:display-name="第一層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3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076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0" style:parent-style-name="預設段落字型" style:family="text">
      <style:text-properties style:font-name="MS Mincho" fo:font-size="8pt" style:font-size-asian="8pt" style:font-size-complex="8pt"/>
    </style:style>
    <style:style style:name="T11" style:parent-style-name="預設段落字型" style:family="text">
      <style:text-properties style:font-name="MS Mincho" fo:font-size="8pt" style:font-size-asian="8pt" style:font-size-complex="8pt"/>
    </style:style>
    <style:style style:name="T12" style:parent-style-name="預設段落字型" style:family="text">
      <style:text-properties style:font-name="MS Mincho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內文"><text:span text:style-name="T2">vg</text:span><text:span text:style-name="T3">h</text:span><text:span text:style-name="T4">tc/107rdcp_f</text:span><text:span text:style-name="T5">orm</text:span><text:span text:style-name="T6">2</text:span><text:span text:style-name="T7">服務同意</text:span><text:span text:style-name="T8">&amp;異動</text:span><text:span text:style-name="T9">書<text:s/></text:span><text:span text:style-name="T10"><text:s text:c="4"/></text:span><text:span text:style-name="T11"><text:s text:c="35"/></text:span><text:span text:style-name="T12"><text:s text:c="2"/></text:span><text:span text:style-name="T13">（經費由國民健康署運用菸品健康福利捐支應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4-04-25T01:31:00Z</meta:creation-date>
    <dc:date>2024-04-25T01:31:00Z</dc:date>
    <meta:print-date>2020-01-07T0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