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44LVL2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style:page-number="1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margin-top="0.125in" fo:margin-right="0.4173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margin-top="0.125in" fo:margin-right="0.4173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margin-top="0.125in" fo:margin-right="0.4173in"/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1.2923in"/>
    </style:style>
    <style:style style:name="TableColumn9" style:family="table-column">
      <style:table-column-properties style:column-width="1.1576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893in"/>
    </style:style>
    <style:style style:name="TableColumn13" style:family="table-column">
      <style:table-column-properties style:column-width="3.6416in"/>
    </style:style>
    <style:style style:name="Table7" style:family="table">
      <style:table-properties style:width="7.359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7298in"/>
    </style:style>
    <style:style style:name="TableCell2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32" style:family="table-row">
      <style:table-row-properties style:min-row-height="0.4965in"/>
    </style:style>
    <style:style style:name="P33" style:parent-style-name="內文" style:family="paragraph"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Times New Roman" fo:font-size="10pt" style:font-size-asian="10pt" style:font-size-complex="10pt"/>
    </style:style>
    <style:style style:name="TableRow40" style:family="table-row">
      <style:table-row-properties style:min-row-height="0.4881in"/>
    </style:style>
    <style:style style:name="P41" style:parent-style-name="內文" style:family="paragraph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0006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min-row-height="0.0493in"/>
    </style:style>
    <style:style style:name="P51" style:parent-style-name="內文" style:family="paragraph">
      <style:text-properties style:font-name="Times New Roman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.075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0493in"/>
    </style:style>
    <style:style style:name="P58" style:parent-style-name="內文" style:family="paragraph">
      <style:text-properties style:font-name="Times New Roman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075in"/>
      <style:text-properties style:font-name="Times New Roman" fo:font-size="10pt" style:font-size-asian="10pt" style:font-size-complex="10pt"/>
    </style:style>
    <style:style style:name="TableRow64" style:family="table-row">
      <style:table-row-properties style:min-row-height="0.0493in"/>
    </style:style>
    <style:style style:name="P65" style:parent-style-name="內文" style:family="paragraph">
      <style:text-properties style:font-name="Times New Roman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75in"/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0493in"/>
    </style:style>
    <style:style style:name="P72" style:parent-style-name="內文" style:family="paragraph">
      <style:text-properties style:font-name="Times New Roman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75in"/>
      <style:text-properties style:font-name="Times New Roman" fo:color="#999999" fo:font-size="10pt" style:font-size-asian="10pt" style:font-size-complex="10pt"/>
    </style:style>
    <style:style style:name="TableRow78" style:family="table-row">
      <style:table-row-properties style:min-row-height="0.0493in"/>
    </style:style>
    <style:style style:name="P79" style:parent-style-name="內文" style:family="paragraph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min-row-height="0.0493in"/>
    </style:style>
    <style:style style:name="P89" style:parent-style-name="內文" style:family="paragraph">
      <style:text-properties style:font-name="Times New Roman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95" style:family="table-row">
      <style:table-row-properties style:min-row-height="0.0493in"/>
    </style:style>
    <style:style style:name="P96" style:parent-style-name="內文" style:family="paragraph">
      <style:text-properties style:font-name="Times New Roman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0493in"/>
    </style:style>
    <style:style style:name="P103" style:parent-style-name="內文" style:family="paragraph">
      <style:text-properties style:font-name="Times New Roman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0486in"/>
    </style:style>
    <style:style style:name="P110" style:parent-style-name="內文" style:family="paragraph">
      <style:text-properties style:font-name="Times New Roman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min-row-height="0.0486in"/>
    </style:style>
    <style:style style:name="P117" style:parent-style-name="內文" style:family="paragraph">
      <style:text-properties style:font-name="Times New Roman" fo:font-size="10pt" style:font-size-asian="10pt" style:font-size-complex="10pt"/>
    </style:style>
    <style:style style:name="P118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123" style:family="table-row">
      <style:table-row-properties style:min-row-height="0.3909in"/>
    </style:style>
    <style:style style:name="TableCell12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2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34" style:family="table-row">
      <style:table-row-properties style:min-row-height="0.3673in"/>
    </style:style>
    <style:style style:name="P135" style:parent-style-name="內文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TableRow140" style:family="table-row">
      <style:table-row-properties style:min-row-height="0.384in"/>
    </style:style>
    <style:style style:name="P141" style:parent-style-name="內文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48" style:family="table-row">
      <style:table-row-properties style:min-row-height="0.3701in"/>
    </style:style>
    <style:style style:name="P149" style:parent-style-name="內文" style:family="paragraph"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53" style:family="table-row">
      <style:table-row-properties style:min-row-height="0.1166in"/>
    </style:style>
    <style:style style:name="P154" style:parent-style-name="內文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59" style:family="table-row">
      <style:table-row-properties style:min-row-height="0.4763in"/>
    </style:style>
    <style:style style:name="P160" style:parent-style-name="內文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65" style:family="table-row">
      <style:table-row-properties style:min-row-height="0.6125in"/>
    </style:style>
    <style:style style:name="TableCell16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74" style:family="table-row">
      <style:table-row-properties style:min-row-height="0.6166in"/>
    </style:style>
    <style:style style:name="P1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80" style:family="table-row">
      <style:table-row-properties style:min-row-height="0.6243in"/>
    </style:style>
    <style:style style:name="P1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86" style:family="table-row">
      <style:table-row-properties style:min-row-height="0.4048in"/>
    </style:style>
    <style:style style:name="TableCell187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92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9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00" style:family="table-row">
      <style:table-row-properties style:min-row-height="0.1597in"/>
    </style:style>
    <style:style style:name="P20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06" style:family="table-row">
      <style:table-row-properties style:min-row-height="0.3194in"/>
    </style:style>
    <style:style style:name="P20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3194in"/>
    </style:style>
    <style:style style:name="P21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16" style:family="table-row">
      <style:table-row-properties style:min-row-height="0.2166in"/>
    </style:style>
    <style:style style:name="P21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21" style:family="table-row">
      <style:table-row-properties style:min-row-height="0.259in"/>
    </style:style>
    <style:style style:name="P22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26" style:family="table-row">
      <style:table-row-properties style:min-row-height="0.2833in"/>
    </style:style>
    <style:style style:name="P22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0493in"/>
    </style:style>
    <style:style style:name="P23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36" style:family="table-row">
      <style:table-row-properties style:min-row-height="0.075in"/>
    </style:style>
    <style:style style:name="P23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fo:font-size="10pt" style:font-size-asian="10pt" style:font-size-complex="10pt"/>
    </style:style>
    <style:style style:name="P242" style:parent-style-name="內文" style:family="paragraph">
      <style:paragraph-properties fo:text-align="justify"/>
      <style:text-properties style:font-name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TableRow243" style:family="table-row">
      <style:table-row-properties style:min-row-height="0.427in"/>
    </style:style>
    <style:style style:name="P24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Times New Roman" fo:font-size="10pt" style:font-size-asian="10pt" style:font-size-complex="10pt"/>
    </style:style>
    <style:style style:name="TableRow249" style:family="table-row">
      <style:table-row-properties style:min-row-height="0.3173in"/>
    </style:style>
    <style:style style:name="P25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style-complex="italic" fo:color="#000000" style:letter-kerning="false" fo:font-size="8pt" style:font-size-asian="8pt" style:font-size-complex="8pt"/>
    </style:style>
    <style:style style:name="TableRow255" style:family="table-row">
      <style:table-row-properties style:min-row-height="0.3625in"/>
    </style:style>
    <style:style style:name="P25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261" style:family="table-row">
      <style:table-row-properties style:min-row-height="0.075in"/>
    </style:style>
    <style:style style:name="P2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TableRow269" style:family="table-row">
      <style:table-row-properties style:min-row-height="0.8437in"/>
    </style:style>
    <style:style style:name="TableCell270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27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27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80" style:family="table-row">
      <style:table-row-properties style:min-row-height="0.125in"/>
    </style:style>
    <style:style style:name="P28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88" style:family="table-row">
      <style:table-row-properties style:min-row-height="0.125in"/>
    </style:style>
    <style:style style:name="P28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2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95" style:family="table-row">
      <style:table-row-properties style:min-row-height="0.7375in"/>
    </style:style>
    <style:style style:name="TableCell296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fo:font-size="10pt" style:font-size-asian="10pt" style:font-size-complex="10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0.4069in"/>
    </style:style>
    <style:style style:name="TableColumn329" style:family="table-column">
      <style:table-column-properties style:column-width="2.8548in"/>
    </style:style>
    <style:style style:name="TableColumn330" style:family="table-column">
      <style:table-column-properties style:column-width="0.9847in"/>
    </style:style>
    <style:style style:name="TableColumn331" style:family="table-column">
      <style:table-column-properties style:column-width="2.9527in"/>
    </style:style>
    <style:style style:name="Table327" style:family="table">
      <style:table-properties style:width="7.1993in" fo:margin-left="0.0062in" table:align="left"/>
    </style:style>
    <style:style style:name="TableRow332" style:family="table-row">
      <style:table-row-properties style:min-row-height="0.395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style:line-height-at-least="0in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341" style:family="table-row">
      <style:table-row-properties style:min-row-height="0.4659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350" style:family="table-row">
      <style:table-row-properties style:min-row-height="0.4659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59" style:family="table-row">
      <style:table-row-properties style:min-row-height="0.4659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68" style:family="table-row">
      <style:table-row-properties style:min-row-height="0.4659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77" style:family="table-row">
      <style:table-row-properties style:min-row-height="0.4659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86" style:family="table-row">
      <style:table-row-properties style:min-row-height="0.4659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95" style:family="table-row">
      <style:table-row-properties style:min-row-height="0.4659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04" style:family="table-row">
      <style:table-row-properties style:min-row-height="0.4659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13" style:family="table-row">
      <style:table-row-properties style:min-row-height="0.4659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widows="2" fo:orphans="2"/>
    </style:style>
  </office:automatic-styles>
  <office:body>
    <office:text text:use-soft-page-breaks="true">
      <text:p text:style-name="P1">實證醫學評讀報告</text:p>
      <text:p text:style-name="P4">主題：</text:p>
      <text:p text:style-name="P5">日期：<text:s text:c="8"/><text:s text:c="2"/><text:s/><text:s/><text:s text:c="3"/><text:s text:c="11"/>病例號：</text:p>
      <text:p text:style-name="P6">學員：<text:s text:c="7"/><text:s text:c="2"/><text:s/><text:s/><text:s text:c="8"/><text:s text:c="2"/><text:s/><text:s/><text:s text:c="3"/>指導教師：<text:s text:c="4"/><text:s text:c="2"/><text:s/><text:s/><text:s text:c="8"/><text:s text:c="2"/><text:s/><text:s/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GoBack"/><text:bookmark-end text:name="_GoBack"/>大項目</text:p>
          </table:table-cell>
          <table:table-cell table:style-name="TableCell17">
            <text:p text:style-name="P18">次項目</text:p>
          </table:table-cell>
          <table:table-cell table:style-name="TableCell19" table:number-columns-spanned="4">
            <text:p text:style-name="P20">內容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13">
            <text:p text:style-name="內文"><text:span text:style-name="T23">1.</text:span><text:span text:style-name="T24">問題</text:span><text:span text:style-name="T25">(Ask)</text:span></text:p>
            <text:p text:style-name="P26">PICO</text:p>
          </table:table-cell>
          <table:table-cell table:style-name="TableCell27">
            <text:p text:style-name="P28">臨床場景</text:p>
            <text:p text:style-name="P29">(Scenario)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背景知識</text:p>
            <text:p text:style-name="P36">(Background</text:p>
            <text:p text:style-name="P37">knowledge)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5">
            <text:p text:style-name="P43">形成問題</text:p>
            <text:p text:style-name="P44"><text:span text:style-name="T45">(focus question</text:span><text:span text:style-name="T46"><text:s/>for therapy</text:span><text:span text:style-name="T47">)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P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I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C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O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6">
            <text:p text:style-name="P81">理想證據文獻</text:p>
            <text:p text:style-name="P82"><text:span text:style-name="T83">研究設計</text:span></text:p>
          </table:table-cell>
          <table:table-cell table:style-name="TableCell84" table:number-columns-spanned="2">
            <text:p text:style-name="P85">P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I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C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O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S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T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6">
            <text:p text:style-name="內文"><text:span text:style-name="T125">2.<text:s/></text:span><text:span text:style-name="T126">搜尋</text:span><text:span text:style-name="T127">Acquired</text:span><text:span text:style-name="T128">：</text:span></text:p>
            <text:p text:style-name="P129">Search strategy</text:p>
          </table:table-cell>
          <table:table-cell table:style-name="TableCell130">
            <text:p text:style-name="P131">搜尋資料庫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最初使用關鍵字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P143">初步搜尋後修正</text:p>
            <text:p text:style-name="P144">關鍵字</text:p>
            <text:p text:style-name="P145">(Key word)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搜尋設限(Limits)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搜尋歷程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3.<text:s/>檢索Acquired：</text:p>
            <text:p text:style-name="P168">Key literature</text:p>
            <text:p text:style-name="P169"/>
          </table:table-cell>
          <table:table-cell table:style-name="TableCell170">
            <text:p text:style-name="P171">初步檢索結果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選擇文獻條件包括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文獻初步評讀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13">
            <text:p text:style-name="內文"><text:span text:style-name="T188">4.</text:span><text:span text:style-name="T189">評讀</text:span></text:p>
            <text:p text:style-name="P190">Appraisal</text:p>
            <text:p text:style-name="P191">評讀工具:</text:p>
            <text:p text:style-name="P192">Critical appraisal skills programme for randomized control trial</text:p>
            <text:p text:style-name="P193"/>
          </table:table-cell>
          <table:table-cell table:style-name="TableCell194">
            <text:p text:style-name="P195"><text:span text:style-name="T196">效度</text:span><text:span text:style-name="T197">Validity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Randomization<text:s/></text:p>
          </table:table-cell>
          <table:table-cell table:style-name="TableCell204" table:number-columns-spanned="4" table:number-rows-spanned="8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Allocation<text:s/>concealment</text:p>
          </table:table-cell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onfounding factors</text:p>
          </table:table-cell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Blind</text:p>
          </table:table-cell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Withdraw, incomplete or loss to follow up &gt;20%<text:s/></text:p>
          </table: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Intention-to-treat analysis</text:p>
          </table: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Enough participants<text:s/>(power calculation)</text:p>
          </table: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證據等級</text:span><text:span text:style-name="T241">Level of evidence</text:span></text:p>
          </table:table-cell>
          <table:covered-table-cell>
            <text:p text:style-name="P242"/>
          </table:covered-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<text:span text:style-name="T247">效益</text:span><text:span text:style-name="T248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Main result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Precise<text:s/>or results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C</text:span><text:span text:style-name="T266">linical bottom-line</text:span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內文"><text:span text:style-name="T271">5.<text:s/></text:span><text:span text:style-name="T272">應用</text:span></text:p>
            <text:p text:style-name="P273">Apply：</text:p>
            <text:p text:style-name="P274">Back<text:s/></text:p>
            <text:p text:style-name="P275">to PICO</text:p>
          </table:table-cell>
          <table:table-cell table:style-name="TableCell276" table:number-columns-spanned="2">
            <text:p text:style-name="P277">臨床應用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 table:number-rows-spanned="2">
            <text:p text:style-name="P283">醫療建議</text:p>
          </table:table-cell>
          <table:covered-table-cell/>
          <table:table-cell table:style-name="TableCell284" table:number-columns-spanned="2">
            <text:p text:style-name="P285">綜合上面討論，我們的臨床建議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這樣建議的建議強度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內文"><text:span text:style-name="T297">病人</text:span><text:span text:style-name="T298">最後接受的治療與結果</text:span>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  <text:p text:style-name="P302">PGY EBM實作臨床老師評審表</text:p>
      <text:p text:style-name="P303"/>
      <text:p text:style-name="P304"><text:span text:style-name="T305">學員：</text:span><text:span text:style-name="T306"><text:s text:c="9"/></text:span><text:span text:style-name="T307"><text:s text:c="5"/></text:span><text:span text:style-name="T308"><text:s text:c="5"/></text:span><text:span text:style-name="T309"><text:s text:c="3"/></text:span><text:span text:style-name="T310"><text:s text:c="11"/></text:span><text:span text:style-name="T311"><text:s text:c="23"/>評審日期： <text:s text:c="6"/></text:span></text:p>
      <text:p text:style-name="P312"/>
      <text:p text:style-name="P313"><text:span text:style-name="T314">註</text:span><text:span text:style-name="T315">1</text:span><text:span text:style-name="T316">：</text:span><text:span text:style-name="T317">項目若</text:span><text:span text:style-name="T318">有完整請</text:span><text:span text:style-name="T319">於該項目欄位</text:span><text:span text:style-name="T320">打勾</text:span><text:span text:style-name="T321"></text:span><text:span text:style-name="T322">，若認為該項目欄位</text:span><text:span text:style-name="T323">不完整請畫</text:span><text:span text:style-name="T324"></text:span><text:span text:style-name="T325">，或填寫建議</text:span><text:span text:style-name="T326">。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評核項目</text:p>
          </table:table-cell>
          <table:covered-table-cell/>
          <table:table-cell table:style-name="TableCell335">
            <text:p text:style-name="P336"><text:span text:style-name="T337">各欄位完整度</text:span><text:span text:style-name="T338">(V/X)</text:span></text:p>
          </table:table-cell>
          <table:table-cell table:style-name="TableCell339">
            <text:p text:style-name="P340">建議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問題形成情境、背景知識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形成focus question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搜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證據選擇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>正確且嚴謹的評讀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試驗研究品質與數據綜合結論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>應用：病患族群風險與效果分級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應用：成本效應與臨床應用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以去學術化術語回答病人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<text:s text:c="13"/>評審者：<text:s/></text:span><text:span text:style-name="T426"><text:s text:c="22"/>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2" style:display-name="本文 2" style:family="paragraph" style:parent-style-name="Default" style:next-style-name="Default">
      <style:text-properties style:use-window-font-color="true" fo:font-size="10pt" style:font-size-asian="10pt" fo:hyphenate="false"/>
    </style:style>
    <style:style style:name="本文2字元" style:display-name="本文 2 字元" style:family="text">
      <style:text-properties style:font-name="Times New Roman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1" style:display-name="頁尾1" style:family="paragraph" style:parent-style-name="Default" style:next-style-name="Default">
      <style:text-properties style:use-window-font-color="true" fo:hyphenate="false"/>
    </style:style>
    <style:style style:name="標題21" style:display-name="標題 21" style:family="paragraph" style:parent-style-name="Default" style:next-style-name="Default">
      <style:text-properties style:use-window-font-color="true" fo:hyphenate="false"/>
    </style:style>
    <style:style style:name="標題41" style:display-name="標題 41" style:family="paragraph" style:parent-style-name="Default" style:next-style-name="Default">
      <style:text-properties style:use-window-font-color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縮排" style:display-name="內文縮排" style:family="paragraph" style:parent-style-name="Default" style:next-style-name="Default"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edium-normal" style:display-name="medium-normal" style:family="text" style:parent-style-name="預設段落字型"/>
    <style:style style:name="rprtbody1" style:display-name="rprtbody1" style:family="paragraph" style:parent-style-name="內文">
      <style:paragraph-properties fo:widows="2" fo:orphans="2" fo:margin-top="0.0236in" fo:margin-bottom="0.0236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aux1" style:display-name="aux1" style:family="paragraph" style:parent-style-name="內文">
      <style:paragraph-properties fo:widows="2" fo:orphans="2" style:line-height-at-least="0.2222in"/>
      <style:text-properties style:font-name="新細明體" style:font-name-complex="新細明體" style:letter-kerning="false" style:font-size-complex="12pt" fo:hyphenate="false"/>
    </style:style>
    <style:style style:name="src1" style:display-name="src1" style:family="text">
      <style:text-properties text:display="true"/>
    </style:style>
    <style:style style:name="jrnl" style:display-name="jrn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le1" style:display-name="title1" style:family="paragraph" style:parent-style-name="內文">
      <style:paragraph-properties fo:widows="2" fo:orphans="2"/>
      <style:text-properties style:font-name="新細明體" style:font-name-complex="新細明體" style:letter-kerning="false" fo:font-size="14.5pt" style:font-size-asian="14.5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 2"/>
    </style:style>
    <style:style style:name="WW_CharLFO11LVL3" style:family="text">
      <style:text-properties style:font-name="Wingdings 2"/>
    </style:style>
    <style:style style:name="WW_CharLFO11LVL4" style:family="text">
      <style:text-properties style:font-name="Wingdings 2"/>
    </style:style>
    <style:style style:name="WW_CharLFO11LVL5" style:family="text">
      <style:text-properties style:font-name="Wingdings 2"/>
    </style:style>
    <style:style style:name="WW_CharLFO11LVL6" style:family="text">
      <style:text-properties style:font-name="Wingdings 2"/>
    </style:style>
    <style:style style:name="WW_CharLFO11LVL7" style:family="text">
      <style:text-properties style:font-name="Wingdings 2"/>
    </style:style>
    <style:style style:name="WW_CharLFO11LVL8" style:family="text">
      <style:text-properties style:font-name="Wingdings 2"/>
    </style:style>
    <style:style style:name="WW_CharLFO11LVL9" style:family="text">
      <style:text-properties style:font-name="Wingdings 2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Wingdings 2"/>
    </style:style>
    <style:style style:name="WW_CharLFO12LVL3" style:family="text">
      <style:text-properties style:font-name="Wingdings 2"/>
    </style:style>
    <style:style style:name="WW_CharLFO12LVL4" style:family="text">
      <style:text-properties style:font-name="Wingdings 2"/>
    </style:style>
    <style:style style:name="WW_CharLFO12LVL5" style:family="text">
      <style:text-properties style:font-name="Wingdings 2"/>
    </style:style>
    <style:style style:name="WW_CharLFO12LVL6" style:family="text">
      <style:text-properties style:font-name="Wingdings 2"/>
    </style:style>
    <style:style style:name="WW_CharLFO12LVL7" style:family="text">
      <style:text-properties style:font-name="Wingdings 2"/>
    </style:style>
    <style:style style:name="WW_CharLFO12LVL8" style:family="text">
      <style:text-properties style:font-name="Wingdings 2"/>
    </style:style>
    <style:style style:name="WW_CharLFO12LVL9" style:family="text">
      <style:text-properties style:font-name="Wingdings 2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weight="normal" style:font-weight-asian="normal" style:use-window-font-color="true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4LVL5" style:family="text">
      <style:text-properties style:font-name="Times New Roman"/>
    </style:style>
    <style:style style:name="WW_CharLFO24LVL6" style:family="text">
      <style:text-properties style:font-name="Times New Roman"/>
    </style:style>
    <style:style style:name="WW_CharLFO24LVL7" style:family="text">
      <style:text-properties style:font-name="Times New Roman"/>
    </style:style>
    <style:style style:name="WW_CharLFO24LVL8" style:family="text">
      <style:text-properties style:font-name="Times New Roman"/>
    </style:style>
    <style:style style:name="WW_CharLFO24LVL9" style:family="text">
      <style:text-properties style:font-name="Times New Roman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2" style:family="text">
      <style:text-properties fo:font-size="12pt" style:font-size-asian="12pt" style:font-size-complex="12pt"/>
    </style:style>
    <style:style style:name="WW_CharLFO45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44LVL2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47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GY實證醫學-作業繳交</dc:title>
    <dc:subject/>
    <meta:initial-creator>Jim Ho</meta:initial-creator>
    <dc:creator>ilink</dc:creator>
    <meta:creation-date>2019-01-22T09:35:00Z</meta:creation-date>
    <dc:date>2019-01-22T09:35:00Z</dc:date>
    <meta:print-date>2011-08-05T01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0" meta:row-count="9" meta:non-whitespace-character-count="1091"/>
  </office:meta>
</office:document-meta>
</file>