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0.6868in" text:min-label-width="0.3333in" text:list-level-position-and-space-mode="label-alignment">
          <style:list-level-label-alignment text:label-followed-by="listtab" fo:margin-left="-0.353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20pt" style:font-size-asian="20pt" style:font-size-complex="16pt"/>
    </style:style>
    <style:style style:name="P4" style:parent-style-name="cjk" style:family="paragraph">
      <style:paragraph-properties fo:text-align="center" fo:margin-bottom="0in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cjk" style:family="paragraph">
      <style:paragraph-properties style:snap-to-layout-grid="false" fo:margin-top="0.1256in" fo:margin-bottom="0in" fo:margin-left="0.5in">
        <style:tab-stops/>
      </style:paragraph-properties>
    </style:style>
    <style:style style:name="T9" style:parent-style-name="強調粗體" style:family="text">
      <style:text-properties fo:font-size="14pt" style:font-size-asian="14pt" style:font-size-complex="14pt"/>
    </style:style>
    <style:style style:name="P10" style:parent-style-name="cjk" style:family="paragraph">
      <style:paragraph-properties style:snap-to-layout-grid="false" fo:margin-top="0.0708in" fo:margin-bottom="0in" fo:line-height="150%" fo:margin-left="0.5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3" style:parent-style-name="強調粗體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14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5" style:parent-style-name="強調粗體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16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超連結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cjk" style:family="paragraph">
      <style:paragraph-properties style:snap-to-layout-grid="false" fo:margin-top="0.0708in" fo:margin-bottom="0in" fo:line-height="150%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23" style:parent-style-name="強調粗體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4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25" style:parent-style-name="cjk" style:family="paragraph">
      <style:paragraph-properties style:snap-to-layout-grid="false" fo:margin-top="0.0708in" fo:margin-bottom="0in" fo:line-height="150%" fo:margin-left="0.5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28" style:parent-style-name="cjk" style:family="paragraph">
      <style:paragraph-properties style:snap-to-layout-grid="false" fo:margin-top="0.0708in" fo:margin-bottom="0in" fo:line-height="150%" fo:margin-left="0.5in">
        <style:tab-stops/>
      </style:paragraph-properties>
    </style:style>
    <style:style style:name="T29" style:parent-style-name="強調粗體" style:family="text">
      <style:text-properties style:font-name-complex="Times New Roman" fo:font-weight="normal" style:font-weight-asian="normal" style:font-weight-complex="normal"/>
    </style:style>
    <style:style style:name="T30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31" style:parent-style-name="強調粗體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2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33" style:parent-style-name="強調粗體" style:family="text">
      <style:text-properties style:font-name="Times New Roman" style:font-name-complex="Times New Roman"/>
    </style:style>
    <style:style style:name="T34" style:parent-style-name="強調粗體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3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36" style:parent-style-name="強調粗體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38" style:parent-style-name="cjk" style:family="paragraph">
      <style:paragraph-properties style:snap-to-layout-grid="false" fo:margin-top="0.0708in" fo:margin-bottom="0in" fo:line-height="150%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41" style:parent-style-name="cjk" style:family="paragraph">
      <style:paragraph-properties style:snap-to-layout-grid="false" fo:margin-top="0.1256in" fo:margin-bottom="0in" fo:margin-left="0.5in">
        <style:tab-stops/>
      </style:paragraph-properties>
    </style:style>
    <style:style style:name="T42" style:parent-style-name="強調粗體" style:family="text">
      <style:text-properties fo:font-size="14pt" style:font-size-asian="14pt" style:font-size-complex="14pt"/>
    </style:style>
    <style:style style:name="P43" style:parent-style-name="cjk" style:family="paragraph">
      <style:paragraph-properties style:snap-to-layout-grid="false" fo:margin-top="0.0708in" fo:margin-bottom="0in" fo:margin-left="0.252in">
        <style:tab-stops/>
      </style:paragraph-properties>
    </style:style>
    <style:style style:name="T44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45" style:parent-style-name="cjk" style:family="paragraph">
      <style:paragraph-properties style:snap-to-layout-grid="false" fo:margin-top="0.0708in" fo:margin-bottom="0in" fo:margin-left="0.5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48" style:parent-style-name="cjk" style:family="paragraph">
      <style:paragraph-properties style:snap-to-layout-grid="false" fo:margin-top="0.0708in" fo:margin-bottom="0in" fo:margin-left="0.6458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cjk" style:family="paragraph">
      <style:paragraph-properties style:snap-to-layout-grid="false" fo:margin-top="0.0708in" fo:margin-bottom="0in" fo:margin-left="0.9604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cjk" style:family="paragraph">
      <style:paragraph-properties style:snap-to-layout-grid="false" fo:margin-top="0.0708in" fo:margin-bottom="0in" fo:margin-left="0.9604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cjk" style:family="paragraph">
      <style:paragraph-properties style:snap-to-layout-grid="false" fo:margin-top="0.0708in" fo:margin-bottom="0in" fo:margin-left="1.933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cjk" style:family="paragraph">
      <style:paragraph-properties style:snap-to-layout-grid="false" fo:margin-top="0.1256in" fo:margin-bottom="0in" fo:margin-left="0.3979in">
        <style:tab-stops/>
      </style:paragraph-properties>
    </style:style>
    <style:style style:name="T66" style:parent-style-name="預設段落字型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強調粗體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cjk" style:family="paragraph">
      <style:paragraph-properties style:snap-to-layout-grid="false" fo:margin-top="0.0708in" fo:margin-bottom="0in" fo:margin-left="1in">
        <style:tab-stops/>
      </style:paragraph-properties>
    </style:style>
    <style:style style:name="T6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74" style:parent-style-name="cjk" style:family="paragraph">
      <style:paragraph-properties style:snap-to-layout-grid="false" fo:margin-top="0.075in" fo:margin-bottom="0in" fo:margin-left="1in">
        <style:tab-stops/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78" style:parent-style-name="cjk" style:family="paragraph">
      <style:paragraph-properties style:snap-to-layout-grid="false" fo:margin-top="0.075in" fo:margin-bottom="0in" fo:margin-left="1in">
        <style:tab-stops/>
      </style:paragraph-properties>
    </style:style>
    <style:style style:name="T79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82" style:parent-style-name="cjk" style:family="paragraph">
      <style:paragraph-properties style:snap-to-layout-grid="false" fo:margin-top="0.0708in" fo:margin-bottom="0in" fo:margin-left="1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84" style:parent-style-name="cjk" style:family="paragraph">
      <style:paragraph-properties style:snap-to-layout-grid="false" fo:margin-top="0.075in" fo:margin-bottom="0in" fo:margin-left="1in">
        <style:tab-stops/>
      </style:paragraph-properties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cjk" style:family="paragraph">
      <style:paragraph-properties style:snap-to-layout-grid="false" fo:margin-top="0.0708in" fo:margin-bottom="0in" fo:margin-left="1in">
        <style:tab-stops/>
      </style:paragraph-properties>
    </style:style>
    <style:style style:name="T8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88" style:parent-style-name="cjk" style:family="paragraph">
      <style:paragraph-properties style:snap-to-layout-grid="false" fo:margin-top="0.0708in" fo:margin-bottom="0in" fo:margin-left="1in">
        <style:tab-stops/>
      </style:paragraph-properties>
    </style:style>
    <style:style style:name="T8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90" style:parent-style-name="cjk" style:family="paragraph">
      <style:paragraph-properties style:snap-to-layout-grid="false" fo:margin-top="0.0708in" fo:margin-bottom="0in" fo:margin-left="0.5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93" style:parent-style-name="cjk" style:family="paragraph">
      <style:paragraph-properties style:snap-to-layout-grid="false" fo:margin-top="0.0708in" fo:margin-bottom="0in" fo:margin-left="0.645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cjk" style:family="paragraph">
      <style:paragraph-properties style:snap-to-layout-grid="false" fo:margin-top="0.0708in" fo:margin-bottom="0in" fo:margin-left="0.64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cjk" style:family="paragraph">
      <style:paragraph-properties style:snap-to-layout-grid="false" fo:margin-top="0.0708in" fo:margin-bottom="0in" fo:margin-left="0.645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cjk" style:family="paragraph">
      <style:paragraph-properties style:snap-to-layout-grid="false" fo:margin-bottom="0in"/>
    </style:style>
    <style:style style:name="P106" style:parent-style-name="cjk" style:family="paragraph">
      <style:paragraph-properties style:snap-to-layout-grid="false" fo:margin-bottom="0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cjk" style:family="paragraph">
      <style:paragraph-properties style:snap-to-layout-grid="false" fo:margin-top="0.1256in" fo:margin-bottom="0in" fo:margin-left="0.5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11" style:parent-style-name="cjk" style:family="paragraph">
      <style:paragraph-properties style:snap-to-layout-grid="false" fo:margin-top="0.0708in" fo:margin-bottom="0in" fo:margin-left="0.6458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cjk" style:family="paragraph">
      <style:paragraph-properties style:snap-to-layout-grid="false" fo:margin-bottom="0in"/>
    </style:style>
    <style:style style:name="T118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19" style:parent-style-name="cjk" style:family="paragraph">
      <style:paragraph-properties style:snap-to-layout-grid="false" fo:margin-top="0.1256in" fo:margin-bottom="0in" fo:margin-left="0.5in">
        <style:tab-stops/>
      </style:paragraph-properties>
    </style:style>
    <style:style style:name="T120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強調粗體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強調粗體" style:family="text">
      <style:text-properties fo:font-size="14pt" style:font-size-asian="14pt" style:font-size-complex="14pt"/>
    </style:style>
    <style:style style:name="P125" style:parent-style-name="cjk" style:family="paragraph">
      <style:paragraph-properties style:snap-to-layout-grid="false" fo:margin-top="0.1256in" fo:margin-bottom="0in" fo:margin-left="0.5in">
        <style:tab-stops/>
      </style:paragraph-properties>
    </style:style>
    <style:style style:name="T126" style:parent-style-name="強調粗體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28" style:parent-style-name="強調粗體" style:family="text">
      <style:text-properties fo:font-size="14pt" style:font-size-asian="14pt" style:font-size-complex="14pt"/>
    </style:style>
    <style:style style:name="T129" style:parent-style-name="強調粗體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強調粗體" style:family="text">
      <style:text-properties fo:font-size="14pt" style:font-size-asian="14pt" style:font-size-complex="14pt"/>
    </style:style>
    <style:style style:name="T131" style:parent-style-name="強調粗體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強調粗體" style:family="text">
      <style:text-properties fo:font-size="14pt" style:font-size-asian="14pt" style:font-size-complex="14pt"/>
    </style:style>
    <style:style style:name="P133" style:parent-style-name="cjk" style:family="paragraph">
      <style:paragraph-properties style:snap-to-layout-grid="false" fo:margin-top="0.1256in" fo:margin-bottom="0in" fo:margin-left="0.5in">
        <style:tab-stops/>
      </style:paragraph-properties>
    </style:style>
    <style:style style:name="T134" style:parent-style-name="強調粗體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36" style:parent-style-name="強調粗體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39" style:parent-style-name="強調粗體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強調粗體" style:family="text">
      <style:text-properties fo:font-size="14pt" style:font-size-asian="14pt" style:font-size-complex="14pt"/>
    </style:style>
    <style:style style:name="T141" style:parent-style-name="強調粗體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強調粗體" style:family="text">
      <style:text-properties fo:font-size="14pt" style:font-size-asian="14pt" style:font-size-complex="14pt"/>
    </style:style>
    <style:style style:name="TableColumn144" style:family="table-column">
      <style:table-column-properties style:column-width="1.2in"/>
    </style:style>
    <style:style style:name="TableColumn145" style:family="table-column">
      <style:table-column-properties style:column-width="4.75in"/>
    </style:style>
    <style:style style:name="TableColumn146" style:family="table-column">
      <style:table-column-properties style:column-width="1.175in"/>
    </style:style>
    <style:style style:name="Table143" style:family="table" style:master-page-name="MP1">
      <style:table-properties style:width="7.125in" fo:margin-left="0in" table:align="left"/>
    </style:style>
    <style:style style:name="TableRow147" style:family="table-row">
      <style:table-row-properties style:min-row-height="0.4951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55" style:parent-style-name="內文" style:family="paragraph">
      <style:text-properties fo:font-size="9pt" style:font-size-asian="9pt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 fo:font-size="20pt" style:font-size-asian="20pt" style:font-size-complex="2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1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2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3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4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5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6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7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8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9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0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1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2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3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4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5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6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7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8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9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80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181" style:parent-style-name="內文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18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18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1666in" fo:margin-left="0.3347in">
        <style:tab-stops/>
      </style:paragraph-properties>
    </style:style>
    <style:style style:name="T18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強調粗體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188" style:parent-style-name="強調粗體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強調粗體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93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9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9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20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20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202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205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ableColumn207" style:family="table-column">
      <style:table-column-properties style:column-width="0.5125in"/>
    </style:style>
    <style:style style:name="TableColumn208" style:family="table-column">
      <style:table-column-properties style:column-width="1.3756in"/>
    </style:style>
    <style:style style:name="TableColumn209" style:family="table-column">
      <style:table-column-properties style:column-width="0.4701in"/>
    </style:style>
    <style:style style:name="TableColumn210" style:family="table-column">
      <style:table-column-properties style:column-width="0.4701in"/>
    </style:style>
    <style:style style:name="TableColumn211" style:family="table-column">
      <style:table-column-properties style:column-width="0.4701in"/>
    </style:style>
    <style:style style:name="TableColumn212" style:family="table-column">
      <style:table-column-properties style:column-width="0.4701in"/>
    </style:style>
    <style:style style:name="TableColumn213" style:family="table-column">
      <style:table-column-properties style:column-width="0.4701in"/>
    </style:style>
    <style:style style:name="TableColumn214" style:family="table-column">
      <style:table-column-properties style:column-width="0.475in"/>
    </style:style>
    <style:style style:name="TableColumn215" style:family="table-column">
      <style:table-column-properties style:column-width="0.4701in"/>
    </style:style>
    <style:style style:name="TableColumn216" style:family="table-column">
      <style:table-column-properties style:column-width="0.4701in"/>
    </style:style>
    <style:style style:name="TableColumn217" style:family="table-column">
      <style:table-column-properties style:column-width="0.4763in"/>
    </style:style>
    <style:style style:name="TableColumn218" style:family="table-column">
      <style:table-column-properties style:column-width="0.0576in"/>
    </style:style>
    <style:style style:name="TableColumn219" style:family="table-column">
      <style:table-column-properties style:column-width="1.2298in"/>
    </style:style>
    <style:style style:name="Table206" style:family="table">
      <style:table-properties style:width="7.418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ableRow261" style:family="table-row">
      <style:table-row-properties style:min-row-height="0.20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/>
    </style:style>
    <style:style style:name="T28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18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cjk" style:family="paragraph">
      <style:paragraph-properties style:snap-to-layout-grid="false" fo:text-align="end" fo:margin-top="0in" fo:margin-bottom="0in"/>
    </style:style>
    <style:style style:name="T289" style:parent-style-name="預設段落字型" style:family="text">
      <style:text-properties style:font-name="標楷體" style:font-name-asian="標楷體" style:font-size-complex="20pt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666in"/>
    </style:style>
    <style:style style:name="TableRow311" style:family="table-row">
      <style:table-row-properties style:min-row-height="0.2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cjk" style:family="paragraph">
      <style:paragraph-properties style:snap-to-layout-grid="false" fo:text-align="end" fo:margin-top="0in" fo:margin-bottom="0in"/>
    </style:style>
    <style:style style:name="T314" style:parent-style-name="預設段落字型" style:family="text">
      <style:text-properties style:font-name="標楷體" style:font-name-asian="標楷體" style:font-size-complex="2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cjk" style:family="paragraph">
      <style:paragraph-properties style:snap-to-layout-grid="false" fo:text-align="end" fo:margin-top="0in" fo:margin-bottom="0in"/>
    </style:style>
    <style:style style:name="T338" style:parent-style-name="預設段落字型" style:family="text">
      <style:text-properties style:font-name="標楷體" style:font-name-asian="標楷體" style:font-size-complex="20pt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</style:style>
    <style:style style:name="TableRow360" style:family="table-row">
      <style:table-row-properties style:min-row-height="0.265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cjk" style:family="paragraph">
      <style:paragraph-properties style:snap-to-layout-grid="false" fo:text-align="end" fo:margin-top="0in" fo:margin-bottom="0in"/>
    </style:style>
    <style:style style:name="T363" style:parent-style-name="預設段落字型" style:family="text">
      <style:text-properties style:font-name="標楷體" style:font-name-asian="標楷體" style:font-size-complex="20pt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666in"/>
    </style:style>
    <style:style style:name="TableRow385" style:family="table-row">
      <style:table-row-properties style:min-row-height="0.048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cjk" style:family="paragraph">
      <style:paragraph-properties style:snap-to-layout-grid="false" fo:text-align="end" fo:margin-top="0in" fo:margin-bottom="0in"/>
    </style:style>
    <style:style style:name="T388" style:parent-style-name="預設段落字型" style:family="text">
      <style:text-properties style:font-name="標楷體" style:font-name-asian="標楷體" style:font-size-complex="20pt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1666in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cjk" style:family="paragraph">
      <style:paragraph-properties style:snap-to-layout-grid="false" fo:text-align="end" fo:margin-top="0in" fo:margin-bottom="0in"/>
    </style:style>
    <style:style style:name="T413" style:parent-style-name="預設段落字型" style:family="text">
      <style:text-properties style:font-name="標楷體" style:font-name-asian="標楷體" style:font-size-complex="20pt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1666in"/>
    </style:style>
    <style:style style:name="TableRow435" style:family="table-row">
      <style:table-row-properties style:min-row-height="0.154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cjk" style:family="paragraph">
      <style:paragraph-properties style:snap-to-layout-grid="false" fo:text-align="end" fo:margin-top="0in" fo:margin-bottom="0in"/>
    </style:style>
    <style:style style:name="T438" style:parent-style-name="預設段落字型" style:family="text">
      <style:text-properties style:font-name="標楷體" style:font-name-asian="標楷體" style:font-size-complex="20pt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1666in"/>
    </style:style>
    <style:style style:name="TableRow460" style:family="table-row">
      <style:table-row-properties style:min-row-height="0.238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cjk" style:family="paragraph">
      <style:paragraph-properties style:snap-to-layout-grid="false" fo:text-align="end" fo:margin-top="0in" fo:margin-bottom="0in"/>
    </style:style>
    <style:style style:name="T463" style:parent-style-name="預設段落字型" style:family="text">
      <style:text-properties style:font-name="標楷體" style:font-name-asian="標楷體" style:font-size-complex="20pt"/>
    </style:style>
    <style:style style:name="T464" style:parent-style-name="預設段落字型" style:family="text">
      <style:text-properties style:font-name="標楷體" style:font-name-asian="標楷體" style:font-size-complex="20pt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1666in"/>
    </style:style>
    <style:style style:name="TableRow486" style:family="table-row">
      <style:table-row-properties style:min-row-height="0.097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cjk" style:family="paragraph">
      <style:paragraph-properties style:snap-to-layout-grid="false" fo:text-align="end" fo:margin-top="0in" fo:margin-bottom="0in"/>
    </style:style>
    <style:style style:name="T489" style:parent-style-name="預設段落字型" style:family="text">
      <style:text-properties style:font-name="標楷體" style:font-name-asian="標楷體" style:font-size-complex="2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1666in"/>
    </style:style>
    <style:style style:name="TableRow510" style:family="table-row">
      <style:table-row-properties style:min-row-height="0.097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cjk" style:family="paragraph">
      <style:paragraph-properties style:snap-to-layout-grid="false" fo:text-align="end" fo:margin-top="0in" fo:margin-bottom="0in"/>
    </style:style>
    <style:style style:name="T513" style:parent-style-name="預設段落字型" style:family="text">
      <style:text-properties style:font-name="標楷體" style:font-name-asian="標楷體" style:font-size-complex="2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style:line-height-at-least="0.1666in"/>
    </style:style>
    <style:style style:name="TableRow534" style:family="table-row">
      <style:table-row-properties style:min-row-height="0.0979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cjk" style:family="paragraph">
      <style:paragraph-properties style:snap-to-layout-grid="false" fo:text-align="end" fo:margin-top="0in" fo:margin-bottom="0in"/>
      <style:text-properties style:font-name="標楷體" style:font-name-asian="標楷體" style:font-size-complex="2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66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style:line-height-at-least="0.1666in"/>
    </style:style>
    <style:style style:name="TableRow557" style:family="table-row">
      <style:table-row-properties style:min-row-height="0.097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cjk" style:family="paragraph">
      <style:paragraph-properties style:snap-to-layout-grid="false" fo:text-align="end" fo:margin-top="0in" fo:margin-bottom="0in"/>
      <style:text-properties style:font-name="標楷體" style:font-name-asian="標楷體" style:font-size-complex="2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166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style:line-height-at-least="0.1666in"/>
    </style:style>
    <style:style style:name="TableRow580" style:family="table-row">
      <style:table-row-properties style:min-row-height="0.0979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/>
    </style:style>
    <style:style style:name="T58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666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166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style:line-height-at-least="0.1666in"/>
    </style:style>
    <style:style style:name="T604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605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ableRow606" style:family="table-row">
      <style:table-row-properties style:min-row-height="0.0486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66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1666in"/>
    </style:style>
    <style:style style:name="T630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1784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</style:style>
    <style:style style:name="T63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666in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style:line-height-at-least="0.1666in"/>
    </style:style>
    <style:style style:name="T655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 style:min-row-height="0.211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66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.1666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style:line-height-at-least="0.1666in"/>
    </style:style>
    <style:style style:name="TableRow680" style:family="table-row">
      <style:table-row-properties style:min-row-height="0.2729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style:line-height-at-least="0.1666in" fo:margin-left="0.0027in">
        <style:tab-stops/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style:line-height-at-least="0.1666in" fo:margin-left="0.0027in">
        <style:tab-stops/>
      </style:paragraph-properties>
    </style:style>
    <style:style style:name="T688" style:parent-style-name="強調粗體" style:family="text">
      <style:text-properties style:font-name="標楷體" style:font-name-asian="標楷體" fo:font-weight="normal" style:font-weight-asian="normal" fo:font-size="8pt" style:font-size-asian="8pt"/>
    </style:style>
    <style:style style:name="TableRow689" style:family="table-row">
      <style:table-row-properties style:min-row-height="0.302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1666in" fo:margin-left="0.0027in">
        <style:tab-stops/>
      </style:paragraph-properties>
    </style:style>
    <style:style style:name="T695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69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3152in"/>
    </style:style>
    <style:style style:name="P698" style:parent-style-name="內文" style:family="paragraph">
      <style:paragraph-properties style:snap-to-layout-grid="false" fo:text-align="justify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70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0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0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05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ableRow710" style:family="table-row">
      <style:table-row-properties style:min-row-height="0.4416in"/>
    </style:style>
    <style:style style:name="P711" style:parent-style-name="內文" style:family="paragraph">
      <style:paragraph-properties style:snap-to-layout-grid="false" fo:text-align="justify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71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1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17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snap-to-layout-grid="false" fo:text-align="justify"/>
    </style:style>
    <style:style style:name="TableRow720" style:family="table-row">
      <style:table-row-properties style:min-row-height="0.34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</style:style>
    <style:style style:name="TableRow732" style:family="table-row">
      <style:table-row-properties style:min-row-height="0.4333in"/>
    </style:style>
    <style:style style:name="P733" style:parent-style-name="內文" style:family="paragraph">
      <style:paragraph-properties style:snap-to-layout-grid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強調粗體" style:family="text">
      <style:text-properties style:font-name-asian="標楷體" fo:font-size="14pt" style:font-size-asian="14pt" style:font-size-complex="14pt"/>
    </style:style>
    <style:style style:name="T737" style:parent-style-name="強調粗體" style:family="text">
      <style:text-properties style:font-name-asian="標楷體" fo:font-size="14pt" style:font-size-asian="14pt" style:font-size-complex="14pt"/>
    </style:style>
    <style:style style:name="T738" style:parent-style-name="強調粗體" style:family="text"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</style:style>
    <style:style style:name="T743" style:parent-style-name="強調粗體" style:family="text">
      <style:text-properties style:font-name="標楷體" style:font-name-asian="標楷體" fo:font-weight="normal" style:font-weight-asian="normal" fo:font-size="11pt" style:font-size-asian="11pt"/>
    </style:style>
    <style:style style:name="T744" style:parent-style-name="強調粗體" style:family="text">
      <style:text-properties style:font-name-asian="標楷體" fo:font-weight="normal" style:font-weight-asian="normal" fo:font-size="11pt" style:font-size-asian="11pt" style:font-size-complex="14pt"/>
    </style:style>
    <style:style style:name="T745" style:parent-style-name="強調粗體" style:family="text">
      <style:text-properties style:font-name-asian="標楷體" fo:font-weight="normal" style:font-weight-asian="normal" fo:font-size="11pt" style:font-size-asian="11pt" style:font-size-complex="14pt"/>
    </style:style>
    <style:style style:name="T746" style:parent-style-name="強調粗體" style:family="text">
      <style:text-properties style:font-name-asian="標楷體" fo:font-weight="normal" style:font-weight-asian="normal" fo:font-size="11pt" style:font-size-asian="11pt" style:font-size-complex="14pt"/>
    </style:style>
    <style:style style:name="TableRow747" style:family="table-row">
      <style:table-row-properties style:min-row-height="0.3916in"/>
    </style:style>
    <style:style style:name="P748" style:parent-style-name="內文" style:family="paragraph">
      <style:paragraph-properties style:snap-to-layout-grid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強調粗體" style:family="text"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</style:style>
    <style:style style:name="P754" style:parent-style-name="內文" style:family="paragraph">
      <style:paragraph-properties style:snap-to-layout-grid="false" fo:margin-left="0.2486in">
        <style:tab-stops/>
      </style:paragraph-properties>
    </style:style>
    <style:style style:name="T755" style:parent-style-name="強調粗體" style:family="text">
      <style:text-properties style:font-name-asian="標楷體" fo:font-size="14pt" style:font-size-asian="14pt" style:font-size-complex="14pt"/>
    </style:style>
    <style:style style:name="T756" style:parent-style-name="強調粗體" style:family="text">
      <style:text-properties style:font-name-asian="標楷體" fo:font-size="14pt" style:font-size-asian="14pt" style:font-size-complex="14pt"/>
    </style:style>
    <style:style style:name="T757" style:parent-style-name="強調粗體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min-width="0.31806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榮民總醫院</text:p>
      <text:p text:style-name="P4"><text:span text:style-name="T5">臨床試驗計畫</text:span><text:span text:style-name="T6">-</text:span><text:span text:style-name="T7">廠商繳款流程及說明</text:span></text:p>
      <text:p text:style-name="P8">一、 <text:s/><text:span text:style-name="T9">繳款流程</text:span></text:p>
      <text:p text:style-name="P10"><text:span text:style-name="T11">1.     <text:s/></text:span><text:span text:style-name="T12">各次繳款請合作廠商先填寫「繳款通知書」，以</text:span><text:span text:style-name="T13">word</text:span><text:span text:style-name="T14">檔方式</text:span><text:span text:style-name="T15">E-mail</text:span><text:span text:style-name="T16">至中心信箱</text:span><text:span text:style-name="T17">：</text:span><text:a xlink:href="mailto:tcvghcrc@vghtc.gov.tw" office:target-frame-name="_top" xlink:show="replace"><text:span text:style-name="T18">tcvghcrc@vghtc.gov.tw</text:span></text:a><text:span text:style-name="T19">。</text:span></text:p>
      <text:p text:style-name="P20"><text:span text:style-name="T21">2.     <text:s/></text:span><text:span text:style-name="T22">臨床試驗中心確認金額及項目無誤後，將開立正式「繳款通知單」，並以</text:span><text:span text:style-name="T23">e-mail</text:span><text:span text:style-name="T24">方式掃描檔回覆通知單給合作廠商。</text:span></text:p>
      <text:p text:style-name="P25"><text:span text:style-name="T26">3.     <text:s/></text:span><text:span text:style-name="T27">廠商收到本院回覆之「繳款通知單」掃描檔後，即可進行繳款作業。</text:span></text:p>
      <text:p text:style-name="P28"><text:span text:style-name="T29">4.     <text:s/></text:span><text:span text:style-name="T30">若繳交款項為律師審查費，請合作廠商於收到收據後，主動提供收據電子檔給臨床試驗中心承辦人員，以利後續審查作業</text:span><text:span text:style-name="T31">(</text:span><text:span text:style-name="T32">收據相關事宜，請洽出納組</text:span><text:span text:style-name="T33">-</text:span><text:span text:style-name="T34">李碧雪小姐</text:span><text:span text:style-name="T35">：分機</text:span><text:span text:style-name="T36">2265)</text:span><text:span text:style-name="T37">。</text:span></text:p>
      <text:p text:style-name="P38"><text:span text:style-name="T39">5.     <text:s/></text:span><text:span text:style-name="T40">請於備註載明此次欲繳款之期別，以利後續查核。</text:span></text:p>
      <text:p text:style-name="P41">二、 <text:s/><text:span text:style-name="T42">繳款方式</text:span></text:p>
      <text:p text:style-name="P43"><text:span text:style-name="T44">廠商可採取的繳款方式如下：<text:s/></text:span></text:p>
      <text:p text:style-name="P45"><text:span text:style-name="T46">1.     <text:s/></text:span><text:span text:style-name="T47">匯 款：</text:span></text:p>
      <text:p text:style-name="P48"><text:span text:style-name="T49">1-1</text:span><text:span text:style-name="T50">國內匯款</text:span></text:p>
      <text:p text:style-name="P51"><text:span text:style-name="T52">匯款戶名：臺中榮民總醫院作業基金</text:span><text:span text:style-name="T53">401</text:span><text:span text:style-name="T54">專戶<text:s/></text:span><text:span text:style-name="T55"><text:line-break/></text:span><text:span text:style-name="T56">帳　　號：</text:span><text:span text:style-name="T57">08326000012</text:span><text:span text:style-name="T58">號</text:span></text:p>
      <text:p text:style-name="P59"><text:span text:style-name="T60">撥款行庫：兆豐國際商業銀行榮總分行</text:span></text:p>
      <text:p text:style-name="P61"><text:span text:style-name="T62">請 加 註：主持人姓名及</text:span><text:span text:style-name="T63">IRB</text:span><text:span text:style-name="T64">編號（以利核對收款）。</text:span></text:p>
      <text:p text:style-name="P65"><text:span text:style-name="T66">1-2</text:span><text:span text:style-name="T67">國外匯款</text:span></text:p>
      <text:p text:style-name="P68"><text:span text:style-name="T69">Beneficiary's account with bank</text:span><text:span text:style-name="T70"><text:line-break/></text:span><text:span text:style-name="T71">Bank Name</text:span><text:span text:style-name="T72">：</text:span><text:span text:style-name="T73"><text:line-break/>Mega International Commercial Bank Co., Ltd. Rung Tzung Branch</text:span></text:p>
      <text:p text:style-name="P74"><text:span text:style-name="T75">SWIFT CODE</text:span><text:span text:style-name="T76">：</text:span><text:span text:style-name="T77">ICBCTWTP083</text:span></text:p>
      <text:p text:style-name="P78"><text:span text:style-name="T79">Beneficiary's name and account numbe</text:span><text:span text:style-name="T80">r</text:span><text:span text:style-name="T81">：</text:span></text:p>
      <text:p text:style-name="P82"><text:span text:style-name="T83">Taichung Veterans General Hospital/ 08326000012</text:span></text:p>
      <text:soft-page-break/>
      <text:p text:style-name="P84"><text:span text:style-name="T85">Beneficiary's telephone No. and address</text:span></text:p>
      <text:p text:style-name="P86"><text:span text:style-name="T87">886-4-23592525 x4780</text:span></text:p>
      <text:p text:style-name="P88"><text:span text:style-name="T89">1650 Taiwan Boulevard Sect. 4, Taichung, Taiwan 40705, ROC</text:span></text:p>
      <text:p text:style-name="P90"><text:span text:style-name="T91">2.     <text:s/></text:span><text:span text:style-name="T92">支 票：</text:span></text:p>
      <text:p text:style-name="P93"><text:span text:style-name="T94">支票戶名：臺中榮民總醫院</text:span></text:p>
      <text:p text:style-name="P95"><text:span text:style-name="T96">支票收件地址：</text:span><text:span text:style-name="T97">40705<text:s/></text:span><text:span text:style-name="T98">台中市西屯區臺灣大道四段</text:span><text:span text:style-name="T99">1650</text:span><text:span text:style-name="T100">號<text:s/></text:span></text:p>
      <text:p text:style-name="P101"><text:span text:style-name="T102">臺中榮民總醫院 出納組<text:s/></text:span><text:span text:style-name="T103">李碧雪</text:span><text:span text:style-name="T104">小姐收<text:s/></text:span></text:p>
      <text:p text:style-name="P105"/>
      <text:p text:style-name="P106"><text:span text:style-name="強調粗體">※</text:span><text:span text:style-name="T107">建議附上回郵信封，以利寄送繳款收據。</text:span></text:p>
      <text:p text:style-name="P108"><text:span text:style-name="T109">3.     <text:s/></text:span><text:span text:style-name="T110">現場繳款：</text:span></text:p>
      <text:p text:style-name="P111"><text:span text:style-name="T112">請至本院</text:span><text:span text:style-name="T113">行政大樓７</text:span><text:span text:style-name="T114">樓出納組櫃檯繳交，負責人員請洽</text:span><text:span text:style-name="T115">李碧雪</text:span><text:span text:style-name="T116">小姐。</text:span></text:p>
      <text:p text:style-name="P117"><text:span text:style-name="強調粗體">※</text:span><text:span text:style-name="T118">為使核銷流程順利，本院出納組建議採取匯款之方式。</text:span></text:p>
      <text:p text:style-name="P119">三、 <text:s/><text:span text:style-name="T120">完成上述繳款程序，本院出納組</text:span><text:span text:style-name="T121">寄送</text:span><text:span text:style-name="T122">繳款</text:span><text:span text:style-name="T123">收據</text:span><text:span text:style-name="T124">給貴公司。</text:span></text:p>
      <text:p text:style-name="P125">四、 <text:s/><text:span text:style-name="T126">繳款流程</text:span><text:span text:style-name="T127">相關問題請洽</text:span><text:span text:style-name="T128">本院臨床試驗中心黃靖婷小姐：</text:span><text:span text:style-name="T129">04-23592525<text:s/></text:span><text:span text:style-name="T130">轉</text:span><text:span text:style-name="T131">4785</text:span><text:span text:style-name="T132">。</text:span></text:p>
      <text:p text:style-name="P133">五、 <text:s/><text:span text:style-name="T134">款項收據</text:span><text:span text:style-name="T135">相關問題請洽</text:span><text:span text:style-name="T136">本院出納組 李碧雪</text:span><text:span text:style-name="T137">小姐</text:span><text:span text:style-name="T138">：</text:span><text:span text:style-name="T139">04-23592525<text:s/></text:span><text:span text:style-name="T140">轉</text:span><text:span text:style-name="T141">2265</text:span><text:span text:style-name="T142">。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2">
            <text:p text:style-name="P153"><text:span text:style-name="T154"><draw:frame draw:z-index="251660288" draw:id="id0" draw:style-name="a1" draw:name="Text Box 2" text:anchor-type="paragraph" svg:x="4.64167in" svg:y="-0.63264in" svg:width="1.375in" svg:height="0.31806in" style:rel-width="scale" style:rel-height="scale"><draw:text-box><text:p text:style-name="P155">107.09.13-CTC修訂</text:p></draw:text-box><svg:title/><svg:desc/></draw:frame></text:span><text:span text:style-name="T156">臺中榮民總醫院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臨</text:span><text:span text:style-name="T161"><text:s/></text:span><text:span text:style-name="T162">床</text:span><text:span text:style-name="T163"><text:s/></text:span><text:span text:style-name="T164">試</text:span><text:span text:style-name="T165"><text:s/></text:span><text:span text:style-name="T166">驗</text:span><text:span text:style-name="T167"><text:s/></text:span><text:span text:style-name="T168">中</text:span><text:span text:style-name="T169"><text:s/></text:span><text:span text:style-name="T170">心</text:span><text:span text:style-name="T171"><text:s/></text:span><text:span text:style-name="T172">繳</text:span><text:span text:style-name="T173"><text:s/></text:span><text:span text:style-name="T174">款</text:span><text:span text:style-name="T175"><text:s/></text:span><text:span text:style-name="T176">通</text:span><text:span text:style-name="T177"><text:s/></text:span><text:span text:style-name="T178">知</text:span><text:span text:style-name="T179"><text:s/></text:span><text:span text:style-name="T180">書</text:span></text:p>
      <text:list text:style-name="LFO12" text:continue-numbering="true">
        <text:list-item>
          <text:p text:style-name="P181"><text:span text:style-name="T182">收據抬頭：</text:span></text:p>
        </text:list-item>
        <text:list-item>
          <text:p text:style-name="P183"><text:span text:style-name="T184">公司統一編號:</text:span></text:p>
        </text:list-item>
      </text:list>
      <text:p text:style-name="P185"><text:span text:style-name="T186">收據收件人資料：</text:span><text:span text:style-name="T187">(</text:span><text:span text:style-name="T188">以下資料請務必協助填寫，並確認是否正確</text:span><text:span text:style-name="T189">)</text:span></text:p>
      <text:p text:style-name="P190"><text:span text:style-name="T191"><text:s text:c="3"/></text:span><text:span text:style-name="T192">姓名</text:span><text:span text:style-name="T193">：</text:span></text:p>
      <text:p text:style-name="P194"><text:span text:style-name="T195"><text:s text:c="3"/></text:span><text:span text:style-name="T196">電話：</text:span></text:p>
      <text:p text:style-name="P197"><text:span text:style-name="T198">　</text:span><text:span text:style-name="T199"><text:s/></text:span><text:span text:style-name="T200">E</text:span><text:span text:style-name="T201">mail</text:span><text:span text:style-name="T202">：</text:span></text:p>
      <text:p text:style-name="P203"><text:span text:style-name="T204"><text:s text:c="3"/></text:span><text:span text:style-name="T205">地址：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 table:number-rows-spanned="2">
            <text:p text:style-name="P222"><text:span text:style-name="T223">款項名稱</text:span></text:p>
          </table:table-cell>
          <table:covered-table-cell/>
          <table:table-cell table:style-name="TableCell224" table:number-columns-spanned="9">
            <text:p text:style-name="P225"><text:span text:style-name="T226">金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備　註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<text:span text:style-name="T234">億</text:span></text:p>
          </table:table-cell>
          <table:table-cell table:style-name="TableCell235">
            <text:p text:style-name="P236"><text:span text:style-name="T237">千</text:span></text:p>
          </table:table-cell>
          <table:table-cell table:style-name="TableCell238">
            <text:p text:style-name="P239"><text:span text:style-name="T240">百</text:span></text:p>
          </table:table-cell>
          <table:table-cell table:style-name="TableCell241">
            <text:p text:style-name="P242"><text:span text:style-name="T243">十</text:span></text:p>
          </table:table-cell>
          <table:table-cell table:style-name="TableCell244">
            <text:p text:style-name="P245"><text:span text:style-name="T246">萬</text:span></text:p>
          </table:table-cell>
          <table:table-cell table:style-name="TableCell247">
            <text:p text:style-name="P248"><text:span text:style-name="T249">千</text:span></text:p>
          </table:table-cell>
          <table:table-cell table:style-name="TableCell250">
            <text:p text:style-name="P251"><text:span text:style-name="T252">百</text:span></text:p>
          </table:table-cell>
          <table:table-cell table:style-name="TableCell253">
            <text:p text:style-name="P254"><text:span text:style-name="T255">十</text:span></text:p>
          </table:table-cell>
          <table:table-cell table:style-name="TableCell256">
            <text:p text:style-name="P257"><text:span text:style-name="T258">元</text:span>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計畫作業費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第 <text:s text:c="6"/>期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主持人費</text:span><text:span text:style-name="T290"><text:s/>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專（兼）任助理薪資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臨時工工資</text:span><text:span text:style-name="T339"><text:s/></text:span>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保險費</text:span><text:span text:style-name="T364"><text:s/></text:span>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醫療費用</text:span><text:span text:style-name="T389"><text:s/>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受試者費用</text:span><text:span text:style-name="T414"><text:s/></text:span>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旅運費</text:span><text:span text:style-name="T439"><text:s/></text:span>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其他</text:span><text:span text:style-name="T464">服務費</text:span><text:span text:style-name="T465"><text:s/></text:span>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材料費</text:span>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用品費</text:span>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其他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設備費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行政管理費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<text:span text:style-name="T604">計畫作業費</text:span><text:span text:style-name="T605">*10%</text:span>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藥品管理費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><text:span text:style-name="T630">第 <text:s text:c="9"/>年</text:span>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律師審查費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<text:span text:style-name="T655">□新約□變更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合　　　　計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<office:annotation office:name="0"><dc:creator>NS</dc:creator><dc:date>2019-12-13T12:30:00</dc:date><text:p text:style-name="註解文字">請務必填寫繳款日期，以利本院核對款項。</text:p><text:p text:style-name="註解文字">若尚無法得知準確繳款日期，亦請填寫預計日期或期間。</text:p></office:annotation>繳款日期</text:span><text:span text:style-name="註解參照"><office:annotation-end office:name="0"/></text:span></text:p>
          </table:table-cell>
          <table:covered-table-cell/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<text:span text:style-name="T688">請務必填寫,以利查帳</text:span></text:p>
          </table:table-cell>
          <table:covered-table-cell/>
        </table:table-row>
        <table:table-row table:style-name="TableRow689">
          <table:table-cell table:style-name="TableCell690" table:number-columns-spanned="2" table:number-rows-spanned="3">
            <text:p text:style-name="P691"><text:span text:style-name="T692">繳款方式</text:span></text:p>
          </table:table-cell>
          <table:covered-table-cell/>
          <table:table-cell table:style-name="TableCell693" table:number-columns-spanned="11">
            <text:p text:style-name="P694"><text:span text:style-name="T695">□</text:span><text:span text:style-name="T696">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 table:number-columns-spanned="9">
            <text:p text:style-name="P700"><text:span text:style-name="T701">□</text:span><text:span text:style-name="T702">支票</text:span><text:span text:style-name="T703"><text:s/></text:span><text:span text:style-name="T704">支票號碼：</text:span><text:span text:style-name="T705"><text:s/></text:span><text:span text:style-name="T70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 table:number-rows-spanned="2">
            <text:p text:style-name="P708"><text:span text:style-name="T709">※若可提供支票影本或匯款款證明，請一併檢附，以利收據開立作業。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columns-spanned="9">
            <text:p text:style-name="P713"><text:span text:style-name="T714">□</text:span><text:span text:style-name="T715">匯款</text:span><text:span text:style-name="T716"><text:s/>匯款帳號：</text:span><text:span text:style-name="T717"><text:s/></text:span><text:span text:style-name="T71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 table:number-rows-spanned="3">
            <text:p text:style-name="P722"><text:span text:style-name="T723">附</text:span></text:p>
            <text:p text:style-name="P724"/>
            <text:p text:style-name="P725"><text:span text:style-name="T726">註</text:span></text:p>
          </table:table-cell>
          <table:table-cell table:style-name="TableCell727">
            <text:p text:style-name="P728"><text:span text:style-name="T729">計 畫 名 稱</text:span>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本院</text:span><text:span text:style-name="T737">IRB</text:span><text:span text:style-name="T738">編號</text:span></text:p>
          </table:table-cell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><text:span text:style-name="T743">※</text:span><text:span text:style-name="T744">若無</text:span><text:span text:style-name="T745">IRB</text:span><text:span text:style-name="T746">可暫填計畫編號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計畫主持人</text:span></text:p>
          </table:table-cell>
          <table:table-cell table:style-name="TableCell752" table:number-columns-spanned="11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4"><text:span text:style-name="T755">經辦人：　　　　　　　　</text:span><text:span text:style-name="T756"><text:s text:c="4"/></text:span><text:span text:style-name="T757">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vghtc" style:display-name="vghtc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Courier New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0.6868in" text:min-label-width="0.3333in" text:list-level-position-and-space-mode="label-alignment">
          <style:list-level-label-alignment text:label-followed-by="listtab" fo:margin-left="-0.353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0" style:parent-style-name="頁尾" style:family="paragraph">
      <style:paragraph-properties fo:text-align="end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附件6.1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頁首">附件6.1</text:p>
      </style:header>
      <style:footer>
        <text:p text:style-name="P150"><draw:frame draw:style-name="F15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匯款暨支票方式</dc:title>
    <meta:initial-creator>VGH00</meta:initial-creator>
    <dc:creator>ilink</dc:creator>
    <meta:creation-date>2020-01-03T10:42:00Z</meta:creation-date>
    <dc:date>2020-01-03T10:42:00Z</dc:date>
    <meta:print-date>2016-08-15T05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