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Helv" svg:font-family="Helv"/>
    <style:font-face style:name="Calibri" svg:font-family="Calibri"/>
    <style:font-face style:name="Times New Roman" svg:font-family="&quot;Times New Roman&quot;"/>
    <style:font-face style:name="Arial" svg:font-family="Arial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="thin solid #000000" style:vertical-align="middle" fo:background-color="#FFFF99" style:cell-protect="none"/>
      <style:text-properties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99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97_24180__25424__35036__21161__25903__20986__38468__37636__20237_-_24409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8" style:family="table-cell" style:parent-style-name="_19968__33324__97_24180__25424__35036__21161__25903__20986__38468__37636__20237_-_24409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_19968__33324__97_24180__25424__35036__21161__25903__20986__38468__37636__20237_-_2440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97_24180__25424__35036__21161__25903__20986__38468__37636__20237_-_2440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97_24180__25424__35036__21161__25903__20986__38468__37636__20237_-_2440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97_24180__25424__35036__21161__25903__20986__38468__37636__20237_-_2440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97_24180__25424__35036__21161__25903__20986__38468__37636__20237_-_24409_" style:data-style-name="N0">
      <style:table-cell-properties fo:border-top="none" fo:border-bottom="none" fo:border-left="2pt solid #000000" fo:border-right="thin solid #000000" style:vertical-align="top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7_24180__25424__35036__21161__25903__20986__38468__37636__20237_-_24409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_19968__33324__97_24180__25424__35036__21161__25903__20986__38468__37636__20237_-_24409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_19968__33324__97_24180__25424__35036__21161__25903__20986__38468__37636__20237_-_24409_" style:data-style-name="N3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19968__33324__97_24180__25424__35036__21161__25903__20986__38468__37636__20237_-_24409_" style:data-style-name="N3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_19968__33324__97_24180__25424__35036__21161__25903__20986__38468__37636__20237_-_24409_" style:data-style-name="N3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_19968__33324__97_24180__25424__35036__21161__25903__20986__38468__37636__20237_-_24409_" style:data-style-name="N33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_19968__33324__97_24180__25424__35036__21161__25903__20986__38468__37636__20237_-_24409_" style:data-style-name="N33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_19968__33324__97_24180__25424__35036__21161__25903__20986__38468__37636__20237_-_24409_" style:data-style-name="N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_19968__33324__97_24180__25424__35036__21161__25903__20986__38468__37636__20237_-_24409_" style:data-style-name="N0">
      <style:table-cell-properties fo:border-top="none" fo:border-bottom="none" fo:border-left="2pt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3" style:family="table-cell" style:parent-style-name="_19968__33324__97_24180__25424__35036__21161__25903__20986__38468__37636__20237_-_24409_" style:data-style-name="N48">
      <style:table-cell-properties fo:border-top="none" fo:border-bottom="none" fo:border-left="2pt solid #000000" fo:border-right="thin solid #000000" style:vertical-align="top" fo:wrap-option="wrap" fo:background-color="#FFFF99" style:cell-protect="non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97_24180__25424__35036__21161__25903__20986__38468__37636__20237_-_24409_" style:data-style-name="N48">
      <style:table-cell-properties fo:border-top="none" fo:border-bottom="none" fo:border-left="thin solid #000000" fo:border-right="thin solid #000000" style:vertical-align="top" fo:wrap-option="wrap" fo:background-color="#FFFF99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97_24180__25424__35036__21161__25903__20986__38468__37636__20237_-_24409_" style:data-style-name="N49">
      <style:table-cell-properties fo:border-top="none" fo:border-bottom="none" fo:border-left="thin solid #000000" fo:border-right="thin solid #000000" style:vertical-align="top" fo:wrap-option="wrap" fo:background-color="#FFFF99" style:cell-protect="none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97_24180__25424__35036__21161__25903__20986__38468__37636__20237_-_24409_" style:data-style-name="N0">
      <style:table-cell-properties fo:border-top="none" fo:border-bottom="none" fo:border-left="thin solid #000000" fo:border-right="thin solid #000000" style:vertical-align="top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_19968__33324__97_24180__25424__35036__21161__25903__20986__38468__37636__20237_-_24409_" style:data-style-name="N33">
      <style:table-cell-properties fo:border-top="none" fo:border-bottom="none" fo:border-left="thin solid #000000" fo:border-right="thin solid #000000" style:vertical-align="top" fo:wrap-option="wrap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_19968__33324__97_24180__25424__35036__21161__25903__20986__38468__37636__20237_-_24409_" style:data-style-name="N33">
      <style:table-cell-properties fo:border-top="none" fo:border-bottom="none" fo:border-left="thin solid #000000" fo:border-right="thin solid #000000" style:vertical-align="top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_19968__33324__97_24180__25424__35036__21161__25903__20986__38468__37636__20237_-_24409_" style:data-style-name="N3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_19968__33324__97_24180__25424__35036__21161__25903__20986__38468__37636__20237_-_24409_" style:data-style-name="N48">
      <style:table-cell-properties fo:border-top="none" fo:border-bottom="none" fo:border-left="thin solid #000000" fo:border-right="thin solid #000000" style:vertical-align="to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97_24180__25424__35036__21161__25903__20986__38468__37636__20237_-_24409_" style:data-style-name="N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97_24180__25424__35036__21161__25903__20986__38468__37636__20237_-_24409_" style:data-style-name="N48">
      <style:table-cell-properties fo:border-top="none" fo:border-bottom="none" fo:border-left="thin solid #000000" fo:border-right="thin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97_24180__25424__35036__21161__25903__20986__38468__37636__20237_-_24409_" style:data-style-name="N49">
      <style:table-cell-properties fo:border-top="none" fo:border-bottom="none" fo:border-left="thin solid #000000" fo:border-right="thin solid #000000" style:vertical-align="top" fo:wrap-option="wrap" fo:background-color="transparent" style:cell-protec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97_24180__25424__35036__21161__25903__20986__38468__37636__20237_-_24409_" style:data-style-name="N48">
      <style:table-cell-properties fo:border-top="none" fo:border-bottom="none" fo:border-left="thin solid #000000" fo:border-right="thin solid #000000" style:vertical-align="to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_19968__33324__97_24180__25424__35036__21161__25903__20986__38468__37636__20237_-_24409_" style:data-style-name="N48">
      <style:table-cell-properties fo:border-top="none" fo:border-bottom="none" fo:border-left="none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97_24180__25424__35036__21161__25903__20986__38468__37636__20237_-_24409_" style:data-style-name="N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47" style:family="table-cell" style:parent-style-name="_19968__33324__97_24180__25424__35036__21161__25903__20986__38468__37636__20237_-_24409_" style:data-style-name="N33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48" style:family="table-cell" style:parent-style-name="_19968__33324__97_24180__25424__35036__21161__25903__20986__38468__37636__20237_-_24409_" style:data-style-name="N0">
      <style:table-cell-properties fo:border-top="none" fo:border-bottom="none" fo:border-left="none" fo:border-right="2pt solid #000000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49" style:family="table-cell" style:parent-style-name="_19968__33324__97_24180__25424__35036__21161__25903__20986__38468__37636__20237_-_24409_" style:data-style-name="N0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0" style:family="table-cell" style:parent-style-name="_19968__33324__97_24180__25424__35036__21161__25903__20986__38468__37636__20237_-_24409_" style:data-style-name="N48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_19968__33324__97_24180__25424__35036__21161__25903__20986__38468__37636__20237_-_24409_" style:data-style-name="N49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_19968__33324__97_24180__25424__35036__21161__25903__20986__38468__37636__20237_-_24409_" style:data-style-name="N48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_19968__33324__97_24180__25424__35036__21161__25903__20986__38468__37636__20237_-_24409_" style:data-style-name="N48">
      <style:table-cell-properties fo:border-top="none" fo:border-bottom="none" fo:border-left="none" fo:border-right="2pt solid #000000" style:vertical-align="top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54" style:family="table-cell" style:parent-style-name="_19968__33324__97_24180__25424__35036__21161__25903__20986__38468__37636__20237_-_24409_" style:data-style-name="N48">
      <style:table-cell-properties fo:border-top="none" fo:border-bottom="none" fo:border-left="thin solid #000000" fo:border-right="thin solid #000000" style:vertical-align="top" fo:background-color="#FFFF9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" style:family="table-cell" style:parent-style-name="_19968__33324__97_24180__25424__35036__21161__25903__20986__38468__37636__20237_-_24409_" style:data-style-name="N0">
      <style:table-cell-properties fo:border-top="none" fo:border-bottom="none" fo:border-left="thin solid #000000" fo:border-right="thin solid #000000" style:vertical-align="top" fo:background-color="#FFFF99" style:cell-protect="protected"/>
      <style:text-properties style:font-name="Times New Roman" style:font-name-asian="Times New Roman" style:font-name-complex="Times New Roman"/>
    </style:style>
    <style:style style:name="ce56" style:family="table-cell" style:parent-style-name="_19968__33324__97_24180__25424__35036__21161__25903__20986__38468__37636__20237_-_24409_" style:data-style-name="N33">
      <style:table-cell-properties fo:border-top="none" fo:border-bottom="none" fo:border-left="thin solid #000000" fo:border-right="thin solid #000000" style:vertical-align="top" fo:background-color="#FFFF99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_19968__33324__97_24180__25424__35036__21161__25903__20986__38468__37636__20237_-_24409_" style:data-style-name="N33">
      <style:table-cell-properties fo:border-top="none" fo:border-bottom="none" fo:border-left="thin solid #000000" fo:border-right="thin solid #000000" style:vertical-align="top" fo:background-color="#FFFF99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8" style:family="table-cell" style:parent-style-name="_19968__33324__97_24180__25424__35036__21161__25903__20986__38468__37636__20237_-_24409_" style:data-style-name="N49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97_24180__25424__35036__21161__25903__20986__38468__37636__20237_-_24409_" style:data-style-name="N0">
      <style:table-cell-properties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60" style:family="table-cell" style:parent-style-name="_19968__33324__97_24180__25424__35036__21161__25903__20986__38468__37636__20237_-_24409_" style:data-style-name="N48">
      <style:table-cell-properties fo:border-top="none" fo:border-bottom="none" fo:border-left="thin solid #000000" fo:border-right="thin solid #000000" style:vertical-align="top" fo:wrap-option="wrap" fo:background-color="#FFFF99" style:cell-protect="non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97_24180__25424__35036__21161__25903__20986__38468__37636__20237_-_24409_" style:data-style-name="N33">
      <style:table-cell-properties fo:border-top="none" fo:border-bottom="none" fo:border-left="thin solid #000000" fo:border-right="thin solid #000000" style:vertical-align="top" fo:wrap-option="wrap" fo:background-color="#FFFF99" style:cell-protect="non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2" style:family="table-cell" style:parent-style-name="_19968__33324__97_24180__25424__35036__21161__25903__20986__38468__37636__20237_-_24409_" style:data-style-name="N48">
      <style:table-cell-properties fo:border-top="none" fo:border-bottom="none" fo:border-left="thin solid #000000" fo:border-right="2pt solid #000000" style:vertical-align="top" fo:wrap-option="wrap" fo:background-color="#FFFF99" style:cell-protect="none"/>
      <style:text-properties style:font-name="Times New Roman" style:font-name-asian="Times New Roman" style:font-name-complex="Times New Roman"/>
    </style:style>
    <style:style style:name="ce63" style:family="table-cell" style:parent-style-name="_19968__33324__97_24180__25424__35036__21161__25903__20986__38468__37636__20237_-_24409_" style:data-style-name="N49">
      <style:table-cell-properties fo:border-top="none" fo:border-bottom="none" fo:border-left="thin solid #000000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/>
    </style:style>
    <style:style style:name="ce64" style:family="table-cell" style:parent-style-name="_19968__33324__97_24180__25424__35036__21161__25903__20986__38468__37636__20237_-_24409_" style:data-style-name="N0">
      <style:table-cell-properties fo:border-top="none" fo:border-bottom="none" fo:border-left="thin solid #000000" fo:border-right="thin solid #000000" style:vertical-align="top" fo:background-color="#FFFF99" style:cell-protect="none"/>
      <style:text-properties style:font-name="Times New Roman" style:font-name-asian="Times New Roman" style:font-name-complex="Times New Roman"/>
    </style:style>
    <style:style style:name="ce65" style:family="table-cell" style:parent-style-name="_19968__33324__97_24180__25424__35036__21161__25903__20986__38468__37636__20237_-_24409_" style:data-style-name="N48">
      <style:table-cell-properties fo:border-top="none" fo:border-bottom="none" fo:border-left="thin solid #000000" fo:border-right="2pt solid #000000" style:vertical-align="top" fo:wrap-option="wrap" fo:background-color="#FFFF99" style:cell-protect="non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97_24180__25424__35036__21161__25903__20986__38468__37636__20237_-_24409_" style:data-style-name="N0">
      <style:table-cell-properties fo:border-top="none" fo:border-bottom="none" fo:border-left="2pt solid #000000" fo:border-right="thin solid #000000" style:vertical-align="top" fo:background-color="#FFFF99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7" style:family="table-cell" style:parent-style-name="_19968__33324__97_24180__25424__35036__21161__25903__20986__38468__37636__20237_-_24409_" style:data-style-name="N0">
      <style:table-cell-properties fo:border-top="none" fo:border-bottom="2pt solid #000000" fo:border-left="2pt solid #000000" fo:border-right="thin solid #000000" style:vertical-align="top" fo:wrap-option="wrap" fo:background-color="transparent" style:cell-protect="protected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8" style:family="table-cell" style:parent-style-name="_19968__33324__97_24180__25424__35036__21161__25903__20986__38468__37636__20237_-_24409_" style:data-style-name="N0">
      <style:table-cell-properties fo:border-top="none" fo:border-bottom="2pt solid #000000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69" style:family="table-cell" style:parent-style-name="_19968__33324__97_24180__25424__35036__21161__25903__20986__38468__37636__20237_-_24409_" style:data-style-name="N33">
      <style:table-cell-properties fo:border-top="none" fo:border-bottom="2pt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_19968__33324__97_24180__25424__35036__21161__25903__20986__38468__37636__20237_-_24409_" style:data-style-name="N33">
      <style:table-cell-properties fo:border-top="none" fo:border-bottom="2pt solid #000000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71" style:family="table-cell" style:parent-style-name="_19968__33324__97_24180__25424__35036__21161__25903__20986__38468__37636__20237_-_24409_" style:data-style-name="N0">
      <style:table-cell-properties fo:border-top="none" fo:border-bottom="2pt solid #000000" fo:border-left="none" fo:border-right="2pt solid #000000" style:vertical-align="top" fo:background-color="transparent" style:cell-protect="protected"/>
      <style:text-properties style:font-name="Times New Roman" style:font-name-asian="Times New Roman" style:font-name-complex="Times New Roman"/>
    </style:style>
    <style:style style:name="ce72" style:family="table-cell" style:parent-style-name="_19968__33324__97_24180__25424__35036__21161__25903__20986__38468__37636__20237_-_2440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97_24180__25424__35036__21161__25903__20986__38468__37636__20237_-_24409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97_24180__25424__35036__21161__25903__20986__38468__37636__20237_-_24409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75" style:family="table-cell" style:parent-style-name="_19968__33324__97_24180__25424__35036__21161__25903__20986__38468__37636__20237_-_24409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_19968__33324__97_24180__25424__35036__21161__25903__20986__38468__37636__20237_-_24409_" style:data-style-name="N0">
      <style:table-cell-properties style:vertical-align="automatic" fo:background-color="#FFFF99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7" style:family="table-cell" style:parent-style-name="_19968__33324__99_24180__24230__27770__31639_-_21271__27054_0221" style:data-style-name="N0">
      <style:table-cell-properties style:vertical-align="automatic" fo:background-color="#FFFF99" style:cell-protect="none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_19968__33324__97_24180__25424__35036__21161__25903__20986__38468__37636__20237_-_2440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fo:font-weight="bold" style:font-weight-asian="bold" style:font-weight-complex="bold" style:font-family-generic="script"/>
    </style:style>
    <style:style style:name="ce79" style:family="table-cell" style:parent-style-name="_19968__33324__97_24180__25424__35036__21161__25903__20986__38468__37636__20237_-_2440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80" style:family="table-cell" style:parent-style-name="_19968__33324__99_24180__24230__27770__31639_-_21271__27054_022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81" style:family="table-cell" style:parent-style-name="_19968__33324__97_24180__25424__35036__21161__25903__20986__38468__37636__20237_-_2440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2" style:family="table-cell" style:parent-style-name="_19968__33324__99_24180__24230__27770__31639_-_21271__27054_0221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_19968__33324__97_24180__25424__35036__21161__25903__20986__38468__37636__20237_-_24409_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4" style:family="table-cell" style:parent-style-name="_19968__33324__97_24180__25424__35036__21161__25903__20986__38468__37636__20237_-_24409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5" style:family="table-cell" style:parent-style-name="_19968__33324__97_24180__25424__35036__21161__25903__20986__38468__37636__20237_-_24409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97_24180__25424__35036__21161__25903__20986__38468__37636__20237_-_2440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_19968__33324__97_24180__25424__35036__21161__25903__20986__38468__37636__20237_-_24409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97_24180__25424__35036__21161__25903__20986__38468__37636__20237_-_24409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9" style:family="table-cell" style:parent-style-name="_19968__33324__97_24180__25424__35036__21161__25903__20986__38468__37636__20237_-_2440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97_24180__25424__35036__21161__25903__20986__38468__37636__20237_-_2440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_19968__33324__97_24180__25424__35036__21161__25903__20986__38468__37636__20237_-_2440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97_24180__25424__35036__21161__25903__20986__38468__37636__20237_-_24409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_19968__33324__97_24180__25424__35036__21161__25903__20986__38468__37636__20237_-_24409_" style:data-style-name="N48">
      <style:table-cell-properties fo:border-top="none" fo:border-bottom="none" fo:border-left="thin solid #000000" fo:border-right="2pt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97_24180__25424__35036__21161__25903__20986__38468__37636__20237_-_24409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97_24180__25424__35036__21161__25903__20986__38468__37636__20237_-_24409_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_19968__33324__97_24180__25424__35036__21161__25903__20986__38468__37636__20237_-_24409_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97_24180__25424__35036__21161__25903__20986__38468__37636__20237_-_24409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_19968__33324__97_24180__25424__35036__21161__25903__20986__38468__37636__20237_-_24409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97_24180__25424__35036__21161__25903__20986__38468__37636__20237_-_24409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0" style:family="table-cell" style:parent-style-name="_19968__33324__97_24180__25424__35036__21161__25903__20986__38468__37636__20237_-_24409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97_24180__25424__35036__21161__25903__20986__38468__37636__20237_-_24409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middle" fo:background-color="#FFFF99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97_24180__25424__35036__21161__25903__20986__38468__37636__20237_-_24409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97_24180__25424__35036__21161__25903__20986__38468__37636__20237_-_24409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97_24180__25424__35036__21161__25903__20986__38468__37636__20237_-_24409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97_24180__25424__35036__21161__25903__20986__38468__37636__20237_-_24409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3" style:family="table-cell" style:parent-style-name="_19968__33324__97_24180__25424__35036__21161__25903__20986__38468__37636__20237_-_24409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_19968__33324__97_24180__25424__35036__21161__25903__20986__38468__37636__20237_-_24409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2.30187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3.94229166666667cm"/>
    </style:style>
    <style:style style:name="co18" style:family="table-column">
      <style:table-column-properties fo:break-before="auto" style:column-width="4.78895833333333cm"/>
    </style:style>
    <style:style style:name="co19" style:family="table-column">
      <style:table-column-properties fo:break-before="auto" style:column-width="3.571875cm"/>
    </style:style>
    <style:style style:name="co20" style:family="table-column">
      <style:table-column-properties fo:break-before="auto" style:column-width="4.868333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23.4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94.5pt" style:use-optimal-row-height="false" fo:break-before="auto"/>
    </style:style>
    <style:style style:name="ro10" style:family="table-row">
      <style:table-row-properties style:row-height="18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25.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9.5pt" style:use-optimal-row-height="true" fo:break-before="auto"/>
    </style:style>
    <style:style style:name="ro16" style:family="table-row">
      <style:table-row-properties style:row-height="48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5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>
      <style:graphic-properties draw:fill="none" draw:stroke="non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8">
      <style:graphic-properties fo:wrap-option="wrap" fo:padding-top="0.045in" fo:padding-bottom="0.045in" fo:padding-left="0.05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tb-rl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4" table:default-cell-style-name="ce17"/>
        <table:table-column table:style-name="co7" table:default-cell-style-name="ce17"/>
        <table:table-column table:style-name="co8" table:default-cell-style-name="ce17"/>
        <table:table-column table:style-name="co9" table:number-columns-repeated="2" table:default-cell-style-name="ce17"/>
        <table:table-column table:style-name="co10" table:number-columns-repeated="6" table:default-cell-style-name="ce17"/>
        <table:table-column table:style-name="co11" table:default-cell-style-name="ce17"/>
        <table:table-column table:style-name="co12" table:default-cell-style-name="ce17"/>
        <table:table-column table:style-name="co13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default-cell-style-name="ce17"/>
        <table:table-column table:style-name="co15" table:number-columns-repeated="16359" table:default-cell-style-name="ce17"/>
        <table:table-row table:style-name="ro1">
          <table:table-cell office:value-type="string" table:number-columns-spanned="23" table:number-rows-spanned="1" table:style-name="ce76">
            <text:p>臺中榮民總醫院作業基金</text:p>
          </table:table-cell>
          <table:covered-table-cell table:number-columns-repeated="22"/>
          <table:table-cell table:number-columns-repeated="3"/>
          <table:table-cell table:style-name="ce17">
            <draw:frame draw:z-index="3" draw:id="id2" draw:style-name="a8" draw:name="Text Box 6" svg:x="0.6568in" svg:y="0in" svg:width="1.09482in" svg:height="0.65965in">
              <draw:text-box>
                <text:p text:style-name="a5" text:class-names="" text:cond-style-name=""><text:span text:style-name="a4" text:class-names=""/></text:p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table-cell table:number-columns-repeated="16357"/>
        </table:table-row>
        <table:table-row table:style-name="ro2">
          <table:table-cell office:value-type="string" table:number-columns-spanned="23" table:number-rows-spanned="1" table:style-name="ce78">
            <text:p>補（捐）助其他政府機關或團體私人經費報告表</text:p>
          </table:table-cell>
          <table:covered-table-cell>
            <draw:custom-shape svg:x="0in" svg:y="0.04167in" svg:width="0.125in" svg:height="0.31667in" draw:z-index="4" draw:id="id3" draw:style-name="a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4167in" svg:width="0.125in" svg:height="0.29167in" draw:z-index="1" draw:id="id0" draw:style-name="a0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1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112">
            <text:p><text:s text:c="2"/><text:span text:style-name="T6">中華民國</text:span>105<text:span text:style-name="T6">年度</text:span><text:s text:c="2"/></text:p>
          </table:table-cell>
          <table:covered-table-cell table:number-columns-repeated="21"/>
          <table:covered-table-cell>
            <draw:frame draw:z-index="2" draw:id="id1" draw:style-name="a3" draw:name="Text Box 5" svg:x="0.28106in" svg:y="0.04053in" svg:width="1.43965in" svg:height="0.33238in">
              <draw:text-box>
                <text:p text:style-name="a2" text:class-names="" text:cond-style-name=""><text:span text:style-name="a1" text:class-names="">單位：新臺幣元</text:span></text:p>
              </draw:text-box>
              <svg:title/>
              <svg:desc/>
            </draw:frame>
          </table:covered-table-cell>
          <table:table-cell table:number-columns-repeated="16361"/>
        </table:table-row>
        <table:table-row table:style-name="ro4">
          <table:table-cell office:value-type="string" table:number-columns-spanned="1" table:number-rows-spanned="2" table:style-name="ce113">
            <text:p>受補<text:span text:style-name="T8">(</text:span>捐<text:span text:style-name="T8">)</text:span>助單位名稱</text:p>
          </table:table-cell>
          <table:table-cell office:value-type="string" table:number-columns-spanned="1" table:number-rows-spanned="2" table:style-name="ce85">
            <text:p>補<text:span text:style-name="T5"><text:s/>(</text:span>捐<text:span text:style-name="T5">)<text:s/></text:span>助</text:p>
            <text:p>計畫名稱</text:p>
          </table:table-cell>
          <table:table-cell office:value-type="string" table:number-columns-spanned="1" table:number-rows-spanned="2" table:style-name="ce85">
            <text:p>列支科目名稱</text:p>
          </table:table-cell>
          <table:table-cell office:value-type="string" table:number-columns-spanned="2" table:number-rows-spanned="1" table:style-name="ce114">
            <text:p>是否明定補助之條件標準</text:p>
          </table:table-cell>
          <table:covered-table-cell/>
          <table:table-cell office:value-type="string" table:number-columns-spanned="5" table:number-rows-spanned="1" table:style-name="ce89">
            <text:p>補<text:span text:style-name="T5"><text:s text:c="12"/>(</text:span>捐<text:span text:style-name="T5">)<text:s text:c="12"/></text:span>助<text:span text:style-name="T5"><text:s text:c="12"/></text:span>金<text:span text:style-name="T5"><text:s text:c="12"/></text:span>額</text:p>
          </table:table-cell>
          <table:covered-table-cell table:number-columns-repeated="4"/>
          <table:table-cell office:value-type="string" table:number-columns-spanned="1" table:number-rows-spanned="2" table:style-name="ce85">
            <text:p>實際支</text:p>
            <text:p>用金額</text:p>
            <text:p><text:span text:style-name="T5">(2)</text:span></text:p>
          </table:table-cell>
          <table:table-cell office:value-type="string" table:number-columns-spanned="2" table:number-rows-spanned="1" table:style-name="ce91">
            <text:p>計畫執行情形</text:p>
          </table:table-cell>
          <table:covered-table-cell/>
          <table:table-cell office:value-type="string" table:number-columns-spanned="2" table:number-rows-spanned="1" table:style-name="ce110">
            <text:p>是否納入</text:p>
            <text:p>受補助單位</text:p>
            <text:p>預算</text:p>
          </table:table-cell>
          <table:covered-table-cell/>
          <table:table-cell office:value-type="string" table:number-columns-spanned="2" table:number-rows-spanned="1" table:style-name="ce111">
            <text:p>是否明定成<text:span text:style-name="T5"><text:s text:c="2"/></text:span>果考核方式</text:p>
          </table:table-cell>
          <table:covered-table-cell/>
          <table:table-cell office:value-type="string" table:number-columns-spanned="2" table:number-rows-spanned="1" table:style-name="ce110">
            <text:p>對補助經費是否施以就地查核</text:p>
          </table:table-cell>
          <table:covered-table-cell/>
          <table:table-cell office:value-type="string" table:number-columns-spanned="1" table:number-rows-spanned="2" table:style-name="ce85">
            <text:p>計畫未完成原因<text:span text:style-name="T5"><text:s/></text:span></text:p>
          </table:table-cell>
          <table:table-cell office:value-type="string" table:number-columns-spanned="2" table:number-rows-spanned="1" table:style-name="ce91">
            <text:p>計畫完成結餘款</text:p>
          </table:table-cell>
          <table:covered-table-cell/>
          <table:table-cell office:value-type="string" table:number-columns-spanned="1" table:number-rows-spanned="2" table:style-name="ce109">
            <text:p>備註</text:p>
          </table:table-cell>
          <table:table-cell table:number-columns-repeated="16361" table:style-name="ce18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是</text:p>
          </table:table-cell>
          <table:table-cell office:value-type="string" table:style-name="ce19">
            <text:p>否</text:p>
          </table:table-cell>
          <table:table-cell office:value-type="string" table:style-name="ce20">
            <text:p>計畫核定金額</text:p>
          </table:table-cell>
          <table:table-cell office:value-type="string" table:style-name="ce20">
            <text:p>本年度撥付數</text:p>
          </table:table-cell>
          <table:table-cell office:value-type="string" table:style-name="ce20">
            <text:p>累計撥付數</text:p>
          </table:table-cell>
          <table:table-cell office:value-type="string" table:style-name="ce19">
            <text:p>未撥數</text:p>
          </table:table-cell>
          <table:table-cell office:value-type="string" table:style-name="ce20">
            <text:p>合計</text:p>
            <text:p><text:span text:style-name="T5">(1)</text:span></text:p>
          </table:table-cell>
          <table:covered-table-cell/>
          <table:table-cell office:value-type="string" table:style-name="ce21">
            <text:p>已完成</text:p>
          </table:table-cell>
          <table:table-cell office:value-type="string" table:style-name="ce21">
            <text:p>未完成</text:p>
          </table:table-cell>
          <table:table-cell office:value-type="string" table:style-name="ce21">
            <text:p>是</text:p>
          </table:table-cell>
          <table:table-cell office:value-type="string" table:style-name="ce21">
            <text:p>否</text:p>
          </table:table-cell>
          <table:table-cell office:value-type="string" table:style-name="ce19">
            <text:p>是</text:p>
          </table:table-cell>
          <table:table-cell office:value-type="string" table:style-name="ce19">
            <text:p>否</text:p>
          </table:table-cell>
          <table:table-cell office:value-type="string" table:style-name="ce21">
            <text:p>是</text:p>
          </table:table-cell>
          <table:table-cell office:value-type="string" table:style-name="ce21">
            <text:p>否</text:p>
          </table:table-cell>
          <table:covered-table-cell/>
          <table:table-cell office:value-type="string" table:style-name="ce22">
            <text:p>金額</text:p>
            <text:p><text:span text:style-name="T5">(3)=(1)-(2)</text:span></text:p>
          </table:table-cell>
          <table:table-cell office:value-type="string" table:style-name="ce21">
            <text:p>收回日期</text:p>
          </table:table-cell>
          <table:covered-table-cell/>
          <table:table-cell table:number-columns-repeated="16361" table:style-name="ce18"/>
        </table:table-row>
        <table:table-row table:style-name="ro6">
          <table:table-cell office:value-type="string" table:style-name="ce23">
            <text:p>一、補助其他政府機關</text:p>
          </table:table-cell>
          <table:table-cell table:number-columns-repeated="2" table:style-name="ce24"/>
          <table:table-cell table:number-columns-repeated="2" table:style-name="ce25"/>
          <table:table-cell office:value-type="float" office:value="0" table:formula="of:=[.F11]" table:style-name="ce26">
            <text:p><text:s/>-<text:s/></text:p>
          </table:table-cell>
          <table:table-cell office:value-type="float" office:value="0" table:formula="of:=[.G11]" table:style-name="ce26">
            <text:p><text:s/>-<text:s/></text:p>
          </table:table-cell>
          <table:table-cell office:value-type="float" office:value="0" table:formula="of:=[.H11]" table:style-name="ce26">
            <text:p><text:s/>-<text:s/></text:p>
          </table:table-cell>
          <table:table-cell office:value-type="float" office:value="0" table:formula="of:=[.I11]" table:style-name="ce27">
            <text:p><text:s/>-<text:s/></text:p>
          </table:table-cell>
          <table:table-cell office:value-type="float" office:value="0" table:formula="of:=[.J11]" table:style-name="ce26">
            <text:p><text:s/>-<text:s/></text:p>
          </table:table-cell>
          <table:table-cell office:value-type="float" office:value="0" table:formula="of:=[.K11]" table:style-name="ce28">
            <text:p><text:s/>-<text:s/></text:p>
          </table:table-cell>
          <table:table-cell table:number-columns-repeated="4" table:style-name="ce24"/>
          <table:table-cell table:number-columns-repeated="2" table:style-name="ce25"/>
          <table:table-cell table:number-columns-repeated="3" table:style-name="ce24"/>
          <table:table-cell office:value-type="float" office:value="0" table:formula="of:=[.U11]" table:style-name="ce29">
            <text:p><text:s/>-<text:s/></text:p>
          </table:table-cell>
          <table:table-cell table:style-name="ce30"/>
          <table:table-cell table:style-name="ce31"/>
          <table:table-cell table:number-columns-repeated="16361" table:style-name="ce18"/>
        </table:table-row>
        <table:table-row table:style-name="ro6">
          <table:table-cell office:value-type="string" table:style-name="ce32">
            <text:p>1.<text:span text:style-name="T9">中央政府機關學校間</text:span><text:s text:c="3"/>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6"/>
          <table:table-cell table:style-name="ce27"/>
          <table:table-cell table:style-name="ce26"/>
          <table:table-cell table:style-name="ce28"/>
          <table:table-cell table:number-columns-repeated="4" table:style-name="ce24"/>
          <table:table-cell table:number-columns-repeated="2" table:style-name="ce25"/>
          <table:table-cell table:number-columns-repeated="3" table:style-name="ce24"/>
          <table:table-cell table:style-name="ce29"/>
          <table:table-cell table:style-name="ce28"/>
          <table:table-cell table:style-name="ce31"/>
          <table:table-cell table:number-columns-repeated="16361" table:style-name="ce18"/>
        </table:table-row>
        <table:table-row table:style-name="ro7"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7"/>
          <table:table-cell table:style-name="ce27"/>
          <table:table-cell office:value-type="float" office:value="0" table:formula="of:=[.H8]" table:style-name="ce39">
            <text:p><text:s/>-<text:s/></text:p>
          </table:table-cell>
          <table:table-cell table:style-name="ce38"/>
          <table:table-cell table:number-columns-repeated="8" table:style-name="ce40"/>
          <table:table-cell table:style-name="ce36"/>
          <table:table-cell office:value-type="float" office:value="0" table:formula="of:=[.J8]-[.K8]" table:style-name="ce28">
            <text:p><text:s/>-<text:s/></text:p>
          </table:table-cell>
          <table:table-cell table:style-name="ce38"/>
          <table:table-cell table:number-columns-spanned="1" table:number-rows-spanned="3" table:style-name="ce93"/>
          <table:table-cell table:number-columns-repeated="16361" table:style-name="ce18"/>
        </table:table-row>
        <table:table-row table:style-name="ro7"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7"/>
          <table:table-cell table:style-name="ce27"/>
          <table:table-cell office:value-type="float" office:value="0" table:formula="of:=[.H9]" table:style-name="ce39">
            <text:p><text:s/>-<text:s/></text:p>
          </table:table-cell>
          <table:table-cell table:style-name="ce38"/>
          <table:table-cell table:number-columns-repeated="8" table:style-name="ce40"/>
          <table:table-cell table:style-name="ce36"/>
          <table:table-cell office:value-type="float" office:value="0" table:formula="of:=[.J9]-[.K9]" table:style-name="ce28">
            <text:p><text:s/>-<text:s/></text:p>
          </table:table-cell>
          <table:table-cell table:style-name="ce38"/>
          <table:covered-table-cell/>
          <table:table-cell table:number-columns-repeated="16361" table:style-name="ce18"/>
        </table:table-row>
        <table:table-row table:style-name="ro7">
          <table:table-cell table:style-name="ce33"/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style-name="ce38"/>
          <table:table-cell table:style-name="ce37"/>
          <table:table-cell table:style-name="ce27"/>
          <table:table-cell office:value-type="float" office:value="0" table:formula="of:=[.H10]" table:style-name="ce39">
            <text:p><text:s/>-<text:s/></text:p>
          </table:table-cell>
          <table:table-cell table:style-name="ce38"/>
          <table:table-cell table:number-columns-repeated="8" table:style-name="ce40"/>
          <table:table-cell table:style-name="ce36"/>
          <table:table-cell office:value-type="float" office:value="0" table:formula="of:=[.J10]-[.K10]" table:style-name="ce28">
            <text:p><text:s/>-<text:s/></text:p>
          </table:table-cell>
          <table:table-cell table:style-name="ce38"/>
          <table:covered-table-cell/>
          <table:table-cell table:number-columns-repeated="16361" table:style-name="ce18"/>
        </table:table-row>
        <table:table-row table:style-name="ro6">
          <table:table-cell office:value-type="string" table:style-name="ce41">
            <text:p>小計</text:p>
          </table:table-cell>
          <table:table-cell table:style-name="ce42"/>
          <table:table-cell table:style-name="ce43"/>
          <table:table-cell table:number-columns-repeated="2" table:style-name="ce25"/>
          <table:table-cell office:value-type="float" office:value="0" table:formula="of:=SUM([.F8:.F10])" table:style-name="ce26">
            <text:p><text:s/>-<text:s/></text:p>
          </table:table-cell>
          <table:table-cell office:value-type="float" office:value="0" table:formula="of:=SUM([.G8:.G10])" table:style-name="ce26">
            <text:p><text:s/>-<text:s/></text:p>
          </table:table-cell>
          <table:table-cell office:value-type="float" office:value="0" table:formula="of:=SUM([.H8:.H10])" table:style-name="ce26">
            <text:p><text:s/>-<text:s/></text:p>
          </table:table-cell>
          <table:table-cell office:value-type="float" office:value="0" table:formula="of:=SUM([.I8:.I10])" table:style-name="ce26">
            <text:p><text:s/>-<text:s/></text:p>
          </table:table-cell>
          <table:table-cell office:value-type="float" office:value="0" table:formula="of:=SUM([.J8:.J10])" table:style-name="ce26">
            <text:p><text:s/>-<text:s/></text:p>
          </table:table-cell>
          <table:table-cell office:value-type="float" office:value="0" table:formula="of:=SUM([.K8:.K10])" table:style-name="ce26">
            <text:p><text:s/>-<text:s/></text:p>
          </table:table-cell>
          <table:table-cell table:number-columns-repeated="8" table:style-name="ce44"/>
          <table:table-cell table:style-name="ce25"/>
          <table:table-cell office:value-type="float" office:value="0" table:formula="of:=SUM([.U8:.U10])" table:style-name="ce27">
            <text:p><text:s/>-<text:s/></text:p>
          </table:table-cell>
          <table:table-cell table:style-name="ce27"/>
          <table:table-cell table:style-name="ce45"/>
          <table:table-cell table:number-columns-repeated="16361" table:style-name="ce18"/>
        </table:table-row>
        <table:table-row table:style-name="ro6">
          <table:table-cell office:value-type="string" table:style-name="ce32">
            <text:p>2.<text:span text:style-name="T9">地方政府</text:span></text:p>
          </table:table-cell>
          <table:table-cell table:number-columns-repeated="2" table:style-name="ce24"/>
          <table:table-cell table:number-columns-repeated="2" table:style-name="ce25"/>
          <table:table-cell table:number-columns-repeated="3" table:style-name="ce26"/>
          <table:table-cell table:style-name="ce27"/>
          <table:table-cell table:style-name="ce26"/>
          <table:table-cell table:style-name="ce28"/>
          <table:table-cell table:number-columns-repeated="4" table:style-name="ce24"/>
          <table:table-cell table:number-columns-repeated="2" table:style-name="ce25"/>
          <table:table-cell table:number-columns-repeated="3" table:style-name="ce24"/>
          <table:table-cell table:style-name="ce29"/>
          <table:table-cell table:style-name="ce28"/>
          <table:table-cell table:style-name="ce31"/>
          <table:table-cell table:number-columns-repeated="16361" table:style-name="ce18"/>
        </table:table-row>
        <table:table-row table:style-name="ro7">
          <table:table-cell table:style-name="ce32"/>
          <table:table-cell table:number-columns-repeated="2" table:style-name="ce24"/>
          <table:table-cell table:number-columns-repeated="2" table:style-name="ce25"/>
          <table:table-cell table:number-columns-repeated="3" table:style-name="ce26"/>
          <table:table-cell table:style-name="ce27"/>
          <table:table-cell table:style-name="ce26"/>
          <table:table-cell table:style-name="ce28"/>
          <table:table-cell table:number-columns-repeated="4" table:style-name="ce24"/>
          <table:table-cell table:number-columns-repeated="2" table:style-name="ce25"/>
          <table:table-cell table:number-columns-repeated="3" table:style-name="ce24"/>
          <table:table-cell table:style-name="ce29"/>
          <table:table-cell table:style-name="ce28"/>
          <table:table-cell table:style-name="ce31"/>
          <table:table-cell table:number-columns-repeated="16361" table:style-name="ce18"/>
        </table:table-row>
        <table:table-row table:style-name="ro6">
          <table:table-cell office:value-type="string" table:style-name="ce23">
            <text:p>二、捐助團體及個人</text:p>
          </table:table-cell>
          <table:table-cell table:number-columns-repeated="4" table:style-name="ce46"/>
          <table:table-cell office:value-type="float" office:value="2925000" table:formula="of:=[.F18]+[.F22]+[.F25]" table:style-name="ce47">
            <text:p><text:s/>2,925,000<text:s/></text:p>
          </table:table-cell>
          <table:table-cell office:value-type="float" office:value="2230000" table:formula="of:=[.G18]+[.G22]+[.G25]" table:style-name="ce47">
            <text:p><text:s/>2,230,000<text:s/></text:p>
          </table:table-cell>
          <table:table-cell office:value-type="float" office:value="2230000" table:formula="of:=[.H18]+[.H22]+[.H25]" table:style-name="ce47">
            <text:p><text:s/>2,230,000<text:s/></text:p>
          </table:table-cell>
          <table:table-cell office:value-type="float" office:value="695000" table:formula="of:=[.I18]+[.I22]+[.I25]" table:style-name="ce47">
            <text:p><text:s/>695,000<text:s/></text:p>
          </table:table-cell>
          <table:table-cell office:value-type="float" office:value="2925000" table:formula="of:=[.J18]+[.J22]+[.J25]" table:style-name="ce47">
            <text:p><text:s/>2,925,000<text:s/></text:p>
          </table:table-cell>
          <table:table-cell office:value-type="float" office:value="2230000" table:formula="of:=[.K18]+[.K22]+[.K25]" table:style-name="ce47">
            <text:p><text:s/>2,230,000<text:s/></text:p>
          </table:table-cell>
          <table:table-cell table:number-columns-repeated="9" table:style-name="ce46"/>
          <table:table-cell office:value-type="float" office:value="695000" table:formula="of:=[.J14]-[.K14]" table:style-name="ce28">
            <text:p><text:s/>695,000<text:s/></text:p>
          </table:table-cell>
          <table:table-cell table:style-name="ce47"/>
          <table:table-cell table:style-name="ce48"/>
          <table:table-cell table:number-columns-repeated="16361"/>
        </table:table-row>
        <table:table-row table:style-name="ro6">
          <table:table-cell office:value-type="string" table:style-name="ce49">
            <text:p>1.<text:span text:style-name="T9">財團法人</text:span></text:p>
          </table:table-cell>
          <table:table-cell table:style-name="ce50"/>
          <table:table-cell table:style-name="ce51"/>
          <table:table-cell table:number-columns-repeated="2" table:style-name="ce52"/>
          <table:table-cell table:number-columns-repeated="6" table:style-name="ce28"/>
          <table:table-cell table:number-columns-repeated="9" table:style-name="ce46"/>
          <table:table-cell table:style-name="ce47"/>
          <table:table-cell table:style-name="ce28"/>
          <table:table-cell table:style-name="ce53"/>
          <table:table-cell table:number-columns-repeated="16361"/>
        </table:table-row>
        <table:table-row table:style-name="ro7">
          <table:table-cell table:style-name="ce33"/>
          <table:table-cell table:style-name="ce34"/>
          <table:table-cell table:style-name="ce35"/>
          <table:table-cell table:number-columns-repeated="2" table:style-name="ce54"/>
          <table:table-cell table:number-columns-repeated="3" table:style-name="ce38"/>
          <table:table-cell table:style-name="ce28"/>
          <table:table-cell office:value-type="float" office:value="0" table:formula="of:=[.H16]" table:style-name="ce39">
            <text:p><text:s/>-<text:s/></text:p>
          </table:table-cell>
          <table:table-cell table:style-name="ce38"/>
          <table:table-cell table:number-columns-repeated="8" table:style-name="ce40"/>
          <table:table-cell table:style-name="ce55"/>
          <table:table-cell office:value-type="float" office:value="0" table:formula="of:=[.J16]-[.K16]" table:style-name="ce28">
            <text:p><text:s/>-<text:s/></text:p>
          </table:table-cell>
          <table:table-cell table:style-name="ce38"/>
          <table:table-cell table:number-columns-spanned="1" table:number-rows-spanned="2" table:style-name="ce93"/>
          <table:table-cell table:number-columns-repeated="16361"/>
        </table:table-row>
        <table:table-row table:style-name="ro7">
          <table:table-cell table:style-name="ce33"/>
          <table:table-cell table:style-name="ce34"/>
          <table:table-cell table:style-name="ce35"/>
          <table:table-cell table:number-columns-repeated="2" table:style-name="ce40"/>
          <table:table-cell table:number-columns-repeated="3" table:style-name="ce56"/>
          <table:table-cell table:style-name="ce39"/>
          <table:table-cell office:value-type="float" office:value="0" table:formula="of:=[.H17]" table:style-name="ce39">
            <text:p><text:s/>-<text:s/></text:p>
          </table:table-cell>
          <table:table-cell table:style-name="ce56"/>
          <table:table-cell table:number-columns-repeated="9" table:style-name="ce40"/>
          <table:table-cell office:value-type="float" office:value="0" table:formula="of:=[.J17]-[.K17]" table:style-name="ce28">
            <text:p><text:s/>-<text:s/></text:p>
          </table:table-cell>
          <table:table-cell table:style-name="ce57"/>
          <table:covered-table-cell/>
          <table:table-cell table:number-columns-repeated="16361"/>
        </table:table-row>
        <table:table-row table:style-name="ro6">
          <table:table-cell office:value-type="string" table:style-name="ce41">
            <text:p>小計</text:p>
          </table:table-cell>
          <table:table-cell table:style-name="ce50"/>
          <table:table-cell table:style-name="ce58"/>
          <table:table-cell table:number-columns-repeated="2" table:style-name="ce52"/>
          <table:table-cell office:value-type="float" office:value="0" table:formula="of:=SUM([.F16:.F17])" table:style-name="ce39">
            <text:p><text:s/>-<text:s/></text:p>
          </table:table-cell>
          <table:table-cell office:value-type="float" office:value="0" table:formula="of:=SUM([.G16:.G17])" table:style-name="ce39">
            <text:p><text:s/>-<text:s/></text:p>
          </table:table-cell>
          <table:table-cell office:value-type="float" office:value="0" table:formula="of:=SUM([.H16:.H17])" table:style-name="ce39">
            <text:p><text:s/>-<text:s/></text:p>
          </table:table-cell>
          <table:table-cell office:value-type="float" office:value="0" table:formula="of:=SUM([.I16:.I17])" table:style-name="ce39">
            <text:p><text:s/>-<text:s/></text:p>
          </table:table-cell>
          <table:table-cell office:value-type="float" office:value="0" table:formula="of:=SUM([.J16:.J17])" table:style-name="ce39">
            <text:p><text:s/>-<text:s/></text:p>
          </table:table-cell>
          <table:table-cell office:value-type="float" office:value="0" table:formula="of:=SUM([.K16:.K17])" table:style-name="ce39">
            <text:p><text:s/>-<text:s/></text:p>
          </table:table-cell>
          <table:table-cell table:number-columns-repeated="9" table:style-name="ce52"/>
          <table:table-cell table:style-name="ce39"/>
          <table:table-cell table:style-name="ce28"/>
          <table:table-cell table:style-name="ce53"/>
          <table:table-cell table:number-columns-repeated="16361"/>
        </table:table-row>
        <table:table-row table:style-name="ro6">
          <table:table-cell office:value-type="string" table:style-name="ce32">
            <text:p>2.<text:span text:style-name="T9">其他團體</text:span></text:p>
          </table:table-cell>
          <table:table-cell table:style-name="ce50"/>
          <table:table-cell table:style-name="ce59"/>
          <table:table-cell table:number-columns-repeated="2" table:style-name="ce52"/>
          <table:table-cell table:number-columns-repeated="6" table:style-name="ce39"/>
          <table:table-cell table:number-columns-repeated="9" table:style-name="ce52"/>
          <table:table-cell table:style-name="ce39"/>
          <table:table-cell table:style-name="ce28"/>
          <table:table-cell table:style-name="ce53"/>
          <table:table-cell table:number-columns-repeated="16361"/>
        </table:table-row>
        <table:table-row table:style-name="ro8">
          <table:table-cell office:value-type="string" table:style-name="ce33">
            <text:p>中華醫學會</text:p>
          </table:table-cell>
          <table:table-cell office:value-type="string" table:style-name="ce60">
            <text:p>捐助該學會推展會務</text:p>
          </table:table-cell>
          <table:table-cell office:value-type="string" table:style-name="ce35">
            <text:p>捐助私校與團體</text:p>
          </table:table-cell>
          <table:table-cell table:number-columns-repeated="2" table:style-name="ce40"/>
          <table:table-cell office:value-type="float" office:value="1000000" table:style-name="ce56">
            <text:p><text:s/>1,000,000<text:s/></text:p>
          </table:table-cell>
          <table:table-cell office:value-type="float" office:value="1000000" table:style-name="ce56">
            <text:p><text:s/>1,000,000<text:s/></text:p>
          </table:table-cell>
          <table:table-cell office:value-type="float" office:value="1000000" table:style-name="ce56">
            <text:p><text:s/>1,000,000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1000000" table:formula="of:=[.F20]" table:style-name="ce39">
            <text:p><text:s/>1,000,000<text:s/></text:p>
          </table:table-cell>
          <table:table-cell office:value-type="float" office:value="1000000" table:style-name="ce56">
            <text:p><text:s/>1,000,000<text:s/></text:p>
          </table:table-cell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number-columns-repeated="2"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float" office:value="0" table:formula="of:=[.J20]-[.K20]" table:style-name="ce39">
            <text:p><text:s/>-<text:s/></text:p>
          </table:table-cell>
          <table:table-cell table:style-name="ce61"/>
          <table:table-cell table:style-name="ce62"/>
          <table:table-cell table:number-columns-repeated="16361"/>
        </table:table-row>
        <table:table-row table:style-name="ro7">
          <table:table-cell table:style-name="ce33"/>
          <table:table-cell table:style-name="ce60"/>
          <table:table-cell table:style-name="ce35"/>
          <table:table-cell table:number-columns-repeated="2" table:style-name="ce40"/>
          <table:table-cell table:number-columns-repeated="3" table:style-name="ce56"/>
          <table:table-cell office:value-type="float" office:value="0" table:formula="of:=+[.F21]-[.G21]" table:style-name="ce39">
            <text:p><text:s/>-<text:s/></text:p>
          </table:table-cell>
          <table:table-cell office:value-type="float" office:value="0" table:formula="of:=[.F21]" table:style-name="ce39">
            <text:p><text:s/>-<text:s/></text:p>
          </table:table-cell>
          <table:table-cell table:style-name="ce56"/>
          <table:table-cell table:number-columns-repeated="9" table:style-name="ce40"/>
          <table:table-cell office:value-type="float" office:value="0" table:formula="of:=[.J21]-[.K21]" table:style-name="ce39">
            <text:p><text:s/>-<text:s/></text:p>
          </table:table-cell>
          <table:table-cell table:style-name="ce61"/>
          <table:table-cell table:style-name="ce62"/>
          <table:table-cell table:number-columns-repeated="16361"/>
        </table:table-row>
        <table:table-row table:style-name="ro6">
          <table:table-cell office:value-type="string" table:style-name="ce41">
            <text:p>小計</text:p>
          </table:table-cell>
          <table:table-cell table:number-columns-repeated="4" table:style-name="ce46"/>
          <table:table-cell office:value-type="float" office:value="1000000" table:formula="of:=SUM([.F20:.F21])" table:style-name="ce39">
            <text:p><text:s/>1,000,000<text:s/></text:p>
          </table:table-cell>
          <table:table-cell office:value-type="float" office:value="1000000" table:formula="of:=SUM([.G20:.G21])" table:style-name="ce39">
            <text:p><text:s/>1,000,000<text:s/></text:p>
          </table:table-cell>
          <table:table-cell office:value-type="float" office:value="1000000" table:formula="of:=SUM([.H20:.H21])" table:style-name="ce39">
            <text:p><text:s/>1,000,000<text:s/></text:p>
          </table:table-cell>
          <table:table-cell office:value-type="float" office:value="0" table:formula="of:=SUM([.I20:.I21])" table:style-name="ce39">
            <text:p><text:s/>-<text:s/></text:p>
          </table:table-cell>
          <table:table-cell office:value-type="float" office:value="1000000" table:formula="of:=SUM([.J20:.J21])" table:style-name="ce39">
            <text:p><text:s/>1,000,000<text:s/></text:p>
          </table:table-cell>
          <table:table-cell office:value-type="float" office:value="1000000" table:formula="of:=SUM([.K20:.K21])" table:style-name="ce39">
            <text:p><text:s/>1,000,000<text:s/></text:p>
          </table:table-cell>
          <table:table-cell table:number-columns-repeated="9" table:style-name="ce46"/>
          <table:table-cell office:value-type="float" office:value="0" table:formula="of:=SUM([.U20:.U21])" table:style-name="ce39">
            <text:p><text:s/>-<text:s/></text:p>
          </table:table-cell>
          <table:table-cell table:style-name="ce47"/>
          <table:table-cell table:style-name="ce62"/>
          <table:table-cell table:number-columns-repeated="16361"/>
        </table:table-row>
        <table:table-row table:style-name="ro6">
          <table:table-cell office:value-type="string" table:style-name="ce32">
            <text:p>3.<text:span text:style-name="T9">對個人之捐助</text:span></text:p>
          </table:table-cell>
          <table:table-cell table:style-name="ce46"/>
          <table:table-cell table:style-name="ce63"/>
          <table:table-cell table:style-name="ce46"/>
          <table:table-cell table:style-name="ce52"/>
          <table:table-cell table:number-columns-repeated="6" table:style-name="ce39"/>
          <table:table-cell table:style-name="ce52"/>
          <table:table-cell table:number-columns-repeated="4" table:style-name="ce46"/>
          <table:table-cell table:style-name="ce52"/>
          <table:table-cell table:style-name="ce46"/>
          <table:table-cell table:style-name="ce52"/>
          <table:table-cell table:style-name="ce46"/>
          <table:table-cell table:style-name="ce39"/>
          <table:table-cell table:style-name="ce47"/>
          <table:table-cell table:style-name="ce62"/>
          <table:table-cell table:number-columns-repeated="16361"/>
        </table:table-row>
        <table:table-row table:style-name="ro9">
          <table:table-cell office:value-type="string" table:style-name="ce33">
            <office:annotation draw:style-name="a10" svg:x="2.19791666666667in" svg:y="6.6875in" svg:width="2.22916666666667in" svg:height="0.229166666666667in">
              <dc:creator>vacuser</dc:creator>
              <text:p><text:span text:style-name="T11">請先填列總數，倘審計部審查需要明細資料，再請各院提供明細</text:span></text:p>
            </office:annotation>
            <text:p>個人之捐助</text:p>
          </table:table-cell>
          <table:table-cell office:value-type="string" table:style-name="ce35">
            <text:p>器官捐贈</text:p>
          </table:table-cell>
          <table:table-cell office:value-type="string" table:style-name="ce35">
            <text:p>捐助個人</text:p>
          </table:table-cell>
          <table:table-cell table:style-name="ce64"/>
          <table:table-cell table:style-name="ce40"/>
          <table:table-cell office:value-type="float" office:value="1925000" table:style-name="ce56">
            <text:p><text:s/>1,925,000<text:s/></text:p>
          </table:table-cell>
          <table:table-cell office:value-type="float" office:value="1230000" table:style-name="ce56">
            <text:p><text:s/>1,230,000<text:s/></text:p>
          </table:table-cell>
          <table:table-cell office:value-type="float" office:value="1230000" table:style-name="ce56">
            <text:p><text:s/>1,230,000<text:s/></text:p>
          </table:table-cell>
          <table:table-cell office:value-type="float" office:value="695000" table:formula="of:=+[.F24]-[.G24]" table:style-name="ce39">
            <text:p><text:s/>695,000<text:s/></text:p>
          </table:table-cell>
          <table:table-cell office:value-type="float" office:value="1925000" table:formula="of:=[.F24]" table:style-name="ce39">
            <text:p><text:s/>1,925,000<text:s/></text:p>
          </table:table-cell>
          <table:table-cell office:value-type="float" office:value="1230000" table:style-name="ce56">
            <text:p><text:s/>1,230,000<text:s/></text:p>
          </table:table-cell>
          <table:table-cell office:value-type="string" table:style-name="ce40">
            <text:p>v</text:p>
          </table:table-cell>
          <table:table-cell table:number-columns-repeated="2"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string" table:style-name="ce40">
            <text:p>v</text:p>
          </table:table-cell>
          <table:table-cell table:style-name="ce40"/>
          <table:table-cell office:value-type="float" office:value="695000" table:formula="of:=[.J24]-[.K24]" table:style-name="ce39">
            <text:p><text:s/>695,000<text:s/></text:p>
          </table:table-cell>
          <table:table-cell table:style-name="ce57"/>
          <table:table-cell office:value-type="string" table:style-name="ce65">
            <text:p>器官捐贈計畫預算<text:span text:style-name="T10">數1,925,000元，本年度實際符合要件申請案較預計少，爰以實際情形填列。</text:span></text:p>
          </table:table-cell>
          <table:table-cell table:number-columns-repeated="16361"/>
        </table:table-row>
        <table:table-row table:style-name="ro6">
          <table:table-cell office:value-type="string" table:style-name="ce41">
            <text:p>小計</text:p>
          </table:table-cell>
          <table:table-cell table:number-columns-repeated="4" table:style-name="ce46"/>
          <table:table-cell office:value-type="float" office:value="1925000" table:formula="of:=SUM([.F24])" table:style-name="ce39">
            <text:p><text:s/>1,925,000<text:s/></text:p>
          </table:table-cell>
          <table:table-cell office:value-type="float" office:value="1230000" table:formula="of:=SUM([.G24])" table:style-name="ce39">
            <text:p><text:s/>1,230,000<text:s/></text:p>
          </table:table-cell>
          <table:table-cell office:value-type="float" office:value="1230000" table:formula="of:=SUM([.H24])" table:style-name="ce39">
            <text:p><text:s/>1,230,000<text:s/></text:p>
          </table:table-cell>
          <table:table-cell office:value-type="float" office:value="695000" table:formula="of:=SUM([.I23:.I24])" table:style-name="ce39">
            <text:p><text:s/>695,000<text:s/></text:p>
          </table:table-cell>
          <table:table-cell office:value-type="float" office:value="1925000" table:formula="of:=SUM([.J24])" table:style-name="ce39">
            <text:p><text:s/>1,925,000<text:s/></text:p>
          </table:table-cell>
          <table:table-cell office:value-type="float" office:value="1230000" table:formula="of:=SUM([.K24])" table:style-name="ce39">
            <text:p><text:s/>1,230,000<text:s/></text:p>
          </table:table-cell>
          <table:table-cell table:number-columns-repeated="9" table:style-name="ce46"/>
          <table:table-cell office:value-type="float" office:value="695000" table:formula="of:=SUM([.U24])" table:style-name="ce39">
            <text:p><text:s/>695,000<text:s/></text:p>
          </table:table-cell>
          <table:table-cell table:style-name="ce47"/>
          <table:table-cell table:style-name="ce62"/>
          <table:table-cell table:number-columns-repeated="16361"/>
        </table:table-row>
        <table:table-row table:style-name="ro7">
          <table:table-cell table:style-name="ce49"/>
          <table:table-cell table:number-columns-repeated="4" table:style-name="ce46"/>
          <table:table-cell table:number-columns-repeated="6" table:style-name="ce39"/>
          <table:table-cell table:number-columns-repeated="9" table:style-name="ce46"/>
          <table:table-cell table:style-name="ce39"/>
          <table:table-cell table:style-name="ce47"/>
          <table:table-cell table:style-name="ce62"/>
          <table:table-cell table:number-columns-repeated="16361"/>
        </table:table-row>
        <table:table-row table:style-name="ro6">
          <table:table-cell office:value-type="string" table:style-name="ce23">
            <text:p>三、捐助外國政府</text:p>
          </table:table-cell>
          <table:table-cell table:number-columns-repeated="4" table:style-name="ce46"/>
          <table:table-cell table:number-columns-repeated="6" table:style-name="ce39"/>
          <table:table-cell table:number-columns-repeated="9" table:style-name="ce46"/>
          <table:table-cell table:style-name="ce39"/>
          <table:table-cell table:style-name="ce47"/>
          <table:table-cell table:style-name="ce62"/>
          <table:table-cell table:number-columns-repeated="16361"/>
        </table:table-row>
        <table:table-row table:style-name="ro7">
          <table:table-cell table:style-name="ce66"/>
          <table:table-cell table:number-columns-repeated="4" table:style-name="ce64"/>
          <table:table-cell table:number-columns-repeated="3" table:style-name="ce56"/>
          <table:table-cell table:number-columns-repeated="2" table:style-name="ce39"/>
          <table:table-cell table:style-name="ce56"/>
          <table:table-cell table:number-columns-repeated="9" table:style-name="ce40"/>
          <table:table-cell office:value-type="float" office:value="0" table:formula="of:=[.J28]-[.K28]" table:style-name="ce39">
            <text:p><text:s/>-<text:s/></text:p>
          </table:table-cell>
          <table:table-cell table:style-name="ce57"/>
          <table:table-cell table:style-name="ce62"/>
          <table:table-cell table:number-columns-repeated="16361"/>
        </table:table-row>
        <table:table-row table:style-name="ro7">
          <table:table-cell table:style-name="ce66"/>
          <table:table-cell table:number-columns-repeated="4" table:style-name="ce64"/>
          <table:table-cell table:number-columns-repeated="3" table:style-name="ce56"/>
          <table:table-cell table:number-columns-repeated="2" table:style-name="ce39"/>
          <table:table-cell table:style-name="ce56"/>
          <table:table-cell table:number-columns-repeated="9" table:style-name="ce40"/>
          <table:table-cell office:value-type="float" office:value="0" table:formula="of:=[.J29]-[.K29]" table:style-name="ce39">
            <text:p><text:s/>-<text:s/></text:p>
          </table:table-cell>
          <table:table-cell table:style-name="ce57"/>
          <table:table-cell table:style-name="ce62"/>
          <table:table-cell table:number-columns-repeated="16361"/>
        </table:table-row>
        <table:table-row table:style-name="ro10">
          <table:table-cell office:value-type="string" table:style-name="ce67">
            <text:p>合計</text:p>
          </table:table-cell>
          <table:table-cell table:number-columns-repeated="4" table:style-name="ce68"/>
          <table:table-cell office:value-type="float" office:value="2925000" table:formula="of:=[.F6]+[.F14]+[.F27]" table:style-name="ce69">
            <text:p><text:s/>2,925,000<text:s/></text:p>
          </table:table-cell>
          <table:table-cell office:value-type="float" office:value="2230000" table:formula="of:=[.G6]+[.G14]+[.G27]" table:style-name="ce69">
            <text:p><text:s/>2,230,000<text:s/></text:p>
          </table:table-cell>
          <table:table-cell office:value-type="float" office:value="2230000" table:formula="of:=[.H6]+[.H14]+[.H27]" table:style-name="ce69">
            <text:p><text:s/>2,230,000<text:s/></text:p>
          </table:table-cell>
          <table:table-cell office:value-type="float" office:value="695000" table:formula="of:=[.I6]+[.I14]+[.I27]" table:style-name="ce69">
            <text:p><text:s/>695,000<text:s/></text:p>
          </table:table-cell>
          <table:table-cell office:value-type="float" office:value="2925000" table:formula="of:=[.J6]+[.J14]+[.J27]" table:style-name="ce69">
            <text:p><text:s/>2,925,000<text:s/></text:p>
          </table:table-cell>
          <table:table-cell office:value-type="float" office:value="2230000" table:formula="of:=[.K6]+[.K14]+[.K27]" table:style-name="ce69">
            <text:p><text:s/>2,230,000<text:s/></text:p>
          </table:table-cell>
          <table:table-cell table:number-columns-repeated="9" table:style-name="ce68"/>
          <table:table-cell office:value-type="float" office:value="695000" table:formula="of:=[.U6]+[.U14]+[.U27]" table:style-name="ce69">
            <text:p><text:s/>695,000<text:s/></text:p>
          </table:table-cell>
          <table:table-cell table:style-name="ce70"/>
          <table:table-cell table:style-name="ce71"/>
          <table:table-cell table:number-columns-repeated="16361"/>
        </table:table-row>
        <table:table-row table:style-name="ro6">
          <table:table-cell office:value-type="string" table:style-name="ce72">
            <text:p>說明：<text:span text:style-name="T8">1.</text:span>本表應按各受補<text:span text:style-name="T8">(</text:span>捐<text:span text:style-name="T8">)</text:span>助單位本年度補<text:span text:style-name="T8">(</text:span>捐<text:span text:style-name="T8">)</text:span>助計畫逐項填列，每一受補<text:span text:style-name="T8">(</text:span>捐<text:span text:style-name="T8">)</text:span>助單位並應結一小計，全部結一合計。</text:p>
          </table:table-cell>
          <table:table-cell table:number-columns-repeated="16383" table:style-name="ce17"/>
        </table:table-row>
        <table:table-row table:style-name="ro6">
          <table:table-cell office:value-type="string" table:style-name="ce73">
            <text:p>　　　<text:span text:style-name="T8">2.</text:span>補<text:span text:style-name="T8">(</text:span>捐<text:span text:style-name="T8">)</text:span>助金額係指計畫核定總金額，依計畫執行進度本年度撥付受補<text:span text:style-name="T8">(</text:span>捐<text:span text:style-name="T8">)</text:span>助單位部分﹝含預﹙暫﹚付款﹞列本年度撥付數，如計畫期程跨年度者，以前年度撥付數加本年度撥付數及預</text:p>
          </table:table-cell>
          <table:table-cell table:number-columns-repeated="22" table:style-name="ce74"/>
          <table:table-cell table:number-columns-repeated="16361"/>
        </table:table-row>
        <table:table-row table:style-name="ro6">
          <table:table-cell office:value-type="string" table:style-name="ce75">
            <text:p><text:s text:c="16"/><text:span text:style-name="T9">（暫）付款列累計撥付數，其餘列未撥數。</text:span></text:p>
          </table:table-cell>
          <table:table-cell table:number-columns-repeated="22" table:style-name="ce74"/>
          <table:table-cell table:number-columns-repeated="16361"/>
        </table:table-row>
        <table:table-row table:style-name="ro6">
          <table:table-cell office:value-type="string" table:style-name="ce73">
            <text:p>　　　<text:span text:style-name="T8">3.</text:span>實際支用金額係指受補<text:span text:style-name="T8">(</text:span>捐<text:span text:style-name="T8">)</text:span>助單位累計實際結報數，若補<text:span text:style-name="T8">(</text:span>捐<text:span text:style-name="T8">)</text:span>助金額為其支出之一部分者，則按補<text:span text:style-name="T8">(</text:span>捐<text:span text:style-name="T8">)</text:span>助比例計算之。</text:p>
          </table:table-cell>
          <table:table-cell table:number-columns-repeated="22" table:style-name="ce74"/>
          <table:table-cell table:number-columns-repeated="16361"/>
        </table:table-row>
        <table:table-row table:style-name="ro6">
          <table:table-cell office:value-type="string" table:style-name="ce73">
            <text:p>　　　<text:span text:style-name="T8">4.</text:span>「是否明定補助之條件標準」、「計畫執行情形」、「是否納入受補助單位預算」、「是否明定成果考核方式」、「對補助經費是否施以就地查核」等欄，請以勾選註記。</text:p>
          </table:table-cell>
          <table:table-cell table:number-columns-repeated="22" table:style-name="ce74"/>
          <table:table-cell table:number-columns-repeated="16361"/>
        </table:table-row>
        <table:table-row table:style-name="ro6">
          <table:table-cell office:value-type="string" table:style-name="ce75">
            <text:p><text:s text:c="13"/>5.<text:span text:style-name="T9">對補</text:span>(<text:span text:style-name="T9">捐</text:span>)<text:span text:style-name="T9">助經費施以就地查核者，請檢附查核報告。</text:span></text:p>
          </table:table-cell>
          <table:table-cell table:number-columns-repeated="22" table:style-name="ce74"/>
          <table:table-cell table:number-columns-repeated="16361"/>
        </table:table-row>
        <table:table-row table:style-name="ro6">
          <table:table-cell office:value-type="string" table:style-name="ce75">
            <text:p><text:s text:c="13"/>6.<text:span text:style-name="T9">未明定補助之條件標準、未明定成果考核方式等，請於備註欄說明原因。</text:span></text:p>
          </table:table-cell>
          <table:table-cell table:number-columns-repeated="12" table:style-name="ce74"/>
          <table:table-cell table:number-columns-repeated="16371" table:style-name="ce17"/>
        </table:table-row>
        <table:table-row table:style-name="ro6">
          <table:table-cell office:value-type="string" table:style-name="ce75">
            <text:p><text:s text:c="13"/>7.<text:span text:style-name="T9">對補助經費未施以就地查核者，請於備註欄說明原因。</text:span></text:p>
          </table:table-cell>
          <table:table-cell table:number-columns-repeated="12" table:style-name="ce74"/>
          <table:table-cell table:number-columns-repeated="16371" table:style-name="ce17"/>
        </table:table-row>
        <table:table-row table:number-rows-repeated="1048538" table:style-name="ro11">
          <table:table-cell table:number-columns-repeated="16384"/>
        </table:table-row>
        <table:named-expressions>
          <table:named-range table:name="Print_Area" table:cell-range-address="總表.$A$1:總表.$W$30" table:base-cell-address="總表.$A$1"/>
        </table:named-expressions>
      </table:table>
      <table:table table:name="1月" table:style-name="ta2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number-columns-repeated="16377" table:default-cell-style-name="ce1"/>
        <table:table-row table:style-name="ro12">
          <table:table-cell table:style-name="ce1"/>
          <table:table-cell table:number-columns-repeated="5" table:style-name="ce2"/>
          <table:table-cell table:style-name="ce3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02">
            <text:p>臺中榮民總醫院(本院)105年1月份補（捐）助支出案件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table:style-name="ce3"/>
          <table:table-cell table:number-columns-repeated="5" table:style-name="ce2"/>
          <table:table-cell office:value-type="string" table:style-name="ce4">
            <text:p>單位：元</text:p>
          </table:table-cell>
          <table:table-cell table:number-columns-repeated="16377" table:style-name="ce1"/>
        </table:table-row>
        <table:table-row table:style-name="ro14">
          <table:table-cell office:value-type="string" table:number-columns-spanned="1" table:number-rows-spanned="2" table:style-name="ce115">
            <text:p>受補(捐)助單位</text:p>
          </table:table-cell>
          <table:table-cell office:value-type="string" table:number-columns-spanned="1" table:number-rows-spanned="2" table:style-name="ce115">
            <text:p>計畫名稱</text:p>
          </table:table-cell>
          <table:table-cell office:value-type="string" table:number-columns-spanned="1" table:number-rows-spanned="2" table:style-name="ce115">
            <text:p>起訖日期</text:p>
          </table:table-cell>
          <table:table-cell office:value-type="string" table:number-columns-spanned="1" table:number-rows-spanned="2" table:style-name="ce116">
            <text:p>本年度預算數</text:p>
          </table:table-cell>
          <table:table-cell office:value-type="string" table:number-columns-spanned="2" table:number-rows-spanned="1" table:style-name="ce116">
            <text:p>實支數</text:p>
          </table:table-cell>
          <table:covered-table-cell/>
          <table:table-cell office:value-type="string" table:number-columns-spanned="1" table:number-rows-spanned="2" table:style-name="ce115">
            <text:p>內容摘要</text:p>
          </table:table-cell>
          <table:table-cell table:style-name="ce5"/>
          <table:table-cell table:style-name="ce6"/>
          <table:table-cell table:number-columns-repeated="16375" table:style-name="ce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本月份</text:p>
          </table:table-cell>
          <table:table-cell office:value-type="string" table:style-name="ce7">
            <text:p>累計數</text:p>
          </table:table-cell>
          <table:covered-table-cell/>
          <table:table-cell table:style-name="ce5"/>
          <table:table-cell table:style-name="ce6"/>
          <table:table-cell table:number-columns-repeated="16375" table:style-name="ce5"/>
        </table:table-row>
        <table:table-row table:style-name="ro16"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5"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number-rows-repeated="9" table:style-name="ro17"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7">
          <table:table-cell table:style-name="ce14"/>
          <table:table-cell table:style-name="ce15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5">
          <table:table-cell table:style-name="ce14"/>
          <table:table-cell table:style-name="ce15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7">
          <table:table-cell table:style-name="ce9"/>
          <table:table-cell office:value-type="string" table:style-name="ce16">
            <text:p>合計</text:p>
          </table:table-cell>
          <table:table-cell table:style-name="ce10"/>
          <table:table-cell office:value-type="float" office:value="0" table:formula="of:=SUM([.D6:.D18])" table:style-name="ce11">
            <text:p>0</text:p>
          </table:table-cell>
          <table:table-cell office:value-type="float" office:value="0" table:formula="of:=SUM([.E6:.E18])" table:style-name="ce11">
            <text:p>0</text:p>
          </table:table-cell>
          <table:table-cell office:value-type="float" office:value="0" table:formula="of:=SUM([.F6:.F18])" table:style-name="ce11">
            <text:p>0</text:p>
          </table:table-cell>
          <table:table-cell table:style-name="ce9"/>
          <table:table-cell table:number-columns-repeated="16377" table:style-name="ce12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1月.$A$2:1月.$G$19" table:base-cell-address="1月.$A$1"/>
        </table:named-expressions>
      </table:table>
      <table:table table:name="2月" table:style-name="ta2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number-columns-repeated="16377" table:default-cell-style-name="ce1"/>
        <table:table-row table:style-name="ro12">
          <table:table-cell table:style-name="ce1"/>
          <table:table-cell table:number-columns-repeated="5" table:style-name="ce2"/>
          <table:table-cell table:style-name="ce3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02">
            <text:p>臺中榮民總醫院(本院)105年2月份補（捐）助支出案件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table:style-name="ce3"/>
          <table:table-cell table:number-columns-repeated="5" table:style-name="ce2"/>
          <table:table-cell office:value-type="string" table:style-name="ce4">
            <text:p>單位：元</text:p>
          </table:table-cell>
          <table:table-cell table:number-columns-repeated="16377" table:style-name="ce1"/>
        </table:table-row>
        <table:table-row table:style-name="ro14">
          <table:table-cell office:value-type="string" table:number-columns-spanned="1" table:number-rows-spanned="2" table:style-name="ce115">
            <text:p>受補(捐)助單位</text:p>
          </table:table-cell>
          <table:table-cell office:value-type="string" table:number-columns-spanned="1" table:number-rows-spanned="2" table:style-name="ce115">
            <text:p>計畫名稱</text:p>
          </table:table-cell>
          <table:table-cell office:value-type="string" table:number-columns-spanned="1" table:number-rows-spanned="2" table:style-name="ce115">
            <text:p>起訖日期</text:p>
          </table:table-cell>
          <table:table-cell office:value-type="string" table:number-columns-spanned="1" table:number-rows-spanned="2" table:style-name="ce116">
            <text:p>本年度預算數</text:p>
          </table:table-cell>
          <table:table-cell office:value-type="string" table:number-columns-spanned="2" table:number-rows-spanned="1" table:style-name="ce116">
            <text:p>實支數</text:p>
          </table:table-cell>
          <table:covered-table-cell/>
          <table:table-cell office:value-type="string" table:number-columns-spanned="1" table:number-rows-spanned="2" table:style-name="ce115">
            <text:p>內容摘要</text:p>
          </table:table-cell>
          <table:table-cell table:style-name="ce5"/>
          <table:table-cell table:style-name="ce6"/>
          <table:table-cell table:number-columns-repeated="16375" table:style-name="ce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本月份</text:p>
          </table:table-cell>
          <table:table-cell office:value-type="string" table:style-name="ce7">
            <text:p>累計數</text:p>
          </table:table-cell>
          <table:covered-table-cell/>
          <table:table-cell table:style-name="ce5"/>
          <table:table-cell table:style-name="ce6"/>
          <table:table-cell table:number-columns-repeated="16375" table:style-name="ce5"/>
        </table:table-row>
        <table:table-row table:style-name="ro16">
          <table:table-cell office:value-type="string" table:style-name="ce8">
            <text:p>中華醫學會</text:p>
          </table:table-cell>
          <table:table-cell office:value-type="string" table:style-name="ce9">
            <text:p>會務運作經費</text:p>
          </table:table-cell>
          <table:table-cell office:value-type="string" table:style-name="ce10">
            <text:p>105.1.1-105.12.31</text:p>
          </table:table-cell>
          <table:table-cell office:value-type="float" office:value="1000000" table:style-name="ce11">
            <text:p>1,000,000</text:p>
          </table:table-cell>
          <table:table-cell office:value-type="float" office:value="1000000" table:style-name="ce11">
            <text:p>1,000,000</text:p>
          </table:table-cell>
          <table:table-cell office:value-type="float" office:value="1000000" table:style-name="ce11">
            <text:p>1,000,000</text:p>
          </table:table-cell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8">
          <table:table-cell office:value-type="string" table:style-name="ce8">
            <text:p>對個人之捐補助</text:p>
          </table:table-cell>
          <table:table-cell office:value-type="string" table:style-name="ce9">
            <text:p>器官捐贈病理解剖病患醫療、喪葬補助費</text:p>
          </table:table-cell>
          <table:table-cell office:value-type="string" table:style-name="ce10">
            <text:p>105.1.1-105.12.31</text:p>
          </table:table-cell>
          <table:table-cell office:value-type="float" office:value="1925000" table:style-name="ce11">
            <text:p>1,925,000</text:p>
          </table:table-cell>
          <table:table-cell office:value-type="float" office:value="70000" table:style-name="ce11">
            <text:p>70,000</text:p>
          </table:table-cell>
          <table:table-cell office:value-type="float" office:value="70000" table:style-name="ce11">
            <text:p>70,000</text:p>
          </table:table-cell>
          <table:table-cell office:value-type="string" table:style-name="ce9">
            <text:p>病患器官捐贈補助及喪葬補助費</text:p>
          </table:table-cell>
          <table:table-cell table:style-name="ce12"/>
          <table:table-cell table:style-name="ce13"/>
          <table:table-cell table:number-columns-repeated="16375" table:style-name="ce12"/>
        </table:table-row>
        <table:table-row table:number-rows-repeated="9" table:style-name="ro17"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7">
          <table:table-cell table:style-name="ce14"/>
          <table:table-cell table:style-name="ce15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5">
          <table:table-cell table:style-name="ce14"/>
          <table:table-cell table:style-name="ce15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7">
          <table:table-cell table:style-name="ce9"/>
          <table:table-cell office:value-type="string" table:style-name="ce16">
            <text:p>合計</text:p>
          </table:table-cell>
          <table:table-cell table:style-name="ce10"/>
          <table:table-cell office:value-type="float" office:value="2925000" table:formula="of:=SUM([.D6:.D18])" table:style-name="ce11">
            <text:p>2,925,000</text:p>
          </table:table-cell>
          <table:table-cell office:value-type="float" office:value="1070000" table:formula="of:=SUM([.E6:.E18])" table:style-name="ce11">
            <text:p>1,070,000</text:p>
          </table:table-cell>
          <table:table-cell office:value-type="float" office:value="1070000" table:formula="of:=SUM([.F6:.F18])" table:style-name="ce11">
            <text:p>1,070,000</text:p>
          </table:table-cell>
          <table:table-cell table:style-name="ce9"/>
          <table:table-cell table:number-columns-repeated="16377" table:style-name="ce12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2月.$A$2:2月.$G$19" table:base-cell-address="2月.$A$1"/>
        </table:named-expressions>
      </table:table>
      <table:table table:name="3月" table:style-name="ta2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number-columns-repeated="16377" table:default-cell-style-name="ce1"/>
        <table:table-row table:style-name="ro12">
          <table:table-cell table:style-name="ce1"/>
          <table:table-cell table:number-columns-repeated="5" table:style-name="ce2"/>
          <table:table-cell table:style-name="ce3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02">
            <text:p>臺中榮民總醫院(本院)105年3月份補（捐）助支出案件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table:style-name="ce3"/>
          <table:table-cell table:number-columns-repeated="5" table:style-name="ce2"/>
          <table:table-cell office:value-type="string" table:style-name="ce4">
            <text:p>單位：元</text:p>
          </table:table-cell>
          <table:table-cell table:number-columns-repeated="16377" table:style-name="ce1"/>
        </table:table-row>
        <table:table-row table:style-name="ro14">
          <table:table-cell office:value-type="string" table:number-columns-spanned="1" table:number-rows-spanned="2" table:style-name="ce115">
            <text:p>受補(捐)助單位</text:p>
          </table:table-cell>
          <table:table-cell office:value-type="string" table:number-columns-spanned="1" table:number-rows-spanned="2" table:style-name="ce115">
            <text:p>計畫名稱</text:p>
          </table:table-cell>
          <table:table-cell office:value-type="string" table:number-columns-spanned="1" table:number-rows-spanned="2" table:style-name="ce115">
            <text:p>起訖日期</text:p>
          </table:table-cell>
          <table:table-cell office:value-type="string" table:number-columns-spanned="1" table:number-rows-spanned="2" table:style-name="ce116">
            <text:p>本年度預算數</text:p>
          </table:table-cell>
          <table:table-cell office:value-type="string" table:number-columns-spanned="2" table:number-rows-spanned="1" table:style-name="ce116">
            <text:p>實支數</text:p>
          </table:table-cell>
          <table:covered-table-cell/>
          <table:table-cell office:value-type="string" table:number-columns-spanned="1" table:number-rows-spanned="2" table:style-name="ce115">
            <text:p>內容摘要</text:p>
          </table:table-cell>
          <table:table-cell table:style-name="ce5"/>
          <table:table-cell table:style-name="ce6"/>
          <table:table-cell table:number-columns-repeated="16375" table:style-name="ce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本月份</text:p>
          </table:table-cell>
          <table:table-cell office:value-type="string" table:style-name="ce7">
            <text:p>累計數</text:p>
          </table:table-cell>
          <table:covered-table-cell/>
          <table:table-cell table:style-name="ce5"/>
          <table:table-cell table:style-name="ce6"/>
          <table:table-cell table:number-columns-repeated="16375" table:style-name="ce5"/>
        </table:table-row>
        <table:table-row table:style-name="ro16">
          <table:table-cell office:value-type="string" table:style-name="ce8">
            <text:p>中華醫學會</text:p>
          </table:table-cell>
          <table:table-cell office:value-type="string" table:style-name="ce9">
            <text:p>會務運作經費</text:p>
          </table:table-cell>
          <table:table-cell office:value-type="string" table:style-name="ce10">
            <text:p>105.1.1-105.12.31</text:p>
          </table:table-cell>
          <table:table-cell office:value-type="float" office:value="1000000" table:style-name="ce11">
            <text:p>1,000,00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,000,000</text:p>
          </table:table-cell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8">
          <table:table-cell office:value-type="string" table:style-name="ce8">
            <text:p>對個人之捐補助</text:p>
          </table:table-cell>
          <table:table-cell office:value-type="string" table:style-name="ce9">
            <text:p>器官捐贈病理解剖病患醫療、喪葬補助費</text:p>
          </table:table-cell>
          <table:table-cell office:value-type="string" table:style-name="ce10">
            <text:p>105.1.1-105.12.31</text:p>
          </table:table-cell>
          <table:table-cell office:value-type="float" office:value="1925000" table:style-name="ce11">
            <text:p>1,925,000</text:p>
          </table:table-cell>
          <table:table-cell office:value-type="float" office:value="130000" table:style-name="ce11">
            <text:p>130,000</text:p>
          </table:table-cell>
          <table:table-cell office:value-type="float" office:value="200000" table:style-name="ce11">
            <text:p>200,000</text:p>
          </table:table-cell>
          <table:table-cell office:value-type="string" table:style-name="ce9">
            <text:p>病患器官捐贈補助及喪葬補助費</text:p>
          </table:table-cell>
          <table:table-cell table:style-name="ce12"/>
          <table:table-cell table:style-name="ce13"/>
          <table:table-cell table:number-columns-repeated="16375" table:style-name="ce12"/>
        </table:table-row>
        <table:table-row table:number-rows-repeated="9" table:style-name="ro17"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7">
          <table:table-cell table:style-name="ce14"/>
          <table:table-cell table:style-name="ce15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5">
          <table:table-cell table:style-name="ce14"/>
          <table:table-cell table:style-name="ce15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7">
          <table:table-cell table:style-name="ce9"/>
          <table:table-cell office:value-type="string" table:style-name="ce16">
            <text:p>合計</text:p>
          </table:table-cell>
          <table:table-cell table:style-name="ce10"/>
          <table:table-cell office:value-type="float" office:value="2925000" table:formula="of:=SUM([.D6:.D18])" table:style-name="ce11">
            <text:p>2,925,000</text:p>
          </table:table-cell>
          <table:table-cell office:value-type="float" office:value="130000" table:formula="of:=SUM([.E6:.E18])" table:style-name="ce11">
            <text:p>130,000</text:p>
          </table:table-cell>
          <table:table-cell office:value-type="float" office:value="1200000" table:formula="of:=SUM([.F6:.F18])" table:style-name="ce11">
            <text:p>1,200,000</text:p>
          </table:table-cell>
          <table:table-cell table:style-name="ce9"/>
          <table:table-cell table:number-columns-repeated="16377" table:style-name="ce12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3月.$A$2:3月.$G$19" table:base-cell-address="3月.$A$1"/>
        </table:named-expressions>
      </table:table>
      <table:table table:name="4月" table:style-name="ta2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number-columns-repeated="16377" table:default-cell-style-name="ce1"/>
        <table:table-row table:style-name="ro12">
          <table:table-cell table:style-name="ce1"/>
          <table:table-cell table:number-columns-repeated="5" table:style-name="ce2"/>
          <table:table-cell table:style-name="ce3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02">
            <text:p>臺中榮民總醫院(本院)105年4月份補（捐）助支出案件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table:style-name="ce3"/>
          <table:table-cell table:number-columns-repeated="5" table:style-name="ce2"/>
          <table:table-cell office:value-type="string" table:style-name="ce4">
            <text:p>單位：元</text:p>
          </table:table-cell>
          <table:table-cell table:number-columns-repeated="16377" table:style-name="ce1"/>
        </table:table-row>
        <table:table-row table:style-name="ro14">
          <table:table-cell office:value-type="string" table:number-columns-spanned="1" table:number-rows-spanned="2" table:style-name="ce115">
            <text:p>受補(捐)助單位</text:p>
          </table:table-cell>
          <table:table-cell office:value-type="string" table:number-columns-spanned="1" table:number-rows-spanned="2" table:style-name="ce115">
            <text:p>計畫名稱</text:p>
          </table:table-cell>
          <table:table-cell office:value-type="string" table:number-columns-spanned="1" table:number-rows-spanned="2" table:style-name="ce115">
            <text:p>起訖日期</text:p>
          </table:table-cell>
          <table:table-cell office:value-type="string" table:number-columns-spanned="1" table:number-rows-spanned="2" table:style-name="ce116">
            <text:p>本年度預算數</text:p>
          </table:table-cell>
          <table:table-cell office:value-type="string" table:number-columns-spanned="2" table:number-rows-spanned="1" table:style-name="ce116">
            <text:p>實支數</text:p>
          </table:table-cell>
          <table:covered-table-cell/>
          <table:table-cell office:value-type="string" table:number-columns-spanned="1" table:number-rows-spanned="2" table:style-name="ce115">
            <text:p>內容摘要</text:p>
          </table:table-cell>
          <table:table-cell table:style-name="ce5"/>
          <table:table-cell table:style-name="ce6"/>
          <table:table-cell table:number-columns-repeated="16375" table:style-name="ce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本月份</text:p>
          </table:table-cell>
          <table:table-cell office:value-type="string" table:style-name="ce7">
            <text:p>累計數</text:p>
          </table:table-cell>
          <table:covered-table-cell/>
          <table:table-cell table:style-name="ce5"/>
          <table:table-cell table:style-name="ce6"/>
          <table:table-cell table:number-columns-repeated="16375" table:style-name="ce5"/>
        </table:table-row>
        <table:table-row table:style-name="ro16">
          <table:table-cell office:value-type="string" table:style-name="ce8">
            <text:p>中華醫學會</text:p>
          </table:table-cell>
          <table:table-cell office:value-type="string" table:style-name="ce9">
            <text:p>會務運作經費</text:p>
          </table:table-cell>
          <table:table-cell office:value-type="string" table:style-name="ce10">
            <text:p>105.1.1-105.12.31</text:p>
          </table:table-cell>
          <table:table-cell office:value-type="float" office:value="1000000" table:style-name="ce11">
            <text:p>1,000,00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,000,000</text:p>
          </table:table-cell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8">
          <table:table-cell office:value-type="string" table:style-name="ce8">
            <text:p>對個人之捐補助</text:p>
          </table:table-cell>
          <table:table-cell office:value-type="string" table:style-name="ce9">
            <text:p>器官捐贈病理解剖病患醫療、喪葬補助費</text:p>
          </table:table-cell>
          <table:table-cell office:value-type="string" table:style-name="ce10">
            <text:p>105.1.1-105.12.31</text:p>
          </table:table-cell>
          <table:table-cell office:value-type="float" office:value="1925000" table:style-name="ce11">
            <text:p>1,925,000</text:p>
          </table:table-cell>
          <table:table-cell office:value-type="float" office:value="70000" table:style-name="ce11">
            <text:p>70,000</text:p>
          </table:table-cell>
          <table:table-cell office:value-type="float" office:value="270000" table:style-name="ce11">
            <text:p>270,000</text:p>
          </table:table-cell>
          <table:table-cell office:value-type="string" table:style-name="ce9">
            <text:p>病患器官捐贈補助及喪葬補助費</text:p>
          </table:table-cell>
          <table:table-cell table:style-name="ce12"/>
          <table:table-cell table:style-name="ce13"/>
          <table:table-cell table:number-columns-repeated="16375" table:style-name="ce12"/>
        </table:table-row>
        <table:table-row table:number-rows-repeated="9" table:style-name="ro17"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7">
          <table:table-cell table:style-name="ce14"/>
          <table:table-cell table:style-name="ce15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5">
          <table:table-cell table:style-name="ce14"/>
          <table:table-cell table:style-name="ce15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7">
          <table:table-cell table:style-name="ce9"/>
          <table:table-cell office:value-type="string" table:style-name="ce16">
            <text:p>合計</text:p>
          </table:table-cell>
          <table:table-cell table:style-name="ce10"/>
          <table:table-cell office:value-type="float" office:value="2925000" table:formula="of:=SUM([.D6:.D18])" table:style-name="ce11">
            <text:p>2,925,000</text:p>
          </table:table-cell>
          <table:table-cell office:value-type="float" office:value="70000" table:formula="of:=SUM([.E6:.E18])" table:style-name="ce11">
            <text:p>70,000</text:p>
          </table:table-cell>
          <table:table-cell office:value-type="float" office:value="1270000" table:formula="of:=SUM([.F6:.F18])" table:style-name="ce11">
            <text:p>1,270,000</text:p>
          </table:table-cell>
          <table:table-cell table:style-name="ce9"/>
          <table:table-cell table:number-columns-repeated="16377" table:style-name="ce12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4月.$A$2:4月.$G$19" table:base-cell-address="4月.$A$1"/>
        </table:named-expressions>
      </table:table>
      <table:table table:name="5月" table:style-name="ta2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number-columns-repeated="16377" table:default-cell-style-name="ce1"/>
        <table:table-row table:style-name="ro12">
          <table:table-cell table:style-name="ce1"/>
          <table:table-cell table:number-columns-repeated="5" table:style-name="ce2"/>
          <table:table-cell table:style-name="ce3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02">
            <text:p>臺中榮民總醫院(本院)105年5月份補（捐）助支出案件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table:style-name="ce3"/>
          <table:table-cell table:number-columns-repeated="5" table:style-name="ce2"/>
          <table:table-cell office:value-type="string" table:style-name="ce4">
            <text:p>單位：元</text:p>
          </table:table-cell>
          <table:table-cell table:number-columns-repeated="16377" table:style-name="ce1"/>
        </table:table-row>
        <table:table-row table:style-name="ro14">
          <table:table-cell office:value-type="string" table:number-columns-spanned="1" table:number-rows-spanned="2" table:style-name="ce115">
            <text:p>受補(捐)助單位</text:p>
          </table:table-cell>
          <table:table-cell office:value-type="string" table:number-columns-spanned="1" table:number-rows-spanned="2" table:style-name="ce115">
            <text:p>計畫名稱</text:p>
          </table:table-cell>
          <table:table-cell office:value-type="string" table:number-columns-spanned="1" table:number-rows-spanned="2" table:style-name="ce115">
            <text:p>起訖日期</text:p>
          </table:table-cell>
          <table:table-cell office:value-type="string" table:number-columns-spanned="1" table:number-rows-spanned="2" table:style-name="ce116">
            <text:p>本年度預算數</text:p>
          </table:table-cell>
          <table:table-cell office:value-type="string" table:number-columns-spanned="2" table:number-rows-spanned="1" table:style-name="ce116">
            <text:p>實支數</text:p>
          </table:table-cell>
          <table:covered-table-cell/>
          <table:table-cell office:value-type="string" table:number-columns-spanned="1" table:number-rows-spanned="2" table:style-name="ce115">
            <text:p>內容摘要</text:p>
          </table:table-cell>
          <table:table-cell table:style-name="ce5"/>
          <table:table-cell table:style-name="ce6"/>
          <table:table-cell table:number-columns-repeated="16375" table:style-name="ce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本月份</text:p>
          </table:table-cell>
          <table:table-cell office:value-type="string" table:style-name="ce7">
            <text:p>累計數</text:p>
          </table:table-cell>
          <table:covered-table-cell/>
          <table:table-cell table:style-name="ce5"/>
          <table:table-cell table:style-name="ce6"/>
          <table:table-cell table:number-columns-repeated="16375" table:style-name="ce5"/>
        </table:table-row>
        <table:table-row table:style-name="ro16">
          <table:table-cell office:value-type="string" table:style-name="ce8">
            <text:p>中華醫學會</text:p>
          </table:table-cell>
          <table:table-cell office:value-type="string" table:style-name="ce9">
            <text:p>會務運作經費</text:p>
          </table:table-cell>
          <table:table-cell office:value-type="string" table:style-name="ce10">
            <text:p>105.1.1-105.12.31</text:p>
          </table:table-cell>
          <table:table-cell office:value-type="float" office:value="1000000" table:style-name="ce11">
            <text:p>1,000,00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,000,000</text:p>
          </table:table-cell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8">
          <table:table-cell office:value-type="string" table:style-name="ce8">
            <text:p>對個人之捐補助</text:p>
          </table:table-cell>
          <table:table-cell office:value-type="string" table:style-name="ce9">
            <text:p>器官捐贈病理解剖病患醫療、喪葬補助費</text:p>
          </table:table-cell>
          <table:table-cell office:value-type="string" table:style-name="ce10">
            <text:p>105.1.1-105.12.31</text:p>
          </table:table-cell>
          <table:table-cell office:value-type="float" office:value="1925000" table:style-name="ce11">
            <text:p>1,925,000</text:p>
          </table:table-cell>
          <table:table-cell office:value-type="float" office:value="340000" table:style-name="ce11">
            <text:p>340,000</text:p>
          </table:table-cell>
          <table:table-cell office:value-type="float" office:value="610000" table:style-name="ce11">
            <text:p>610,000</text:p>
          </table:table-cell>
          <table:table-cell office:value-type="string" table:style-name="ce9">
            <text:p>病患器官捐贈補助及喪葬補助費</text:p>
          </table:table-cell>
          <table:table-cell table:style-name="ce12"/>
          <table:table-cell table:style-name="ce13"/>
          <table:table-cell table:number-columns-repeated="16375" table:style-name="ce12"/>
        </table:table-row>
        <table:table-row table:number-rows-repeated="9" table:style-name="ro17"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7">
          <table:table-cell table:style-name="ce14"/>
          <table:table-cell table:style-name="ce15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5">
          <table:table-cell table:style-name="ce14"/>
          <table:table-cell table:style-name="ce15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7">
          <table:table-cell table:style-name="ce9"/>
          <table:table-cell office:value-type="string" table:style-name="ce16">
            <text:p>合計</text:p>
          </table:table-cell>
          <table:table-cell table:style-name="ce10"/>
          <table:table-cell office:value-type="float" office:value="2925000" table:formula="of:=SUM([.D6:.D18])" table:style-name="ce11">
            <text:p>2,925,000</text:p>
          </table:table-cell>
          <table:table-cell office:value-type="float" office:value="340000" table:formula="of:=SUM([.E6:.E18])" table:style-name="ce11">
            <text:p>340,000</text:p>
          </table:table-cell>
          <table:table-cell office:value-type="float" office:value="1610000" table:formula="of:=SUM([.F6:.F18])" table:style-name="ce11">
            <text:p>1,610,000</text:p>
          </table:table-cell>
          <table:table-cell table:style-name="ce9"/>
          <table:table-cell table:number-columns-repeated="16377" table:style-name="ce12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5月.$A$2:5月.$G$19" table:base-cell-address="5月.$A$1"/>
        </table:named-expressions>
      </table:table>
      <table:table table:name="6月" table:style-name="ta2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number-columns-repeated="16377" table:default-cell-style-name="ce1"/>
        <table:table-row table:style-name="ro12">
          <table:table-cell table:style-name="ce1"/>
          <table:table-cell table:number-columns-repeated="5" table:style-name="ce2"/>
          <table:table-cell table:style-name="ce3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02">
            <text:p>臺中榮民總醫院(本院)105年6月份補（捐）助支出案件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table:style-name="ce3"/>
          <table:table-cell table:number-columns-repeated="5" table:style-name="ce2"/>
          <table:table-cell office:value-type="string" table:style-name="ce4">
            <text:p>單位：元</text:p>
          </table:table-cell>
          <table:table-cell table:number-columns-repeated="16377" table:style-name="ce1"/>
        </table:table-row>
        <table:table-row table:style-name="ro14">
          <table:table-cell office:value-type="string" table:number-columns-spanned="1" table:number-rows-spanned="2" table:style-name="ce115">
            <text:p>受補(捐)助單位</text:p>
          </table:table-cell>
          <table:table-cell office:value-type="string" table:number-columns-spanned="1" table:number-rows-spanned="2" table:style-name="ce115">
            <text:p>計畫名稱</text:p>
          </table:table-cell>
          <table:table-cell office:value-type="string" table:number-columns-spanned="1" table:number-rows-spanned="2" table:style-name="ce115">
            <text:p>起訖日期</text:p>
          </table:table-cell>
          <table:table-cell office:value-type="string" table:number-columns-spanned="1" table:number-rows-spanned="2" table:style-name="ce116">
            <text:p>本年度預算數</text:p>
          </table:table-cell>
          <table:table-cell office:value-type="string" table:number-columns-spanned="2" table:number-rows-spanned="1" table:style-name="ce116">
            <text:p>實支數</text:p>
          </table:table-cell>
          <table:covered-table-cell/>
          <table:table-cell office:value-type="string" table:number-columns-spanned="1" table:number-rows-spanned="2" table:style-name="ce115">
            <text:p>內容摘要</text:p>
          </table:table-cell>
          <table:table-cell table:style-name="ce5"/>
          <table:table-cell table:style-name="ce6"/>
          <table:table-cell table:number-columns-repeated="16375" table:style-name="ce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本月份</text:p>
          </table:table-cell>
          <table:table-cell office:value-type="string" table:style-name="ce7">
            <text:p>累計數</text:p>
          </table:table-cell>
          <table:covered-table-cell/>
          <table:table-cell table:style-name="ce5"/>
          <table:table-cell table:style-name="ce6"/>
          <table:table-cell table:number-columns-repeated="16375" table:style-name="ce5"/>
        </table:table-row>
        <table:table-row table:style-name="ro16">
          <table:table-cell office:value-type="string" table:style-name="ce8">
            <text:p>中華醫學會</text:p>
          </table:table-cell>
          <table:table-cell office:value-type="string" table:style-name="ce9">
            <text:p>會務運作經費</text:p>
          </table:table-cell>
          <table:table-cell office:value-type="string" table:style-name="ce10">
            <text:p>105.1.1-105.12.31</text:p>
          </table:table-cell>
          <table:table-cell office:value-type="float" office:value="1000000" table:style-name="ce11">
            <text:p>1,000,00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,000,000</text:p>
          </table:table-cell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8">
          <table:table-cell office:value-type="string" table:style-name="ce8">
            <text:p>對個人之捐補助</text:p>
          </table:table-cell>
          <table:table-cell office:value-type="string" table:style-name="ce9">
            <text:p>器官捐贈病理解剖病患醫療、喪葬補助費</text:p>
          </table:table-cell>
          <table:table-cell office:value-type="string" table:style-name="ce10">
            <text:p>105.1.1-105.12.31</text:p>
          </table:table-cell>
          <table:table-cell office:value-type="float" office:value="1925000" table:style-name="ce11">
            <text:p>1,925,000</text:p>
          </table:table-cell>
          <table:table-cell office:value-type="float" office:value="120000" table:style-name="ce11">
            <text:p>120,000</text:p>
          </table:table-cell>
          <table:table-cell office:value-type="float" office:value="730000" table:style-name="ce11">
            <text:p>730,000</text:p>
          </table:table-cell>
          <table:table-cell office:value-type="string" table:style-name="ce9">
            <text:p>病患器官捐贈補助及喪葬補助費</text:p>
          </table:table-cell>
          <table:table-cell table:style-name="ce12"/>
          <table:table-cell table:style-name="ce13"/>
          <table:table-cell table:number-columns-repeated="16375" table:style-name="ce12"/>
        </table:table-row>
        <table:table-row table:number-rows-repeated="9" table:style-name="ro17"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7">
          <table:table-cell table:style-name="ce14"/>
          <table:table-cell table:style-name="ce15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5">
          <table:table-cell table:style-name="ce14"/>
          <table:table-cell table:style-name="ce15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7">
          <table:table-cell table:style-name="ce9"/>
          <table:table-cell office:value-type="string" table:style-name="ce16">
            <text:p>合計</text:p>
          </table:table-cell>
          <table:table-cell table:style-name="ce10"/>
          <table:table-cell office:value-type="float" office:value="2925000" table:formula="of:=SUM([.D6:.D18])" table:style-name="ce11">
            <text:p>2,925,000</text:p>
          </table:table-cell>
          <table:table-cell office:value-type="float" office:value="120000" table:formula="of:=SUM([.E6:.E18])" table:style-name="ce11">
            <text:p>120,000</text:p>
          </table:table-cell>
          <table:table-cell office:value-type="float" office:value="1730000" table:formula="of:=SUM([.F6:.F18])" table:style-name="ce11">
            <text:p>1,730,000</text:p>
          </table:table-cell>
          <table:table-cell table:style-name="ce9"/>
          <table:table-cell table:number-columns-repeated="16377" table:style-name="ce12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6月.$A$2:6月.$G$19" table:base-cell-address="6月.$A$1"/>
        </table:named-expressions>
      </table:table>
      <table:table table:name="7月" table:style-name="ta2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number-columns-repeated="16377" table:default-cell-style-name="ce1"/>
        <table:table-row table:style-name="ro12">
          <table:table-cell table:style-name="ce1"/>
          <table:table-cell table:number-columns-repeated="5" table:style-name="ce2"/>
          <table:table-cell table:style-name="ce3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02">
            <text:p>臺中榮民總醫院(本院)105年7月份補（捐）助支出案件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table:style-name="ce3"/>
          <table:table-cell table:number-columns-repeated="5" table:style-name="ce2"/>
          <table:table-cell office:value-type="string" table:style-name="ce4">
            <text:p>單位：元</text:p>
          </table:table-cell>
          <table:table-cell table:number-columns-repeated="16377" table:style-name="ce1"/>
        </table:table-row>
        <table:table-row table:style-name="ro14">
          <table:table-cell office:value-type="string" table:number-columns-spanned="1" table:number-rows-spanned="2" table:style-name="ce115">
            <text:p>受補(捐)助單位</text:p>
          </table:table-cell>
          <table:table-cell office:value-type="string" table:number-columns-spanned="1" table:number-rows-spanned="2" table:style-name="ce115">
            <text:p>計畫名稱</text:p>
          </table:table-cell>
          <table:table-cell office:value-type="string" table:number-columns-spanned="1" table:number-rows-spanned="2" table:style-name="ce115">
            <text:p>起訖日期</text:p>
          </table:table-cell>
          <table:table-cell office:value-type="string" table:number-columns-spanned="1" table:number-rows-spanned="2" table:style-name="ce116">
            <text:p>本年度預算數</text:p>
          </table:table-cell>
          <table:table-cell office:value-type="string" table:number-columns-spanned="2" table:number-rows-spanned="1" table:style-name="ce116">
            <text:p>實支數</text:p>
          </table:table-cell>
          <table:covered-table-cell/>
          <table:table-cell office:value-type="string" table:number-columns-spanned="1" table:number-rows-spanned="2" table:style-name="ce115">
            <text:p>內容摘要</text:p>
          </table:table-cell>
          <table:table-cell table:style-name="ce5"/>
          <table:table-cell table:style-name="ce6"/>
          <table:table-cell table:number-columns-repeated="16375" table:style-name="ce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本月份</text:p>
          </table:table-cell>
          <table:table-cell office:value-type="string" table:style-name="ce7">
            <text:p>累計數</text:p>
          </table:table-cell>
          <table:covered-table-cell/>
          <table:table-cell table:style-name="ce5"/>
          <table:table-cell table:style-name="ce6"/>
          <table:table-cell table:number-columns-repeated="16375" table:style-name="ce5"/>
        </table:table-row>
        <table:table-row table:style-name="ro16">
          <table:table-cell office:value-type="string" table:style-name="ce8">
            <text:p>中華醫學會</text:p>
          </table:table-cell>
          <table:table-cell office:value-type="string" table:style-name="ce9">
            <text:p>會務運作經費</text:p>
          </table:table-cell>
          <table:table-cell office:value-type="string" table:style-name="ce10">
            <text:p>105.1.1-105.12.31</text:p>
          </table:table-cell>
          <table:table-cell office:value-type="float" office:value="1000000" table:style-name="ce11">
            <text:p>1,000,00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,000,000</text:p>
          </table:table-cell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8">
          <table:table-cell office:value-type="string" table:style-name="ce8">
            <text:p>對個人之捐補助</text:p>
          </table:table-cell>
          <table:table-cell office:value-type="string" table:style-name="ce9">
            <text:p>器官捐贈病理解剖病患醫療、喪葬補助費</text:p>
          </table:table-cell>
          <table:table-cell office:value-type="string" table:style-name="ce10">
            <text:p>105.1.1-105.12.31</text:p>
          </table:table-cell>
          <table:table-cell office:value-type="float" office:value="1925000" table:style-name="ce11">
            <text:p>1,925,000</text:p>
          </table:table-cell>
          <table:table-cell office:value-type="float" office:value="0" table:style-name="ce11">
            <text:p>0</text:p>
          </table:table-cell>
          <table:table-cell office:value-type="float" office:value="730000" table:style-name="ce11">
            <text:p>730,000</text:p>
          </table:table-cell>
          <table:table-cell office:value-type="string" table:style-name="ce9">
            <text:p>病患器官捐贈補助及喪葬補助費</text:p>
          </table:table-cell>
          <table:table-cell table:style-name="ce12"/>
          <table:table-cell table:style-name="ce13"/>
          <table:table-cell table:number-columns-repeated="16375" table:style-name="ce12"/>
        </table:table-row>
        <table:table-row table:number-rows-repeated="9" table:style-name="ro17"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7">
          <table:table-cell table:style-name="ce14"/>
          <table:table-cell table:style-name="ce15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5">
          <table:table-cell table:style-name="ce14"/>
          <table:table-cell table:style-name="ce15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7">
          <table:table-cell table:style-name="ce9"/>
          <table:table-cell office:value-type="string" table:style-name="ce16">
            <text:p>合計</text:p>
          </table:table-cell>
          <table:table-cell table:style-name="ce10"/>
          <table:table-cell office:value-type="float" office:value="2925000" table:formula="of:=SUM([.D6:.D18])" table:style-name="ce11">
            <text:p>2,925,000</text:p>
          </table:table-cell>
          <table:table-cell office:value-type="float" office:value="0" table:formula="of:=SUM([.E6:.E18])" table:style-name="ce11">
            <text:p>0</text:p>
          </table:table-cell>
          <table:table-cell office:value-type="float" office:value="1730000" table:formula="of:=SUM([.F6:.F18])" table:style-name="ce11">
            <text:p>1,730,000</text:p>
          </table:table-cell>
          <table:table-cell table:style-name="ce9"/>
          <table:table-cell table:number-columns-repeated="16377" table:style-name="ce12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7月.$A$2:7月.$G$19" table:base-cell-address="7月.$A$1"/>
        </table:named-expressions>
      </table:table>
      <table:table table:name="8月" table:style-name="ta2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number-columns-repeated="16377" table:default-cell-style-name="ce1"/>
        <table:table-row table:style-name="ro12">
          <table:table-cell table:style-name="ce1"/>
          <table:table-cell table:number-columns-repeated="5" table:style-name="ce2"/>
          <table:table-cell table:style-name="ce3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02">
            <text:p>臺中榮民總醫院(本院)105年8月份補（捐）助支出案件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table:style-name="ce3"/>
          <table:table-cell table:number-columns-repeated="5" table:style-name="ce2"/>
          <table:table-cell office:value-type="string" table:style-name="ce4">
            <text:p>單位：元</text:p>
          </table:table-cell>
          <table:table-cell table:number-columns-repeated="16377" table:style-name="ce1"/>
        </table:table-row>
        <table:table-row table:style-name="ro14">
          <table:table-cell office:value-type="string" table:number-columns-spanned="1" table:number-rows-spanned="2" table:style-name="ce115">
            <text:p>受補(捐)助單位</text:p>
          </table:table-cell>
          <table:table-cell office:value-type="string" table:number-columns-spanned="1" table:number-rows-spanned="2" table:style-name="ce115">
            <text:p>計畫名稱</text:p>
          </table:table-cell>
          <table:table-cell office:value-type="string" table:number-columns-spanned="1" table:number-rows-spanned="2" table:style-name="ce115">
            <text:p>起訖日期</text:p>
          </table:table-cell>
          <table:table-cell office:value-type="string" table:number-columns-spanned="1" table:number-rows-spanned="2" table:style-name="ce116">
            <text:p>本年度預算數</text:p>
          </table:table-cell>
          <table:table-cell office:value-type="string" table:number-columns-spanned="2" table:number-rows-spanned="1" table:style-name="ce116">
            <text:p>實支數</text:p>
          </table:table-cell>
          <table:covered-table-cell/>
          <table:table-cell office:value-type="string" table:number-columns-spanned="1" table:number-rows-spanned="2" table:style-name="ce115">
            <text:p>內容摘要</text:p>
          </table:table-cell>
          <table:table-cell table:style-name="ce5"/>
          <table:table-cell table:style-name="ce6"/>
          <table:table-cell table:number-columns-repeated="16375" table:style-name="ce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本月份</text:p>
          </table:table-cell>
          <table:table-cell office:value-type="string" table:style-name="ce7">
            <text:p>累計數</text:p>
          </table:table-cell>
          <table:covered-table-cell/>
          <table:table-cell table:style-name="ce5"/>
          <table:table-cell table:style-name="ce6"/>
          <table:table-cell table:number-columns-repeated="16375" table:style-name="ce5"/>
        </table:table-row>
        <table:table-row table:style-name="ro16">
          <table:table-cell office:value-type="string" table:style-name="ce8">
            <text:p>中華醫學會</text:p>
          </table:table-cell>
          <table:table-cell office:value-type="string" table:style-name="ce9">
            <text:p>會務運作經費</text:p>
          </table:table-cell>
          <table:table-cell office:value-type="string" table:style-name="ce10">
            <text:p>105.1.1-105.12.31</text:p>
          </table:table-cell>
          <table:table-cell office:value-type="float" office:value="1000000" table:style-name="ce11">
            <text:p>1,000,00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,000,000</text:p>
          </table:table-cell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8">
          <table:table-cell office:value-type="string" table:style-name="ce8">
            <text:p>對個人之捐補助</text:p>
          </table:table-cell>
          <table:table-cell office:value-type="string" table:style-name="ce9">
            <text:p>器官捐贈病理解剖病患醫療、喪葬補助費</text:p>
          </table:table-cell>
          <table:table-cell office:value-type="string" table:style-name="ce10">
            <text:p>105.1.1-105.12.31</text:p>
          </table:table-cell>
          <table:table-cell office:value-type="float" office:value="1925000" table:style-name="ce11">
            <text:p>1,925,000</text:p>
          </table:table-cell>
          <table:table-cell office:value-type="float" office:value="100000" table:style-name="ce11">
            <text:p>100,000</text:p>
          </table:table-cell>
          <table:table-cell office:value-type="float" office:value="830000" table:style-name="ce11">
            <text:p>830,000</text:p>
          </table:table-cell>
          <table:table-cell office:value-type="string" table:style-name="ce9">
            <text:p>病患器官捐贈補助及喪葬補助費</text:p>
          </table:table-cell>
          <table:table-cell table:style-name="ce12"/>
          <table:table-cell table:style-name="ce13"/>
          <table:table-cell table:number-columns-repeated="16375" table:style-name="ce12"/>
        </table:table-row>
        <table:table-row table:number-rows-repeated="9" table:style-name="ro17"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7">
          <table:table-cell table:style-name="ce14"/>
          <table:table-cell table:style-name="ce15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5">
          <table:table-cell table:style-name="ce14"/>
          <table:table-cell table:style-name="ce15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7">
          <table:table-cell table:style-name="ce9"/>
          <table:table-cell office:value-type="string" table:style-name="ce16">
            <text:p>合計</text:p>
          </table:table-cell>
          <table:table-cell table:style-name="ce10"/>
          <table:table-cell office:value-type="float" office:value="2925000" table:formula="of:=SUM([.D6:.D18])" table:style-name="ce11">
            <text:p>2,925,000</text:p>
          </table:table-cell>
          <table:table-cell office:value-type="float" office:value="100000" table:formula="of:=SUM([.E6:.E18])" table:style-name="ce11">
            <text:p>100,000</text:p>
          </table:table-cell>
          <table:table-cell office:value-type="float" office:value="1830000" table:formula="of:=SUM([.F6:.F18])" table:style-name="ce11">
            <text:p>1,830,000</text:p>
          </table:table-cell>
          <table:table-cell table:style-name="ce9"/>
          <table:table-cell table:number-columns-repeated="16377" table:style-name="ce12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8月.$A$2:8月.$G$19" table:base-cell-address="8月.$A$1"/>
        </table:named-expressions>
      </table:table>
      <table:table table:name="9月" table:style-name="ta2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number-columns-repeated="16377" table:default-cell-style-name="ce1"/>
        <table:table-row table:style-name="ro12">
          <table:table-cell table:style-name="ce1"/>
          <table:table-cell table:number-columns-repeated="5" table:style-name="ce2"/>
          <table:table-cell table:style-name="ce3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02">
            <text:p>臺中榮民總醫院(本院)105年9月份補（捐）助支出案件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table:style-name="ce3"/>
          <table:table-cell table:number-columns-repeated="5" table:style-name="ce2"/>
          <table:table-cell office:value-type="string" table:style-name="ce4">
            <text:p>單位：元</text:p>
          </table:table-cell>
          <table:table-cell table:number-columns-repeated="16377" table:style-name="ce1"/>
        </table:table-row>
        <table:table-row table:style-name="ro14">
          <table:table-cell office:value-type="string" table:number-columns-spanned="1" table:number-rows-spanned="2" table:style-name="ce115">
            <text:p>受補(捐)助單位</text:p>
          </table:table-cell>
          <table:table-cell office:value-type="string" table:number-columns-spanned="1" table:number-rows-spanned="2" table:style-name="ce115">
            <text:p>計畫名稱</text:p>
          </table:table-cell>
          <table:table-cell office:value-type="string" table:number-columns-spanned="1" table:number-rows-spanned="2" table:style-name="ce115">
            <text:p>起訖日期</text:p>
          </table:table-cell>
          <table:table-cell office:value-type="string" table:number-columns-spanned="1" table:number-rows-spanned="2" table:style-name="ce116">
            <text:p>本年度預算數</text:p>
          </table:table-cell>
          <table:table-cell office:value-type="string" table:number-columns-spanned="2" table:number-rows-spanned="1" table:style-name="ce116">
            <text:p>實支數</text:p>
          </table:table-cell>
          <table:covered-table-cell/>
          <table:table-cell office:value-type="string" table:number-columns-spanned="1" table:number-rows-spanned="2" table:style-name="ce115">
            <text:p>內容摘要</text:p>
          </table:table-cell>
          <table:table-cell table:style-name="ce5"/>
          <table:table-cell table:style-name="ce6"/>
          <table:table-cell table:number-columns-repeated="16375" table:style-name="ce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本月份</text:p>
          </table:table-cell>
          <table:table-cell office:value-type="string" table:style-name="ce7">
            <text:p>累計數</text:p>
          </table:table-cell>
          <table:covered-table-cell/>
          <table:table-cell table:style-name="ce5"/>
          <table:table-cell table:style-name="ce6"/>
          <table:table-cell table:number-columns-repeated="16375" table:style-name="ce5"/>
        </table:table-row>
        <table:table-row table:style-name="ro16">
          <table:table-cell office:value-type="string" table:style-name="ce8">
            <text:p>中華醫學會</text:p>
          </table:table-cell>
          <table:table-cell office:value-type="string" table:style-name="ce9">
            <text:p>會務運作經費</text:p>
          </table:table-cell>
          <table:table-cell office:value-type="string" table:style-name="ce10">
            <text:p>105.1.1-105.12.31</text:p>
          </table:table-cell>
          <table:table-cell office:value-type="float" office:value="1000000" table:style-name="ce11">
            <text:p>1,000,00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,000,000</text:p>
          </table:table-cell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8">
          <table:table-cell office:value-type="string" table:style-name="ce8">
            <text:p>對個人之捐補助</text:p>
          </table:table-cell>
          <table:table-cell office:value-type="string" table:style-name="ce9">
            <text:p>器官捐贈病理解剖病患醫療、喪葬補助費</text:p>
          </table:table-cell>
          <table:table-cell office:value-type="string" table:style-name="ce10">
            <text:p>105.1.1-105.12.31</text:p>
          </table:table-cell>
          <table:table-cell office:value-type="float" office:value="1925000" table:style-name="ce11">
            <text:p>1,925,000</text:p>
          </table:table-cell>
          <table:table-cell office:value-type="float" office:value="0" table:style-name="ce11">
            <text:p>0</text:p>
          </table:table-cell>
          <table:table-cell office:value-type="float" office:value="830000" table:style-name="ce11">
            <text:p>830,000</text:p>
          </table:table-cell>
          <table:table-cell office:value-type="string" table:style-name="ce9">
            <text:p>病患器官捐贈補助及喪葬補助費</text:p>
          </table:table-cell>
          <table:table-cell table:style-name="ce12"/>
          <table:table-cell table:style-name="ce13"/>
          <table:table-cell table:number-columns-repeated="16375" table:style-name="ce12"/>
        </table:table-row>
        <table:table-row table:number-rows-repeated="9" table:style-name="ro17"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7">
          <table:table-cell table:style-name="ce14"/>
          <table:table-cell table:style-name="ce15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5">
          <table:table-cell table:style-name="ce14"/>
          <table:table-cell table:style-name="ce15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7">
          <table:table-cell table:style-name="ce9"/>
          <table:table-cell office:value-type="string" table:style-name="ce16">
            <text:p>合計</text:p>
          </table:table-cell>
          <table:table-cell table:style-name="ce10"/>
          <table:table-cell office:value-type="float" office:value="2925000" table:formula="of:=SUM([.D6:.D18])" table:style-name="ce11">
            <text:p>2,925,000</text:p>
          </table:table-cell>
          <table:table-cell office:value-type="float" office:value="0" table:formula="of:=SUM([.E6:.E18])" table:style-name="ce11">
            <text:p>0</text:p>
          </table:table-cell>
          <table:table-cell office:value-type="float" office:value="1830000" table:formula="of:=SUM([.F6:.F18])" table:style-name="ce11">
            <text:p>1,830,000</text:p>
          </table:table-cell>
          <table:table-cell table:style-name="ce9"/>
          <table:table-cell table:number-columns-repeated="16377" table:style-name="ce12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9月.$A$2:9月.$G$19" table:base-cell-address="9月.$A$1"/>
        </table:named-expressions>
      </table:table>
      <table:table table:name="10月" table:style-name="ta2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number-columns-repeated="16377" table:default-cell-style-name="ce1"/>
        <table:table-row table:style-name="ro12">
          <table:table-cell table:style-name="ce1"/>
          <table:table-cell table:number-columns-repeated="5" table:style-name="ce2"/>
          <table:table-cell table:style-name="ce3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02">
            <text:p>臺中榮民總醫院(本院)105年10月份補（捐）助支出案件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table:style-name="ce3"/>
          <table:table-cell table:number-columns-repeated="5" table:style-name="ce2"/>
          <table:table-cell office:value-type="string" table:style-name="ce4">
            <text:p>單位：元</text:p>
          </table:table-cell>
          <table:table-cell table:number-columns-repeated="16377" table:style-name="ce1"/>
        </table:table-row>
        <table:table-row table:style-name="ro14">
          <table:table-cell office:value-type="string" table:number-columns-spanned="1" table:number-rows-spanned="2" table:style-name="ce115">
            <text:p>受補(捐)助單位</text:p>
          </table:table-cell>
          <table:table-cell office:value-type="string" table:number-columns-spanned="1" table:number-rows-spanned="2" table:style-name="ce115">
            <text:p>計畫名稱</text:p>
          </table:table-cell>
          <table:table-cell office:value-type="string" table:number-columns-spanned="1" table:number-rows-spanned="2" table:style-name="ce115">
            <text:p>起訖日期</text:p>
          </table:table-cell>
          <table:table-cell office:value-type="string" table:number-columns-spanned="1" table:number-rows-spanned="2" table:style-name="ce116">
            <text:p>本年度預算數</text:p>
          </table:table-cell>
          <table:table-cell office:value-type="string" table:number-columns-spanned="2" table:number-rows-spanned="1" table:style-name="ce116">
            <text:p>實支數</text:p>
          </table:table-cell>
          <table:covered-table-cell/>
          <table:table-cell office:value-type="string" table:number-columns-spanned="1" table:number-rows-spanned="2" table:style-name="ce115">
            <text:p>內容摘要</text:p>
          </table:table-cell>
          <table:table-cell table:style-name="ce5"/>
          <table:table-cell table:style-name="ce6"/>
          <table:table-cell table:number-columns-repeated="16375" table:style-name="ce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本月份</text:p>
          </table:table-cell>
          <table:table-cell office:value-type="string" table:style-name="ce7">
            <text:p>累計數</text:p>
          </table:table-cell>
          <table:covered-table-cell/>
          <table:table-cell table:style-name="ce5"/>
          <table:table-cell table:style-name="ce6"/>
          <table:table-cell table:number-columns-repeated="16375" table:style-name="ce5"/>
        </table:table-row>
        <table:table-row table:style-name="ro16">
          <table:table-cell office:value-type="string" table:style-name="ce8">
            <text:p>中華醫學會</text:p>
          </table:table-cell>
          <table:table-cell office:value-type="string" table:style-name="ce9">
            <text:p>會務運作經費</text:p>
          </table:table-cell>
          <table:table-cell office:value-type="string" table:style-name="ce10">
            <text:p>105.1.1-105.12.31</text:p>
          </table:table-cell>
          <table:table-cell office:value-type="float" office:value="1000000" table:style-name="ce11">
            <text:p>1,000,00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,000,000</text:p>
          </table:table-cell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8">
          <table:table-cell office:value-type="string" table:style-name="ce8">
            <text:p>對個人之捐補助</text:p>
          </table:table-cell>
          <table:table-cell office:value-type="string" table:style-name="ce9">
            <text:p>器官捐贈病理解剖病患醫療、喪葬補助費</text:p>
          </table:table-cell>
          <table:table-cell office:value-type="string" table:style-name="ce10">
            <text:p>105.1.1-105.12.31</text:p>
          </table:table-cell>
          <table:table-cell office:value-type="float" office:value="1925000" table:style-name="ce11">
            <text:p>1,925,000</text:p>
          </table:table-cell>
          <table:table-cell office:value-type="float" office:value="240000" table:style-name="ce11">
            <text:p>240,000</text:p>
          </table:table-cell>
          <table:table-cell office:value-type="float" office:value="1070000" table:style-name="ce11">
            <text:p>1,070,000</text:p>
          </table:table-cell>
          <table:table-cell office:value-type="string" table:style-name="ce9">
            <text:p>病患器官捐贈補助及喪葬補助費</text:p>
          </table:table-cell>
          <table:table-cell table:style-name="ce12"/>
          <table:table-cell table:style-name="ce13"/>
          <table:table-cell table:number-columns-repeated="16375" table:style-name="ce12"/>
        </table:table-row>
        <table:table-row table:number-rows-repeated="9" table:style-name="ro17"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7">
          <table:table-cell table:style-name="ce14"/>
          <table:table-cell table:style-name="ce15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5">
          <table:table-cell table:style-name="ce14"/>
          <table:table-cell table:style-name="ce15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7">
          <table:table-cell table:style-name="ce9"/>
          <table:table-cell office:value-type="string" table:style-name="ce16">
            <text:p>合計</text:p>
          </table:table-cell>
          <table:table-cell table:style-name="ce10"/>
          <table:table-cell office:value-type="float" office:value="2925000" table:formula="of:=SUM([.D6:.D18])" table:style-name="ce11">
            <text:p>2,925,000</text:p>
          </table:table-cell>
          <table:table-cell office:value-type="float" office:value="240000" table:formula="of:=SUM([.E6:.E18])" table:style-name="ce11">
            <text:p>240,000</text:p>
          </table:table-cell>
          <table:table-cell office:value-type="float" office:value="2070000" table:formula="of:=SUM([.F6:.F18])" table:style-name="ce11">
            <text:p>2,070,000</text:p>
          </table:table-cell>
          <table:table-cell table:style-name="ce9"/>
          <table:table-cell table:number-columns-repeated="16377" table:style-name="ce12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10月.$A$2:10月.$G$19" table:base-cell-address="10月.$A$1"/>
        </table:named-expressions>
      </table:table>
      <table:table table:name="11月" table:style-name="ta2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number-columns-repeated="16377" table:default-cell-style-name="ce1"/>
        <table:table-row table:style-name="ro12">
          <table:table-cell table:style-name="ce1"/>
          <table:table-cell table:number-columns-repeated="5" table:style-name="ce2"/>
          <table:table-cell table:style-name="ce3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02">
            <text:p>臺中榮民總醫院(本院)105年11月份補（捐）助支出案件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table:style-name="ce3"/>
          <table:table-cell table:number-columns-repeated="5" table:style-name="ce2"/>
          <table:table-cell office:value-type="string" table:style-name="ce4">
            <text:p>單位：元</text:p>
          </table:table-cell>
          <table:table-cell table:number-columns-repeated="16377" table:style-name="ce1"/>
        </table:table-row>
        <table:table-row table:style-name="ro14">
          <table:table-cell office:value-type="string" table:number-columns-spanned="1" table:number-rows-spanned="2" table:style-name="ce115">
            <text:p>受補(捐)助單位</text:p>
          </table:table-cell>
          <table:table-cell office:value-type="string" table:number-columns-spanned="1" table:number-rows-spanned="2" table:style-name="ce115">
            <text:p>計畫名稱</text:p>
          </table:table-cell>
          <table:table-cell office:value-type="string" table:number-columns-spanned="1" table:number-rows-spanned="2" table:style-name="ce115">
            <text:p>起訖日期</text:p>
          </table:table-cell>
          <table:table-cell office:value-type="string" table:number-columns-spanned="1" table:number-rows-spanned="2" table:style-name="ce116">
            <text:p>本年度預算數</text:p>
          </table:table-cell>
          <table:table-cell office:value-type="string" table:number-columns-spanned="2" table:number-rows-spanned="1" table:style-name="ce116">
            <text:p>實支數</text:p>
          </table:table-cell>
          <table:covered-table-cell/>
          <table:table-cell office:value-type="string" table:number-columns-spanned="1" table:number-rows-spanned="2" table:style-name="ce115">
            <text:p>內容摘要</text:p>
          </table:table-cell>
          <table:table-cell table:style-name="ce5"/>
          <table:table-cell table:style-name="ce6"/>
          <table:table-cell table:number-columns-repeated="16375" table:style-name="ce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本月份</text:p>
          </table:table-cell>
          <table:table-cell office:value-type="string" table:style-name="ce7">
            <text:p>累計數</text:p>
          </table:table-cell>
          <table:covered-table-cell/>
          <table:table-cell table:style-name="ce5"/>
          <table:table-cell table:style-name="ce6"/>
          <table:table-cell table:number-columns-repeated="16375" table:style-name="ce5"/>
        </table:table-row>
        <table:table-row table:style-name="ro16">
          <table:table-cell office:value-type="string" table:style-name="ce8">
            <text:p>中華醫學會</text:p>
          </table:table-cell>
          <table:table-cell office:value-type="string" table:style-name="ce9">
            <text:p>會務運作經費</text:p>
          </table:table-cell>
          <table:table-cell office:value-type="string" table:style-name="ce10">
            <text:p>105.1.1-105.12.31</text:p>
          </table:table-cell>
          <table:table-cell office:value-type="float" office:value="1000000" table:style-name="ce11">
            <text:p>1,000,00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,000,000</text:p>
          </table:table-cell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8">
          <table:table-cell office:value-type="string" table:style-name="ce8">
            <text:p>對個人之捐補助</text:p>
          </table:table-cell>
          <table:table-cell office:value-type="string" table:style-name="ce9">
            <text:p>器官捐贈病理解剖病患醫療、喪葬補助費</text:p>
          </table:table-cell>
          <table:table-cell office:value-type="string" table:style-name="ce10">
            <text:p>105.1.1-105.12.31</text:p>
          </table:table-cell>
          <table:table-cell office:value-type="float" office:value="1925000" table:style-name="ce11">
            <text:p>1,925,000</text:p>
          </table:table-cell>
          <table:table-cell office:value-type="float" office:value="100000" table:style-name="ce11">
            <text:p>100,000</text:p>
          </table:table-cell>
          <table:table-cell office:value-type="float" office:value="1170000" table:style-name="ce11">
            <text:p>1,170,000</text:p>
          </table:table-cell>
          <table:table-cell office:value-type="string" table:style-name="ce9">
            <text:p>病患器官捐贈補助及喪葬補助費</text:p>
          </table:table-cell>
          <table:table-cell table:style-name="ce12"/>
          <table:table-cell table:style-name="ce13"/>
          <table:table-cell table:number-columns-repeated="16375" table:style-name="ce12"/>
        </table:table-row>
        <table:table-row table:number-rows-repeated="9" table:style-name="ro17"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7">
          <table:table-cell table:style-name="ce14"/>
          <table:table-cell table:style-name="ce15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5">
          <table:table-cell table:style-name="ce14"/>
          <table:table-cell table:style-name="ce15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7">
          <table:table-cell table:style-name="ce9"/>
          <table:table-cell office:value-type="string" table:style-name="ce16">
            <text:p>合計</text:p>
          </table:table-cell>
          <table:table-cell table:style-name="ce10"/>
          <table:table-cell office:value-type="float" office:value="2925000" table:formula="of:=SUM([.D6:.D18])" table:style-name="ce11">
            <text:p>2,925,000</text:p>
          </table:table-cell>
          <table:table-cell office:value-type="float" office:value="100000" table:formula="of:=SUM([.E6:.E18])" table:style-name="ce11">
            <text:p>100,000</text:p>
          </table:table-cell>
          <table:table-cell office:value-type="float" office:value="2170000" table:formula="of:=SUM([.F6:.F18])" table:style-name="ce11">
            <text:p>2,170,000</text:p>
          </table:table-cell>
          <table:table-cell table:style-name="ce9"/>
          <table:table-cell table:number-columns-repeated="16377" table:style-name="ce12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11月.$A$2:11月.$G$19" table:base-cell-address="11月.$A$1"/>
        </table:named-expressions>
      </table:table>
      <table:table table:name="12月" table:style-name="ta2"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9" table:number-columns-repeated="3" table:default-cell-style-name="ce1"/>
        <table:table-column table:style-name="co20" table:default-cell-style-name="ce1"/>
        <table:table-column table:style-name="co21" table:number-columns-repeated="16377" table:default-cell-style-name="ce1"/>
        <table:table-row table:style-name="ro12">
          <table:table-cell table:style-name="ce1"/>
          <table:table-cell table:number-columns-repeated="5" table:style-name="ce2"/>
          <table:table-cell table:style-name="ce3"/>
          <table:table-cell table:number-columns-repeated="16377" table:style-name="ce1"/>
        </table:table-row>
        <table:table-row table:style-name="ro13">
          <table:table-cell office:value-type="string" table:number-columns-spanned="7" table:number-rows-spanned="1" table:style-name="ce102">
            <text:p>臺中榮民總醫院(本院)105年12月份補（捐）助支出案件明細表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table:style-name="ce3"/>
          <table:table-cell table:number-columns-repeated="5" table:style-name="ce2"/>
          <table:table-cell office:value-type="string" table:style-name="ce4">
            <text:p>單位：元</text:p>
          </table:table-cell>
          <table:table-cell table:number-columns-repeated="16377" table:style-name="ce1"/>
        </table:table-row>
        <table:table-row table:style-name="ro14">
          <table:table-cell office:value-type="string" table:number-columns-spanned="1" table:number-rows-spanned="2" table:style-name="ce115">
            <text:p>受補(捐)助單位</text:p>
          </table:table-cell>
          <table:table-cell office:value-type="string" table:number-columns-spanned="1" table:number-rows-spanned="2" table:style-name="ce115">
            <text:p>計畫名稱</text:p>
          </table:table-cell>
          <table:table-cell office:value-type="string" table:number-columns-spanned="1" table:number-rows-spanned="2" table:style-name="ce115">
            <text:p>起訖日期</text:p>
          </table:table-cell>
          <table:table-cell office:value-type="string" table:number-columns-spanned="1" table:number-rows-spanned="2" table:style-name="ce116">
            <text:p>本年度預算數</text:p>
          </table:table-cell>
          <table:table-cell office:value-type="string" table:number-columns-spanned="2" table:number-rows-spanned="1" table:style-name="ce116">
            <text:p>實支數</text:p>
          </table:table-cell>
          <table:covered-table-cell/>
          <table:table-cell office:value-type="string" table:number-columns-spanned="1" table:number-rows-spanned="2" table:style-name="ce115">
            <text:p>內容摘要</text:p>
          </table:table-cell>
          <table:table-cell table:style-name="ce5"/>
          <table:table-cell table:style-name="ce6"/>
          <table:table-cell table:number-columns-repeated="16375" table:style-name="ce5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7">
            <text:p>本月份</text:p>
          </table:table-cell>
          <table:table-cell office:value-type="string" table:style-name="ce7">
            <text:p>累計數</text:p>
          </table:table-cell>
          <table:covered-table-cell/>
          <table:table-cell table:style-name="ce5"/>
          <table:table-cell table:style-name="ce6"/>
          <table:table-cell table:number-columns-repeated="16375" table:style-name="ce5"/>
        </table:table-row>
        <table:table-row table:style-name="ro16">
          <table:table-cell office:value-type="string" table:style-name="ce8">
            <text:p>中華醫學會</text:p>
          </table:table-cell>
          <table:table-cell office:value-type="string" table:style-name="ce9">
            <text:p>會務運作經費</text:p>
          </table:table-cell>
          <table:table-cell office:value-type="string" table:style-name="ce10">
            <text:p>105.1.1-105.12.31</text:p>
          </table:table-cell>
          <table:table-cell office:value-type="float" office:value="1000000" table:style-name="ce11">
            <text:p>1,000,000</text:p>
          </table:table-cell>
          <table:table-cell office:value-type="float" office:value="0" table:style-name="ce11">
            <text:p>0</text:p>
          </table:table-cell>
          <table:table-cell office:value-type="float" office:value="1000000" table:style-name="ce11">
            <text:p>1,000,000</text:p>
          </table:table-cell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8">
          <table:table-cell office:value-type="string" table:style-name="ce8">
            <text:p>對個人之捐補助</text:p>
          </table:table-cell>
          <table:table-cell office:value-type="string" table:style-name="ce9">
            <text:p>器官捐贈病理解剖病患醫療、喪葬補助費</text:p>
          </table:table-cell>
          <table:table-cell office:value-type="string" table:style-name="ce10">
            <text:p>105.1.1-105.12.31</text:p>
          </table:table-cell>
          <table:table-cell office:value-type="float" office:value="1925000" table:style-name="ce11">
            <text:p>1,925,000</text:p>
          </table:table-cell>
          <table:table-cell office:value-type="float" office:value="60000" table:style-name="ce11">
            <text:p>60,000</text:p>
          </table:table-cell>
          <table:table-cell office:value-type="float" office:value="1230000" table:style-name="ce11">
            <text:p>1,230,000</text:p>
          </table:table-cell>
          <table:table-cell office:value-type="string" table:style-name="ce9">
            <text:p>病患器官捐贈補助及喪葬補助費</text:p>
          </table:table-cell>
          <table:table-cell table:style-name="ce12"/>
          <table:table-cell table:style-name="ce13"/>
          <table:table-cell table:number-columns-repeated="16375" table:style-name="ce12"/>
        </table:table-row>
        <table:table-row table:number-rows-repeated="9" table:style-name="ro17">
          <table:table-cell table:style-name="ce8"/>
          <table:table-cell table:style-name="ce9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7">
          <table:table-cell table:style-name="ce14"/>
          <table:table-cell table:style-name="ce15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5">
          <table:table-cell table:style-name="ce14"/>
          <table:table-cell table:style-name="ce15"/>
          <table:table-cell table:style-name="ce10"/>
          <table:table-cell table:number-columns-repeated="3" table:style-name="ce11"/>
          <table:table-cell table:style-name="ce9"/>
          <table:table-cell table:style-name="ce12"/>
          <table:table-cell table:style-name="ce13"/>
          <table:table-cell table:number-columns-repeated="16375" table:style-name="ce12"/>
        </table:table-row>
        <table:table-row table:style-name="ro17">
          <table:table-cell table:style-name="ce9"/>
          <table:table-cell office:value-type="string" table:style-name="ce16">
            <text:p>合計</text:p>
          </table:table-cell>
          <table:table-cell table:style-name="ce10"/>
          <table:table-cell office:value-type="float" office:value="2925000" table:formula="of:=SUM([.D6:.D18])" table:style-name="ce11">
            <text:p>2,925,000</text:p>
          </table:table-cell>
          <table:table-cell office:value-type="float" office:value="60000" table:formula="of:=SUM([.E6:.E18])" table:style-name="ce11">
            <text:p>60,000</text:p>
          </table:table-cell>
          <table:table-cell office:value-type="float" office:value="2230000" table:formula="of:=SUM([.F6:.F18])" table:style-name="ce11">
            <text:p>2,230,000</text:p>
          </table:table-cell>
          <table:table-cell table:style-name="ce9"/>
          <table:table-cell table:number-columns-repeated="16377" table:style-name="ce12"/>
        </table:table-row>
        <table:table-row table:number-rows-repeated="1048557" table:style-name="ro7">
          <table:table-cell table:number-columns-repeated="16384"/>
        </table:table-row>
        <table:named-expressions>
          <table:named-range table:name="Print_Area" table:cell-range-address="12月.$A$2:12月.$G$19" table:base-cell-address="12月.$A$1"/>
        </table:named-expressions>
      </table:table>
      <table:table table:name="'file:///A:/作業基金/92預算書表/7林務/林務局編預算案/Salary(人事).xls'#輸入區" table:style-name="ta3">
        <table:table-source xlink:href="file:///A:/作業基金/92預算書表/7林務/林務局編預算案/Salary(人事).xls" table:table-name="輸入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作業基金/92預算書表/7林務/林務局編預算案/Salary(人事).xls'#請增減預算員額明細表" table:style-name="ta3">
        <table:table-source xlink:href="file:///A:/作業基金/92預算書表/7林務/林務局編預算案/Salary(人事).xls" table:table-name="請增減預算員額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作業基金/92預算書表/7林務/林務局編預算案/Salary(人事).xls'#人數彙計表" table:style-name="ta3">
        <table:table-source xlink:href="file:///A:/作業基金/92預算書表/7林務/林務局編預算案/Salary(人事).xls" table:table-name="人數彙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作業基金/92預算書表/7林務/林務局編預算案/Salary(人事).xls'#人數及給與明細表_New" table:style-name="ta3">
        <table:table-source xlink:href="file:///A:/作業基金/92預算書表/7林務/林務局編預算案/Salary(人事).xls" table:table-name="人數及給與明細表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作業基金/92預算書表/7林務/林務局編預算案/Salary(人事).xls'#薪資明細表" table:style-name="ta3">
        <table:table-source xlink:href="file:///A:/作業基金/92預算書表/7林務/林務局編預算案/Salary(人事).xls" table:table-name="薪資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作業基金/92預算書表/7林務/林務局編預算案/Salary(人事).xls'#員工人數及給與計算表old" table:style-name="ta3">
        <table:table-source xlink:href="file:///A:/作業基金/92預算書表/7林務/林務局編預算案/Salary(人事).xls" table:table-name="員工人數及給與計算表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作業基金/92預算書表/7林務/林務局編預算案/Salary(人事).xls'#保險費明細表" table:style-name="ta3">
        <table:table-source xlink:href="file:///A:/作業基金/92預算書表/7林務/林務局編預算案/Salary(人事).xls" table:table-name="保險費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作業基金/92預算書表/7林務/林務局編預算案/Salary(人事).xls'#投保額級距" table:style-name="ta3">
        <table:table-source xlink:href="file:///A:/作業基金/92預算書表/7林務/林務局編預算案/Salary(人事).xls" table:table-name="投保額級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作業基金/92預算書表/7林務/林務局編預算案/Salary(人事).xls'#Sheet1" table:style-name="ta3">
        <table:table-source xlink:href="file:///A:/作業基金/92預算書表/7林務/林務局編預算案/Salary(人事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作業基金/92預算書表/7林務/林務局編預算案/Salary(人事).xls'#Module1" table:style-name="ta3">
        <table:table-source xlink:href="file:///A:/作業基金/92預算書表/7林務/林務局編預算案/Salary(人事).xls" table:table-name="Modu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科目名稱" table:style-name="ta3">
        <table:table-source xlink:href="file://07a0pa04/基金資料/CF/CHT/業務會報/year93各月收入動支檔(C).xls" table:table-name="科目名稱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amt49012" table:style-name="ta3">
        <table:table-source xlink:href="file://07a0pa04/基金資料/CF/CHT/業務會報/year93各月收入動支檔(C).xls" table:table-name="amt49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9112" table:style-name="ta3">
        <table:table-source xlink:href="file://07a0pa04/基金資料/CF/CHT/業務會報/year93各月收入動支檔(C).xls" table:table-name="9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9201" table:style-name="ta3">
        <table:table-source xlink:href="file://07a0pa04/基金資料/CF/CHT/業務會報/year93各月收入動支檔(C).xls" table:table-name="92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9202" table:style-name="ta3">
        <table:table-source xlink:href="file://07a0pa04/基金資料/CF/CHT/業務會報/year93各月收入動支檔(C).xls" table:table-name="92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9203" table:style-name="ta3">
        <table:table-source xlink:href="file://07a0pa04/基金資料/CF/CHT/業務會報/year93各月收入動支檔(C).xls" table:table-name="9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9204" table:style-name="ta3">
        <table:table-source xlink:href="file://07a0pa04/基金資料/CF/CHT/業務會報/year93各月收入動支檔(C).xls" table:table-name="92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9205" table:style-name="ta3">
        <table:table-source xlink:href="file://07a0pa04/基金資料/CF/CHT/業務會報/year93各月收入動支檔(C).xls" table:table-name="92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9206" table:style-name="ta3">
        <table:table-source xlink:href="file://07a0pa04/基金資料/CF/CHT/業務會報/year93各月收入動支檔(C).xls" table:table-name="92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9207" table:style-name="ta3">
        <table:table-source xlink:href="file://07a0pa04/基金資料/CF/CHT/業務會報/year93各月收入動支檔(C).xls" table:table-name="92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9208" table:style-name="ta3">
        <table:table-source xlink:href="file://07a0pa04/基金資料/CF/CHT/業務會報/year93各月收入動支檔(C).xls" table:table-name="92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9209" table:style-name="ta3">
        <table:table-source xlink:href="file://07a0pa04/基金資料/CF/CHT/業務會報/year93各月收入動支檔(C).xls" table:table-name="92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9210" table:style-name="ta3">
        <table:table-source xlink:href="file://07a0pa04/基金資料/CF/CHT/業務會報/year93各月收入動支檔(C).xls" table:table-name="9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9211" table:style-name="ta3">
        <table:table-source xlink:href="file://07a0pa04/基金資料/CF/CHT/業務會報/year93各月收入動支檔(C).xls" table:table-name="9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9212" table:style-name="ta3">
        <table:table-source xlink:href="file://07a0pa04/基金資料/CF/CHT/業務會報/year93各月收入動支檔(C).xls" table:table-name="9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m9210" table:style-name="ta3">
        <table:table-source xlink:href="file://07a0pa04/基金資料/CF/CHT/業務會報/year93各月收入動支檔(C).xls" table:table-name="m9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m9211" table:style-name="ta3">
        <table:table-source xlink:href="file://07a0pa04/基金資料/CF/CHT/業務會報/year93各月收入動支檔(C).xls" table:table-name="m9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m9212" table:style-name="ta3">
        <table:table-source xlink:href="file://07a0pa04/基金資料/CF/CHT/業務會報/year93各月收入動支檔(C).xls" table:table-name="m9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9301" table:style-name="ta3">
        <table:table-source xlink:href="file://07a0pa04/基金資料/CF/CHT/業務會報/year93各月收入動支檔(C).xls" table:table-name="93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9302" table:style-name="ta3">
        <table:table-source xlink:href="file://07a0pa04/基金資料/CF/CHT/業務會報/year93各月收入動支檔(C).xls" table:table-name="93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9303" table:style-name="ta3">
        <table:table-source xlink:href="file://07a0pa04/基金資料/CF/CHT/業務會報/year93各月收入動支檔(C).xls" table:table-name="93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9304" table:style-name="ta3">
        <table:table-source xlink:href="file://07a0pa04/基金資料/CF/CHT/業務會報/year93各月收入動支檔(C).xls" table:table-name="93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9305ok" table:style-name="ta3">
        <table:table-source xlink:href="file://07a0pa04/基金資料/CF/CHT/業務會報/year93各月收入動支檔(C).xls" table:table-name="9305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test" table:style-name="ta3">
        <table:table-source xlink:href="file://07a0pa04/基金資料/CF/CHT/業務會報/year93各月收入動支檔(C).xls" table:table-name="te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9306ok" table:style-name="ta3">
        <table:table-source xlink:href="file://07a0pa04/基金資料/CF/CHT/業務會報/year93各月收入動支檔(C).xls" table:table-name="9306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9307ok" table:style-name="ta3">
        <table:table-source xlink:href="file://07a0pa04/基金資料/CF/CHT/業務會報/year93各月收入動支檔(C).xls" table:table-name="9307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9308ok" table:style-name="ta3">
        <table:table-source xlink:href="file://07a0pa04/基金資料/CF/CHT/業務會報/year93各月收入動支檔(C).xls" table:table-name="9308o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9309" table:style-name="ta3">
        <table:table-source xlink:href="file://07a0pa04/基金資料/CF/CHT/業務會報/year93各月收入動支檔(C).xls" table:table-name="930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4"/>
          <table:table-cell office:value-type="string" office:string-value="收入　　　　　　　　　　　　　"/>
          <table:table-cell office:value-type="float" office:value="1435182328"/>
          <table:table-cell office:value-type="float" office:value="1380991000"/>
          <table:table-cell office:value-type="float" office:value="54191328"/>
          <table:table-cell office:value-type="float" office:value="14054694792"/>
          <table:table-cell office:value-type="float" office:value="12091144000"/>
          <table:table-cell office:value-type="float" office:value="1963550792"/>
          <table:table-cell office:value-type="float" office:value="16300134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1"/>
          <table:table-cell office:value-type="string" office:string-value="營業收入　　　　　　　　　　　"/>
          <table:table-cell office:value-type="float" office:value="1239189644"/>
          <table:table-cell office:value-type="float" office:value="1131361000"/>
          <table:table-cell office:value-type="float" office:value="107828644"/>
          <table:table-cell office:value-type="float" office:value="11700627699"/>
          <table:table-cell office:value-type="float" office:value="9846293000"/>
          <table:table-cell office:value-type="float" office:value="1854334699"/>
          <table:table-cell office:value-type="float" office:value="13306966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47"/>
          <table:table-cell office:value-type="string" office:string-value="電信收入　　　　　　　　　　　"/>
          <table:table-cell office:value-type="float" office:value="1226988654"/>
          <table:table-cell office:value-type="float" office:value="1117335000"/>
          <table:table-cell office:value-type="float" office:value="109653654"/>
          <table:table-cell office:value-type="float" office:value="11352111333"/>
          <table:table-cell office:value-type="float" office:value="9724234000"/>
          <table:table-cell office:value-type="float" office:value="1627877333"/>
          <table:table-cell office:value-type="float" office:value="13142006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471"/>
          <table:table-cell office:value-type="string" office:string-value="市內網路業務收入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47101"/>
          <table:table-cell office:value-type="string" office:string-value="市內電話收入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4710101"/>
          <table:table-cell office:value-type="string" office:string-value="市內電話月租費收入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10191"/>
          <table:table-cell office:value-type="string" office:string-value="市內電話裝置及設定收入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2"/>
          <table:table-cell office:value-type="string" office:string-value="長途網路業務收入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47216"/>
          <table:table-cell office:value-type="string" office:string-value="智慧型網路業務收入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4721601"/>
          <table:table-cell office:value-type="string" office:string-value="智慧型網路月租費收入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3"/>
          <table:table-cell office:value-type="string" office:string-value="國際網路業務收入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47301"/>
          <table:table-cell office:value-type="string" office:string-value="國際電話收入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4730101"/>
          <table:table-cell office:value-type="string" office:string-value="國際電話通話費收入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30102"/>
          <table:table-cell office:value-type="string" office:string-value="國際電話攤分收入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30103"/>
          <table:table-cell office:value-type="string" office:string-value="國際船舶無線電話收入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30104"/>
          <table:table-cell office:value-type="string" office:string-value="外國代收國際船舶無線電話收入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30105"/>
          <table:table-cell office:value-type="string" office:string-value="外國代收國際電話收入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30106"/>
          <table:table-cell office:value-type="string" office:string-value="國際電話卡預付式通話費收入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30108"/>
          <table:table-cell office:value-type="string" office:string-value="國際電話卡信用式通話費收入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30109"/>
          <table:table-cell office:value-type="string" office:string-value="國際經濟電話卡信用式通話費收入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30110"/>
          <table:table-cell office:value-type="string" office:string-value="超值型國際經濟電話通話費收入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30111"/>
          <table:table-cell office:value-type="string" office:string-value="國際訊務轉接通信費收入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30112"/>
          <table:table-cell office:value-type="string" office:string-value="固網業者客戶撥接國際通話費收入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30113"/>
          <table:table-cell office:value-type="string" office:string-value="行動業者客戶撥接國際通話費收入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30114"/>
          <table:table-cell office:value-type="string" office:string-value="國際電話加值業務收入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30115"/>
          <table:table-cell office:value-type="string" office:string-value="　　　　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30116"/>
          <table:table-cell office:value-type="string" office:string-value="　　　　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30121"/>
          <table:table-cell office:value-type="string" office:string-value="　　　　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30199"/>
          <table:table-cell office:value-type="string" office:string-value="其他國際電話收入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302"/>
          <table:table-cell office:value-type="string" office:string-value="公用電話國際收入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4730201"/>
          <table:table-cell office:value-type="string" office:string-value="　　　　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30202"/>
          <table:table-cell office:value-type="string" office:string-value="　　　　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30203"/>
          <table:table-cell office:value-type="string" office:string-value="　　　　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30204"/>
          <table:table-cell office:value-type="string" office:string-value="　　　　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30205"/>
          <table:table-cell office:value-type="string" office:string-value="　　　　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30212"/>
          <table:table-cell office:value-type="string" office:string-value="　　　　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30213"/>
          <table:table-cell office:value-type="string" office:string-value="　　　　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30214"/>
          <table:table-cell office:value-type="string" office:string-value="　　　　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30299"/>
          <table:table-cell office:value-type="string" office:string-value="　　　　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303"/>
          <table:table-cell office:value-type="string" office:string-value="　　　　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4730302"/>
          <table:table-cell office:value-type="string" office:string-value="　　　　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47303027"/>
          <table:table-cell office:value-type="string" office:string-value="　　　　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306"/>
          <table:table-cell office:value-type="string" office:string-value="　　　　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4730604"/>
          <table:table-cell office:value-type="string" office:string-value="　　　　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4"/>
          <table:table-cell office:value-type="string" office:string-value="行動電話業務收入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47401"/>
          <table:table-cell office:value-type="string" office:string-value="行動電話收入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4740102"/>
          <table:table-cell office:value-type="string" office:string-value="行動電話通話費收入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"/>
          <table:table-cell office:value-type="string" office:string-value="網際網路及加值業務收入　　　　"/>
          <table:table-cell office:value-type="float" office:value="1226988654"/>
          <table:table-cell office:value-type="float" office:value="1117335000"/>
          <table:table-cell office:value-type="float" office:value="109653654"/>
          <table:table-cell office:value-type="float" office:value="11352111333"/>
          <table:table-cell office:value-type="float" office:value="9724234000"/>
          <table:table-cell office:value-type="float" office:value="1627877333"/>
          <table:table-cell office:value-type="float" office:value="13142006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47613"/>
          <table:table-cell office:value-type="string" office:string-value="數據機件設備出租收入　　　　　"/>
          <table:table-cell office:value-type="float" office:value="2451077"/>
          <table:table-cell office:value-type="float" office:value="2977000"/>
          <table:table-cell office:value-type="float" office:value="-525923"/>
          <table:table-cell office:value-type="float" office:value="21440698"/>
          <table:table-cell office:value-type="float" office:value="25905000"/>
          <table:table-cell office:value-type="float" office:value="-4464302"/>
          <table:table-cell office:value-type="float" office:value="35012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4761301"/>
          <table:table-cell office:value-type="string" office:string-value="國內數據機件設備月租費收入　　"/>
          <table:table-cell office:value-type="float" office:value="2224167"/>
          <table:table-cell office:value-type="float" office:value="2452000"/>
          <table:table-cell office:value-type="float" office:value="-227833"/>
          <table:table-cell office:value-type="float" office:value="20256507"/>
          <table:table-cell office:value-type="float" office:value="21337000"/>
          <table:table-cell office:value-type="float" office:value="-1080493"/>
          <table:table-cell office:value-type="float" office:value="28838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302"/>
          <table:table-cell office:value-type="string" office:string-value="數據機房客戶設備代管收入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391"/>
          <table:table-cell office:value-type="string" office:string-value="數據機件設備裝置及設定收入　　"/>
          <table:table-cell office:value-type="float" office:value="150719"/>
          <table:table-cell office:value-type="float" office:value="430000"/>
          <table:table-cell office:value-type="float" office:value="-279281"/>
          <table:table-cell office:value-type="float" office:value="750898"/>
          <table:table-cell office:value-type="float" office:value="3738000"/>
          <table:table-cell office:value-type="float" office:value="-2987102"/>
          <table:table-cell office:value-type="float" office:value="5052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392"/>
          <table:table-cell office:value-type="string" office:string-value="數據機件設備移設收入　　　　　"/>
          <table:table-cell office:value-type="float" office:value="76191"/>
          <table:table-cell office:value-type="float" office:value="85000"/>
          <table:table-cell office:value-type="float" office:value="-8809"/>
          <table:table-cell office:value-type="float" office:value="418388"/>
          <table:table-cell office:value-type="float" office:value="741000"/>
          <table:table-cell office:value-type="float" office:value="-322612"/>
          <table:table-cell office:value-type="float" office:value="1002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399"/>
          <table:table-cell office:value-type="string" office:string-value="其他國內數據機件設備出租收入　"/>
          <table:table-cell office:value-type="float" office:value="0"/>
          <table:table-cell office:value-type="float" office:value="10000"/>
          <table:table-cell office:value-type="float" office:value="-10000"/>
          <table:table-cell office:value-type="float" office:value="14905"/>
          <table:table-cell office:value-type="float" office:value="89000"/>
          <table:table-cell office:value-type="float" office:value="-74095"/>
          <table:table-cell office:value-type="float" office:value="120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4"/>
          <table:table-cell office:value-type="string" office:string-value="國內數據交換及加值收入　　　　"/>
          <table:table-cell office:value-type="float" office:value="99131605"/>
          <table:table-cell office:value-type="float" office:value="91258000"/>
          <table:table-cell office:value-type="float" office:value="7873605"/>
          <table:table-cell office:value-type="float" office:value="948786355"/>
          <table:table-cell office:value-type="float" office:value="794241000"/>
          <table:table-cell office:value-type="float" office:value="154545355"/>
          <table:table-cell office:value-type="float" office:value="1073387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4761401"/>
          <table:table-cell office:value-type="string" office:string-value="高速數據交換業務收入　　　　　"/>
          <table:table-cell office:value-type="float" office:value="16380657"/>
          <table:table-cell office:value-type="float" office:value="17859000"/>
          <table:table-cell office:value-type="float" office:value="-1478343"/>
          <table:table-cell office:value-type="float" office:value="152343238"/>
          <table:table-cell office:value-type="float" office:value="155427000"/>
          <table:table-cell office:value-type="float" office:value="-3083762"/>
          <table:table-cell office:value-type="float" office:value="210054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402"/>
          <table:table-cell office:value-type="string" office:string-value="分封交換式數據通信收入　　　　"/>
          <table:table-cell office:value-type="float" office:value="6645276"/>
          <table:table-cell office:value-type="float" office:value="7320000"/>
          <table:table-cell office:value-type="float" office:value="-674724"/>
          <table:table-cell office:value-type="float" office:value="65345847"/>
          <table:table-cell office:value-type="float" office:value="63710000"/>
          <table:table-cell office:value-type="float" office:value="1635847"/>
          <table:table-cell office:value-type="float" office:value="86101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403"/>
          <table:table-cell office:value-type="string" office:string-value="公眾數據處理收入　　　　　　　"/>
          <table:table-cell office:value-type="float" office:value="4716684"/>
          <table:table-cell office:value-type="float" office:value="5940000"/>
          <table:table-cell office:value-type="float" office:value="-1223316"/>
          <table:table-cell office:value-type="float" office:value="39223562"/>
          <table:table-cell office:value-type="float" office:value="51698000"/>
          <table:table-cell office:value-type="float" office:value="-12474438"/>
          <table:table-cell office:value-type="float" office:value="69867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404"/>
          <table:table-cell office:value-type="string" office:string-value="電傳視訊收入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405"/>
          <table:table-cell office:value-type="string" office:string-value="公眾信息處理收入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406"/>
          <table:table-cell office:value-type="string" office:string-value="國內傳真存轉業務收入　　　　　"/>
          <table:table-cell office:value-type="float" office:value="0"/>
          <table:table-cell office:value-type="float" office:value="4130000"/>
          <table:table-cell office:value-type="float" office:value="-4130000"/>
          <table:table-cell office:value-type="float" office:value="7436355"/>
          <table:table-cell office:value-type="float" office:value="35946000"/>
          <table:table-cell office:value-type="float" office:value="-28509645"/>
          <table:table-cell office:value-type="float" office:value="48580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407"/>
          <table:table-cell office:value-type="string" office:string-value="公路監理資訊網路業務收入　　　"/>
          <table:table-cell office:value-type="float" office:value="9050647"/>
          <table:table-cell office:value-type="float" office:value="9765000"/>
          <table:table-cell office:value-type="float" office:value="-714353"/>
          <table:table-cell office:value-type="float" office:value="89171516"/>
          <table:table-cell office:value-type="float" office:value="84989000"/>
          <table:table-cell office:value-type="float" office:value="4182516"/>
          <table:table-cell office:value-type="float" office:value="114860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408"/>
          <table:table-cell office:value-type="string" office:string-value="證券交易資訊網路業務收入　　　"/>
          <table:table-cell office:value-type="float" office:value="12967537"/>
          <table:table-cell office:value-type="float" office:value="15547000"/>
          <table:table-cell office:value-type="float" office:value="-2579463"/>
          <table:table-cell office:value-type="float" office:value="140224483"/>
          <table:table-cell office:value-type="float" office:value="135307000"/>
          <table:table-cell office:value-type="float" office:value="4917483"/>
          <table:table-cell office:value-type="float" office:value="182864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409"/>
          <table:table-cell office:value-type="string" office:string-value="航空訂位網路業務收入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410"/>
          <table:table-cell office:value-type="string" office:string-value="數據語音業務收入　　　　　　　"/>
          <table:table-cell office:value-type="float" office:value="1331668"/>
          <table:table-cell office:value-type="float" office:value="4309000"/>
          <table:table-cell office:value-type="float" office:value="-2977332"/>
          <table:table-cell office:value-type="float" office:value="17116040"/>
          <table:table-cell office:value-type="float" office:value="37501000"/>
          <table:table-cell office:value-type="float" office:value="-20384960"/>
          <table:table-cell office:value-type="float" office:value="50681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411"/>
          <table:table-cell office:value-type="string" office:string-value="國內視訊會議業務收入　　　　　"/>
          <table:table-cell office:value-type="float" office:value="1379728"/>
          <table:table-cell office:value-type="float" office:value="402000"/>
          <table:table-cell office:value-type="float" office:value="977728"/>
          <table:table-cell office:value-type="float" office:value="8874219"/>
          <table:table-cell office:value-type="float" office:value="3499000"/>
          <table:table-cell office:value-type="float" office:value="5375219"/>
          <table:table-cell office:value-type="float" office:value="4728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413"/>
          <table:table-cell office:value-type="string" office:string-value="超高速數據交換業務收入　　　　"/>
          <table:table-cell office:value-type="float" office:value="46018761"/>
          <table:table-cell office:value-type="float" office:value="25212000"/>
          <table:table-cell office:value-type="float" office:value="20806761"/>
          <table:table-cell office:value-type="float" office:value="422919779"/>
          <table:table-cell office:value-type="float" office:value="219423000"/>
          <table:table-cell office:value-type="float" office:value="203496779"/>
          <table:table-cell office:value-type="float" office:value="296544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414"/>
          <table:table-cell office:value-type="string" office:string-value="社區大樓區域網路業務收入　　　"/>
          <table:table-cell office:value-type="float" office:value="364750"/>
          <table:table-cell office:value-type="float" office:value="350000"/>
          <table:table-cell office:value-type="float" office:value="14750"/>
          <table:table-cell office:value-type="float" office:value="3569426"/>
          <table:table-cell office:value-type="float" office:value="3049000"/>
          <table:table-cell office:value-type="float" office:value="520426"/>
          <table:table-cell office:value-type="float" office:value="4120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491"/>
          <table:table-cell office:value-type="string" office:string-value="國內數據通信裝置及設定收入　　"/>
          <table:table-cell office:value-type="float" office:value="278489"/>
          <table:table-cell office:value-type="float" office:value="185000"/>
          <table:table-cell office:value-type="float" office:value="93489"/>
          <table:table-cell office:value-type="float" office:value="2541349"/>
          <table:table-cell office:value-type="float" office:value="1607000"/>
          <table:table-cell office:value-type="float" office:value="934349"/>
          <table:table-cell office:value-type="float" office:value="2172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499"/>
          <table:table-cell office:value-type="string" office:string-value="其他國內數據通信收入　　　　　"/>
          <table:table-cell office:value-type="float" office:value="-2592"/>
          <table:table-cell office:value-type="float" office:value="239000"/>
          <table:table-cell office:value-type="float" office:value="-241592"/>
          <table:table-cell office:value-type="float" office:value="20541"/>
          <table:table-cell office:value-type="float" office:value="2085000"/>
          <table:table-cell office:value-type="float" office:value="-2064459"/>
          <table:table-cell office:value-type="float" office:value="2816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5"/>
          <table:table-cell office:value-type="string" office:string-value="國際數據交換及加值收入　　　　"/>
          <table:table-cell office:value-type="float" office:value="23964"/>
          <table:table-cell office:value-type="float" office:value="851000"/>
          <table:table-cell office:value-type="float" office:value="-827036"/>
          <table:table-cell office:value-type="float" office:value="1369619"/>
          <table:table-cell office:value-type="float" office:value="7401000"/>
          <table:table-cell office:value-type="float" office:value="-6031381"/>
          <table:table-cell office:value-type="float" office:value="10000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4761501"/>
          <table:table-cell office:value-type="string" office:string-value="國際分封交換式通信收入　　　　"/>
          <table:table-cell office:value-type="float" office:value="21355"/>
          <table:table-cell office:value-type="float" office:value="229000"/>
          <table:table-cell office:value-type="float" office:value="-207645"/>
          <table:table-cell office:value-type="float" office:value="903112"/>
          <table:table-cell office:value-type="float" office:value="1990000"/>
          <table:table-cell office:value-type="float" office:value="-1086888"/>
          <table:table-cell office:value-type="float" office:value="2688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502"/>
          <table:table-cell office:value-type="string" office:string-value="國際分封交換式通信攤分收入　　"/>
          <table:table-cell office:value-type="float" office:value="2609"/>
          <table:table-cell office:value-type="float" office:value="622000"/>
          <table:table-cell office:value-type="float" office:value="-619391"/>
          <table:table-cell office:value-type="float" office:value="466507"/>
          <table:table-cell office:value-type="float" office:value="5411000"/>
          <table:table-cell office:value-type="float" office:value="-4944493"/>
          <table:table-cell office:value-type="float" office:value="7312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503"/>
          <table:table-cell office:value-type="string" office:string-value="國際公眾信息處理收入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8"/>
          <table:table-cell office:value-type="string" office:string-value="網際資訊網路業務收入　　　　　"/>
          <table:table-cell office:value-type="float" office:value="1091881311"/>
          <table:table-cell office:value-type="float" office:value="997933000"/>
          <table:table-cell office:value-type="float" office:value="93948311"/>
          <table:table-cell office:value-type="float" office:value="10091452527"/>
          <table:table-cell office:value-type="float" office:value="8685066000"/>
          <table:table-cell office:value-type="float" office:value="1406386527"/>
          <table:table-cell office:value-type="float" office:value="11737607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4761801"/>
          <table:table-cell office:value-type="string" office:string-value="網際資訊網路國內通信收入　　　"/>
          <table:table-cell office:value-type="float" office:value="1051939090"/>
          <table:table-cell office:value-type="float" office:value="925027000"/>
          <table:table-cell office:value-type="float" office:value="126912090"/>
          <table:table-cell office:value-type="float" office:value="9505603564"/>
          <table:table-cell office:value-type="float" office:value="8050567000"/>
          <table:table-cell office:value-type="float" office:value="1455036564"/>
          <table:table-cell office:value-type="float" office:value="10880102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802"/>
          <table:table-cell office:value-type="string" office:string-value="網際資訊網路國際通信收入　　　"/>
          <table:table-cell office:value-type="float" office:value="12382"/>
          <table:table-cell office:value-type="float" office:value="56000"/>
          <table:table-cell office:value-type="float" office:value="-43618"/>
          <table:table-cell office:value-type="float" office:value="73126"/>
          <table:table-cell office:value-type="float" office:value="484000"/>
          <table:table-cell office:value-type="float" office:value="-410874"/>
          <table:table-cell office:value-type="float" office:value="653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803"/>
          <table:table-cell office:value-type="string" office:string-value="網際資訊網路漫遊收入　　　　　"/>
          <table:table-cell office:value-type="float" office:value="277537"/>
          <table:table-cell office:value-type="float" office:value="530000"/>
          <table:table-cell office:value-type="float" office:value="-252463"/>
          <table:table-cell office:value-type="float" office:value="3328480"/>
          <table:table-cell office:value-type="float" office:value="4611000"/>
          <table:table-cell office:value-type="float" office:value="-1282520"/>
          <table:table-cell office:value-type="float" office:value="6232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804"/>
          <table:table-cell office:value-type="string" office:string-value="外國代收網際資訊網路漫遊收入　"/>
          <table:table-cell office:value-type="float" office:value="65128"/>
          <table:table-cell office:value-type="float" office:value="121000"/>
          <table:table-cell office:value-type="float" office:value="-55872"/>
          <table:table-cell office:value-type="float" office:value="810172"/>
          <table:table-cell office:value-type="float" office:value="1051000"/>
          <table:table-cell office:value-type="float" office:value="-240828"/>
          <table:table-cell office:value-type="float" office:value="1421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805"/>
          <table:table-cell office:value-type="string" office:string-value="網際資訊網路儲值卡收入　　　　"/>
          <table:table-cell office:value-type="float" office:value="0"/>
          <table:table-cell office:value-type="float" office:value="1360000"/>
          <table:table-cell office:value-type="float" office:value="-1360000"/>
          <table:table-cell office:value-type="float" office:value="8085535"/>
          <table:table-cell office:value-type="float" office:value="11839000"/>
          <table:table-cell office:value-type="float" office:value="-3753465"/>
          <table:table-cell office:value-type="float" office:value="16000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806"/>
          <table:table-cell office:value-type="string" office:string-value="網際資訊網路加值服務收入　　　"/>
          <table:table-cell office:value-type="float" office:value="26844742"/>
          <table:table-cell office:value-type="float" office:value="48940000"/>
          <table:table-cell office:value-type="float" office:value="-22095258"/>
          <table:table-cell office:value-type="float" office:value="374380202"/>
          <table:table-cell office:value-type="float" office:value="425924000"/>
          <table:table-cell office:value-type="float" office:value="-51543798"/>
          <table:table-cell office:value-type="float" office:value="575624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807"/>
          <table:table-cell office:value-type="string" office:string-value="電子領標及投標案收入　　　　　"/>
          <table:table-cell office:value-type="float" office:value="352167"/>
          <table:table-cell office:value-type="float" office:value="415000"/>
          <table:table-cell office:value-type="float" office:value="-62833"/>
          <table:table-cell office:value-type="float" office:value="3296183"/>
          <table:table-cell office:value-type="float" office:value="3615000"/>
          <table:table-cell office:value-type="float" office:value="-318817"/>
          <table:table-cell office:value-type="float" office:value="4885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808"/>
          <table:table-cell office:value-type="string" office:string-value="寬頻企業電子商務收入　　　　　"/>
          <table:table-cell office:value-type="float" office:value="1362009"/>
          <table:table-cell office:value-type="float" office:value="979000"/>
          <table:table-cell office:value-type="float" office:value="383009"/>
          <table:table-cell office:value-type="float" office:value="13805347"/>
          <table:table-cell office:value-type="float" office:value="8517000"/>
          <table:table-cell office:value-type="float" office:value="5288347"/>
          <table:table-cell office:value-type="float" office:value="11510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891"/>
          <table:table-cell office:value-type="string" office:string-value="網際資訊網路業務設定收入　　　"/>
          <table:table-cell office:value-type="float" office:value="4383797"/>
          <table:table-cell office:value-type="float" office:value="3416000"/>
          <table:table-cell office:value-type="float" office:value="967797"/>
          <table:table-cell office:value-type="float" office:value="40892211"/>
          <table:table-cell office:value-type="float" office:value="29731000"/>
          <table:table-cell office:value-type="float" office:value="11161211"/>
          <table:table-cell office:value-type="float" office:value="40180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899"/>
          <table:table-cell office:value-type="string" office:string-value="其他網際資訊網路業務收入　　　"/>
          <table:table-cell office:value-type="float" office:value="6644459"/>
          <table:table-cell office:value-type="float" office:value="17089000"/>
          <table:table-cell office:value-type="float" office:value="-10444541"/>
          <table:table-cell office:value-type="float" office:value="141177707"/>
          <table:table-cell office:value-type="float" office:value="148727000"/>
          <table:table-cell office:value-type="float" office:value="-7549293"/>
          <table:table-cell office:value-type="float" office:value="201000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9"/>
          <table:table-cell office:value-type="string" office:string-value="客戶設備代管收入　　　　　　　"/>
          <table:table-cell office:value-type="float" office:value="33500697"/>
          <table:table-cell office:value-type="float" office:value="24316000"/>
          <table:table-cell office:value-type="float" office:value="9184697"/>
          <table:table-cell office:value-type="float" office:value="289062134"/>
          <table:table-cell office:value-type="float" office:value="211621000"/>
          <table:table-cell office:value-type="float" office:value="77441134"/>
          <table:table-cell office:value-type="float" office:value="286000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4761908"/>
          <table:table-cell office:value-type="string" office:string-value="數據機房客戶設備代管收入　　　"/>
          <table:table-cell office:value-type="float" office:value="33460129"/>
          <table:table-cell office:value-type="float" office:value="24276000"/>
          <table:table-cell office:value-type="float" office:value="9184129"/>
          <table:table-cell office:value-type="float" office:value="288840639"/>
          <table:table-cell office:value-type="float" office:value="211277000"/>
          <table:table-cell office:value-type="float" office:value="77563639"/>
          <table:table-cell office:value-type="float" office:value="285535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61993"/>
          <table:table-cell office:value-type="string" office:string-value="數據機房客戶設備代管設定收入　"/>
          <table:table-cell office:value-type="float" office:value="40568"/>
          <table:table-cell office:value-type="float" office:value="40000"/>
          <table:table-cell office:value-type="float" office:value="568"/>
          <table:table-cell office:value-type="float" office:value="221495"/>
          <table:table-cell office:value-type="float" office:value="344000"/>
          <table:table-cell office:value-type="float" office:value="-122505"/>
          <table:table-cell office:value-type="float" office:value="465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8"/>
          <table:table-cell office:value-type="string" office:string-value="電路出租業務收入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47832"/>
          <table:table-cell office:value-type="string" office:string-value="市內數據電路出租收入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4783201"/>
          <table:table-cell office:value-type="string" office:string-value="市內數據電路月租費收入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83291"/>
          <table:table-cell office:value-type="string" office:string-value="市內數據電路裝置及設定收入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83299"/>
          <table:table-cell office:value-type="string" office:string-value="其他市內數據電路出租收入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833"/>
          <table:table-cell office:value-type="string" office:string-value="市內數據機件設備出租收入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4783301"/>
          <table:table-cell office:value-type="string" office:string-value="市內數據機件設備月租費收入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835"/>
          <table:table-cell office:value-type="string" office:string-value="ＡＤＳＬ電路出租收入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4783501"/>
          <table:table-cell office:value-type="string" office:string-value="ＡＤＳＬ電路月租費收入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4783591"/>
          <table:table-cell office:value-type="string" office:string-value="ＡＤＳＬ接線費及設定費收入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60"/>
          <table:table-cell office:value-type="string" office:string-value="其他營業收入　　　　　　　　　"/>
          <table:table-cell office:value-type="float" office:value="12200990"/>
          <table:table-cell office:value-type="float" office:value="14026000"/>
          <table:table-cell office:value-type="float" office:value="-1825010"/>
          <table:table-cell office:value-type="float" office:value="348516366"/>
          <table:table-cell office:value-type="float" office:value="122059000"/>
          <table:table-cell office:value-type="float" office:value="226457366"/>
          <table:table-cell office:value-type="float" office:value="164960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609"/>
          <table:table-cell office:value-type="string" office:string-value="其他營業收入　　　　　　　　　"/>
          <table:table-cell office:value-type="float" office:value="12200990"/>
          <table:table-cell office:value-type="float" office:value="14026000"/>
          <table:table-cell office:value-type="float" office:value="-1825010"/>
          <table:table-cell office:value-type="float" office:value="348516366"/>
          <table:table-cell office:value-type="float" office:value="122059000"/>
          <table:table-cell office:value-type="float" office:value="226457366"/>
          <table:table-cell office:value-type="float" office:value="164960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60902"/>
          <table:table-cell office:value-type="string" office:string-value="修造收入　　　　　　　　　　　"/>
          <table:table-cell office:value-type="float" office:value="286"/>
          <table:table-cell office:value-type="float" office:value="0"/>
          <table:table-cell office:value-type="float" office:value="286"/>
          <table:table-cell office:value-type="float" office:value="9812"/>
          <table:table-cell office:value-type="float" office:value="0"/>
          <table:table-cell office:value-type="float" office:value="9812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60903"/>
          <table:table-cell office:value-type="string" office:string-value="技術服務收入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60904"/>
          <table:table-cell office:value-type="string" office:string-value="技術移轉收入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60906"/>
          <table:table-cell office:value-type="string" office:string-value="帳務處理收入　　　　　　　　　"/>
          <table:table-cell office:value-type="float" office:value="1216477"/>
          <table:table-cell office:value-type="float" office:value="0"/>
          <table:table-cell office:value-type="float" office:value="1216477"/>
          <table:table-cell office:value-type="float" office:value="9884326"/>
          <table:table-cell office:value-type="float" office:value="0"/>
          <table:table-cell office:value-type="float" office:value="9884326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6090608"/>
          <table:table-cell office:value-type="string" office:string-value="帳務處理收入－數據業務　　　　"/>
          <table:table-cell office:value-type="float" office:value="1216477"/>
          <table:table-cell office:value-type="float" office:value="0"/>
          <table:table-cell office:value-type="float" office:value="1216477"/>
          <table:table-cell office:value-type="float" office:value="9884326"/>
          <table:table-cell office:value-type="float" office:value="0"/>
          <table:table-cell office:value-type="float" office:value="9884326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60907"/>
          <table:table-cell office:value-type="string" office:string-value="佣金收入　　　　　　　　　　　"/>
          <table:table-cell office:value-type="float" office:value="0"/>
          <table:table-cell office:value-type="float" office:value="4000"/>
          <table:table-cell office:value-type="float" office:value="-4000"/>
          <table:table-cell office:value-type="float" office:value="0"/>
          <table:table-cell office:value-type="float" office:value="33000"/>
          <table:table-cell office:value-type="float" office:value="-33000"/>
          <table:table-cell office:value-type="float" office:value="45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60908"/>
          <table:table-cell office:value-type="string" office:string-value="號簿業務收入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6090801"/>
          <table:table-cell office:value-type="string" office:string-value="平面號簿廣告收入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6090802"/>
          <table:table-cell office:value-type="string" office:string-value="電子號簿廣告收入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6090899"/>
          <table:table-cell office:value-type="string" office:string-value="其他號簿業務收入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60911"/>
          <table:table-cell office:value-type="string" office:string-value="客戶專案建置收入　　　　　　　"/>
          <table:table-cell office:value-type="float" office:value="9306123"/>
          <table:table-cell office:value-type="float" office:value="12490000"/>
          <table:table-cell office:value-type="float" office:value="-3183877"/>
          <table:table-cell office:value-type="float" office:value="323096691"/>
          <table:table-cell office:value-type="float" office:value="108700000"/>
          <table:table-cell office:value-type="float" office:value="214396691"/>
          <table:table-cell office:value-type="float" office:value="146905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60913"/>
          <table:table-cell office:value-type="string" office:string-value="政府採購資訊公告系統收入　　　"/>
          <table:table-cell office:value-type="float" office:value="1595902"/>
          <table:table-cell office:value-type="float" office:value="1277000"/>
          <table:table-cell office:value-type="float" office:value="318902"/>
          <table:table-cell office:value-type="float" office:value="13144468"/>
          <table:table-cell office:value-type="float" office:value="11106000"/>
          <table:table-cell office:value-type="float" office:value="2038468"/>
          <table:table-cell office:value-type="float" office:value="15010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6091301"/>
          <table:table-cell office:value-type="string" office:string-value="政府採購公報收入　　　　　　　"/>
          <table:table-cell office:value-type="float" office:value="1441617"/>
          <table:table-cell office:value-type="float" office:value="1246000"/>
          <table:table-cell office:value-type="float" office:value="195617"/>
          <table:table-cell office:value-type="float" office:value="12922093"/>
          <table:table-cell office:value-type="float" office:value="10840000"/>
          <table:table-cell office:value-type="float" office:value="2082093"/>
          <table:table-cell office:value-type="float" office:value="14650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6091302"/>
          <table:table-cell office:value-type="string" office:string-value="採購相關資訊代傳服務收入　　　"/>
          <table:table-cell office:value-type="float" office:value="8571"/>
          <table:table-cell office:value-type="float" office:value="9000"/>
          <table:table-cell office:value-type="float" office:value="-429"/>
          <table:table-cell office:value-type="float" office:value="76661"/>
          <table:table-cell office:value-type="float" office:value="73000"/>
          <table:table-cell office:value-type="float" office:value="3661"/>
          <table:table-cell office:value-type="float" office:value="100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6091303"/>
          <table:table-cell office:value-type="string" office:string-value="政府採購公報夾報廣告收入　　　"/>
          <table:table-cell office:value-type="float" office:value="145714"/>
          <table:table-cell office:value-type="float" office:value="22000"/>
          <table:table-cell office:value-type="float" office:value="123714"/>
          <table:table-cell office:value-type="float" office:value="145714"/>
          <table:table-cell office:value-type="float" office:value="193000"/>
          <table:table-cell office:value-type="float" office:value="-47286"/>
          <table:table-cell office:value-type="float" office:value="260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60921"/>
          <table:table-cell office:value-type="string" office:string-value="　　　　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60999"/>
          <table:table-cell office:value-type="string" office:string-value="其他業務收入　　　　　　　　　"/>
          <table:table-cell office:value-type="float" office:value="82202"/>
          <table:table-cell office:value-type="float" office:value="255000"/>
          <table:table-cell office:value-type="float" office:value="-172798"/>
          <table:table-cell office:value-type="float" office:value="2381069"/>
          <table:table-cell office:value-type="float" office:value="2220000"/>
          <table:table-cell office:value-type="float" office:value="161069"/>
          <table:table-cell office:value-type="float" office:value="3000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"/>
          <table:table-cell office:value-type="string" office:string-value="內部轉撥收入　　　　　　　　　"/>
          <table:table-cell office:value-type="float" office:value="184690029"/>
          <table:table-cell office:value-type="float" office:value="245364000"/>
          <table:table-cell office:value-type="float" office:value="-60673971"/>
          <table:table-cell office:value-type="float" office:value="2256553575"/>
          <table:table-cell office:value-type="float" office:value="2206486000"/>
          <table:table-cell office:value-type="float" office:value="50067575"/>
          <table:table-cell office:value-type="float" office:value="2942009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70"/>
          <table:table-cell office:value-type="string" office:string-value="內部轉撥收入　　　　　　　　　"/>
          <table:table-cell office:value-type="float" office:value="184690029"/>
          <table:table-cell office:value-type="float" office:value="245364000"/>
          <table:table-cell office:value-type="float" office:value="-60673971"/>
          <table:table-cell office:value-type="float" office:value="2256553575"/>
          <table:table-cell office:value-type="float" office:value="2206486000"/>
          <table:table-cell office:value-type="float" office:value="50067575"/>
          <table:table-cell office:value-type="float" office:value="2942009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702"/>
          <table:table-cell office:value-type="string" office:string-value="內部轉撥收入　　　　　　　　　"/>
          <table:table-cell office:value-type="float" office:value="184690029"/>
          <table:table-cell office:value-type="float" office:value="245364000"/>
          <table:table-cell office:value-type="float" office:value="-60673971"/>
          <table:table-cell office:value-type="float" office:value="2256553575"/>
          <table:table-cell office:value-type="float" office:value="2206486000"/>
          <table:table-cell office:value-type="float" office:value="50067575"/>
          <table:table-cell office:value-type="float" office:value="2942009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70211"/>
          <table:table-cell office:value-type="string" office:string-value="專線電路出租收入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70211CL"/>
          <table:table-cell office:value-type="string" office:string-value="專線出租－行動業務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12"/>
          <table:table-cell office:value-type="string" office:string-value="網際網路及加值收入　　　　　　"/>
          <table:table-cell office:value-type="float" office:value="17453964"/>
          <table:table-cell office:value-type="float" office:value="75972000"/>
          <table:table-cell office:value-type="float" office:value="-58518036"/>
          <table:table-cell office:value-type="float" office:value="442985638"/>
          <table:table-cell office:value-type="float" office:value="683199000"/>
          <table:table-cell office:value-type="float" office:value="-240213362"/>
          <table:table-cell office:value-type="float" office:value="910936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7021201"/>
          <table:table-cell office:value-type="string" office:string-value="網際網路及加值收入－市話　　　"/>
          <table:table-cell office:value-type="float" office:value="14438687"/>
          <table:table-cell office:value-type="float" office:value="60407000"/>
          <table:table-cell office:value-type="float" office:value="-45968313"/>
          <table:table-cell office:value-type="float" office:value="315160787"/>
          <table:table-cell office:value-type="float" office:value="543225000"/>
          <table:table-cell office:value-type="float" office:value="-228064213"/>
          <table:table-cell office:value-type="float" office:value="724303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1202"/>
          <table:table-cell office:value-type="string" office:string-value="國內數據通信收入－長話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1203"/>
          <table:table-cell office:value-type="string" office:string-value="網際網路及加值收入－行動　　　"/>
          <table:table-cell office:value-type="float" office:value="91900"/>
          <table:table-cell office:value-type="float" office:value="1838000"/>
          <table:table-cell office:value-type="float" office:value="-1746100"/>
          <table:table-cell office:value-type="float" office:value="2858350"/>
          <table:table-cell office:value-type="float" office:value="16528000"/>
          <table:table-cell office:value-type="float" office:value="-13669650"/>
          <table:table-cell office:value-type="float" office:value="22038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1204"/>
          <table:table-cell office:value-type="string" office:string-value="國內數據通信收入－無線電叫人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1205"/>
          <table:table-cell office:value-type="string" office:string-value="國內數據通信收入－智慧型網路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1206"/>
          <table:table-cell office:value-type="string" office:string-value="國內數據通信收入－國際電話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1207"/>
          <table:table-cell office:value-type="string" office:string-value="國內數據通信收入－電報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1209"/>
          <table:table-cell office:value-type="string" office:string-value="網際網路及加值收入－不區分　　"/>
          <table:table-cell office:value-type="float" office:value="2923377"/>
          <table:table-cell office:value-type="float" office:value="13727000"/>
          <table:table-cell office:value-type="float" office:value="-10803623"/>
          <table:table-cell office:value-type="float" office:value="124966501"/>
          <table:table-cell office:value-type="float" office:value="123446000"/>
          <table:table-cell office:value-type="float" office:value="1520501"/>
          <table:table-cell office:value-type="float" office:value="164595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22"/>
          <table:table-cell office:value-type="string" office:string-value="通信機房電力設備租金收入　　　"/>
          <table:table-cell office:value-type="float" office:value="234689"/>
          <table:table-cell office:value-type="float" office:value="142000"/>
          <table:table-cell office:value-type="float" office:value="92689"/>
          <table:table-cell office:value-type="float" office:value="2382201"/>
          <table:table-cell office:value-type="float" office:value="1274000"/>
          <table:table-cell office:value-type="float" office:value="1108201"/>
          <table:table-cell office:value-type="float" office:value="1700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7022201"/>
          <table:table-cell office:value-type="string" office:string-value="通信機房電力設備租金收入－市話"/>
          <table:table-cell office:value-type="float" office:value="0"/>
          <table:table-cell office:value-type="float" office:value="142000"/>
          <table:table-cell office:value-type="float" office:value="-142000"/>
          <table:table-cell office:value-type="float" office:value="0"/>
          <table:table-cell office:value-type="float" office:value="1274000"/>
          <table:table-cell office:value-type="float" office:value="-1274000"/>
          <table:table-cell office:value-type="float" office:value="1700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2202"/>
          <table:table-cell office:value-type="string" office:string-value="通信機房電力設備租金收入－長話"/>
          <table:table-cell office:value-type="float" office:value="234689"/>
          <table:table-cell office:value-type="float" office:value="0"/>
          <table:table-cell office:value-type="float" office:value="234689"/>
          <table:table-cell office:value-type="float" office:value="2112201"/>
          <table:table-cell office:value-type="float" office:value="0"/>
          <table:table-cell office:value-type="float" office:value="2112201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7022202D"/>
          <table:table-cell office:value-type="string" office:string-value="通信機房電力設備租金－長途數據"/>
          <table:table-cell office:value-type="float" office:value="234689"/>
          <table:table-cell office:value-type="float" office:value="0"/>
          <table:table-cell office:value-type="float" office:value="234689"/>
          <table:table-cell office:value-type="float" office:value="2112201"/>
          <table:table-cell office:value-type="float" office:value="0"/>
          <table:table-cell office:value-type="float" office:value="2112201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2203"/>
          <table:table-cell office:value-type="string" office:string-value="通信機房電力設備租金收入－行動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000"/>
          <table:table-cell office:value-type="float" office:value="0"/>
          <table:table-cell office:value-type="float" office:value="270000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7022203D"/>
          <table:table-cell office:value-type="string" office:string-value="通信機房電力設備租金－行動數據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000"/>
          <table:table-cell office:value-type="float" office:value="0"/>
          <table:table-cell office:value-type="float" office:value="27000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2204"/>
          <table:table-cell office:value-type="string" office:string-value="通信機房電力設備租金收入－無線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2205"/>
          <table:table-cell office:value-type="string" office:string-value="通信機房電力設備租金收入－ＩＮ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24"/>
          <table:table-cell office:value-type="string" office:string-value="基地台租金收入　　　　　　　　"/>
          <table:table-cell office:value-type="float" office:value="15000"/>
          <table:table-cell office:value-type="float" office:value="0"/>
          <table:table-cell office:value-type="float" office:value="15000"/>
          <table:table-cell office:value-type="float" office:value="60000"/>
          <table:table-cell office:value-type="float" office:value="0"/>
          <table:table-cell office:value-type="float" office:value="60000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7022403"/>
          <table:table-cell office:value-type="string" office:string-value="基地台租金收入－行動　　　　　"/>
          <table:table-cell office:value-type="float" office:value="15000"/>
          <table:table-cell office:value-type="float" office:value="0"/>
          <table:table-cell office:value-type="float" office:value="15000"/>
          <table:table-cell office:value-type="float" office:value="60000"/>
          <table:table-cell office:value-type="float" office:value="0"/>
          <table:table-cell office:value-type="float" office:value="6000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1"/>
          <table:table-cell office:value-type="string" office:string-value="代辦櫃檯業務收入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7023109"/>
          <table:table-cell office:value-type="string" office:string-value="人力支援收入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2"/>
          <table:table-cell office:value-type="string" office:string-value="帳務處理收入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7023201"/>
          <table:table-cell office:value-type="string" office:string-value="帳務處理收入－市話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3"/>
          <table:table-cell office:value-type="string" office:string-value="帳單印寄收入　　　　　　　　　"/>
          <table:table-cell office:value-type="float" office:value="141983943"/>
          <table:table-cell office:value-type="float" office:value="122943000"/>
          <table:table-cell office:value-type="float" office:value="19040943"/>
          <table:table-cell office:value-type="float" office:value="1262990588"/>
          <table:table-cell office:value-type="float" office:value="1105588000"/>
          <table:table-cell office:value-type="float" office:value="157402588"/>
          <table:table-cell office:value-type="float" office:value="1474124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7023301"/>
          <table:table-cell office:value-type="string" office:string-value="帳單印寄收入－市話　　　　　　"/>
          <table:table-cell office:value-type="float" office:value="91069278"/>
          <table:table-cell office:value-type="float" office:value="87405000"/>
          <table:table-cell office:value-type="float" office:value="3664278"/>
          <table:table-cell office:value-type="float" office:value="814544065"/>
          <table:table-cell office:value-type="float" office:value="786015000"/>
          <table:table-cell office:value-type="float" office:value="28529065"/>
          <table:table-cell office:value-type="float" office:value="1048020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302"/>
          <table:table-cell office:value-type="string" office:string-value="帳單印寄收入－長話　　　　　　"/>
          <table:table-cell office:value-type="float" office:value="0"/>
          <table:table-cell office:value-type="float" office:value="112000"/>
          <table:table-cell office:value-type="float" office:value="-112000"/>
          <table:table-cell office:value-type="float" office:value="62937"/>
          <table:table-cell office:value-type="float" office:value="1000000"/>
          <table:table-cell office:value-type="float" office:value="-937063"/>
          <table:table-cell office:value-type="float" office:value="1335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303"/>
          <table:table-cell office:value-type="string" office:string-value="帳單印寄收入－行動　　　　　　"/>
          <table:table-cell office:value-type="float" office:value="50702441"/>
          <table:table-cell office:value-type="float" office:value="34943000"/>
          <table:table-cell office:value-type="float" office:value="15759441"/>
          <table:table-cell office:value-type="float" office:value="445958561"/>
          <table:table-cell office:value-type="float" office:value="314231000"/>
          <table:table-cell office:value-type="float" office:value="131727561"/>
          <table:table-cell office:value-type="float" office:value="418976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304"/>
          <table:table-cell office:value-type="string" office:string-value="帳單印寄收入－無線　　　　　　"/>
          <table:table-cell office:value-type="float" office:value="100537"/>
          <table:table-cell office:value-type="float" office:value="341000"/>
          <table:table-cell office:value-type="float" office:value="-240463"/>
          <table:table-cell office:value-type="float" office:value="1239622"/>
          <table:table-cell office:value-type="float" office:value="3066000"/>
          <table:table-cell office:value-type="float" office:value="-1826378"/>
          <table:table-cell office:value-type="float" office:value="4089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305"/>
          <table:table-cell office:value-type="string" office:string-value="帳單印寄收入－智慧型網路　　　"/>
          <table:table-cell office:value-type="float" office:value="37838"/>
          <table:table-cell office:value-type="float" office:value="95000"/>
          <table:table-cell office:value-type="float" office:value="-57162"/>
          <table:table-cell office:value-type="float" office:value="312122"/>
          <table:table-cell office:value-type="float" office:value="851000"/>
          <table:table-cell office:value-type="float" office:value="-538878"/>
          <table:table-cell office:value-type="float" office:value="1136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306"/>
          <table:table-cell office:value-type="string" office:string-value="帳單印寄收入－國際電話　　　　"/>
          <table:table-cell office:value-type="float" office:value="73849"/>
          <table:table-cell office:value-type="float" office:value="0"/>
          <table:table-cell office:value-type="float" office:value="73849"/>
          <table:table-cell office:value-type="float" office:value="698281"/>
          <table:table-cell office:value-type="float" office:value="0"/>
          <table:table-cell office:value-type="float" office:value="698281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309"/>
          <table:table-cell office:value-type="string" office:string-value="專案研究收入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000"/>
          <table:table-cell office:value-type="float" office:value="0"/>
          <table:table-cell office:value-type="float" office:value="17500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315"/>
          <table:table-cell office:value-type="string" office:string-value="帳單印寄收入－電路出租　　　　"/>
          <table:table-cell office:value-type="float" office:value="0"/>
          <table:table-cell office:value-type="float" office:value="47000"/>
          <table:table-cell office:value-type="float" office:value="-47000"/>
          <table:table-cell office:value-type="float" office:value="0"/>
          <table:table-cell office:value-type="float" office:value="425000"/>
          <table:table-cell office:value-type="float" office:value="-425000"/>
          <table:table-cell office:value-type="float" office:value="568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4"/>
          <table:table-cell office:value-type="string" office:string-value="號簿刊登收入－行銷推廣　　　　"/>
          <table:table-cell office:value-type="float" office:value="0"/>
          <table:table-cell office:value-type="float" office:value="4415000"/>
          <table:table-cell office:value-type="float" office:value="-4415000"/>
          <table:table-cell office:value-type="float" office:value="71035801"/>
          <table:table-cell office:value-type="float" office:value="39701000"/>
          <table:table-cell office:value-type="float" office:value="31334801"/>
          <table:table-cell office:value-type="float" office:value="52937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7023401"/>
          <table:table-cell office:value-type="string" office:string-value="號簿刊登收入－行銷推廣－市話　"/>
          <table:table-cell office:value-type="float" office:value="0"/>
          <table:table-cell office:value-type="float" office:value="3994000"/>
          <table:table-cell office:value-type="float" office:value="-3994000"/>
          <table:table-cell office:value-type="float" office:value="64103499"/>
          <table:table-cell office:value-type="float" office:value="35918000"/>
          <table:table-cell office:value-type="float" office:value="28185499"/>
          <table:table-cell office:value-type="float" office:value="47893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402"/>
          <table:table-cell office:value-type="string" office:string-value="號簿刊登收入（業宣及客戶資料）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403"/>
          <table:table-cell office:value-type="string" office:string-value="號簿刊登收入－行銷推廣－行動　"/>
          <table:table-cell office:value-type="float" office:value="0"/>
          <table:table-cell office:value-type="float" office:value="421000"/>
          <table:table-cell office:value-type="float" office:value="-421000"/>
          <table:table-cell office:value-type="float" office:value="4756120"/>
          <table:table-cell office:value-type="float" office:value="3783000"/>
          <table:table-cell office:value-type="float" office:value="973120"/>
          <table:table-cell office:value-type="float" office:value="5044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404"/>
          <table:table-cell office:value-type="string" office:string-value="號簿刊登收入（業宣及客戶資料）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405"/>
          <table:table-cell office:value-type="string" office:string-value="號簿刊登收入（業宣及客戶資料）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406"/>
          <table:table-cell office:value-type="string" office:string-value="號簿刊登收入（業宣及客戶資料）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6182"/>
          <table:table-cell office:value-type="float" office:value="0"/>
          <table:table-cell office:value-type="float" office:value="2176182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5"/>
          <table:table-cell office:value-type="string" office:string-value="行銷佣金收入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7023501"/>
          <table:table-cell office:value-type="string" office:string-value="系統維護收入－市話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509"/>
          <table:table-cell office:value-type="string" office:string-value="系統維護收入－不區分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6"/>
          <table:table-cell office:value-type="string" office:string-value="專戶服務收入　　　　　　　　　"/>
          <table:table-cell office:value-type="float" office:value="0"/>
          <table:table-cell office:value-type="float" office:value="4000"/>
          <table:table-cell office:value-type="float" office:value="-4000"/>
          <table:table-cell office:value-type="float" office:value="0"/>
          <table:table-cell office:value-type="float" office:value="38000"/>
          <table:table-cell office:value-type="float" office:value="-38000"/>
          <table:table-cell office:value-type="float" office:value="50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7023608"/>
          <table:table-cell office:value-type="string" office:string-value="專戶服務收入－數據　　　　　　"/>
          <table:table-cell office:value-type="float" office:value="0"/>
          <table:table-cell office:value-type="float" office:value="4000"/>
          <table:table-cell office:value-type="float" office:value="-4000"/>
          <table:table-cell office:value-type="float" office:value="0"/>
          <table:table-cell office:value-type="float" office:value="38000"/>
          <table:table-cell office:value-type="float" office:value="-38000"/>
          <table:table-cell office:value-type="float" office:value="50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8"/>
          <table:table-cell office:value-type="string" office:string-value="帳單合併作業收入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7023802"/>
          <table:table-cell office:value-type="string" office:string-value="帳單合併作業收入－長話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803"/>
          <table:table-cell office:value-type="string" office:string-value="帳單合併作業收入－行動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9"/>
          <table:table-cell office:value-type="string" office:string-value="收帳作業收入　　　　　　　　　"/>
          <table:table-cell office:value-type="float" office:value="58845"/>
          <table:table-cell office:value-type="float" office:value="14000"/>
          <table:table-cell office:value-type="float" office:value="44845"/>
          <table:table-cell office:value-type="float" office:value="2792602"/>
          <table:table-cell office:value-type="float" office:value="131000"/>
          <table:table-cell office:value-type="float" office:value="2661602"/>
          <table:table-cell office:value-type="float" office:value="176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70239AB"/>
          <table:table-cell office:value-type="string" office:string-value="　　　　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9AD"/>
          <table:table-cell office:value-type="string" office:string-value="　　　　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9AG"/>
          <table:table-cell office:value-type="string" office:string-value="　　　　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9AK"/>
          <table:table-cell office:value-type="string" office:string-value="　　　　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9AN"/>
          <table:table-cell office:value-type="string" office:string-value="　　　　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9BB"/>
          <table:table-cell office:value-type="string" office:string-value="　　　　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9BN"/>
          <table:table-cell office:value-type="string" office:string-value="　　　　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9XN"/>
          <table:table-cell office:value-type="string" office:string-value="　　　　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901"/>
          <table:table-cell office:value-type="string" office:string-value="收帳作業收入－市話　　　　　　"/>
          <table:table-cell office:value-type="float" office:value="2506"/>
          <table:table-cell office:value-type="float" office:value="0"/>
          <table:table-cell office:value-type="float" office:value="2506"/>
          <table:table-cell office:value-type="float" office:value="2404038"/>
          <table:table-cell office:value-type="float" office:value="0"/>
          <table:table-cell office:value-type="float" office:value="2404038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902"/>
          <table:table-cell office:value-type="string" office:string-value="收帳作業收入－長話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903"/>
          <table:table-cell office:value-type="string" office:string-value="收帳作業收入－行動　　　　　　"/>
          <table:table-cell office:value-type="float" office:value="17461"/>
          <table:table-cell office:value-type="float" office:value="14000"/>
          <table:table-cell office:value-type="float" office:value="3461"/>
          <table:table-cell office:value-type="float" office:value="139500"/>
          <table:table-cell office:value-type="float" office:value="130000"/>
          <table:table-cell office:value-type="float" office:value="9500"/>
          <table:table-cell office:value-type="float" office:value="173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906"/>
          <table:table-cell office:value-type="string" office:string-value="收帳作業收入－國際電話　　　　"/>
          <table:table-cell office:value-type="float" office:value="38878"/>
          <table:table-cell office:value-type="float" office:value="0"/>
          <table:table-cell office:value-type="float" office:value="38878"/>
          <table:table-cell office:value-type="float" office:value="249064"/>
          <table:table-cell office:value-type="float" office:value="1000"/>
          <table:table-cell office:value-type="float" office:value="248064"/>
          <table:table-cell office:value-type="float" office:value="3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3909"/>
          <table:table-cell office:value-type="string" office:string-value="房租收入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43"/>
          <table:table-cell office:value-type="string" office:string-value="系統維護收入　　　　　　　　　"/>
          <table:table-cell office:value-type="float" office:value="23688147"/>
          <table:table-cell office:value-type="float" office:value="19266000"/>
          <table:table-cell office:value-type="float" office:value="4422147"/>
          <table:table-cell office:value-type="float" office:value="213193323"/>
          <table:table-cell office:value-type="float" office:value="173254000"/>
          <table:table-cell office:value-type="float" office:value="39939323"/>
          <table:table-cell office:value-type="float" office:value="231006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7024302"/>
          <table:table-cell office:value-type="string" office:string-value="系統維修收入－長話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4309"/>
          <table:table-cell office:value-type="string" office:string-value="系統維修收入－不分區業務　　　"/>
          <table:table-cell office:value-type="float" office:value="23688147"/>
          <table:table-cell office:value-type="float" office:value="19266000"/>
          <table:table-cell office:value-type="float" office:value="4422147"/>
          <table:table-cell office:value-type="float" office:value="213193323"/>
          <table:table-cell office:value-type="float" office:value="173254000"/>
          <table:table-cell office:value-type="float" office:value="39939323"/>
          <table:table-cell office:value-type="float" office:value="231006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44"/>
          <table:table-cell office:value-type="string" office:string-value="檢測維修收入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7024401"/>
          <table:table-cell office:value-type="string" office:string-value="檢測維修收入－市話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4403"/>
          <table:table-cell office:value-type="string" office:string-value="帳單印寄收入－行動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4404"/>
          <table:table-cell office:value-type="string" office:string-value="帳單印寄收入－無線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4405"/>
          <table:table-cell office:value-type="string" office:string-value="帳單印寄收入－智慧型網路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4406"/>
          <table:table-cell office:value-type="string" office:string-value="帳單印寄收入－國際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46"/>
          <table:table-cell office:value-type="string" office:string-value="房租稅金及管理收入　　　　　　"/>
          <table:table-cell office:value-type="float" office:value="1141155"/>
          <table:table-cell office:value-type="float" office:value="1364000"/>
          <table:table-cell office:value-type="float" office:value="-222845"/>
          <table:table-cell office:value-type="float" office:value="10009961"/>
          <table:table-cell office:value-type="float" office:value="12258000"/>
          <table:table-cell office:value-type="float" office:value="-2248039"/>
          <table:table-cell office:value-type="float" office:value="16354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70246AB"/>
          <table:table-cell office:value-type="string" office:string-value="房稅及管理－市話傳輸　　　　　"/>
          <table:table-cell office:value-type="float" office:value="0"/>
          <table:table-cell office:value-type="float" office:value="49000"/>
          <table:table-cell office:value-type="float" office:value="-49000"/>
          <table:table-cell office:value-type="float" office:value="0"/>
          <table:table-cell office:value-type="float" office:value="443000"/>
          <table:table-cell office:value-type="float" office:value="-443000"/>
          <table:table-cell office:value-type="float" office:value="591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46AD"/>
          <table:table-cell office:value-type="string" office:string-value="房稅及管理－市話線路　　　　　"/>
          <table:table-cell office:value-type="float" office:value="15657"/>
          <table:table-cell office:value-type="float" office:value="197000"/>
          <table:table-cell office:value-type="float" office:value="-181343"/>
          <table:table-cell office:value-type="float" office:value="140296"/>
          <table:table-cell office:value-type="float" office:value="1776000"/>
          <table:table-cell office:value-type="float" office:value="-1635704"/>
          <table:table-cell office:value-type="float" office:value="2368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46AG"/>
          <table:table-cell office:value-type="string" office:string-value="房稅及管理－市話話房　　　　　"/>
          <table:table-cell office:value-type="float" office:value="155428"/>
          <table:table-cell office:value-type="float" office:value="152000"/>
          <table:table-cell office:value-type="float" office:value="3428"/>
          <table:table-cell office:value-type="float" office:value="1392672"/>
          <table:table-cell office:value-type="float" office:value="1365000"/>
          <table:table-cell office:value-type="float" office:value="27672"/>
          <table:table-cell office:value-type="float" office:value="1821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46AK"/>
          <table:table-cell office:value-type="string" office:string-value="房稅及管理－市話料庫　　　　　"/>
          <table:table-cell office:value-type="float" office:value="0"/>
          <table:table-cell office:value-type="float" office:value="17000"/>
          <table:table-cell office:value-type="float" office:value="-17000"/>
          <table:table-cell office:value-type="float" office:value="0"/>
          <table:table-cell office:value-type="float" office:value="149000"/>
          <table:table-cell office:value-type="float" office:value="-149000"/>
          <table:table-cell office:value-type="float" office:value="200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46AN"/>
          <table:table-cell office:value-type="string" office:string-value="房稅及管理－市話辦公室　　　　"/>
          <table:table-cell office:value-type="float" office:value="853516"/>
          <table:table-cell office:value-type="float" office:value="572000"/>
          <table:table-cell office:value-type="float" office:value="281516"/>
          <table:table-cell office:value-type="float" office:value="7647710"/>
          <table:table-cell office:value-type="float" office:value="5143000"/>
          <table:table-cell office:value-type="float" office:value="2504710"/>
          <table:table-cell office:value-type="float" office:value="6859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46AR"/>
          <table:table-cell office:value-type="string" office:string-value="房稅及管理－市話備勤宿舍　　　"/>
          <table:table-cell office:value-type="float" office:value="62247"/>
          <table:table-cell office:value-type="float" office:value="61000"/>
          <table:table-cell office:value-type="float" office:value="1247"/>
          <table:table-cell office:value-type="float" office:value="557749"/>
          <table:table-cell office:value-type="float" office:value="547000"/>
          <table:table-cell office:value-type="float" office:value="10749"/>
          <table:table-cell office:value-type="float" office:value="730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46BB"/>
          <table:table-cell office:value-type="string" office:string-value="房稅及管理－長話傳輸　　　　　"/>
          <table:table-cell office:value-type="float" office:value="36205"/>
          <table:table-cell office:value-type="float" office:value="0"/>
          <table:table-cell office:value-type="float" office:value="36205"/>
          <table:table-cell office:value-type="float" office:value="144820"/>
          <table:table-cell office:value-type="float" office:value="0"/>
          <table:table-cell office:value-type="float" office:value="14482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46BN"/>
          <table:table-cell office:value-type="string" office:string-value="房稅及管理－長話辦公室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46CB"/>
          <table:table-cell office:value-type="string" office:string-value="房稅及管理－行動電話傳輸　　　"/>
          <table:table-cell office:value-type="float" office:value="0"/>
          <table:table-cell office:value-type="float" office:value="91000"/>
          <table:table-cell office:value-type="float" office:value="-91000"/>
          <table:table-cell office:value-type="float" office:value="0"/>
          <table:table-cell office:value-type="float" office:value="816000"/>
          <table:table-cell office:value-type="float" office:value="-816000"/>
          <table:table-cell office:value-type="float" office:value="1087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46CJ"/>
          <table:table-cell office:value-type="string" office:string-value="房稅及管理－行動基地台　　　　"/>
          <table:table-cell office:value-type="float" office:value="18102"/>
          <table:table-cell office:value-type="float" office:value="0"/>
          <table:table-cell office:value-type="float" office:value="18102"/>
          <table:table-cell office:value-type="float" office:value="126714"/>
          <table:table-cell office:value-type="float" office:value="0"/>
          <table:table-cell office:value-type="float" office:value="126714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46CN"/>
          <table:table-cell office:value-type="string" office:string-value="房稅及管理－行動辦公室　　　　"/>
          <table:table-cell office:value-type="float" office:value="0"/>
          <table:table-cell office:value-type="float" office:value="192000"/>
          <table:table-cell office:value-type="float" office:value="-192000"/>
          <table:table-cell office:value-type="float" office:value="0"/>
          <table:table-cell office:value-type="float" office:value="1722000"/>
          <table:table-cell office:value-type="float" office:value="-1722000"/>
          <table:table-cell office:value-type="float" office:value="2301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46CT"/>
          <table:table-cell office:value-type="string" office:string-value="房稅及管理－行動出租客戶設備　"/>
          <table:table-cell office:value-type="float" office:value="0"/>
          <table:table-cell office:value-type="float" office:value="33000"/>
          <table:table-cell office:value-type="float" office:value="-33000"/>
          <table:table-cell office:value-type="float" office:value="0"/>
          <table:table-cell office:value-type="float" office:value="297000"/>
          <table:table-cell office:value-type="float" office:value="-297000"/>
          <table:table-cell office:value-type="float" office:value="397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4601"/>
          <table:table-cell office:value-type="string" office:string-value="資料刊豋印製收入－市話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4603"/>
          <table:table-cell office:value-type="string" office:string-value="資料刊豋印製收入－行動電話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4606"/>
          <table:table-cell office:value-type="string" office:string-value="資料刊豋印製收入－國際電話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4609"/>
          <table:table-cell office:value-type="string" office:string-value="資料刊豋印製收入－不區分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48"/>
          <table:table-cell office:value-type="string" office:string-value="人力支援收入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7024809"/>
          <table:table-cell office:value-type="string" office:string-value="人力支援收入－不區分業務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71"/>
          <table:table-cell office:value-type="string" office:string-value="部門間銷售卡片收入　　　　　　"/>
          <table:table-cell office:value-type="float" office:value="114286"/>
          <table:table-cell office:value-type="float" office:value="0"/>
          <table:table-cell office:value-type="float" office:value="114286"/>
          <table:table-cell office:value-type="float" office:value="1132384"/>
          <table:table-cell office:value-type="float" office:value="0"/>
          <table:table-cell office:value-type="float" office:value="1132384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7027101"/>
          <table:table-cell office:value-type="string" office:string-value="部門間銷售卡片收入－市話　　　"/>
          <table:table-cell office:value-type="float" office:value="114286"/>
          <table:table-cell office:value-type="float" office:value="0"/>
          <table:table-cell office:value-type="float" office:value="114286"/>
          <table:table-cell office:value-type="float" office:value="1120956"/>
          <table:table-cell office:value-type="float" office:value="0"/>
          <table:table-cell office:value-type="float" office:value="1120956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7109"/>
          <table:table-cell office:value-type="string" office:string-value="部門間銷售卡片收入－不區分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28"/>
          <table:table-cell office:value-type="float" office:value="0"/>
          <table:table-cell office:value-type="float" office:value="11428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91"/>
          <table:table-cell office:value-type="string" office:string-value="號簿刊登收入－廣告及基本資料　"/>
          <table:table-cell office:value-type="float" office:value="0"/>
          <table:table-cell office:value-type="float" office:value="12819000"/>
          <table:table-cell office:value-type="float" office:value="-12819000"/>
          <table:table-cell office:value-type="float" office:value="215266262"/>
          <table:table-cell office:value-type="float" office:value="115288000"/>
          <table:table-cell office:value-type="float" office:value="99978262"/>
          <table:table-cell office:value-type="float" office:value="153716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7029101"/>
          <table:table-cell office:value-type="string" office:string-value="號簿刊登－廣告及基本資料－市話"/>
          <table:table-cell office:value-type="float" office:value="0"/>
          <table:table-cell office:value-type="float" office:value="11967000"/>
          <table:table-cell office:value-type="float" office:value="-11967000"/>
          <table:table-cell office:value-type="float" office:value="215266262"/>
          <table:table-cell office:value-type="float" office:value="107621000"/>
          <table:table-cell office:value-type="float" office:value="107645262"/>
          <table:table-cell office:value-type="float" office:value="143495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9104"/>
          <table:table-cell office:value-type="string" office:string-value="號簿刊登－廣告及基本資料－無線"/>
          <table:table-cell office:value-type="float" office:value="0"/>
          <table:table-cell office:value-type="float" office:value="852000"/>
          <table:table-cell office:value-type="float" office:value="-852000"/>
          <table:table-cell office:value-type="float" office:value="0"/>
          <table:table-cell office:value-type="float" office:value="7667000"/>
          <table:table-cell office:value-type="float" office:value="-7667000"/>
          <table:table-cell office:value-type="float" office:value="10221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92"/>
          <table:table-cell office:value-type="string" office:string-value="號簿刊登收入－號簿作業　　　　"/>
          <table:table-cell office:value-type="float" office:value="0"/>
          <table:table-cell office:value-type="float" office:value="8425000"/>
          <table:table-cell office:value-type="float" office:value="-8425000"/>
          <table:table-cell office:value-type="float" office:value="34704815"/>
          <table:table-cell office:value-type="float" office:value="75755000"/>
          <table:table-cell office:value-type="float" office:value="-41050185"/>
          <table:table-cell office:value-type="float" office:value="101009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7029201"/>
          <table:table-cell office:value-type="string" office:string-value="號簿刊登收入－號簿收入－市話　"/>
          <table:table-cell office:value-type="float" office:value="0"/>
          <table:table-cell office:value-type="float" office:value="8140000"/>
          <table:table-cell office:value-type="float" office:value="-8140000"/>
          <table:table-cell office:value-type="float" office:value="34704815"/>
          <table:table-cell office:value-type="float" office:value="73196000"/>
          <table:table-cell office:value-type="float" office:value="-38491185"/>
          <table:table-cell office:value-type="float" office:value="97596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9204"/>
          <table:table-cell office:value-type="string" office:string-value="號簿刊登收入－號簿收入－無線　"/>
          <table:table-cell office:value-type="float" office:value="0"/>
          <table:table-cell office:value-type="float" office:value="285000"/>
          <table:table-cell office:value-type="float" office:value="-285000"/>
          <table:table-cell office:value-type="float" office:value="0"/>
          <table:table-cell office:value-type="float" office:value="2559000"/>
          <table:table-cell office:value-type="float" office:value="-2559000"/>
          <table:table-cell office:value-type="float" office:value="3413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99"/>
          <table:table-cell office:value-type="string" office:string-value="其他內部轉撥收入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7029901"/>
          <table:table-cell office:value-type="string" office:string-value="其他內部轉撥收入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9902"/>
          <table:table-cell office:value-type="string" office:string-value="其他內部轉撥收入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9906"/>
          <table:table-cell office:value-type="string" office:string-value="其他內部轉撥收入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9908"/>
          <table:table-cell office:value-type="string" office:string-value="其他內部轉撥收入－數據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7029909"/>
          <table:table-cell office:value-type="string" office:string-value="其他內部轉撥收入－不分區業務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9"/>
          <table:table-cell office:value-type="string" office:string-value="營業外收入　　　　　　　　　　"/>
          <table:table-cell office:value-type="float" office:value="11302655"/>
          <table:table-cell office:value-type="float" office:value="4266000"/>
          <table:table-cell office:value-type="float" office:value="7036655"/>
          <table:table-cell office:value-type="float" office:value="97513518"/>
          <table:table-cell office:value-type="float" office:value="38365000"/>
          <table:table-cell office:value-type="float" office:value="59148518"/>
          <table:table-cell office:value-type="float" office:value="51159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90"/>
          <table:table-cell office:value-type="string" office:string-value="財務收入　　　　　　　　　　　"/>
          <table:table-cell office:value-type="float" office:value="558713"/>
          <table:table-cell office:value-type="float" office:value="668000"/>
          <table:table-cell office:value-type="float" office:value="-109287"/>
          <table:table-cell office:value-type="float" office:value="4372267"/>
          <table:table-cell office:value-type="float" office:value="6010000"/>
          <table:table-cell office:value-type="float" office:value="-1637733"/>
          <table:table-cell office:value-type="float" office:value="8014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901"/>
          <table:table-cell office:value-type="string" office:string-value="利息收入　　　　　　　　　　　"/>
          <table:table-cell office:value-type="float" office:value="258713"/>
          <table:table-cell office:value-type="float" office:value="25000"/>
          <table:table-cell office:value-type="float" office:value="233713"/>
          <table:table-cell office:value-type="float" office:value="1614410"/>
          <table:table-cell office:value-type="float" office:value="225000"/>
          <table:table-cell office:value-type="float" office:value="1389410"/>
          <table:table-cell office:value-type="float" office:value="300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90101"/>
          <table:table-cell office:value-type="string" office:string-value="銀行存息收入　　　　　　　　　"/>
          <table:table-cell office:value-type="float" office:value="258713"/>
          <table:table-cell office:value-type="float" office:value="25000"/>
          <table:table-cell office:value-type="float" office:value="233713"/>
          <table:table-cell office:value-type="float" office:value="1614410"/>
          <table:table-cell office:value-type="float" office:value="225000"/>
          <table:table-cell office:value-type="float" office:value="1389410"/>
          <table:table-cell office:value-type="float" office:value="300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90102"/>
          <table:table-cell office:value-type="string" office:string-value="定期存單利息收入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90199"/>
          <table:table-cell office:value-type="string" office:string-value="其他利息收入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902"/>
          <table:table-cell office:value-type="string" office:string-value="兌換利益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90201"/>
          <table:table-cell office:value-type="string" office:string-value="已實現兌換利益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903"/>
          <table:table-cell office:value-type="string" office:string-value="租賃收入　　　　　　　　　　　"/>
          <table:table-cell office:value-type="float" office:value="300000"/>
          <table:table-cell office:value-type="float" office:value="643000"/>
          <table:table-cell office:value-type="float" office:value="-343000"/>
          <table:table-cell office:value-type="float" office:value="2757857"/>
          <table:table-cell office:value-type="float" office:value="5785000"/>
          <table:table-cell office:value-type="float" office:value="-3027143"/>
          <table:table-cell office:value-type="float" office:value="7714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90301"/>
          <table:table-cell office:value-type="string" office:string-value="房地租金收入　　　　　　　　　"/>
          <table:table-cell office:value-type="float" office:value="300000"/>
          <table:table-cell office:value-type="float" office:value="643000"/>
          <table:table-cell office:value-type="float" office:value="-343000"/>
          <table:table-cell office:value-type="float" office:value="2757857"/>
          <table:table-cell office:value-type="float" office:value="5785000"/>
          <table:table-cell office:value-type="float" office:value="-3027143"/>
          <table:table-cell office:value-type="float" office:value="7714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9030101"/>
          <table:table-cell office:value-type="string" office:string-value="一般房地租金收入　　　　　　　"/>
          <table:table-cell office:value-type="float" office:value="300000"/>
          <table:table-cell office:value-type="float" office:value="643000"/>
          <table:table-cell office:value-type="float" office:value="-343000"/>
          <table:table-cell office:value-type="float" office:value="2757857"/>
          <table:table-cell office:value-type="float" office:value="5785000"/>
          <table:table-cell office:value-type="float" office:value="-3027143"/>
          <table:table-cell office:value-type="float" office:value="7714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9030102"/>
          <table:table-cell office:value-type="string" office:string-value="扣收員工宿舍使用費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91"/>
          <table:table-cell office:value-type="string" office:string-value="其他營業外收入　　　　　　　　"/>
          <table:table-cell office:value-type="float" office:value="10743942"/>
          <table:table-cell office:value-type="float" office:value="3598000"/>
          <table:table-cell office:value-type="float" office:value="7145942"/>
          <table:table-cell office:value-type="float" office:value="93141251"/>
          <table:table-cell office:value-type="float" office:value="32355000"/>
          <table:table-cell office:value-type="float" office:value="60786251"/>
          <table:table-cell office:value-type="float" office:value="43145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911"/>
          <table:table-cell office:value-type="string" office:string-value="財產交易利益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91102"/>
          <table:table-cell office:value-type="string" office:string-value="出售固定資產利益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9110201"/>
          <table:table-cell office:value-type="string" office:string-value="應稅出售固定資產利益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922"/>
          <table:table-cell office:value-type="string" office:string-value="賠償收入　　　　　　　　　　　"/>
          <table:table-cell office:value-type="float" office:value="10666115"/>
          <table:table-cell office:value-type="float" office:value="3056000"/>
          <table:table-cell office:value-type="float" office:value="7610115"/>
          <table:table-cell office:value-type="float" office:value="90955450"/>
          <table:table-cell office:value-type="float" office:value="27481000"/>
          <table:table-cell office:value-type="float" office:value="63474450"/>
          <table:table-cell office:value-type="float" office:value="36645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92201"/>
          <table:table-cell office:value-type="string" office:string-value="包工罰款收入　　　　　　　　　"/>
          <table:table-cell office:value-type="float" office:value="0"/>
          <table:table-cell office:value-type="float" office:value="7000"/>
          <table:table-cell office:value-type="float" office:value="-7000"/>
          <table:table-cell office:value-type="float" office:value="74059"/>
          <table:table-cell office:value-type="float" office:value="58000"/>
          <table:table-cell office:value-type="float" office:value="16059"/>
          <table:table-cell office:value-type="float" office:value="79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92202"/>
          <table:table-cell office:value-type="string" office:string-value="員工罰款收入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1660"/>
          <table:table-cell office:value-type="float" office:value="0"/>
          <table:table-cell office:value-type="float" office:value="14166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92203"/>
          <table:table-cell office:value-type="string" office:string-value="定貨遲交罰款收入　　　　　　　"/>
          <table:table-cell office:value-type="float" office:value="0"/>
          <table:table-cell office:value-type="float" office:value="696000"/>
          <table:table-cell office:value-type="float" office:value="-696000"/>
          <table:table-cell office:value-type="float" office:value="9045002"/>
          <table:table-cell office:value-type="float" office:value="6258000"/>
          <table:table-cell office:value-type="float" office:value="2787002"/>
          <table:table-cell office:value-type="float" office:value="8346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92204"/>
          <table:table-cell office:value-type="string" office:string-value="違章處理收入　　　　　　　　　"/>
          <table:table-cell office:value-type="float" office:value="10663815"/>
          <table:table-cell office:value-type="float" office:value="2353000"/>
          <table:table-cell office:value-type="float" office:value="8310815"/>
          <table:table-cell office:value-type="float" office:value="81692429"/>
          <table:table-cell office:value-type="float" office:value="21165000"/>
          <table:table-cell office:value-type="float" office:value="60527429"/>
          <table:table-cell office:value-type="float" office:value="28220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9220407"/>
          <table:table-cell office:value-type="string" office:string-value="違章處理收入－數據（不劃帳）　"/>
          <table:table-cell office:value-type="float" office:value="0"/>
          <table:table-cell office:value-type="float" office:value="1001000"/>
          <table:table-cell office:value-type="float" office:value="-1001000"/>
          <table:table-cell office:value-type="float" office:value="2007496"/>
          <table:table-cell office:value-type="float" office:value="9001000"/>
          <table:table-cell office:value-type="float" office:value="-6993504"/>
          <table:table-cell office:value-type="float" office:value="12000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9220408"/>
          <table:table-cell office:value-type="string" office:string-value="違章處理收入－數據（劃數據）　"/>
          <table:table-cell office:value-type="float" office:value="10663815"/>
          <table:table-cell office:value-type="float" office:value="1334000"/>
          <table:table-cell office:value-type="float" office:value="9329815"/>
          <table:table-cell office:value-type="float" office:value="79684933"/>
          <table:table-cell office:value-type="float" office:value="12000000"/>
          <table:table-cell office:value-type="float" office:value="67684933"/>
          <table:table-cell office:value-type="float" office:value="16000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9220409"/>
          <table:table-cell office:value-type="string" office:string-value="違章處理收入－其他　　　　　　"/>
          <table:table-cell office:value-type="float" office:value="0"/>
          <table:table-cell office:value-type="float" office:value="18000"/>
          <table:table-cell office:value-type="float" office:value="-18000"/>
          <table:table-cell office:value-type="float" office:value="0"/>
          <table:table-cell office:value-type="float" office:value="164000"/>
          <table:table-cell office:value-type="float" office:value="-164000"/>
          <table:table-cell office:value-type="float" office:value="22000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92205"/>
          <table:table-cell office:value-type="string" office:string-value="損害賠償收入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92221"/>
          <table:table-cell office:value-type="string" office:string-value="　　　　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92299"/>
          <table:table-cell office:value-type="string" office:string-value="其他賠償收入　　　　　　　　　"/>
          <table:table-cell office:value-type="float" office:value="2300"/>
          <table:table-cell office:value-type="float" office:value="0"/>
          <table:table-cell office:value-type="float" office:value="2300"/>
          <table:table-cell office:value-type="float" office:value="2300"/>
          <table:table-cell office:value-type="float" office:value="0"/>
          <table:table-cell office:value-type="float" office:value="230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929"/>
          <table:table-cell office:value-type="string" office:string-value="什項收入　　　　　　　　　　　"/>
          <table:table-cell office:value-type="float" office:value="77827"/>
          <table:table-cell office:value-type="float" office:value="542000"/>
          <table:table-cell office:value-type="float" office:value="-464173"/>
          <table:table-cell office:value-type="float" office:value="2185801"/>
          <table:table-cell office:value-type="float" office:value="4874000"/>
          <table:table-cell office:value-type="float" office:value="-2688199"/>
          <table:table-cell office:value-type="float" office:value="6500000"/>
          <table:table-cell office:value-type="string" office:string-value="S"/>
          <table:table-cell table:number-columns-repeated="16374"/>
        </table:table-row>
        <table:table-row>
          <table:table-cell office:value-type="string" office:string-value="492902"/>
          <table:table-cell office:value-type="string" office:string-value="　　　　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92903"/>
          <table:table-cell office:value-type="string" office:string-value="　　　　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92904"/>
          <table:table-cell office:value-type="string" office:string-value="出售資材廢料收入　　　　　　　"/>
          <table:table-cell office:value-type="float" office:value="38095"/>
          <table:table-cell office:value-type="float" office:value="0"/>
          <table:table-cell office:value-type="float" office:value="38095"/>
          <table:table-cell office:value-type="float" office:value="38095"/>
          <table:table-cell office:value-type="float" office:value="0"/>
          <table:table-cell office:value-type="float" office:value="38095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92921"/>
          <table:table-cell office:value-type="string" office:string-value="　　　　　　　　　　　　　　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D"/>
          <table:table-cell table:number-columns-repeated="16374"/>
        </table:table-row>
        <table:table-row>
          <table:table-cell office:value-type="string" office:string-value="492999"/>
          <table:table-cell office:value-type="string" office:string-value="其他什項收入　　　　　　　　　"/>
          <table:table-cell office:value-type="float" office:value="39732"/>
          <table:table-cell office:value-type="float" office:value="542000"/>
          <table:table-cell office:value-type="float" office:value="-502268"/>
          <table:table-cell office:value-type="float" office:value="2147706"/>
          <table:table-cell office:value-type="float" office:value="4874000"/>
          <table:table-cell office:value-type="float" office:value="-2726294"/>
          <table:table-cell office:value-type="float" office:value="6500000"/>
          <table:table-cell office:value-type="string" office:string-value="D"/>
          <table:table-cell table:number-columns-repeated="16374"/>
        </table:table-row>
        <table:table-row table:number-rows-repeated="1048316">
          <table:table-cell table:number-columns-repeated="16374"/>
        </table:table-row>
      </table:table>
      <table:table table:name="'file://07a0pa04/基金資料/CF/CHT/業務會報/year93各月收入動支檔(C).xls'#9310" table:style-name="ta3">
        <table:table-source xlink:href="file://07a0pa04/基金資料/CF/CHT/業務會報/year93各月收入動支檔(C).xls" table:table-name="9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9311" table:style-name="ta3">
        <table:table-source xlink:href="file://07a0pa04/基金資料/CF/CHT/業務會報/year93各月收入動支檔(C).xls" table:table-name="9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9312" table:style-name="ta3">
        <table:table-source xlink:href="file://07a0pa04/基金資料/CF/CHT/業務會報/year93各月收入動支檔(C).xls" table:table-name="9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Sheet1" table:style-name="ta3">
        <table:table-source xlink:href="file://07a0pa04/基金資料/CF/CHT/業務會報/year93各月收入動支檔(C)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accumulate92" table:style-name="ta3">
        <table:table-source xlink:href="file://07a0pa04/基金資料/CF/CHT/業務會報/year93各月收入動支檔(C).xls" table:table-name="accumulate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budget93" table:style-name="ta3">
        <table:table-source xlink:href="file://07a0pa04/基金資料/CF/CHT/業務會報/year93各月收入動支檔(C).xls" table:table-name="budget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CF/CHT/業務會報/year93各月收入動支檔(C).xls'#93各月收入" table:style-name="ta3">
        <table:table-source xlink:href="file://07a0pa04/基金資料/CF/CHT/業務會報/year93各月收入動支檔(C).xls" table:table-name="93各月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農收支" table:style-name="ta3">
        <table:table-source xlink:href="file://AC6918/90農業綜合基/9001農.xls" table:table-name="農收支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農平" table:style-name="ta3">
        <table:table-source xlink:href="file://AC6918/90農業綜合基/9001農.xls" table:table-name="農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農營運" table:style-name="ta3">
        <table:table-source xlink:href="file://AC6918/90農業綜合基/9001農.xls" table:table-name="農營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農銷售" table:style-name="ta3">
        <table:table-source xlink:href="file://AC6918/90農業綜合基/9001農.xls" table:table-name="農銷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農生產" table:style-name="ta3">
        <table:table-source xlink:href="file://AC6918/90農業綜合基/9001農.xls" table:table-name="農生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農存款" table:style-name="ta3">
        <table:table-source xlink:href="file://AC6918/90農業綜合基/9001農.xls" table:table-name="農存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農應收款項" table:style-name="ta3">
        <table:table-source xlink:href="file://AC6918/90農業綜合基/9001農.xls" table:table-name="農應收款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J存貨" table:style-name="ta3">
        <table:table-source xlink:href="file://AC6918/90農業綜合基/9001農.xls" table:table-name="J存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農預付款" table:style-name="ta3">
        <table:table-source xlink:href="file://AC6918/90農業綜合基/9001農.xls" table:table-name="農預付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長期貸款" table:style-name="ta3">
        <table:table-source xlink:href="file://AC6918/90農業綜合基/9001農.xls" table:table-name="長期貸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農退離準備" table:style-name="ta3">
        <table:table-source xlink:href="file://AC6918/90農業綜合基/9001農.xls" table:table-name="農退離準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M土地_" table:style-name="ta3">
        <table:table-source xlink:href="file://AC6918/90農業綜合基/9001農.xls" table:table-name="M土地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N房屋" table:style-name="ta3">
        <table:table-source xlink:href="file://AC6918/90農業綜合基/9001農.xls" table:table-name="N房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農機械_" table:style-name="ta3">
        <table:table-source xlink:href="file://AC6918/90農業綜合基/9001農.xls" table:table-name="農機械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Q交通" table:style-name="ta3">
        <table:table-source xlink:href="file://AC6918/90農業綜合基/9001農.xls" table:table-name="Q交通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農什項" table:style-name="ta3">
        <table:table-source xlink:href="file://AC6918/90農業綜合基/9001農.xls" table:table-name="農什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R存出保證金" table:style-name="ta3">
        <table:table-source xlink:href="file://AC6918/90農業綜合基/9001農.xls" table:table-name="R存出保證金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R催收款" table:style-name="ta3">
        <table:table-source xlink:href="file://AC6918/90農業綜合基/9001農.xls" table:table-name="R催收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R應付款項" table:style-name="ta3">
        <table:table-source xlink:href="file://AC6918/90農業綜合基/9001農.xls" table:table-name="R應付款項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農預收款" table:style-name="ta3">
        <table:table-source xlink:href="file://AC6918/90農業綜合基/9001農.xls" table:table-name="農預收款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T_存入保證" table:style-name="ta3">
        <table:table-source xlink:href="file://AC6918/90農業綜合基/9001農.xls" table:table-name="T_存入保證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農應付退離" table:style-name="ta3">
        <table:table-source xlink:href="file://AC6918/90農業綜合基/9001農.xls" table:table-name="農應付退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農資本支出" table:style-name="ta3">
        <table:table-source xlink:href="file://AC6918/90農業綜合基/9001農.xls" table:table-name="農資本支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農資本(2)" table:style-name="ta3">
        <table:table-source xlink:href="file://AC6918/90農業綜合基/9001農.xls" table:table-name="農資本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B出納" table:style-name="ta3">
        <table:table-source xlink:href="file://AC6918/90農業綜合基/9001農.xls" table:table-name="B出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W_貸出款" table:style-name="ta3">
        <table:table-source xlink:href="file://AC6918/90農業綜合基/9001農.xls" table:table-name="W_貸出款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string" office:string-value="一  月"/>
          <table:table-cell office:value-type="string" office:string-value="二  月"/>
          <table:table-cell office:value-type="string" office:string-value="三  月"/>
          <table:table-cell office:value-type="string" office:string-value="四  月"/>
          <table:table-cell office:value-type="string" office:string-value="五  月"/>
          <table:table-cell office:value-type="string" office:string-value="六  月"/>
          <table:table-cell office:value-type="string" office:string-value="七  月"/>
          <table:table-cell office:value-type="string" office:string-value="八  月"/>
          <table:table-cell office:value-type="string" office:string-value="九  月"/>
          <table:table-cell office:value-type="string" office:string-value="十  月"/>
          <table:table-cell office:value-type="string" office:string-value="十一月"/>
          <table:table-cell table:number-columns-repeated="16371"/>
        </table:table-row>
        <table:table-row table:number-rows-repeated="1048572">
          <table:table-cell table:number-columns-repeated="16371"/>
        </table:table-row>
      </table:table>
      <table:table table:name="'file://AC6918/90農業綜合基/9001農.xls'#農傳票" table:style-name="ta3">
        <table:table-source xlink:href="file://AC6918/90農業綜合基/9001農.xls" table:table-name="農傳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Y_研平總" table:style-name="ta3">
        <table:table-source xlink:href="file://AC6918/90農業綜合基/9001農.xls" table:table-name="Y_研平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B_研平細" table:style-name="ta3">
        <table:table-source xlink:href="file://AC6918/90農業綜合基/9001農.xls" table:table-name="B_研平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Z_研損總" table:style-name="ta3">
        <table:table-source xlink:href="file://AC6918/90農業綜合基/9001農.xls" table:table-name="Z_研損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A_研損細" table:style-name="ta3">
        <table:table-source xlink:href="file://AC6918/90農業綜合基/9001農.xls" table:table-name="A_研損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C_研業執" table:style-name="ta3">
        <table:table-source xlink:href="file://AC6918/90農業綜合基/9001農.xls" table:table-name="C_研業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定存明細" table:style-name="ta3">
        <table:table-source xlink:href="file://AC6918/90農業綜合基/9001農.xls" table:table-name="定存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#60009-2" table:style-name="ta3">
        <table:table-source xlink:href="file://AC6918/90農業綜合基/9001農.xls" table:table-name="#60009-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農銀" table:style-name="ta3">
        <table:table-source xlink:href="file://AC6918/90農業綜合基/9001農.xls" table:table-name="農銀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存款總表" table:style-name="ta3">
        <table:table-source xlink:href="file://AC6918/90農業綜合基/9001農.xls" table:table-name="存款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到期定存" table:style-name="ta3">
        <table:table-source xlink:href="file://AC6918/90農業綜合基/9001農.xls" table:table-name="到期定存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到期定存_(2)" table:style-name="ta3">
        <table:table-source xlink:href="file://AC6918/90農業綜合基/9001農.xls" table:table-name="到期定存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AC6918/90農業綜合基/9001農.xls'#農業務(空)" table:style-name="ta3">
        <table:table-source xlink:href="file://AC6918/90農業綜合基/9001農.xls" table:table-name="農業務(空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93.117.192/第四科/MyDoc/_0%20自訂調查/明輝/eudora/m4539/attach/90年度公務車輛明細表.xls'#Sheet1" table:style-name="ta3">
        <table:table-source xlink:href="file://140.93.117.192/第四科/MyDoc/_0%20自訂調查/明輝/eudora/m4539/attach/90年度公務車輛明細表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93.117.192/第四科/MyDoc/_0%20自訂調查/明輝/eudora/m4539/attach/90年度公務車輛明細表.xls'#含所屬" table:style-name="ta3">
        <table:table-source xlink:href="file://140.93.117.192/第四科/MyDoc/_0%20自訂調查/明輝/eudora/m4539/attach/90年度公務車輛明細表.xls" table:table-name="含所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93.117.192/第四科/MyDoc/_0%20自訂調查/明輝/eudora/m4539/attach/90年度公務車輛明細表.xls'#90年度" table:style-name="ta3">
        <table:table-source xlink:href="file://140.93.117.192/第四科/MyDoc/_0%20自訂調查/明輝/eudora/m4539/attach/90年度公務車輛明細表.xls" table:table-name="90年度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93.117.192/第四科/MyDoc/_0%20自訂調查/明輝/eudora/m4539/attach/90年度公務車輛明細表.xls'#試算" table:style-name="ta3">
        <table:table-source xlink:href="file://140.93.117.192/第四科/MyDoc/_0%20自訂調查/明輝/eudora/m4539/attach/90年度公務車輛明細表.xls" table:table-name="試算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93.117.192/第四科/MyDoc/_0%20自訂調查/明輝/eudora/m4539/attach/90年度公務車輛明細表.xls'#服" table:style-name="ta3">
        <table:table-source xlink:href="file://140.93.117.192/第四科/MyDoc/_0%20自訂調查/明輝/eudora/m4539/attach/90年度公務車輛明細表.xls" table:table-name="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93.117.192/第四科/MyDoc/_0%20自訂調查/明輝/eudora/m4539/attach/90年度公務車輛明細表.xls'#運" table:style-name="ta3">
        <table:table-source xlink:href="file://140.93.117.192/第四科/MyDoc/_0%20自訂調查/明輝/eudora/m4539/attach/90年度公務車輛明細表.xls" table:table-name="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93.117.192/第四科/MyDoc/_0%20自訂調查/明輝/eudora/m4539/attach/90年度公務車輛明細表.xls'#站" table:style-name="ta3">
        <table:table-source xlink:href="file://140.93.117.192/第四科/MyDoc/_0%20自訂調查/明輝/eudora/m4539/attach/90年度公務車輛明細表.xls" table:table-name="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93.117.192/第四科/MyDoc/_0%20自訂調查/明輝/eudora/m4539/attach/90年度公務車輛明細表.xls'#投融資" table:style-name="ta3">
        <table:table-source xlink:href="file://140.93.117.192/第四科/MyDoc/_0%20自訂調查/明輝/eudora/m4539/attach/90年度公務車輛明細表.xls" table:table-name="投融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93.117.192/第四科/MyDoc/_0%20自訂調查/明輝/eudora/m4539/attach/90年度公務車輛明細表.xls'#管" table:style-name="ta3">
        <table:table-source xlink:href="file://140.93.117.192/第四科/MyDoc/_0%20自訂調查/明輝/eudora/m4539/attach/90年度公務車輛明細表.xls" table:table-name="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93.117.192/第四科/MyDoc/_0%20自訂調查/明輝/eudora/m4539/attach/90年度公務車輛明細表.xls'#銷" table:style-name="ta3">
        <table:table-source xlink:href="file://140.93.117.192/第四科/MyDoc/_0%20自訂調查/明輝/eudora/m4539/attach/90年度公務車輛明細表.xls" table:table-name="銷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93.117.192/第四科/MyDoc/_0%20自訂調查/明輝/eudora/m4539/attach/90年度公務車輛明細表.xls'#外" table:style-name="ta3">
        <table:table-source xlink:href="file://140.93.117.192/第四科/MyDoc/_0%20自訂調查/明輝/eudora/m4539/attach/90年度公務車輛明細表.xls" table:table-name="外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93.117.192/第四科/MyDoc/_0%20自訂調查/明輝/eudora/m4539/attach/90年度公務車輛明細表.xls'#彙" table:style-name="ta3">
        <table:table-source xlink:href="file://140.93.117.192/第四科/MyDoc/_0%20自訂調查/明輝/eudora/m4539/attach/90年度公務車輛明細表.xls" table:table-name="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93.117.192/第四科/MyDoc/_0%20自訂調查/明輝/eudora/m4539/attach/90年度公務車輛明細表.xls'#用途明細" table:style-name="ta3">
        <table:table-source xlink:href="file://140.93.117.192/第四科/MyDoc/_0%20自訂調查/明輝/eudora/m4539/attach/90年度公務車輛明細表.xls" table:table-name="用途明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黃凱苹-7460/已完鍵表件/ping/kai1/mon88/NAME88.xls'#0000" table:style-name="ta3">
        <table:table-source xlink:href="file://黃凱苹-7460/已完鍵表件/ping/kai1/mon88/NAME88.xls" table:table-name="0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黃凱苹-7460/已完鍵表件/ping/kai1/mon88/NAME88.xls'#MONTH1-1" table:style-name="ta3">
        <table:table-source xlink:href="file://黃凱苹-7460/已完鍵表件/ping/kai1/mon88/NAME88.xls" table:table-name="MONTH1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93.117.192/第四科/MyDoc/_0%20自訂調查/明輝/90初編預算/88-89綜合損益改編.xls'#損益預計" table:style-name="ta3">
        <table:table-source xlink:href="file://140.93.117.192/第四科/MyDoc/_0%20自訂調查/明輝/90初編預算/88-89綜合損益改編.xls" table:table-name="損益預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93.117.192/第四科/MyDoc/_0%20自訂調查/明輝/90初編預算/88-89綜合損益改編.xls'#損益預計_(2)" table:style-name="ta3">
        <table:table-source xlink:href="file://140.93.117.192/第四科/MyDoc/_0%20自訂調查/明輝/90初編預算/88-89綜合損益改編.xls" table:table-name="損益預計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93.117.192/第四科/MyDoc/_0%20自訂調查/明輝/90初編預算/88-89綜合損益改編.xls'#銷貨收入" table:style-name="ta3">
        <table:table-source xlink:href="file://140.93.117.192/第四科/MyDoc/_0%20自訂調查/明輝/90初編預算/88-89綜合損益改編.xls" table:table-name="銷貨收入" table:mode="copy-results-only"/>
        <table:table-column/>
        <table:table-row>
          <table:table-cell table:number-columns-repeated="7"/>
          <table:table-cell office:value-type="string" office:string-value="  府   糧   食   處"/>
          <table:table-cell table:number-columns-repeated="16376"/>
        </table:table-row>
        <table:table-row>
          <table:table-cell table:number-columns-repeated="7"/>
          <table:table-cell office:value-type="string" office:string-value="  明     細     表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string" office:string-value="      下半年及八十九年度"/>
          <table:table-cell table:number-columns-repeated="16376"/>
        </table:table-row>
        <table:table-row>
          <table:table-cell table:number-columns-repeated="11"/>
          <table:table-cell office:value-type="string" office:string-value=" "/>
          <table:table-cell/>
          <table:table-cell office:value-type="string" office:string-value=" "/>
          <table:table-cell office:value-type="string" office:string-value=" 單位:新臺幣千元"/>
          <table:table-cell table:number-columns-repeated="16369"/>
        </table:table-row>
        <table:table-row>
          <table:table-cell table:number-columns-repeated="8"/>
          <table:table-cell office:value-type="string" office:string-value=" "/>
          <table:table-cell table:number-columns-repeated="2"/>
          <table:table-cell office:value-type="string" office:string-value=" "/>
          <table:table-cell table:number-columns-repeated="16372"/>
        </table:table-row>
        <table:table-row>
          <table:table-cell table:number-columns-repeated="7"/>
          <table:table-cell office:value-type="string" office:string-value="    外"/>
          <table:table-cell table:number-columns-repeated="3"/>
          <table:table-cell office:value-type="string" office:string-value="銷"/>
          <table:table-cell/>
          <table:table-cell office:value-type="string" office:string-value=" "/>
          <table:table-cell table:number-columns-repeated="16370"/>
        </table:table-row>
        <table:table-row>
          <table:table-cell table:number-columns-repeated="9"/>
          <table:table-cell office:value-type="string" office:string-value=" 原   幣"/>
          <table:table-cell office:value-type="string" office:string-value="折合率"/>
          <table:table-cell office:value-type="string" office:string-value="折  合"/>
          <table:table-cell office:value-type="string" office:string-value="   數    量"/>
          <table:table-cell office:value-type="string" office:string-value="加 權 平 均"/>
          <table:table-cell office:value-type="string" office:string-value="  金       額"/>
          <table:table-cell table:number-columns-repeated="16369"/>
        </table:table-row>
        <table:table-row>
          <table:table-cell table:number-columns-repeated="7"/>
          <table:table-cell office:value-type="string" office:string-value="數  量"/>
          <table:table-cell office:value-type="string" office:string-value="單  價"/>
          <table:table-cell office:value-type="string" office:string-value=" 金   額"/>
          <table:table-cell table:number-columns-repeated="3"/>
          <table:table-cell office:value-type="string" office:string-value="單           價"/>
          <table:table-cell table:number-columns-repeated="16370"/>
        </table:table-row>
        <table:table-row>
          <table:table-cell table:number-columns-repeated="9"/>
          <table:table-cell office:value-type="string" office:string-value="(美元)"/>
          <table:table-cell office:value-type="string" office:string-value=" (元)"/>
          <table:table-cell office:value-type="string" office:string-value="新 臺  幣"/>
          <table:table-cell office:value-type="string" office:string-value=" "/>
          <table:table-cell office:value-type="string" office:string-value="( 元 )"/>
          <table:table-cell office:value-type="string" office:string-value=" "/>
          <table:table-cell table:number-columns-repeated="16369"/>
        </table:table-row>
        <table:table-row>
          <table:table-cell table:number-columns-repeated="12"/>
          <table:table-cell office:value-type="float" office:value="1509234"/>
          <table:table-cell office:value-type="float" office:value="7298.4759155969186"/>
          <table:table-cell office:value-type="float" office:value="11015108"/>
          <table:table-cell table:number-columns-repeated="16369"/>
        </table:table-row>
        <table:table-row>
          <table:table-cell table:number-columns-repeated="13"/>
          <table:table-cell office:value-type="string" office:string-value=" "/>
          <table:table-cell table:number-columns-repeated="16370"/>
        </table:table-row>
        <table:table-row>
          <table:table-cell table:number-columns-repeated="12"/>
          <table:table-cell office:value-type="float" office:value="1380000"/>
          <table:table-cell office:value-type="float" office:value="5890.4304347826082"/>
          <table:table-cell office:value-type="float" office:value="8128794"/>
          <table:table-cell table:number-columns-repeated="16369"/>
        </table:table-row>
        <table:table-row>
          <table:table-cell table:number-columns-repeated="13"/>
          <table:table-cell office:value-type="string" office:string-value=" "/>
          <table:table-cell table:number-columns-repeated="16370"/>
        </table:table-row>
        <table:table-row>
          <table:table-cell table:number-columns-repeated="12"/>
          <table:table-cell office:value-type="float" office:value="76458"/>
          <table:table-cell office:value-type="float" office:value="31141.633315022627"/>
          <table:table-cell office:value-type="float" office:value="2381027"/>
          <table:table-cell table:number-columns-repeated="16369"/>
        </table:table-row>
        <table:table-row>
          <table:table-cell table:number-columns-repeated="12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12"/>
          <table:table-cell office:value-type="float" office:value="52776"/>
          <table:table-cell office:value-type="float" office:value="9574.1814461118684"/>
          <table:table-cell office:value-type="float" office:value="505287"/>
          <table:table-cell table:number-columns-repeated="16369"/>
        </table:table-row>
        <table:table-row>
          <table:table-cell table:number-columns-repeated="13"/>
          <table:table-cell office:value-type="string" office:string-value=" 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140.93.117.192/第四科/MyDoc/_0%20自訂調查/明輝/90初編預算/88-89綜合損益改編.xls'#銷貨收入_(2)" table:style-name="ta3">
        <table:table-source xlink:href="file://140.93.117.192/第四科/MyDoc/_0%20自訂調查/明輝/90初編預算/88-89綜合損益改編.xls" table:table-name="銷貨收入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93.117.192/第四科/MyDoc/_0%20自訂調查/明輝/90初編預算/88-89綜合損益改編.xls'#其他營業外收入" table:style-name="ta3">
        <table:table-source xlink:href="file://140.93.117.192/第四科/MyDoc/_0%20自訂調查/明輝/90初編預算/88-89綜合損益改編.xls" table:table-name="其他營業外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93.117.192/第四科/MyDoc/_0%20自訂調查/明輝/90初編預算/88-89綜合損益改編.xls'#銷貨成本" table:style-name="ta3">
        <table:table-source xlink:href="file://140.93.117.192/第四科/MyDoc/_0%20自訂調查/明輝/90初編預算/88-89綜合損益改編.xls" table:table-name="銷貨成本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   銷 貨 成 本"/>
          <table:table-cell table:number-columns-repeated="16371"/>
        </table:table-row>
        <table:table-row table:number-rows-repeated="1048567">
          <table:table-cell table:number-columns-repeated="16371"/>
        </table:table-row>
      </table:table>
      <table:table table:name="'file://140.93.117.192/第四科/MyDoc/_0%20自訂調查/明輝/90初編預算/88-89綜合損益改編.xls'#銷貨成本_(2)" table:style-name="ta3">
        <table:table-source xlink:href="file://140.93.117.192/第四科/MyDoc/_0%20自訂調查/明輝/90初編預算/88-89綜合損益改編.xls" table:table-name="銷貨成本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93.117.192/第四科/MyDoc/_0%20自訂調查/明輝/90初編預算/88-89綜合損益改編.xls'#業務" table:style-name="ta3">
        <table:table-source xlink:href="file://140.93.117.192/第四科/MyDoc/_0%20自訂調查/明輝/90初編預算/88-89綜合損益改編.xls" table:table-name="業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93.117.192/第四科/MyDoc/_0%20自訂調查/明輝/90初編預算/88-89綜合損益改編.xls'#業務_(2)" table:style-name="ta3">
        <table:table-source xlink:href="file://140.93.117.192/第四科/MyDoc/_0%20自訂調查/明輝/90初編預算/88-89綜合損益改編.xls" table:table-name="業務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93.117.192/第四科/MyDoc/_0%20自訂調查/明輝/90初編預算/88-89綜合損益改編.xls'#管理" table:style-name="ta3">
        <table:table-source xlink:href="file://140.93.117.192/第四科/MyDoc/_0%20自訂調查/明輝/90初編預算/88-89綜合損益改編.xls" table:table-name="管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93.117.192/第四科/MyDoc/_0%20自訂調查/明輝/90初編預算/88-89綜合損益改編.xls'#管理_(2)" table:style-name="ta3">
        <table:table-source xlink:href="file://140.93.117.192/第四科/MyDoc/_0%20自訂調查/明輝/90初編預算/88-89綜合損益改編.xls" table:table-name="管理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93.117.192/第四科/MyDoc/_0%20自訂調查/明輝/90初編預算/88-89綜合損益改編.xls'#其他營業費用" table:style-name="ta3">
        <table:table-source xlink:href="file://140.93.117.192/第四科/MyDoc/_0%20自訂調查/明輝/90初編預算/88-89綜合損益改編.xls" table:table-name="其他營業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93.117.192/第四科/MyDoc/_0%20自訂調查/明輝/90初編預算/88-89綜合損益改編.xls'#營業外費用_" table:style-name="ta3">
        <table:table-source xlink:href="file://140.93.117.192/第四科/MyDoc/_0%20自訂調查/明輝/90初編預算/88-89綜合損益改編.xls" table:table-name="營業外費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93.117.192/第四科/MyDoc/_0%20自訂調查/明輝/90初編預算/88-89綜合損益改編.xls'#營業外費用__(2)" table:style-name="ta3">
        <table:table-source xlink:href="file://140.93.117.192/第四科/MyDoc/_0%20自訂調查/明輝/90初編預算/88-89綜合損益改編.xls" table:table-name="營業外費用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My%20Documents/93決算/審定後/88-89綜合損益改編.xls'#損益預計" table:style-name="ta3">
        <table:table-source xlink:href="file://B707/公用資料夾/My%20Documents/93決算/審定後/88-89綜合損益改編.xls" table:table-name="損益預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My%20Documents/93決算/審定後/88-89綜合損益改編.xls'#損益預計_(2)" table:style-name="ta3">
        <table:table-source xlink:href="file://B707/公用資料夾/My%20Documents/93決算/審定後/88-89綜合損益改編.xls" table:table-name="損益預計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My%20Documents/93決算/審定後/88-89綜合損益改編.xls'#銷貨收入" table:style-name="ta3">
        <table:table-source xlink:href="file://B707/公用資料夾/My%20Documents/93決算/審定後/88-89綜合損益改編.xls" table:table-name="銷貨收入" table:mode="copy-results-only"/>
        <table:table-column/>
        <table:table-row>
          <table:table-cell table:number-columns-repeated="7"/>
          <table:table-cell office:value-type="string" office:string-value="  府   糧   食   處"/>
          <table:table-cell table:number-columns-repeated="16376"/>
        </table:table-row>
        <table:table-row>
          <table:table-cell table:number-columns-repeated="7"/>
          <table:table-cell office:value-type="string" office:string-value="  明     細     表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string" office:string-value="      下半年及八十九年度"/>
          <table:table-cell table:number-columns-repeated="16376"/>
        </table:table-row>
        <table:table-row>
          <table:table-cell table:number-columns-repeated="11"/>
          <table:table-cell office:value-type="string" office:string-value=" "/>
          <table:table-cell/>
          <table:table-cell office:value-type="string" office:string-value=" "/>
          <table:table-cell office:value-type="string" office:string-value=" 單位:新臺幣千元"/>
          <table:table-cell table:number-columns-repeated="16369"/>
        </table:table-row>
        <table:table-row>
          <table:table-cell table:number-columns-repeated="8"/>
          <table:table-cell office:value-type="string" office:string-value=" "/>
          <table:table-cell table:number-columns-repeated="2"/>
          <table:table-cell office:value-type="string" office:string-value=" "/>
          <table:table-cell table:number-columns-repeated="16372"/>
        </table:table-row>
        <table:table-row>
          <table:table-cell table:number-columns-repeated="7"/>
          <table:table-cell office:value-type="string" office:string-value="    外"/>
          <table:table-cell table:number-columns-repeated="3"/>
          <table:table-cell office:value-type="string" office:string-value="銷"/>
          <table:table-cell/>
          <table:table-cell office:value-type="string" office:string-value=" "/>
          <table:table-cell table:number-columns-repeated="16370"/>
        </table:table-row>
        <table:table-row>
          <table:table-cell table:number-columns-repeated="9"/>
          <table:table-cell office:value-type="string" office:string-value=" 原   幣"/>
          <table:table-cell office:value-type="string" office:string-value="折合率"/>
          <table:table-cell office:value-type="string" office:string-value="折  合"/>
          <table:table-cell office:value-type="string" office:string-value="   數    量"/>
          <table:table-cell office:value-type="string" office:string-value="加 權 平 均"/>
          <table:table-cell office:value-type="string" office:string-value="  金       額"/>
          <table:table-cell table:number-columns-repeated="16369"/>
        </table:table-row>
        <table:table-row>
          <table:table-cell table:number-columns-repeated="7"/>
          <table:table-cell office:value-type="string" office:string-value="數  量"/>
          <table:table-cell office:value-type="string" office:string-value="單  價"/>
          <table:table-cell office:value-type="string" office:string-value=" 金   額"/>
          <table:table-cell table:number-columns-repeated="3"/>
          <table:table-cell office:value-type="string" office:string-value="單           價"/>
          <table:table-cell table:number-columns-repeated="16370"/>
        </table:table-row>
        <table:table-row>
          <table:table-cell table:number-columns-repeated="9"/>
          <table:table-cell office:value-type="string" office:string-value="(美元)"/>
          <table:table-cell office:value-type="string" office:string-value=" (元)"/>
          <table:table-cell office:value-type="string" office:string-value="新 臺  幣"/>
          <table:table-cell office:value-type="string" office:string-value=" "/>
          <table:table-cell office:value-type="string" office:string-value="( 元 )"/>
          <table:table-cell office:value-type="string" office:string-value=" "/>
          <table:table-cell table:number-columns-repeated="16369"/>
        </table:table-row>
        <table:table-row>
          <table:table-cell table:number-columns-repeated="12"/>
          <table:table-cell office:value-type="float" office:value="1509234"/>
          <table:table-cell office:value-type="float" office:value="7298.4759155969186"/>
          <table:table-cell office:value-type="float" office:value="11015108"/>
          <table:table-cell table:number-columns-repeated="16369"/>
        </table:table-row>
        <table:table-row>
          <table:table-cell table:number-columns-repeated="13"/>
          <table:table-cell office:value-type="string" office:string-value=" "/>
          <table:table-cell table:number-columns-repeated="16370"/>
        </table:table-row>
        <table:table-row>
          <table:table-cell table:number-columns-repeated="12"/>
          <table:table-cell office:value-type="float" office:value="1380000"/>
          <table:table-cell office:value-type="float" office:value="5890.4304347826082"/>
          <table:table-cell office:value-type="float" office:value="8128794"/>
          <table:table-cell table:number-columns-repeated="16369"/>
        </table:table-row>
        <table:table-row>
          <table:table-cell table:number-columns-repeated="13"/>
          <table:table-cell office:value-type="string" office:string-value=" "/>
          <table:table-cell table:number-columns-repeated="16370"/>
        </table:table-row>
        <table:table-row>
          <table:table-cell table:number-columns-repeated="12"/>
          <table:table-cell office:value-type="float" office:value="76458"/>
          <table:table-cell office:value-type="float" office:value="31141.633315022627"/>
          <table:table-cell office:value-type="float" office:value="2381027"/>
          <table:table-cell table:number-columns-repeated="16369"/>
        </table:table-row>
        <table:table-row>
          <table:table-cell table:number-columns-repeated="12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12"/>
          <table:table-cell office:value-type="float" office:value="52776"/>
          <table:table-cell office:value-type="float" office:value="9574.1814461118684"/>
          <table:table-cell office:value-type="float" office:value="505287"/>
          <table:table-cell table:number-columns-repeated="16369"/>
        </table:table-row>
        <table:table-row>
          <table:table-cell table:number-columns-repeated="13"/>
          <table:table-cell office:value-type="string" office:string-value=" "/>
          <table:table-cell table:number-columns-repeated="16370"/>
        </table:table-row>
        <table:table-row table:number-rows-repeated="1048557">
          <table:table-cell table:number-columns-repeated="16370"/>
        </table:table-row>
      </table:table>
      <table:table table:name="'file://B707/公用資料夾/My%20Documents/93決算/審定後/88-89綜合損益改編.xls'#銷貨收入_(2)" table:style-name="ta3">
        <table:table-source xlink:href="file://B707/公用資料夾/My%20Documents/93決算/審定後/88-89綜合損益改編.xls" table:table-name="銷貨收入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My%20Documents/93決算/審定後/88-89綜合損益改編.xls'#其他營業外收入" table:style-name="ta3">
        <table:table-source xlink:href="file://B707/公用資料夾/My%20Documents/93決算/審定後/88-89綜合損益改編.xls" table:table-name="其他營業外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My%20Documents/93決算/審定後/88-89綜合損益改編.xls'#銷貨成本" table:style-name="ta3">
        <table:table-source xlink:href="file://B707/公用資料夾/My%20Documents/93決算/審定後/88-89綜合損益改編.xls" table:table-name="銷貨成本" table:mode="copy-results-only"/>
        <table:table-column/>
        <table:table-row table:number-rows-repeated="8">
          <table:table-cell table:number-columns-repeated="16384"/>
        </table:table-row>
        <table:table-row>
          <table:table-cell table:number-columns-repeated="12"/>
          <table:table-cell office:value-type="string" office:string-value="   銷 貨 成 本"/>
          <table:table-cell table:number-columns-repeated="16371"/>
        </table:table-row>
        <table:table-row table:number-rows-repeated="1048567">
          <table:table-cell table:number-columns-repeated="16371"/>
        </table:table-row>
      </table:table>
      <table:table table:name="'file://B707/公用資料夾/My%20Documents/93決算/審定後/88-89綜合損益改編.xls'#銷貨成本_(2)" table:style-name="ta3">
        <table:table-source xlink:href="file://B707/公用資料夾/My%20Documents/93決算/審定後/88-89綜合損益改編.xls" table:table-name="銷貨成本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My%20Documents/93決算/審定後/88-89綜合損益改編.xls'#業務" table:style-name="ta3">
        <table:table-source xlink:href="file://B707/公用資料夾/My%20Documents/93決算/審定後/88-89綜合損益改編.xls" table:table-name="業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My%20Documents/93決算/審定後/88-89綜合損益改編.xls'#業務_(2)" table:style-name="ta3">
        <table:table-source xlink:href="file://B707/公用資料夾/My%20Documents/93決算/審定後/88-89綜合損益改編.xls" table:table-name="業務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My%20Documents/93決算/審定後/88-89綜合損益改編.xls'#管理" table:style-name="ta3">
        <table:table-source xlink:href="file://B707/公用資料夾/My%20Documents/93決算/審定後/88-89綜合損益改編.xls" table:table-name="管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My%20Documents/93決算/審定後/88-89綜合損益改編.xls'#管理_(2)" table:style-name="ta3">
        <table:table-source xlink:href="file://B707/公用資料夾/My%20Documents/93決算/審定後/88-89綜合損益改編.xls" table:table-name="管理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My%20Documents/93決算/審定後/88-89綜合損益改編.xls'#其他營業費用" table:style-name="ta3">
        <table:table-source xlink:href="file://B707/公用資料夾/My%20Documents/93決算/審定後/88-89綜合損益改編.xls" table:table-name="其他營業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My%20Documents/93決算/審定後/88-89綜合損益改編.xls'#營業外費用_" table:style-name="ta3">
        <table:table-source xlink:href="file://B707/公用資料夾/My%20Documents/93決算/審定後/88-89綜合損益改編.xls" table:table-name="營業外費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My%20Documents/93決算/審定後/88-89綜合損益改編.xls'#營業外費用__(2)" table:style-name="ta3">
        <table:table-source xlink:href="file://B707/公用資料夾/My%20Documents/93決算/審定後/88-89綜合損益改編.xls" table:table-name="營業外費用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90初編預算/88-89綜合損益改編.xls'#損益預計" table:style-name="ta3">
        <table:table-source xlink:href="file://B707/公用資料夾/90初編預算/88-89綜合損益改編.xls" table:table-name="損益預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90初編預算/88-89綜合損益改編.xls'#損益預計_(2)" table:style-name="ta3">
        <table:table-source xlink:href="file://B707/公用資料夾/90初編預算/88-89綜合損益改編.xls" table:table-name="損益預計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90初編預算/88-89綜合損益改編.xls'#銷貨收入" table:style-name="ta3">
        <table:table-source xlink:href="file://B707/公用資料夾/90初編預算/88-89綜合損益改編.xls" table:table-name="銷貨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90初編預算/88-89綜合損益改編.xls'#銷貨收入_(2)" table:style-name="ta3">
        <table:table-source xlink:href="file://B707/公用資料夾/90初編預算/88-89綜合損益改編.xls" table:table-name="銷貨收入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90初編預算/88-89綜合損益改編.xls'#其他營業外收入" table:style-name="ta3">
        <table:table-source xlink:href="file://B707/公用資料夾/90初編預算/88-89綜合損益改編.xls" table:table-name="其他營業外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90初編預算/88-89綜合損益改編.xls'#銷貨成本" table:style-name="ta3">
        <table:table-source xlink:href="file://B707/公用資料夾/90初編預算/88-89綜合損益改編.xls" table:table-name="銷貨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90初編預算/88-89綜合損益改編.xls'#銷貨成本_(2)" table:style-name="ta3">
        <table:table-source xlink:href="file://B707/公用資料夾/90初編預算/88-89綜合損益改編.xls" table:table-name="銷貨成本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90初編預算/88-89綜合損益改編.xls'#業務" table:style-name="ta3">
        <table:table-source xlink:href="file://B707/公用資料夾/90初編預算/88-89綜合損益改編.xls" table:table-name="業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90初編預算/88-89綜合損益改編.xls'#業務_(2)" table:style-name="ta3">
        <table:table-source xlink:href="file://B707/公用資料夾/90初編預算/88-89綜合損益改編.xls" table:table-name="業務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90初編預算/88-89綜合損益改編.xls'#管理" table:style-name="ta3">
        <table:table-source xlink:href="file://B707/公用資料夾/90初編預算/88-89綜合損益改編.xls" table:table-name="管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90初編預算/88-89綜合損益改編.xls'#管理_(2)" table:style-name="ta3">
        <table:table-source xlink:href="file://B707/公用資料夾/90初編預算/88-89綜合損益改編.xls" table:table-name="管理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90初編預算/88-89綜合損益改編.xls'#其他營業費用" table:style-name="ta3">
        <table:table-source xlink:href="file://B707/公用資料夾/90初編預算/88-89綜合損益改編.xls" table:table-name="其他營業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90初編預算/88-89綜合損益改編.xls'#營業外費用_" table:style-name="ta3">
        <table:table-source xlink:href="file://B707/公用資料夾/90初編預算/88-89綜合損益改編.xls" table:table-name="營業外費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90初編預算/88-89綜合損益改編.xls'#營業外費用__(2)" table:style-name="ta3">
        <table:table-source xlink:href="file://B707/公用資料夾/90初編預算/88-89綜合損益改編.xls" table:table-name="營業外費用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40.93.117.192/第四科/MyDoc/_0%20自訂調查/明輝/My%20Documents/92決算/88損益有關表.xls'#銷貨收入" table:style-name="ta3">
        <table:table-source xlink:href="file://140.93.117.192/第四科/MyDoc/_0%20自訂調查/明輝/My%20Documents/92決算/88損益有關表.xls" table:table-name="銷貨收入" table:mode="copy-results-only"/>
        <table:table-column/>
        <table:table-row>
          <table:table-cell table:number-columns-repeated="9"/>
          <table:table-cell office:value-type="string" office:string-value="  府       糧        食        處"/>
          <table:table-cell table:number-columns-repeated="16374"/>
        </table:table-row>
        <table:table-row>
          <table:table-cell table:number-columns-repeated="9"/>
          <table:table-cell office:value-type="string" office:string-value="   明       細        表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          年度"/>
          <table:table-cell table:number-columns-repeated="16372"/>
        </table:table-row>
        <table:table-row>
          <table:table-cell table:number-columns-repeated="13"/>
          <table:table-cell office:value-type="string" office:string-value=" "/>
          <table:table-cell/>
          <table:table-cell office:value-type="string" office:string-value=" "/>
          <table:table-cell office:value-type="string" office:string-value=" "/>
          <table:table-cell office:value-type="string" office:string-value=" 單位:新臺幣千元"/>
          <table:table-cell table:number-columns-repeated="16366"/>
        </table:table-row>
        <table:table-row>
          <table:table-cell table:number-columns-repeated="10"/>
          <table:table-cell office:value-type="string" office:string-value=" "/>
          <table:table-cell table:number-columns-repeated="2"/>
          <table:table-cell office:value-type="string" office:string-value=" "/>
          <table:table-cell table:number-columns-repeated="3"/>
          <table:table-cell office:value-type="string" office:string-value=" "/>
          <table:table-cell table:number-columns-repeated="16366"/>
        </table:table-row>
        <table:table-row>
          <table:table-cell table:number-columns-repeated="9"/>
          <table:table-cell office:value-type="string" office:string-value="    外"/>
          <table:table-cell table:number-columns-repeated="3"/>
          <table:table-cell office:value-type="string" office:string-value="銷"/>
          <table:table-cell office:value-type="string" office:string-value=" "/>
          <table:table-cell office:value-type="string" office:string-value=" "/>
          <table:table-cell table:number-columns-repeated="16368"/>
        </table:table-row>
        <table:table-row>
          <table:table-cell table:number-columns-repeated="11"/>
          <table:table-cell office:value-type="string" office:string-value=" 原   幣"/>
          <table:table-cell office:value-type="string" office:string-value="折合率"/>
          <table:table-cell office:value-type="string" office:string-value="折合新"/>
          <table:table-cell office:value-type="string" office:string-value="   數    量"/>
          <table:table-cell office:value-type="string" office:string-value="  加 權 平 均"/>
          <table:table-cell office:value-type="string" office:string-value="  金       額"/>
          <table:table-cell office:value-type="string" office:string-value=" 說          明"/>
          <table:table-cell table:number-columns-repeated="16366"/>
        </table:table-row>
        <table:table-row>
          <table:table-cell table:number-columns-repeated="9"/>
          <table:table-cell office:value-type="string" office:string-value="數  量"/>
          <table:table-cell office:value-type="string" office:string-value="單  價"/>
          <table:table-cell office:value-type="string" office:string-value=" 金   額"/>
          <table:table-cell table:number-columns-repeated="3"/>
          <table:table-cell office:value-type="string" office:string-value="單         價"/>
          <table:table-cell table:number-columns-repeated="16368"/>
        </table:table-row>
        <table:table-row>
          <table:table-cell table:number-columns-repeated="11"/>
          <table:table-cell office:value-type="string" office:string-value="  (美元)"/>
          <table:table-cell office:value-type="string" office:string-value=" (元)"/>
          <table:table-cell office:value-type="string" office:string-value="臺  幣"/>
          <table:table-cell office:value-type="string" office:string-value=" "/>
          <table:table-cell office:value-type="string" office:string-value="    ( 元 )"/>
          <table:table-cell office:value-type="string" office:string-value=" "/>
          <table:table-cell table:number-columns-repeated="16367"/>
        </table:table-row>
        <table:table-row>
          <table:table-cell table:number-columns-repeated="14"/>
          <table:table-cell office:value-type="float" office:value="1196830"/>
          <table:table-cell office:value-type="float" office:value="7252.605633214408"/>
          <table:table-cell office:value-type="float" office:value="8680136"/>
          <table:table-cell table:number-columns-repeated="16367"/>
        </table:table-row>
        <table:table-row>
          <table:table-cell table:number-columns-repeated="15"/>
          <table:table-cell office:value-type="string" office:string-value=" "/>
          <table:table-cell table:number-columns-repeated="16368"/>
        </table:table-row>
        <table:table-row>
          <table:table-cell table:number-columns-repeated="14"/>
          <table:table-cell office:value-type="float" office:value="953000"/>
          <table:table-cell office:value-type="float" office:value="5582.3242392444909"/>
          <table:table-cell office:value-type="float" office:value="5319955"/>
          <table:table-cell office:value-type="string" office:string-value="詳見第 106  頁表"/>
          <table:table-cell table:number-columns-repeated="16366"/>
        </table:table-row>
        <table:table-row>
          <table:table-cell table:number-columns-repeated="15"/>
          <table:table-cell office:value-type="string" office:string-value=" "/>
          <table:table-cell table:number-columns-repeated="16368"/>
        </table:table-row>
        <table:table-row>
          <table:table-cell table:number-columns-repeated="14"/>
          <table:table-cell office:value-type="float" office:value="53720"/>
          <table:table-cell office:value-type="float" office:value="31313.700670141476"/>
          <table:table-cell office:value-type="float" office:value="1682172"/>
          <table:table-cell office:value-type="string" office:string-value="詳見第 168  頁表"/>
          <table:table-cell table:number-columns-repeated="16366"/>
        </table:table-row>
        <table:table-row>
          <table:table-cell table:number-columns-repeated="14"/>
          <table:table-cell office:value-type="string" office:string-value=" "/>
          <table:table-cell office:value-type="string" office:string-value=" "/>
          <table:table-cell table:number-columns-repeated="16368"/>
        </table:table-row>
        <table:table-row>
          <table:table-cell table:number-columns-repeated="14"/>
          <table:table-cell office:value-type="float" office:value="190110"/>
          <table:table-cell office:value-type="float" office:value="8826.5162274472677"/>
          <table:table-cell office:value-type="float" office:value="1678009"/>
          <table:table-cell office:value-type="string" office:string-value="    "/>
          <table:table-cell table:number-columns-repeated="16366"/>
        </table:table-row>
        <table:table-row>
          <table:table-cell table:number-columns-repeated="15"/>
          <table:table-cell office:value-type="string" office:string-value=" "/>
          <table:table-cell table:number-columns-repeated="16368"/>
        </table:table-row>
        <table:table-row table:number-rows-repeated="1048557">
          <table:table-cell table:number-columns-repeated="16368"/>
        </table:table-row>
      </table:table>
      <table:table table:name="'file://140.93.117.192/第四科/MyDoc/_0%20自訂調查/明輝/My%20Documents/92決算/88損益有關表.xls'#銷貨成本" table:style-name="ta3">
        <table:table-source xlink:href="file://140.93.117.192/第四科/MyDoc/_0%20自訂調查/明輝/My%20Documents/92決算/88損益有關表.xls" table:table-name="銷貨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VAC/月報/小基金/9408(小基金)TEST.xls'#date" table:style-name="ta3">
        <table:table-source xlink:href="file://07a0pa04/基金資料/VAC/月報/小基金/9408(小基金)TEST.xls" table:table-name="d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VAC/月報/小基金/9408(小基金)TEST.xls'#(1)IS列印" table:style-name="ta3">
        <table:table-source xlink:href="file://07a0pa04/基金資料/VAC/月報/小基金/9408(小基金)TEST.xls" table:table-name="(1)IS列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VAC/月報/小基金/9408(小基金)TEST.xls'#(2)BS列印" table:style-name="ta3">
        <table:table-source xlink:href="file://07a0pa04/基金資料/VAC/月報/小基金/9408(小基金)TEST.xls" table:table-name="(2)BS列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VAC/月報/小基金/9408(小基金)TEST.xls'#IS" table:style-name="ta3">
        <table:table-source xlink:href="file://07a0pa04/基金資料/VAC/月報/小基金/9408(小基金)TEST.xls" table:table-name="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VAC/月報/小基金/9408(小基金)TEST.xls'#BS" table:style-name="ta3">
        <table:table-source xlink:href="file://07a0pa04/基金資料/VAC/月報/小基金/9408(小基金)TEST.xls" table:table-name="B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VAC/月報/小基金/9408(小基金)TEST.xls'#(1)收支餘絀_" table:style-name="ta3">
        <table:table-source xlink:href="file://07a0pa04/基金資料/VAC/月報/小基金/9408(小基金)TEST.xls" table:table-name="(1)收支餘絀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VAC/月報/小基金/9408(小基金)TEST.xls'#(2)平衡表" table:style-name="ta3">
        <table:table-source xlink:href="file://07a0pa04/基金資料/VAC/月報/小基金/9408(小基金)TEST.xls" table:table-name="(2)平衡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VAC/月報/小基金/9408(小基金)TEST.xls'#(3)營運量值表" table:style-name="ta3">
        <table:table-source xlink:href="file://07a0pa04/基金資料/VAC/月報/小基金/9408(小基金)TEST.xls" table:table-name="(3)營運量值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VAC/月報/小基金/9408(小基金)TEST.xls'#(4)收入明細表" table:style-name="ta3">
        <table:table-source xlink:href="file://07a0pa04/基金資料/VAC/月報/小基金/9408(小基金)TEST.xls" table:table-name="(4)收入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VAC/月報/小基金/9408(小基金)TEST.xls'#(5-1)資產負債明細表(1)" table:style-name="ta3">
        <table:table-source xlink:href="file://07a0pa04/基金資料/VAC/月報/小基金/9408(小基金)TEST.xls" table:table-name="(5-1)資產負債明細表(1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VAC/月報/小基金/9408(小基金)TEST.xls'#(5-2)資產負債明細表(2)" table:style-name="ta3">
        <table:table-source xlink:href="file://07a0pa04/基金資料/VAC/月報/小基金/9408(小基金)TEST.xls" table:table-name="(5-2)資產負債明細表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VAC/月報/小基金/9408(小基金)TEST.xls'#(6)管理及總務費用明細表" table:style-name="ta3">
        <table:table-source xlink:href="file://07a0pa04/基金資料/VAC/月報/小基金/9408(小基金)TEST.xls" table:table-name="(6)管理及總務費用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VAC/月報/小基金/9408(小基金)TEST.xls'#成本與費用(4)" table:style-name="ta3">
        <table:table-source xlink:href="file://07a0pa04/基金資料/VAC/月報/小基金/9408(小基金)TEST.xls" table:table-name="成本與費用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VAC/月報/小基金/9408(小基金)TEST.xls'#業務計畫執行(5_工作底稿)" table:style-name="ta3">
        <table:table-source xlink:href="file://07a0pa04/基金資料/VAC/月報/小基金/9408(小基金)TEST.xls" table:table-name="業務計畫執行(5_工作底稿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VAC/月報/小基金/9408(小基金)TEST.xls'#(8)其他業務費用明細表" table:style-name="ta3">
        <table:table-source xlink:href="file://07a0pa04/基金資料/VAC/月報/小基金/9408(小基金)TEST.xls" table:table-name="(8)其他業務費用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VAC/月報/小基金/9408(小基金)TEST.xls'#(9)其他業務外費用明細表(8)" table:style-name="ta3">
        <table:table-source xlink:href="file://07a0pa04/基金資料/VAC/月報/小基金/9408(小基金)TEST.xls" table:table-name="(9)其他業務外費用明細表(8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VAC/月報/小基金/9408(小基金)TEST.xls'#(7)研究發展及訓練費用明細表" table:style-name="ta3">
        <table:table-source xlink:href="file://07a0pa04/基金資料/VAC/月報/小基金/9408(小基金)TEST.xls" table:table-name="(7)研究發展及訓練費用明細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VAC/月報/小基金/9408(小基金)TEST.xls'#預算分配總表_(test)" table:style-name="ta3">
        <table:table-source xlink:href="file://07a0pa04/基金資料/VAC/月報/小基金/9408(小基金)TEST.xls" table:table-name="預算分配總表_(test)" table:mode="copy-results-only"/>
        <table:table-column/>
        <table:table-row table:number-rows-repeated="7">
          <table:table-cell table:number-columns-repeated="16384"/>
        </table:table-row>
        <table:table-row>
          <table:table-cell table:number-columns-repeated="4"/>
          <table:table-cell office:value-type="string" office:string-value="41"/>
          <table:table-cell office:value-type="string" office:string-value="業務收入"/>
          <table:table-cell office:value-type="float" office:value="566313000"/>
          <table:table-cell office:value-type="float" office:value="2000"/>
          <table:table-cell office:value-type="float" office:value="2000"/>
          <table:table-cell office:value-type="float" office:value="38832000"/>
          <table:table-cell office:value-type="float" office:value="72810000"/>
          <table:table-cell office:value-type="float" office:value="900000"/>
          <table:table-cell office:value-type="float" office:value="408900000"/>
          <table:table-cell office:value-type="float" office:value="38371000"/>
          <table:table-cell office:value-type="float" office:value="1000000"/>
          <table:table-cell office:value-type="float" office:value="1000000"/>
          <table:table-cell office:value-type="float" office:value="1500000"/>
          <table:table-cell office:value-type="float" office:value="1500000"/>
          <table:table-cell office:value-type="float" office:value="1496000"/>
          <table:table-cell office:value-type="float" office:value="566313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9817000"/>
          <table:table-cell office:value-type="float" office:value="560817000"/>
          <table:table-cell office:value-type="float" office:value="561817000"/>
          <table:table-cell office:value-type="float" office:value="563317000"/>
          <table:table-cell office:value-type="float" office:value="564817000"/>
          <table:table-cell office:value-type="float" office:value="566313000"/>
          <table:table-cell table:number-columns-repeated="16353"/>
        </table:table-row>
        <table:table-row>
          <table:table-cell table:number-columns-repeated="4"/>
          <table:table-cell office:value-type="string" office:string-value="411"/>
          <table:table-cell office:value-type="string" office:string-value="勞務收入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4112"/>
          <table:table-cell office:value-type="string" office:string-value="服務收入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4116"/>
          <table:table-cell office:value-type="string" office:string-value="營建收入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411Y"/>
          <table:table-cell office:value-type="string" office:string-value="其他勞務收入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412"/>
          <table:table-cell office:value-type="string" office:string-value="銷貨收入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4123"/>
          <table:table-cell office:value-type="string" office:string-value="製成品銷貨收入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4127"/>
          <table:table-cell office:value-type="string" office:string-value="農林漁牧銷貨收入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414"/>
          <table:table-cell office:value-type="string" office:string-value="租金及權利金收入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4141"/>
          <table:table-cell office:value-type="string" office:string-value="土地租金收入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414Y"/>
          <table:table-cell office:value-type="string" office:string-value="其他租金收入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415"/>
          <table:table-cell office:value-type="string" office:string-value="投融資業務收入"/>
          <table:table-cell office:value-type="float" office:value="44537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000000"/>
          <table:table-cell office:value-type="float" office:value="3737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537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5371000"/>
          <table:table-cell office:value-type="float" office:value="445371000"/>
          <table:table-cell office:value-type="float" office:value="445371000"/>
          <table:table-cell office:value-type="float" office:value="445371000"/>
          <table:table-cell office:value-type="float" office:value="445371000"/>
          <table:table-cell office:value-type="float" office:value="445371000"/>
          <table:table-cell table:number-columns-repeated="16353"/>
        </table:table-row>
        <table:table-row>
          <table:table-cell table:number-columns-repeated="4"/>
          <table:table-cell office:value-type="string" office:string-value="4151"/>
          <table:table-cell office:value-type="string" office:string-value="事業投資收入"/>
          <table:table-cell office:value-type="float" office:value="44537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000000"/>
          <table:table-cell office:value-type="float" office:value="3737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537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5371000"/>
          <table:table-cell office:value-type="float" office:value="445371000"/>
          <table:table-cell office:value-type="float" office:value="445371000"/>
          <table:table-cell office:value-type="float" office:value="445371000"/>
          <table:table-cell office:value-type="float" office:value="445371000"/>
          <table:table-cell office:value-type="float" office:value="445371000"/>
          <table:table-cell table:number-columns-repeated="16353"/>
        </table:table-row>
        <table:table-row>
          <table:table-cell table:number-columns-repeated="4"/>
          <table:table-cell office:value-type="float" office:value="4151.01"/>
          <table:table-cell office:value-type="string" office:string-value="民營事業投資收入"/>
          <table:table-cell office:value-type="float" office:value="408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000000"/>
          <table:table-cell office:value-type="float" office:value="408000000"/>
          <table:table-cell office:value-type="float" office:value="408000000"/>
          <table:table-cell office:value-type="float" office:value="408000000"/>
          <table:table-cell office:value-type="float" office:value="408000000"/>
          <table:table-cell office:value-type="float" office:value="408000000"/>
          <table:table-cell table:number-columns-repeated="16353"/>
        </table:table-row>
        <table:table-row>
          <table:table-cell table:number-columns-repeated="4"/>
          <table:table-cell office:value-type="float" office:value="4151.0200000000004"/>
          <table:table-cell office:value-type="string" office:string-value="各分預算解繳投資報酬"/>
          <table:table-cell office:value-type="float" office:value="3737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37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37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371000"/>
          <table:table-cell office:value-type="float" office:value="37371000"/>
          <table:table-cell office:value-type="float" office:value="37371000"/>
          <table:table-cell office:value-type="float" office:value="37371000"/>
          <table:table-cell office:value-type="float" office:value="37371000"/>
          <table:table-cell office:value-type="float" office:value="37371000"/>
          <table:table-cell table:number-columns-repeated="16353"/>
        </table:table-row>
        <table:table-row>
          <table:table-cell table:number-columns-repeated="4"/>
          <table:table-cell office:value-type="string" office:string-value="41A"/>
          <table:table-cell office:value-type="string" office:string-value="其他業務收入"/>
          <table:table-cell office:value-type="float" office:value="120942000"/>
          <table:table-cell office:value-type="float" office:value="2000"/>
          <table:table-cell office:value-type="float" office:value="2000"/>
          <table:table-cell office:value-type="float" office:value="38832000"/>
          <table:table-cell office:value-type="float" office:value="72810000"/>
          <table:table-cell office:value-type="float" office:value="900000"/>
          <table:table-cell office:value-type="float" office:value="900000"/>
          <table:table-cell office:value-type="float" office:value="1000000"/>
          <table:table-cell office:value-type="float" office:value="1000000"/>
          <table:table-cell office:value-type="float" office:value="1000000"/>
          <table:table-cell office:value-type="float" office:value="1500000"/>
          <table:table-cell office:value-type="float" office:value="1500000"/>
          <table:table-cell office:value-type="float" office:value="1496000"/>
          <table:table-cell office:value-type="float" office:value="12094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46000"/>
          <table:table-cell office:value-type="float" office:value="115446000"/>
          <table:table-cell office:value-type="float" office:value="116446000"/>
          <table:table-cell office:value-type="float" office:value="117946000"/>
          <table:table-cell office:value-type="float" office:value="119446000"/>
          <table:table-cell office:value-type="float" office:value="120942000"/>
          <table:table-cell table:number-columns-repeated="16353"/>
        </table:table-row>
        <table:table-row>
          <table:table-cell table:number-columns-repeated="4"/>
          <table:table-cell office:value-type="string" office:string-value="41A8"/>
          <table:table-cell office:value-type="string" office:string-value="其他補助收入"/>
          <table:table-cell office:value-type="float" office:value="120942000"/>
          <table:table-cell office:value-type="float" office:value="2000"/>
          <table:table-cell office:value-type="float" office:value="2000"/>
          <table:table-cell office:value-type="float" office:value="38832000"/>
          <table:table-cell office:value-type="float" office:value="72810000"/>
          <table:table-cell office:value-type="float" office:value="900000"/>
          <table:table-cell office:value-type="float" office:value="900000"/>
          <table:table-cell office:value-type="float" office:value="1000000"/>
          <table:table-cell office:value-type="float" office:value="1000000"/>
          <table:table-cell office:value-type="float" office:value="1000000"/>
          <table:table-cell office:value-type="float" office:value="1500000"/>
          <table:table-cell office:value-type="float" office:value="1500000"/>
          <table:table-cell office:value-type="float" office:value="1496000"/>
          <table:table-cell office:value-type="float" office:value="12094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46000"/>
          <table:table-cell office:value-type="float" office:value="115446000"/>
          <table:table-cell office:value-type="float" office:value="116446000"/>
          <table:table-cell office:value-type="float" office:value="117946000"/>
          <table:table-cell office:value-type="float" office:value="119446000"/>
          <table:table-cell office:value-type="float" office:value="120942000"/>
          <table:table-cell table:number-columns-repeated="16353"/>
        </table:table-row>
        <table:table-row>
          <table:table-cell table:number-columns-repeated="4"/>
          <table:table-cell office:value-type="string" office:string-value="41A8.01"/>
          <table:table-cell office:value-type="string" office:string-value="退休照護經費補助"/>
          <table:table-cell office:value-type="float" office:value="110942000"/>
          <table:table-cell office:value-type="float" office:value="0"/>
          <table:table-cell office:value-type="float" office:value="0"/>
          <table:table-cell office:value-type="float" office:value="38832000"/>
          <table:table-cell office:value-type="float" office:value="7211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94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942000"/>
          <table:table-cell office:value-type="float" office:value="110942000"/>
          <table:table-cell office:value-type="float" office:value="110942000"/>
          <table:table-cell office:value-type="float" office:value="110942000"/>
          <table:table-cell office:value-type="float" office:value="110942000"/>
          <table:table-cell office:value-type="float" office:value="110942000"/>
          <table:table-cell table:number-columns-repeated="16353"/>
        </table:table-row>
        <table:table-row>
          <table:table-cell table:number-columns-repeated="4"/>
          <table:table-cell office:value-type="string" office:string-value="41A8.02"/>
          <table:table-cell office:value-type="string" office:string-value="2008遊客倍增業務宣傳"/>
          <table:table-cell office:value-type="float" office:value="10000000"/>
          <table:table-cell office:value-type="float" office:value="2000"/>
          <table:table-cell office:value-type="float" office:value="2000"/>
          <table:table-cell office:value-type="float" office:value="0"/>
          <table:table-cell office:value-type="float" office:value="700000"/>
          <table:table-cell office:value-type="float" office:value="900000"/>
          <table:table-cell office:value-type="float" office:value="900000"/>
          <table:table-cell office:value-type="float" office:value="1000000"/>
          <table:table-cell office:value-type="float" office:value="1000000"/>
          <table:table-cell office:value-type="float" office:value="1000000"/>
          <table:table-cell office:value-type="float" office:value="1500000"/>
          <table:table-cell office:value-type="float" office:value="1500000"/>
          <table:table-cell office:value-type="float" office:value="1496000"/>
          <table:table-cell office:value-type="float" office:value="10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4000"/>
          <table:table-cell office:value-type="float" office:value="4504000"/>
          <table:table-cell office:value-type="float" office:value="5504000"/>
          <table:table-cell office:value-type="float" office:value="7004000"/>
          <table:table-cell office:value-type="float" office:value="8504000"/>
          <table:table-cell office:value-type="float" office:value="10000000"/>
          <table:table-cell table:number-columns-repeated="16353"/>
        </table:table-row>
        <table:table-row>
          <table:table-cell table:number-columns-repeated="4"/>
          <table:table-cell office:value-type="string" office:string-value="41AY"/>
          <table:table-cell office:value-type="string" office:string-value="雜項業務收入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51"/>
          <table:table-cell office:value-type="string" office:string-value="業務成本與費用"/>
          <table:table-cell office:value-type="float" office:value="214386000"/>
          <table:table-cell office:value-type="float" office:value="1043000"/>
          <table:table-cell office:value-type="float" office:value="1799000"/>
          <table:table-cell office:value-type="float" office:value="48678000"/>
          <table:table-cell office:value-type="float" office:value="80317000"/>
          <table:table-cell office:value-type="float" office:value="8618000"/>
          <table:table-cell office:value-type="float" office:value="10065000"/>
          <table:table-cell office:value-type="float" office:value="7225000"/>
          <table:table-cell office:value-type="float" office:value="7728000"/>
          <table:table-cell office:value-type="float" office:value="9352000"/>
          <table:table-cell office:value-type="float" office:value="9652000"/>
          <table:table-cell office:value-type="float" office:value="14499000"/>
          <table:table-cell office:value-type="float" office:value="15410000"/>
          <table:table-cell office:value-type="float" office:value="21438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745000"/>
          <table:table-cell office:value-type="float" office:value="165473000"/>
          <table:table-cell office:value-type="float" office:value="174825000"/>
          <table:table-cell office:value-type="float" office:value="184477000"/>
          <table:table-cell office:value-type="float" office:value="198976000"/>
          <table:table-cell office:value-type="float" office:value="214386000"/>
          <table:table-cell table:number-columns-repeated="16353"/>
        </table:table-row>
        <table:table-row>
          <table:table-cell table:number-columns-repeated="4"/>
          <table:table-cell office:value-type="string" office:string-value="511"/>
          <table:table-cell office:value-type="string" office:string-value="勞務成本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5112"/>
          <table:table-cell office:value-type="string" office:string-value="服務成本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5116"/>
          <table:table-cell office:value-type="string" office:string-value="營建成本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511Y"/>
          <table:table-cell office:value-type="string" office:string-value="其他勞務成本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512"/>
          <table:table-cell office:value-type="string" office:string-value="銷貨成本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5123"/>
          <table:table-cell office:value-type="string" office:string-value="製成品銷貨成本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5127"/>
          <table:table-cell office:value-type="string" office:string-value="農林漁牧銷貨成本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514"/>
          <table:table-cell office:value-type="string" office:string-value="出租資產成本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5141"/>
          <table:table-cell office:value-type="string" office:string-value="出租土地成本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514Y"/>
          <table:table-cell office:value-type="string" office:string-value="其他出租成本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515"/>
          <table:table-cell office:value-type="string" office:string-value="投融資業務成本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5151"/>
          <table:table-cell office:value-type="string" office:string-value="事業投資成本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518"/>
          <table:table-cell office:value-type="string" office:string-value="其他業務成本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518Ｙ"/>
          <table:table-cell office:value-type="string" office:string-value="雜項業務成本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519"/>
          <table:table-cell office:value-type="string" office:string-value="行銷及業務費用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5191"/>
          <table:table-cell office:value-type="string" office:string-value="行銷費用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5192"/>
          <table:table-cell office:value-type="string" office:string-value="業務費用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51A"/>
          <table:table-cell office:value-type="string" office:string-value="管理及總務費用"/>
          <table:table-cell office:value-type="float" office:value="2257000"/>
          <table:table-cell office:value-type="float" office:value="156000"/>
          <table:table-cell office:value-type="float" office:value="226000"/>
          <table:table-cell office:value-type="float" office:value="136000"/>
          <table:table-cell office:value-type="float" office:value="76000"/>
          <table:table-cell office:value-type="float" office:value="373000"/>
          <table:table-cell office:value-type="float" office:value="80000"/>
          <table:table-cell office:value-type="float" office:value="89000"/>
          <table:table-cell office:value-type="float" office:value="188000"/>
          <table:table-cell office:value-type="float" office:value="268000"/>
          <table:table-cell office:value-type="float" office:value="188000"/>
          <table:table-cell office:value-type="float" office:value="188000"/>
          <table:table-cell office:value-type="float" office:value="289000"/>
          <table:table-cell office:value-type="float" office:value="2257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6000"/>
          <table:table-cell office:value-type="float" office:value="1324000"/>
          <table:table-cell office:value-type="float" office:value="1592000"/>
          <table:table-cell office:value-type="float" office:value="1780000"/>
          <table:table-cell office:value-type="float" office:value="1968000"/>
          <table:table-cell office:value-type="float" office:value="2257000"/>
          <table:table-cell table:number-columns-repeated="16353"/>
        </table:table-row>
        <table:table-row>
          <table:table-cell table:number-columns-repeated="4"/>
          <table:table-cell office:value-type="string" office:string-value="51A1"/>
          <table:table-cell office:value-type="string" office:string-value="管理費用及總務費用"/>
          <table:table-cell office:value-type="float" office:value="2257000"/>
          <table:table-cell office:value-type="float" office:value="156000"/>
          <table:table-cell office:value-type="float" office:value="226000"/>
          <table:table-cell office:value-type="float" office:value="136000"/>
          <table:table-cell office:value-type="float" office:value="76000"/>
          <table:table-cell office:value-type="float" office:value="373000"/>
          <table:table-cell office:value-type="float" office:value="80000"/>
          <table:table-cell office:value-type="float" office:value="89000"/>
          <table:table-cell office:value-type="float" office:value="188000"/>
          <table:table-cell office:value-type="float" office:value="268000"/>
          <table:table-cell office:value-type="float" office:value="188000"/>
          <table:table-cell office:value-type="float" office:value="188000"/>
          <table:table-cell office:value-type="float" office:value="289000"/>
          <table:table-cell office:value-type="float" office:value="2257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6000"/>
          <table:table-cell office:value-type="float" office:value="1324000"/>
          <table:table-cell office:value-type="float" office:value="1592000"/>
          <table:table-cell office:value-type="float" office:value="1780000"/>
          <table:table-cell office:value-type="float" office:value="1968000"/>
          <table:table-cell office:value-type="float" office:value="2257000"/>
          <table:table-cell table:number-columns-repeated="16353"/>
        </table:table-row>
        <table:table-row>
          <table:table-cell table:number-columns-repeated="4"/>
          <table:table-cell office:value-type="string" office:string-value="51A1.32"/>
          <table:table-cell office:value-type="string" office:string-value="超時工作報酬"/>
          <table:table-cell office:value-type="float" office:value="480000"/>
          <table:table-cell office:value-type="float" office:value="80000"/>
          <table:table-cell office:value-type="float" office:value="80000"/>
          <table:table-cell office:value-type="float" office:value="40000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40000"/>
          <table:table-cell office:value-type="float" office:value="40000"/>
          <table:table-cell office:value-type="float" office:value="40000"/>
          <table:table-cell office:value-type="float" office:value="40000"/>
          <table:table-cell office:value-type="float" office:value="40000"/>
          <table:table-cell office:value-type="float" office:value="40000"/>
          <table:table-cell office:value-type="float" office:value="48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00"/>
          <table:table-cell office:value-type="float" office:value="320000"/>
          <table:table-cell office:value-type="float" office:value="360000"/>
          <table:table-cell office:value-type="float" office:value="400000"/>
          <table:table-cell office:value-type="float" office:value="440000"/>
          <table:table-cell office:value-type="float" office:value="480000"/>
          <table:table-cell table:number-columns-repeated="16353"/>
        </table:table-row>
        <table:table-row>
          <table:table-cell table:number-columns-repeated="4"/>
          <table:table-cell office:value-type="string" office:string-value="51A1.33"/>
          <table:table-cell office:value-type="string" office:string-value="業務費用"/>
          <table:table-cell office:value-type="float" office:value="440000"/>
          <table:table-cell office:value-type="float" office:value="30000"/>
          <table:table-cell office:value-type="float" office:value="30000"/>
          <table:table-cell office:value-type="float" office:value="50000"/>
          <table:table-cell office:value-type="float" office:value="30000"/>
          <table:table-cell office:value-type="float" office:value="30000"/>
          <table:table-cell office:value-type="float" office:value="30000"/>
          <table:table-cell office:value-type="float" office:value="7000"/>
          <table:table-cell office:value-type="float" office:value="46000"/>
          <table:table-cell office:value-type="float" office:value="46000"/>
          <table:table-cell office:value-type="float" office:value="46000"/>
          <table:table-cell office:value-type="float" office:value="46000"/>
          <table:table-cell office:value-type="float" office:value="49000"/>
          <table:table-cell office:value-type="float" office:value="44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000"/>
          <table:table-cell office:value-type="float" office:value="253000"/>
          <table:table-cell office:value-type="float" office:value="299000"/>
          <table:table-cell office:value-type="float" office:value="345000"/>
          <table:table-cell office:value-type="float" office:value="391000"/>
          <table:table-cell office:value-type="float" office:value="440000"/>
          <table:table-cell table:number-columns-repeated="16353"/>
        </table:table-row>
        <table:table-row>
          <table:table-cell table:number-columns-repeated="4"/>
          <table:table-cell office:value-type="string" office:string-value="51A1.34"/>
          <table:table-cell office:value-type="string" office:string-value="國內旅費"/>
          <table:table-cell office:value-type="float" office:value="1000000"/>
          <table:table-cell office:value-type="float" office:value="46000"/>
          <table:table-cell office:value-type="float" office:value="116000"/>
          <table:table-cell office:value-type="float" office:value="46000"/>
          <table:table-cell office:value-type="float" office:value="46000"/>
          <table:table-cell office:value-type="float" office:value="46000"/>
          <table:table-cell office:value-type="float" office:value="50000"/>
          <table:table-cell office:value-type="float" office:value="42000"/>
          <table:table-cell office:value-type="float" office:value="102000"/>
          <table:table-cell office:value-type="float" office:value="102000"/>
          <table:table-cell office:value-type="float" office:value="102000"/>
          <table:table-cell office:value-type="float" office:value="102000"/>
          <table:table-cell office:value-type="float" office:value="200000"/>
          <table:table-cell office:value-type="float" office:value="1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000"/>
          <table:table-cell office:value-type="float" office:value="494000"/>
          <table:table-cell office:value-type="float" office:value="596000"/>
          <table:table-cell office:value-type="float" office:value="698000"/>
          <table:table-cell office:value-type="float" office:value="800000"/>
          <table:table-cell office:value-type="float" office:value="1000000"/>
          <table:table-cell table:number-columns-repeated="16353"/>
        </table:table-row>
        <table:table-row>
          <table:table-cell table:number-columns-repeated="4"/>
          <table:table-cell office:value-type="string" office:string-value="51A1.3403"/>
          <table:table-cell office:value-type="string" office:string-value="四處國內旅費"/>
          <table:table-cell office:value-type="float" office:value="440000"/>
          <table:table-cell office:value-type="float" office:value="0"/>
          <table:table-cell office:value-type="float" office:value="7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"/>
          <table:table-cell office:value-type="float" office:value="70000"/>
          <table:table-cell office:value-type="float" office:value="70000"/>
          <table:table-cell office:value-type="float" office:value="70000"/>
          <table:table-cell office:value-type="float" office:value="70000"/>
          <table:table-cell office:value-type="float" office:value="80000"/>
          <table:table-cell office:value-type="float" office:value="44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00"/>
          <table:table-cell office:value-type="float" office:value="150000"/>
          <table:table-cell office:value-type="float" office:value="220000"/>
          <table:table-cell office:value-type="float" office:value="290000"/>
          <table:table-cell office:value-type="float" office:value="360000"/>
          <table:table-cell office:value-type="float" office:value="440000"/>
          <table:table-cell table:number-columns-repeated="16353"/>
        </table:table-row>
        <table:table-row>
          <table:table-cell table:number-columns-repeated="4"/>
          <table:table-cell office:value-type="string" office:string-value="51A1.3404"/>
          <table:table-cell office:value-type="string" office:string-value="五處國內旅費"/>
          <table:table-cell office:value-type="float" office:value="383000"/>
          <table:table-cell office:value-type="float" office:value="32000"/>
          <table:table-cell office:value-type="float" office:value="32000"/>
          <table:table-cell office:value-type="float" office:value="32000"/>
          <table:table-cell office:value-type="float" office:value="32000"/>
          <table:table-cell office:value-type="float" office:value="32000"/>
          <table:table-cell office:value-type="float" office:value="32000"/>
          <table:table-cell office:value-type="float" office:value="32000"/>
          <table:table-cell office:value-type="float" office:value="32000"/>
          <table:table-cell office:value-type="float" office:value="32000"/>
          <table:table-cell office:value-type="float" office:value="32000"/>
          <table:table-cell office:value-type="float" office:value="32000"/>
          <table:table-cell office:value-type="float" office:value="31000"/>
          <table:table-cell office:value-type="float" office:value="383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000"/>
          <table:table-cell office:value-type="float" office:value="256000"/>
          <table:table-cell office:value-type="float" office:value="288000"/>
          <table:table-cell office:value-type="float" office:value="320000"/>
          <table:table-cell office:value-type="float" office:value="352000"/>
          <table:table-cell office:value-type="float" office:value="383000"/>
          <table:table-cell table:number-columns-repeated="16353"/>
        </table:table-row>
        <table:table-row>
          <table:table-cell table:number-columns-repeated="4"/>
          <table:table-cell office:value-type="string" office:string-value="51A1.3401"/>
          <table:table-cell office:value-type="string" office:string-value="會計處國內旅費"/>
          <table:table-cell office:value-type="float" office:value="177000"/>
          <table:table-cell office:value-type="float" office:value="14000"/>
          <table:table-cell office:value-type="float" office:value="14000"/>
          <table:table-cell office:value-type="float" office:value="14000"/>
          <table:table-cell office:value-type="float" office:value="14000"/>
          <table:table-cell office:value-type="float" office:value="14000"/>
          <table:table-cell office:value-type="float" office:value="18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000"/>
          <table:table-cell office:value-type="float" office:value="177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000"/>
          <table:table-cell office:value-type="float" office:value="88000"/>
          <table:table-cell office:value-type="float" office:value="88000"/>
          <table:table-cell office:value-type="float" office:value="88000"/>
          <table:table-cell office:value-type="float" office:value="88000"/>
          <table:table-cell office:value-type="float" office:value="177000"/>
          <table:table-cell table:number-columns-repeated="16353"/>
        </table:table-row>
        <table:table-row>
          <table:table-cell table:number-columns-repeated="4"/>
          <table:table-cell office:value-type="string" office:string-value="51A1.35"/>
          <table:table-cell office:value-type="string" office:string-value="國外旅費"/>
          <table:table-cell office:value-type="float" office:value="337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7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000"/>
          <table:table-cell office:value-type="float" office:value="257000"/>
          <table:table-cell office:value-type="float" office:value="337000"/>
          <table:table-cell office:value-type="float" office:value="337000"/>
          <table:table-cell office:value-type="float" office:value="337000"/>
          <table:table-cell office:value-type="float" office:value="337000"/>
          <table:table-cell table:number-columns-repeated="16353"/>
        </table:table-row>
        <table:table-row>
          <table:table-cell table:number-columns-repeated="4"/>
          <table:table-cell office:value-type="string" office:string-value="51B"/>
          <table:table-cell office:value-type="string" office:string-value="研究發展及訓練費用"/>
          <table:table-cell office:value-type="float" office:value="68186000"/>
          <table:table-cell office:value-type="float" office:value="150000"/>
          <table:table-cell office:value-type="float" office:value="1160000"/>
          <table:table-cell office:value-type="float" office:value="8520000"/>
          <table:table-cell office:value-type="float" office:value="6250000"/>
          <table:table-cell office:value-type="float" office:value="6165000"/>
          <table:table-cell office:value-type="float" office:value="6505000"/>
          <table:table-cell office:value-type="float" office:value="5520000"/>
          <table:table-cell office:value-type="float" office:value="5480000"/>
          <table:table-cell office:value-type="float" office:value="5580000"/>
          <table:table-cell office:value-type="float" office:value="5964000"/>
          <table:table-cell office:value-type="float" office:value="11491000"/>
          <table:table-cell office:value-type="float" office:value="5401000"/>
          <table:table-cell office:value-type="float" office:value="6818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270000"/>
          <table:table-cell office:value-type="float" office:value="39750000"/>
          <table:table-cell office:value-type="float" office:value="45330000"/>
          <table:table-cell office:value-type="float" office:value="51294000"/>
          <table:table-cell office:value-type="float" office:value="62785000"/>
          <table:table-cell office:value-type="float" office:value="68186000"/>
          <table:table-cell table:number-columns-repeated="16353"/>
        </table:table-row>
        <table:table-row>
          <table:table-cell table:number-columns-repeated="4"/>
          <table:table-cell office:value-type="string" office:string-value="51B1"/>
          <table:table-cell office:value-type="string" office:string-value="研究發展費用"/>
          <table:table-cell office:value-type="float" office:value="2140000"/>
          <table:table-cell office:value-type="float" office:value="10000"/>
          <table:table-cell office:value-type="float" office:value="60000"/>
          <table:table-cell office:value-type="float" office:value="250000"/>
          <table:table-cell office:value-type="float" office:value="10000"/>
          <table:table-cell office:value-type="float" office:value="35000"/>
          <table:table-cell office:value-type="float" office:value="425000"/>
          <table:table-cell office:value-type="float" office:value="120000"/>
          <table:table-cell office:value-type="float" office:value="130000"/>
          <table:table-cell office:value-type="float" office:value="130000"/>
          <table:table-cell office:value-type="float" office:value="434000"/>
          <table:table-cell office:value-type="float" office:value="305000"/>
          <table:table-cell office:value-type="float" office:value="231000"/>
          <table:table-cell office:value-type="float" office:value="214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0"/>
          <table:table-cell office:value-type="float" office:value="1040000"/>
          <table:table-cell office:value-type="float" office:value="1170000"/>
          <table:table-cell office:value-type="float" office:value="1604000"/>
          <table:table-cell office:value-type="float" office:value="1909000"/>
          <table:table-cell office:value-type="float" office:value="2140000"/>
          <table:table-cell table:number-columns-repeated="16353"/>
        </table:table-row>
        <table:table-row>
          <table:table-cell table:number-columns-repeated="4"/>
          <table:table-cell office:value-type="string" office:string-value="51B1.01"/>
          <table:table-cell office:value-type="string" office:string-value="農業研究發展及農技觀摩講習"/>
          <table:table-cell office:value-type="float" office:value="3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000"/>
          <table:table-cell office:value-type="float" office:value="15000"/>
          <table:table-cell office:value-type="float" office:value="3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00000"/>
          <table:table-cell office:value-type="float" office:value="100000"/>
          <table:table-cell office:value-type="float" office:value="100000"/>
          <table:table-cell office:value-type="float" office:value="285000"/>
          <table:table-cell office:value-type="float" office:value="300000"/>
          <table:table-cell table:number-columns-repeated="16353"/>
        </table:table-row>
        <table:table-row>
          <table:table-cell table:number-columns-repeated="4"/>
          <table:table-cell office:value-type="string" office:string-value="51B1.02"/>
          <table:table-cell office:value-type="string" office:string-value="財務管理研究"/>
          <table:table-cell office:value-type="float" office:value="4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000"/>
          <table:table-cell office:value-type="float" office:value="0"/>
          <table:table-cell office:value-type="float" office:value="106000"/>
          <table:table-cell office:value-type="float" office:value="4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000"/>
          <table:table-cell office:value-type="float" office:value="294000"/>
          <table:table-cell office:value-type="float" office:value="400000"/>
          <table:table-cell table:number-columns-repeated="16353"/>
        </table:table-row>
        <table:table-row>
          <table:table-cell table:number-columns-repeated="4"/>
          <table:table-cell office:value-type="string" office:string-value="51B1.03"/>
          <table:table-cell office:value-type="string" office:string-value="事業拓展研究"/>
          <table:table-cell office:value-type="float" office:value="1140000"/>
          <table:table-cell office:value-type="float" office:value="0"/>
          <table:table-cell office:value-type="float" office:value="20000"/>
          <table:table-cell office:value-type="float" office:value="200000"/>
          <table:table-cell office:value-type="float" office:value="0"/>
          <table:table-cell office:value-type="float" office:value="20000"/>
          <table:table-cell office:value-type="float" office:value="300000"/>
          <table:table-cell office:value-type="float" office:value="100000"/>
          <table:table-cell office:value-type="float" office:value="100000"/>
          <table:table-cell office:value-type="float" office:value="100000"/>
          <table:table-cell office:value-type="float" office:value="100000"/>
          <table:table-cell office:value-type="float" office:value="100000"/>
          <table:table-cell office:value-type="float" office:value="100000"/>
          <table:table-cell office:value-type="float" office:value="114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0000"/>
          <table:table-cell office:value-type="float" office:value="740000"/>
          <table:table-cell office:value-type="float" office:value="840000"/>
          <table:table-cell office:value-type="float" office:value="940000"/>
          <table:table-cell office:value-type="float" office:value="1040000"/>
          <table:table-cell office:value-type="float" office:value="1140000"/>
          <table:table-cell table:number-columns-repeated="16353"/>
        </table:table-row>
        <table:table-row>
          <table:table-cell table:number-columns-repeated="4"/>
          <table:table-cell office:value-type="string" office:string-value="51B1.04"/>
          <table:table-cell office:value-type="string" office:string-value="事業拓展研究-財產鑑價"/>
          <table:table-cell office:value-type="float" office:value="300000"/>
          <table:table-cell office:value-type="float" office:value="10000"/>
          <table:table-cell office:value-type="float" office:value="40000"/>
          <table:table-cell office:value-type="float" office:value="50000"/>
          <table:table-cell office:value-type="float" office:value="10000"/>
          <table:table-cell office:value-type="float" office:value="15000"/>
          <table:table-cell office:value-type="float" office:value="25000"/>
          <table:table-cell office:value-type="float" office:value="20000"/>
          <table:table-cell office:value-type="float" office:value="30000"/>
          <table:table-cell office:value-type="float" office:value="30000"/>
          <table:table-cell office:value-type="float" office:value="40000"/>
          <table:table-cell office:value-type="float" office:value="20000"/>
          <table:table-cell office:value-type="float" office:value="10000"/>
          <table:table-cell office:value-type="float" office:value="3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000"/>
          <table:table-cell office:value-type="float" office:value="200000"/>
          <table:table-cell office:value-type="float" office:value="230000"/>
          <table:table-cell office:value-type="float" office:value="270000"/>
          <table:table-cell office:value-type="float" office:value="290000"/>
          <table:table-cell office:value-type="float" office:value="300000"/>
          <table:table-cell table:number-columns-repeated="16353"/>
        </table:table-row>
        <table:table-row>
          <table:table-cell table:number-columns-repeated="4"/>
          <table:table-cell office:value-type="string" office:string-value="51B2"/>
          <table:table-cell office:value-type="string" office:string-value="訓練費用"/>
          <table:table-cell office:value-type="float" office:value="66046000"/>
          <table:table-cell office:value-type="float" office:value="140000"/>
          <table:table-cell office:value-type="float" office:value="1100000"/>
          <table:table-cell office:value-type="float" office:value="8270000"/>
          <table:table-cell office:value-type="float" office:value="6240000"/>
          <table:table-cell office:value-type="float" office:value="6130000"/>
          <table:table-cell office:value-type="float" office:value="6080000"/>
          <table:table-cell office:value-type="float" office:value="5400000"/>
          <table:table-cell office:value-type="float" office:value="5350000"/>
          <table:table-cell office:value-type="float" office:value="5450000"/>
          <table:table-cell office:value-type="float" office:value="5530000"/>
          <table:table-cell office:value-type="float" office:value="11186000"/>
          <table:table-cell office:value-type="float" office:value="5170000"/>
          <table:table-cell office:value-type="float" office:value="6604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360000"/>
          <table:table-cell office:value-type="float" office:value="38710000"/>
          <table:table-cell office:value-type="float" office:value="44160000"/>
          <table:table-cell office:value-type="float" office:value="49690000"/>
          <table:table-cell office:value-type="float" office:value="60876000"/>
          <table:table-cell office:value-type="float" office:value="66046000"/>
          <table:table-cell table:number-columns-repeated="16353"/>
        </table:table-row>
        <table:table-row>
          <table:table-cell table:number-columns-repeated="4"/>
          <table:table-cell office:value-type="string" office:string-value="51B2.01"/>
          <table:table-cell office:value-type="string" office:string-value="轉業榮民職前講習"/>
          <table:table-cell office:value-type="float" office:value="6280000"/>
          <table:table-cell office:value-type="float" office:value="0"/>
          <table:table-cell office:value-type="float" office:value="0"/>
          <table:table-cell office:value-type="float" office:value="400000"/>
          <table:table-cell office:value-type="float" office:value="500000"/>
          <table:table-cell office:value-type="float" office:value="700000"/>
          <table:table-cell office:value-type="float" office:value="600000"/>
          <table:table-cell office:value-type="float" office:value="700000"/>
          <table:table-cell office:value-type="float" office:value="700000"/>
          <table:table-cell office:value-type="float" office:value="800000"/>
          <table:table-cell office:value-type="float" office:value="880000"/>
          <table:table-cell office:value-type="float" office:value="800000"/>
          <table:table-cell office:value-type="float" office:value="200000"/>
          <table:table-cell office:value-type="float" office:value="628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0000"/>
          <table:table-cell office:value-type="float" office:value="3600000"/>
          <table:table-cell office:value-type="float" office:value="4400000"/>
          <table:table-cell office:value-type="float" office:value="5280000"/>
          <table:table-cell office:value-type="float" office:value="6080000"/>
          <table:table-cell office:value-type="float" office:value="6280000"/>
          <table:table-cell table:number-columns-repeated="16353"/>
        </table:table-row>
        <table:table-row>
          <table:table-cell table:number-columns-repeated="4"/>
          <table:table-cell office:value-type="string" office:string-value="51B2.02"/>
          <table:table-cell office:value-type="string" office:string-value="榮民眷進修訓練"/>
          <table:table-cell office:value-type="float" office:value="38000000"/>
          <table:table-cell office:value-type="float" office:value="140000"/>
          <table:table-cell office:value-type="float" office:value="1100000"/>
          <table:table-cell office:value-type="float" office:value="5750000"/>
          <table:table-cell office:value-type="float" office:value="3610000"/>
          <table:table-cell office:value-type="float" office:value="3300000"/>
          <table:table-cell office:value-type="float" office:value="3350000"/>
          <table:table-cell office:value-type="float" office:value="3400000"/>
          <table:table-cell office:value-type="float" office:value="3400000"/>
          <table:table-cell office:value-type="float" office:value="3450000"/>
          <table:table-cell office:value-type="float" office:value="3450000"/>
          <table:table-cell office:value-type="float" office:value="3600000"/>
          <table:table-cell office:value-type="float" office:value="3450000"/>
          <table:table-cell office:value-type="float" office:value="38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650000"/>
          <table:table-cell office:value-type="float" office:value="24050000"/>
          <table:table-cell office:value-type="float" office:value="27500000"/>
          <table:table-cell office:value-type="float" office:value="30950000"/>
          <table:table-cell office:value-type="float" office:value="34550000"/>
          <table:table-cell office:value-type="float" office:value="38000000"/>
          <table:table-cell table:number-columns-repeated="16353"/>
        </table:table-row>
        <table:table-row>
          <table:table-cell table:number-columns-repeated="4"/>
          <table:table-cell office:value-type="string" office:string-value="51B2.03"/>
          <table:table-cell office:value-type="string" office:string-value="榮民學人聯誼及就學人員聯繫"/>
          <table:table-cell office:value-type="float" office:value="16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"/>
          <table:table-cell office:value-type="float" office:value="10000"/>
          <table:table-cell office:value-type="float" office:value="10000"/>
          <table:table-cell office:value-type="float" office:value="100000"/>
          <table:table-cell office:value-type="float" office:value="50000"/>
          <table:table-cell office:value-type="float" office:value="0"/>
          <table:table-cell office:value-type="float" office:value="0"/>
          <table:table-cell office:value-type="float" office:value="1420000"/>
          <table:table-cell office:value-type="float" office:value="0"/>
          <table:table-cell office:value-type="float" office:value="16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0000"/>
          <table:table-cell office:value-type="float" office:value="180000"/>
          <table:table-cell office:value-type="float" office:value="180000"/>
          <table:table-cell office:value-type="float" office:value="180000"/>
          <table:table-cell office:value-type="float" office:value="1600000"/>
          <table:table-cell office:value-type="float" office:value="1600000"/>
          <table:table-cell table:number-columns-repeated="16353"/>
        </table:table-row>
        <table:table-row>
          <table:table-cell table:number-columns-repeated="4"/>
          <table:table-cell office:value-type="string" office:string-value="51B2.04"/>
          <table:table-cell office:value-type="string" office:string-value="訓練中心榮民眷短期專案訓練"/>
          <table:table-cell office:value-type="float" office:value="8000000"/>
          <table:table-cell office:value-type="float" office:value="0"/>
          <table:table-cell office:value-type="float" office:value="0"/>
          <table:table-cell office:value-type="float" office:value="120000"/>
          <table:table-cell office:value-type="float" office:value="120000"/>
          <table:table-cell office:value-type="float" office:value="120000"/>
          <table:table-cell office:value-type="float" office:value="120000"/>
          <table:table-cell office:value-type="float" office:value="1200000"/>
          <table:table-cell office:value-type="float" office:value="1200000"/>
          <table:table-cell office:value-type="float" office:value="1200000"/>
          <table:table-cell office:value-type="float" office:value="1200000"/>
          <table:table-cell office:value-type="float" office:value="1200000"/>
          <table:table-cell office:value-type="float" office:value="1520000"/>
          <table:table-cell office:value-type="float" office:value="8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0000"/>
          <table:table-cell office:value-type="float" office:value="2880000"/>
          <table:table-cell office:value-type="float" office:value="4080000"/>
          <table:table-cell office:value-type="float" office:value="5280000"/>
          <table:table-cell office:value-type="float" office:value="6480000"/>
          <table:table-cell office:value-type="float" office:value="8000000"/>
          <table:table-cell table:number-columns-repeated="16353"/>
        </table:table-row>
        <table:table-row>
          <table:table-cell table:number-columns-repeated="4"/>
          <table:table-cell office:value-type="string" office:string-value="51B2.05"/>
          <table:table-cell office:value-type="string" office:string-value="訓練中心設備汰換及維護費"/>
          <table:table-cell office:value-type="float" office:value="12166000"/>
          <table:table-cell office:value-type="float" office:value="0"/>
          <table:table-cell office:value-type="float" office:value="0"/>
          <table:table-cell office:value-type="float" office:value="2000000"/>
          <table:table-cell office:value-type="float" office:value="2000000"/>
          <table:table-cell office:value-type="float" office:value="2000000"/>
          <table:table-cell office:value-type="float" office:value="2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66000"/>
          <table:table-cell office:value-type="float" office:value="0"/>
          <table:table-cell office:value-type="float" office:value="1216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0000"/>
          <table:table-cell office:value-type="float" office:value="8000000"/>
          <table:table-cell office:value-type="float" office:value="8000000"/>
          <table:table-cell office:value-type="float" office:value="8000000"/>
          <table:table-cell office:value-type="float" office:value="12166000"/>
          <table:table-cell office:value-type="float" office:value="12166000"/>
          <table:table-cell table:number-columns-repeated="16353"/>
        </table:table-row>
        <table:table-row>
          <table:table-cell table:number-columns-repeated="4"/>
          <table:table-cell office:value-type="string" office:string-value="51D"/>
          <table:table-cell office:value-type="string" office:string-value="其他業務費用"/>
          <table:table-cell office:value-type="float" office:value="143943000"/>
          <table:table-cell office:value-type="float" office:value="737000"/>
          <table:table-cell office:value-type="float" office:value="413000"/>
          <table:table-cell office:value-type="float" office:value="40022000"/>
          <table:table-cell office:value-type="float" office:value="73991000"/>
          <table:table-cell office:value-type="float" office:value="2080000"/>
          <table:table-cell office:value-type="float" office:value="3480000"/>
          <table:table-cell office:value-type="float" office:value="1616000"/>
          <table:table-cell office:value-type="float" office:value="2060000"/>
          <table:table-cell office:value-type="float" office:value="3504000"/>
          <table:table-cell office:value-type="float" office:value="3500000"/>
          <table:table-cell office:value-type="float" office:value="2820000"/>
          <table:table-cell office:value-type="float" office:value="9720000"/>
          <table:table-cell office:value-type="float" office:value="143943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339000"/>
          <table:table-cell office:value-type="float" office:value="124399000"/>
          <table:table-cell office:value-type="float" office:value="127903000"/>
          <table:table-cell office:value-type="float" office:value="131403000"/>
          <table:table-cell office:value-type="float" office:value="134223000"/>
          <table:table-cell office:value-type="float" office:value="143943000"/>
          <table:table-cell table:number-columns-repeated="16353"/>
        </table:table-row>
        <table:table-row>
          <table:table-cell table:number-columns-repeated="4"/>
          <table:table-cell office:value-type="float" office:value="5161"/>
          <table:table-cell office:value-type="string" office:string-value="農業安置計畫"/>
          <table:table-cell office:value-type="float" office:value="13960000"/>
          <table:table-cell office:value-type="float" office:value="215000"/>
          <table:table-cell office:value-type="float" office:value="311000"/>
          <table:table-cell office:value-type="float" office:value="770000"/>
          <table:table-cell office:value-type="float" office:value="420000"/>
          <table:table-cell office:value-type="float" office:value="420000"/>
          <table:table-cell office:value-type="float" office:value="420000"/>
          <table:table-cell office:value-type="float" office:value="840000"/>
          <table:table-cell office:value-type="float" office:value="650000"/>
          <table:table-cell office:value-type="float" office:value="1660000"/>
          <table:table-cell office:value-type="float" office:value="2100000"/>
          <table:table-cell office:value-type="float" office:value="1120000"/>
          <table:table-cell office:value-type="float" office:value="5034000"/>
          <table:table-cell office:value-type="float" office:value="1396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6000"/>
          <table:table-cell office:value-type="float" office:value="4046000"/>
          <table:table-cell office:value-type="float" office:value="5706000"/>
          <table:table-cell office:value-type="float" office:value="7806000"/>
          <table:table-cell office:value-type="float" office:value="8926000"/>
          <table:table-cell office:value-type="float" office:value="13960000"/>
          <table:table-cell table:number-columns-repeated="16353"/>
        </table:table-row>
        <table:table-row>
          <table:table-cell table:number-columns-repeated="4"/>
          <table:table-cell office:value-type="float" office:value="5161.0200000000004"/>
          <table:table-cell office:value-type="string" office:string-value="農場水土保持生態保育及造林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12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0000"/>
          <table:table-cell office:value-type="float" office:value="1200000"/>
          <table:table-cell office:value-type="float" office:value="1200000"/>
          <table:table-cell table:number-columns-repeated="16353"/>
        </table:table-row>
        <table:table-row>
          <table:table-cell table:number-columns-repeated="4"/>
          <table:table-cell office:value-type="float" office:value="5161.03"/>
          <table:table-cell office:value-type="string" office:string-value="律師顧問費"/>
          <table:table-cell office:value-type="float" office:value="27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0"/>
          <table:table-cell office:value-type="float" office:value="0"/>
          <table:table-cell office:value-type="float" office:value="27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0"/>
          <table:table-cell office:value-type="float" office:value="210000"/>
          <table:table-cell office:value-type="float" office:value="210000"/>
          <table:table-cell office:value-type="float" office:value="210000"/>
          <table:table-cell office:value-type="float" office:value="270000"/>
          <table:table-cell office:value-type="float" office:value="270000"/>
          <table:table-cell table:number-columns-repeated="16353"/>
        </table:table-row>
        <table:table-row>
          <table:table-cell table:number-columns-repeated="4"/>
          <table:table-cell office:value-type="float" office:value="5161.04"/>
          <table:table-cell office:value-type="string" office:string-value="災害救濟"/>
          <table:table-cell office:value-type="float" office:value="1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0"/>
          <table:table-cell office:value-type="float" office:value="1000000"/>
          <table:table-cell office:value-type="float" office:value="1000000"/>
          <table:table-cell office:value-type="float" office:value="1000000"/>
          <table:table-cell table:number-columns-repeated="16353"/>
        </table:table-row>
        <table:table-row>
          <table:table-cell table:number-columns-repeated="4"/>
          <table:table-cell office:value-type="float" office:value="5161.05"/>
          <table:table-cell office:value-type="string" office:string-value="農場土地管理"/>
          <table:table-cell office:value-type="float" office:value="1556000"/>
          <table:table-cell office:value-type="float" office:value="61000"/>
          <table:table-cell office:value-type="float" office:value="81000"/>
          <table:table-cell office:value-type="float" office:value="120000"/>
          <table:table-cell office:value-type="float" office:value="120000"/>
          <table:table-cell office:value-type="float" office:value="120000"/>
          <table:table-cell office:value-type="float" office:value="120000"/>
          <table:table-cell office:value-type="float" office:value="150000"/>
          <table:table-cell office:value-type="float" office:value="150000"/>
          <table:table-cell office:value-type="float" office:value="160000"/>
          <table:table-cell office:value-type="float" office:value="160000"/>
          <table:table-cell office:value-type="float" office:value="160000"/>
          <table:table-cell office:value-type="float" office:value="154000"/>
          <table:table-cell office:value-type="float" office:value="155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2000"/>
          <table:table-cell office:value-type="float" office:value="922000"/>
          <table:table-cell office:value-type="float" office:value="1082000"/>
          <table:table-cell office:value-type="float" office:value="1242000"/>
          <table:table-cell office:value-type="float" office:value="1402000"/>
          <table:table-cell office:value-type="float" office:value="1556000"/>
          <table:table-cell table:number-columns-repeated="16353"/>
        </table:table-row>
        <table:table-row>
          <table:table-cell table:number-columns-repeated="4"/>
          <table:table-cell office:value-type="float" office:value="5161.1099999999997"/>
          <table:table-cell office:value-type="string" office:string-value="土地管理法律事務費"/>
          <table:table-cell office:value-type="float" office:value="3934000"/>
          <table:table-cell office:value-type="float" office:value="154000"/>
          <table:table-cell office:value-type="float" office:value="220000"/>
          <table:table-cell office:value-type="float" office:value="300000"/>
          <table:table-cell office:value-type="float" office:value="300000"/>
          <table:table-cell office:value-type="float" office:value="300000"/>
          <table:table-cell office:value-type="float" office:value="300000"/>
          <table:table-cell office:value-type="float" office:value="380000"/>
          <table:table-cell office:value-type="float" office:value="400000"/>
          <table:table-cell office:value-type="float" office:value="400000"/>
          <table:table-cell office:value-type="float" office:value="400000"/>
          <table:table-cell office:value-type="float" office:value="400000"/>
          <table:table-cell office:value-type="float" office:value="380000"/>
          <table:table-cell office:value-type="float" office:value="393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54000"/>
          <table:table-cell office:value-type="float" office:value="2354000"/>
          <table:table-cell office:value-type="float" office:value="2754000"/>
          <table:table-cell office:value-type="float" office:value="3154000"/>
          <table:table-cell office:value-type="float" office:value="3554000"/>
          <table:table-cell office:value-type="float" office:value="3934000"/>
          <table:table-cell table:number-columns-repeated="16353"/>
        </table:table-row>
        <table:table-row>
          <table:table-cell table:number-columns-repeated="4"/>
          <table:table-cell office:value-type="float" office:value="5161.0600000000004"/>
          <table:table-cell office:value-type="string" office:string-value="觀光休閒業務宣傳及訓練"/>
          <table:table-cell office:value-type="float" office:value="3000000"/>
          <table:table-cell office:value-type="float" office:value="0"/>
          <table:table-cell office:value-type="float" office:value="10000"/>
          <table:table-cell office:value-type="float" office:value="35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00000"/>
          <table:table-cell office:value-type="float" office:value="100000"/>
          <table:table-cell office:value-type="float" office:value="340000"/>
          <table:table-cell office:value-type="float" office:value="500000"/>
          <table:table-cell office:value-type="float" office:value="1500000"/>
          <table:table-cell office:value-type="float" office:value="3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0000"/>
          <table:table-cell office:value-type="float" office:value="560000"/>
          <table:table-cell office:value-type="float" office:value="660000"/>
          <table:table-cell office:value-type="float" office:value="1000000"/>
          <table:table-cell office:value-type="float" office:value="1500000"/>
          <table:table-cell office:value-type="float" office:value="3000000"/>
          <table:table-cell table:number-columns-repeated="16353"/>
        </table:table-row>
        <table:table-row>
          <table:table-cell table:number-columns-repeated="4"/>
          <table:table-cell office:value-type="float" office:value="5161.07"/>
          <table:table-cell office:value-type="string" office:string-value="老舊農莊拆除"/>
          <table:table-cell office:value-type="float" office:value="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0"/>
          <table:table-cell office:value-type="float" office:value="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0"/>
          <table:table-cell table:number-columns-repeated="16353"/>
        </table:table-row>
        <table:table-row>
          <table:table-cell table:number-columns-repeated="4"/>
          <table:table-cell office:value-type="float" office:value="5161.08"/>
          <table:table-cell office:value-type="string" office:string-value="亡故場員遺眷地上物補償費"/>
          <table:table-cell office:value-type="float" office:value="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0"/>
          <table:table-cell office:value-type="float" office:value="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0"/>
          <table:table-cell table:number-columns-repeated="16353"/>
        </table:table-row>
        <table:table-row>
          <table:table-cell table:number-columns-repeated="4"/>
          <table:table-cell office:value-type="float" office:value="5161.1000000000004"/>
          <table:table-cell office:value-type="string" office:string-value="遊憩區公共設施先期規劃作業"/>
          <table:table-cell office:value-type="float" office:value="2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00"/>
          <table:table-cell office:value-type="float" office:value="2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00"/>
          <table:table-cell table:number-columns-repeated="16353"/>
        </table:table-row>
        <table:table-row>
          <table:table-cell table:number-columns-repeated="4"/>
          <table:table-cell office:value-type="float" office:value="5162"/>
          <table:table-cell office:value-type="string" office:string-value="榮民職業介紹計畫"/>
          <table:table-cell office:value-type="float" office:value="9040000"/>
          <table:table-cell office:value-type="float" office:value="520000"/>
          <table:table-cell office:value-type="float" office:value="100000"/>
          <table:table-cell office:value-type="float" office:value="420000"/>
          <table:table-cell office:value-type="float" office:value="760000"/>
          <table:table-cell office:value-type="float" office:value="760000"/>
          <table:table-cell office:value-type="float" office:value="2160000"/>
          <table:table-cell office:value-type="float" office:value="696000"/>
          <table:table-cell office:value-type="float" office:value="710000"/>
          <table:table-cell office:value-type="float" office:value="844000"/>
          <table:table-cell office:value-type="float" office:value="600000"/>
          <table:table-cell office:value-type="float" office:value="700000"/>
          <table:table-cell office:value-type="float" office:value="770000"/>
          <table:table-cell office:value-type="float" office:value="904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6000"/>
          <table:table-cell office:value-type="float" office:value="6126000"/>
          <table:table-cell office:value-type="float" office:value="6970000"/>
          <table:table-cell office:value-type="float" office:value="7570000"/>
          <table:table-cell office:value-type="float" office:value="8270000"/>
          <table:table-cell office:value-type="float" office:value="9040000"/>
          <table:table-cell table:number-columns-repeated="16353"/>
        </table:table-row>
        <table:table-row>
          <table:table-cell table:number-columns-repeated="4"/>
          <table:table-cell office:value-type="float" office:value="5162.01"/>
          <table:table-cell office:value-type="string" office:string-value="推展榮民就業服務"/>
          <table:table-cell office:value-type="float" office:value="7500000"/>
          <table:table-cell office:value-type="float" office:value="520000"/>
          <table:table-cell office:value-type="float" office:value="100000"/>
          <table:table-cell office:value-type="float" office:value="220000"/>
          <table:table-cell office:value-type="float" office:value="460000"/>
          <table:table-cell office:value-type="float" office:value="620000"/>
          <table:table-cell office:value-type="float" office:value="1900000"/>
          <table:table-cell office:value-type="float" office:value="450000"/>
          <table:table-cell office:value-type="float" office:value="450000"/>
          <table:table-cell office:value-type="float" office:value="730000"/>
          <table:table-cell office:value-type="float" office:value="600000"/>
          <table:table-cell office:value-type="float" office:value="700000"/>
          <table:table-cell office:value-type="float" office:value="750000"/>
          <table:table-cell office:value-type="float" office:value="75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70000"/>
          <table:table-cell office:value-type="float" office:value="4720000"/>
          <table:table-cell office:value-type="float" office:value="5450000"/>
          <table:table-cell office:value-type="float" office:value="6050000"/>
          <table:table-cell office:value-type="float" office:value="6750000"/>
          <table:table-cell office:value-type="float" office:value="7500000"/>
          <table:table-cell table:number-columns-repeated="16353"/>
        </table:table-row>
        <table:table-row>
          <table:table-cell table:number-columns-repeated="4"/>
          <table:table-cell office:value-type="float" office:value="5162.0200000000004"/>
          <table:table-cell office:value-type="string" office:string-value="轉業榮民代表聯誼座談"/>
          <table:table-cell office:value-type="float" office:value="1540000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300000"/>
          <table:table-cell office:value-type="float" office:value="140000"/>
          <table:table-cell office:value-type="float" office:value="260000"/>
          <table:table-cell office:value-type="float" office:value="246000"/>
          <table:table-cell office:value-type="float" office:value="260000"/>
          <table:table-cell office:value-type="float" office:value="11400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54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000"/>
          <table:table-cell office:value-type="float" office:value="1406000"/>
          <table:table-cell office:value-type="float" office:value="1520000"/>
          <table:table-cell office:value-type="float" office:value="1520000"/>
          <table:table-cell office:value-type="float" office:value="1520000"/>
          <table:table-cell office:value-type="float" office:value="1540000"/>
          <table:table-cell table:number-columns-repeated="16353"/>
        </table:table-row>
        <table:table-row>
          <table:table-cell table:number-columns-repeated="4"/>
          <table:table-cell office:value-type="float" office:value="5163"/>
          <table:table-cell office:value-type="string" office:string-value="2008遊客倍增計畫"/>
          <table:table-cell office:value-type="float" office:value="10000000"/>
          <table:table-cell office:value-type="float" office:value="2000"/>
          <table:table-cell office:value-type="float" office:value="2000"/>
          <table:table-cell office:value-type="float" office:value="0"/>
          <table:table-cell office:value-type="float" office:value="700000"/>
          <table:table-cell office:value-type="float" office:value="900000"/>
          <table:table-cell office:value-type="float" office:value="900000"/>
          <table:table-cell office:value-type="float" office:value="80000"/>
          <table:table-cell office:value-type="float" office:value="700000"/>
          <table:table-cell office:value-type="float" office:value="1000000"/>
          <table:table-cell office:value-type="float" office:value="800000"/>
          <table:table-cell office:value-type="float" office:value="1000000"/>
          <table:table-cell office:value-type="float" office:value="3916000"/>
          <table:table-cell office:value-type="float" office:value="10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84000"/>
          <table:table-cell office:value-type="float" office:value="3284000"/>
          <table:table-cell office:value-type="float" office:value="4284000"/>
          <table:table-cell office:value-type="float" office:value="5084000"/>
          <table:table-cell office:value-type="float" office:value="6084000"/>
          <table:table-cell office:value-type="float" office:value="10000000"/>
          <table:table-cell table:number-columns-repeated="16353"/>
        </table:table-row>
        <table:table-row>
          <table:table-cell table:number-columns-repeated="4"/>
          <table:table-cell office:value-type="float" office:value="5163.01"/>
          <table:table-cell office:value-type="string" office:string-value="遊憩區宣傳推廣及各項業務活動"/>
          <table:table-cell office:value-type="float" office:value="10000000"/>
          <table:table-cell office:value-type="float" office:value="2000"/>
          <table:table-cell office:value-type="float" office:value="2000"/>
          <table:table-cell office:value-type="float" office:value="0"/>
          <table:table-cell office:value-type="float" office:value="700000"/>
          <table:table-cell office:value-type="float" office:value="900000"/>
          <table:table-cell office:value-type="float" office:value="900000"/>
          <table:table-cell office:value-type="float" office:value="80000"/>
          <table:table-cell office:value-type="float" office:value="700000"/>
          <table:table-cell office:value-type="float" office:value="1000000"/>
          <table:table-cell office:value-type="float" office:value="800000"/>
          <table:table-cell office:value-type="float" office:value="1000000"/>
          <table:table-cell office:value-type="float" office:value="3916000"/>
          <table:table-cell office:value-type="float" office:value="10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84000"/>
          <table:table-cell office:value-type="float" office:value="3284000"/>
          <table:table-cell office:value-type="float" office:value="4284000"/>
          <table:table-cell office:value-type="float" office:value="5084000"/>
          <table:table-cell office:value-type="float" office:value="6084000"/>
          <table:table-cell office:value-type="float" office:value="10000000"/>
          <table:table-cell table:number-columns-repeated="16353"/>
        </table:table-row>
        <table:table-row>
          <table:table-cell table:number-columns-repeated="4"/>
          <table:table-cell office:value-type="float" office:value="5169"/>
          <table:table-cell office:value-type="string" office:string-value="其他業務費用"/>
          <table:table-cell office:value-type="float" office:value="110943000"/>
          <table:table-cell office:value-type="float" office:value="0"/>
          <table:table-cell office:value-type="float" office:value="0"/>
          <table:table-cell office:value-type="float" office:value="38832000"/>
          <table:table-cell office:value-type="float" office:value="7211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943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943000"/>
          <table:table-cell office:value-type="float" office:value="110943000"/>
          <table:table-cell office:value-type="float" office:value="110943000"/>
          <table:table-cell office:value-type="float" office:value="110943000"/>
          <table:table-cell office:value-type="float" office:value="110943000"/>
          <table:table-cell office:value-type="float" office:value="110943000"/>
          <table:table-cell table:number-columns-repeated="16353"/>
        </table:table-row>
        <table:table-row>
          <table:table-cell table:number-columns-repeated="4"/>
          <table:table-cell office:value-type="float" office:value="5169.01"/>
          <table:table-cell office:value-type="string" office:string-value="結束單位退休人員優存差息"/>
          <table:table-cell office:value-type="float" office:value="7211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1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1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11000"/>
          <table:table-cell office:value-type="float" office:value="72111000"/>
          <table:table-cell office:value-type="float" office:value="72111000"/>
          <table:table-cell office:value-type="float" office:value="72111000"/>
          <table:table-cell office:value-type="float" office:value="72111000"/>
          <table:table-cell office:value-type="float" office:value="72111000"/>
          <table:table-cell table:number-columns-repeated="16353"/>
        </table:table-row>
        <table:table-row>
          <table:table-cell table:number-columns-repeated="4"/>
          <table:table-cell office:value-type="float" office:value="5169.0200000000004"/>
          <table:table-cell office:value-type="string" office:string-value="平地農場優存差息及退休金"/>
          <table:table-cell office:value-type="float" office:value="38832000"/>
          <table:table-cell office:value-type="float" office:value="0"/>
          <table:table-cell office:value-type="float" office:value="0"/>
          <table:table-cell office:value-type="float" office:value="3883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3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32000"/>
          <table:table-cell office:value-type="float" office:value="38832000"/>
          <table:table-cell office:value-type="float" office:value="38832000"/>
          <table:table-cell office:value-type="float" office:value="38832000"/>
          <table:table-cell office:value-type="float" office:value="38832000"/>
          <table:table-cell office:value-type="float" office:value="38832000"/>
          <table:table-cell table:number-columns-repeated="16353"/>
        </table:table-row>
        <table:table-row>
          <table:table-cell table:number-columns-repeated="4"/>
          <table:table-cell office:value-type="string" office:string-value="61"/>
          <table:table-cell office:value-type="string" office:string-value="業務賸餘(短絀-)"/>
          <table:table-cell office:value-type="float" office:value="351927000"/>
          <table:table-cell office:value-type="float" office:value="-1041000"/>
          <table:table-cell office:value-type="float" office:value="-1797000"/>
          <table:table-cell office:value-type="float" office:value="-9846000"/>
          <table:table-cell office:value-type="float" office:value="-7507000"/>
          <table:table-cell office:value-type="float" office:value="-7718000"/>
          <table:table-cell office:value-type="float" office:value="398835000"/>
          <table:table-cell office:value-type="float" office:value="31146000"/>
          <table:table-cell office:value-type="float" office:value="-6728000"/>
          <table:table-cell office:value-type="float" office:value="-8352000"/>
          <table:table-cell office:value-type="float" office:value="-8152000"/>
          <table:table-cell office:value-type="float" office:value="-12999000"/>
          <table:table-cell office:value-type="float" office:value="-13914000"/>
          <table:table-cell office:value-type="float" office:value="351927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072000"/>
          <table:table-cell office:value-type="float" office:value="395344000"/>
          <table:table-cell office:value-type="float" office:value="386992000"/>
          <table:table-cell office:value-type="float" office:value="378840000"/>
          <table:table-cell office:value-type="float" office:value="365841000"/>
          <table:table-cell office:value-type="float" office:value="351927000"/>
          <table:table-cell table:number-columns-repeated="16353"/>
        </table:table-row>
        <table:table-row>
          <table:table-cell table:number-columns-repeated="4"/>
          <table:table-cell office:value-type="string" office:string-value="42"/>
          <table:table-cell office:value-type="string" office:string-value="業務外收入"/>
          <table:table-cell office:value-type="float" office:value="38975000"/>
          <table:table-cell office:value-type="float" office:value="739000"/>
          <table:table-cell office:value-type="float" office:value="739000"/>
          <table:table-cell office:value-type="float" office:value="740000"/>
          <table:table-cell office:value-type="float" office:value="740000"/>
          <table:table-cell office:value-type="float" office:value="740000"/>
          <table:table-cell office:value-type="float" office:value="15743000"/>
          <table:table-cell office:value-type="float" office:value="725000"/>
          <table:table-cell office:value-type="float" office:value="725000"/>
          <table:table-cell office:value-type="float" office:value="8225000"/>
          <table:table-cell office:value-type="float" office:value="725000"/>
          <table:table-cell office:value-type="float" office:value="725000"/>
          <table:table-cell office:value-type="float" office:value="8409000"/>
          <table:table-cell office:value-type="float" office:value="3897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6000"/>
          <table:table-cell office:value-type="float" office:value="20891000"/>
          <table:table-cell office:value-type="float" office:value="29116000"/>
          <table:table-cell office:value-type="float" office:value="29841000"/>
          <table:table-cell office:value-type="float" office:value="30566000"/>
          <table:table-cell office:value-type="float" office:value="38975000"/>
          <table:table-cell table:number-columns-repeated="16353"/>
        </table:table-row>
        <table:table-row>
          <table:table-cell table:number-columns-repeated="4"/>
          <table:table-cell office:value-type="string" office:string-value="421"/>
          <table:table-cell office:value-type="string" office:string-value="財務收入"/>
          <table:table-cell office:value-type="float" office:value="8975000"/>
          <table:table-cell office:value-type="float" office:value="739000"/>
          <table:table-cell office:value-type="float" office:value="739000"/>
          <table:table-cell office:value-type="float" office:value="740000"/>
          <table:table-cell office:value-type="float" office:value="740000"/>
          <table:table-cell office:value-type="float" office:value="740000"/>
          <table:table-cell office:value-type="float" office:value="743000"/>
          <table:table-cell office:value-type="float" office:value="725000"/>
          <table:table-cell office:value-type="float" office:value="725000"/>
          <table:table-cell office:value-type="float" office:value="725000"/>
          <table:table-cell office:value-type="float" office:value="725000"/>
          <table:table-cell office:value-type="float" office:value="725000"/>
          <table:table-cell office:value-type="float" office:value="909000"/>
          <table:table-cell office:value-type="float" office:value="897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6000"/>
          <table:table-cell office:value-type="float" office:value="5891000"/>
          <table:table-cell office:value-type="float" office:value="6616000"/>
          <table:table-cell office:value-type="float" office:value="7341000"/>
          <table:table-cell office:value-type="float" office:value="8066000"/>
          <table:table-cell office:value-type="float" office:value="8975000"/>
          <table:table-cell table:number-columns-repeated="16353"/>
        </table:table-row>
        <table:table-row>
          <table:table-cell table:number-columns-repeated="4"/>
          <table:table-cell office:value-type="string" office:string-value="4211"/>
          <table:table-cell office:value-type="string" office:string-value="利息收入"/>
          <table:table-cell office:value-type="float" office:value="8975000"/>
          <table:table-cell office:value-type="float" office:value="739000"/>
          <table:table-cell office:value-type="float" office:value="739000"/>
          <table:table-cell office:value-type="float" office:value="740000"/>
          <table:table-cell office:value-type="float" office:value="740000"/>
          <table:table-cell office:value-type="float" office:value="740000"/>
          <table:table-cell office:value-type="float" office:value="743000"/>
          <table:table-cell office:value-type="float" office:value="725000"/>
          <table:table-cell office:value-type="float" office:value="725000"/>
          <table:table-cell office:value-type="float" office:value="725000"/>
          <table:table-cell office:value-type="float" office:value="725000"/>
          <table:table-cell office:value-type="float" office:value="725000"/>
          <table:table-cell office:value-type="float" office:value="909000"/>
          <table:table-cell office:value-type="float" office:value="897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6000"/>
          <table:table-cell office:value-type="float" office:value="5891000"/>
          <table:table-cell office:value-type="float" office:value="6616000"/>
          <table:table-cell office:value-type="float" office:value="7341000"/>
          <table:table-cell office:value-type="float" office:value="8066000"/>
          <table:table-cell office:value-type="float" office:value="8975000"/>
          <table:table-cell table:number-columns-repeated="16353"/>
        </table:table-row>
        <table:table-row>
          <table:table-cell table:number-columns-repeated="4"/>
          <table:table-cell office:value-type="float" office:value="4211.01"/>
          <table:table-cell office:value-type="string" office:string-value="存款利息收入"/>
          <table:table-cell office:value-type="float" office:value="8550000"/>
          <table:table-cell office:value-type="float" office:value="712000"/>
          <table:table-cell office:value-type="float" office:value="712000"/>
          <table:table-cell office:value-type="float" office:value="712000"/>
          <table:table-cell office:value-type="float" office:value="712000"/>
          <table:table-cell office:value-type="float" office:value="712000"/>
          <table:table-cell office:value-type="float" office:value="715000"/>
          <table:table-cell office:value-type="float" office:value="713000"/>
          <table:table-cell office:value-type="float" office:value="713000"/>
          <table:table-cell office:value-type="float" office:value="713000"/>
          <table:table-cell office:value-type="float" office:value="713000"/>
          <table:table-cell office:value-type="float" office:value="713000"/>
          <table:table-cell office:value-type="float" office:value="710000"/>
          <table:table-cell office:value-type="float" office:value="855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8000"/>
          <table:table-cell office:value-type="float" office:value="5701000"/>
          <table:table-cell office:value-type="float" office:value="6414000"/>
          <table:table-cell office:value-type="float" office:value="7127000"/>
          <table:table-cell office:value-type="float" office:value="7840000"/>
          <table:table-cell office:value-type="float" office:value="8550000"/>
          <table:table-cell table:number-columns-repeated="16353"/>
        </table:table-row>
        <table:table-row>
          <table:table-cell table:number-columns-repeated="4"/>
          <table:table-cell office:value-type="float" office:value="4211.0200000000004"/>
          <table:table-cell office:value-type="string" office:string-value="短期貸款利息收入"/>
          <table:table-cell office:value-type="float" office:value="425000"/>
          <table:table-cell office:value-type="float" office:value="27000"/>
          <table:table-cell office:value-type="float" office:value="27000"/>
          <table:table-cell office:value-type="float" office:value="28000"/>
          <table:table-cell office:value-type="float" office:value="28000"/>
          <table:table-cell office:value-type="float" office:value="28000"/>
          <table:table-cell office:value-type="float" office:value="28000"/>
          <table:table-cell office:value-type="float" office:value="12000"/>
          <table:table-cell office:value-type="float" office:value="12000"/>
          <table:table-cell office:value-type="float" office:value="12000"/>
          <table:table-cell office:value-type="float" office:value="12000"/>
          <table:table-cell office:value-type="float" office:value="12000"/>
          <table:table-cell office:value-type="float" office:value="199000"/>
          <table:table-cell office:value-type="float" office:value="42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000"/>
          <table:table-cell office:value-type="float" office:value="190000"/>
          <table:table-cell office:value-type="float" office:value="202000"/>
          <table:table-cell office:value-type="float" office:value="214000"/>
          <table:table-cell office:value-type="float" office:value="226000"/>
          <table:table-cell office:value-type="float" office:value="425000"/>
          <table:table-cell table:number-columns-repeated="16353"/>
        </table:table-row>
        <table:table-row>
          <table:table-cell table:number-columns-repeated="4"/>
          <table:table-cell office:value-type="float" office:value="4211.0217000000002"/>
          <table:table-cell office:value-type="string" office:string-value="嘉義農場"/>
          <table:table-cell office:value-type="float" office:value="357000"/>
          <table:table-cell office:value-type="float" office:value="22000"/>
          <table:table-cell office:value-type="float" office:value="22000"/>
          <table:table-cell office:value-type="float" office:value="22000"/>
          <table:table-cell office:value-type="float" office:value="22000"/>
          <table:table-cell office:value-type="float" office:value="22000"/>
          <table:table-cell office:value-type="float" office:value="22000"/>
          <table:table-cell office:value-type="float" office:value="6000"/>
          <table:table-cell office:value-type="float" office:value="6000"/>
          <table:table-cell office:value-type="float" office:value="6000"/>
          <table:table-cell office:value-type="float" office:value="6000"/>
          <table:table-cell office:value-type="float" office:value="6000"/>
          <table:table-cell office:value-type="float" office:value="195000"/>
          <table:table-cell office:value-type="float" office:value="357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000"/>
          <table:table-cell office:value-type="float" office:value="144000"/>
          <table:table-cell office:value-type="float" office:value="150000"/>
          <table:table-cell office:value-type="float" office:value="156000"/>
          <table:table-cell office:value-type="float" office:value="162000"/>
          <table:table-cell office:value-type="float" office:value="357000"/>
          <table:table-cell table:number-columns-repeated="16353"/>
        </table:table-row>
        <table:table-row>
          <table:table-cell table:number-columns-repeated="4"/>
          <table:table-cell office:value-type="float" office:value="4211.0218000000004"/>
          <table:table-cell office:value-type="string" office:string-value="屏東農場"/>
          <table:table-cell office:value-type="float" office:value="68000"/>
          <table:table-cell office:value-type="float" office:value="5000"/>
          <table:table-cell office:value-type="float" office:value="5000"/>
          <table:table-cell office:value-type="float" office:value="6000"/>
          <table:table-cell office:value-type="float" office:value="6000"/>
          <table:table-cell office:value-type="float" office:value="6000"/>
          <table:table-cell office:value-type="float" office:value="6000"/>
          <table:table-cell office:value-type="float" office:value="6000"/>
          <table:table-cell office:value-type="float" office:value="6000"/>
          <table:table-cell office:value-type="float" office:value="6000"/>
          <table:table-cell office:value-type="float" office:value="6000"/>
          <table:table-cell office:value-type="float" office:value="6000"/>
          <table:table-cell office:value-type="float" office:value="4000"/>
          <table:table-cell office:value-type="float" office:value="68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000"/>
          <table:table-cell office:value-type="float" office:value="46000"/>
          <table:table-cell office:value-type="float" office:value="52000"/>
          <table:table-cell office:value-type="float" office:value="58000"/>
          <table:table-cell office:value-type="float" office:value="64000"/>
          <table:table-cell office:value-type="float" office:value="68000"/>
          <table:table-cell table:number-columns-repeated="16353"/>
        </table:table-row>
        <table:table-row>
          <table:table-cell table:number-columns-repeated="4"/>
          <table:table-cell office:value-type="string" office:string-value="4213"/>
          <table:table-cell office:value-type="string" office:string-value="兌換賸餘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4214"/>
          <table:table-cell office:value-type="string" office:string-value="投資賸餘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422"/>
          <table:table-cell office:value-type="string" office:string-value="其他業務外收入"/>
          <table:table-cell office:value-type="float" office:value="30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000"/>
          <table:table-cell office:value-type="float" office:value="0"/>
          <table:table-cell office:value-type="float" office:value="0"/>
          <table:table-cell office:value-type="float" office:value="7500000"/>
          <table:table-cell office:value-type="float" office:value="0"/>
          <table:table-cell office:value-type="float" office:value="0"/>
          <table:table-cell office:value-type="float" office:value="7500000"/>
          <table:table-cell office:value-type="float" office:value="30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000"/>
          <table:table-cell office:value-type="float" office:value="15000000"/>
          <table:table-cell office:value-type="float" office:value="22500000"/>
          <table:table-cell office:value-type="float" office:value="22500000"/>
          <table:table-cell office:value-type="float" office:value="22500000"/>
          <table:table-cell office:value-type="float" office:value="30000000"/>
          <table:table-cell table:number-columns-repeated="16353"/>
        </table:table-row>
        <table:table-row>
          <table:table-cell table:number-columns-repeated="4"/>
          <table:table-cell office:value-type="string" office:string-value="4221"/>
          <table:table-cell office:value-type="string" office:string-value="財產交易賸餘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4222"/>
          <table:table-cell office:value-type="string" office:string-value="盤存賸餘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4223"/>
          <table:table-cell office:value-type="string" office:string-value="出售下腳收入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4224"/>
          <table:table-cell office:value-type="string" office:string-value="出售呆廢料收入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4226"/>
          <table:table-cell office:value-type="string" office:string-value="場地使用費收入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422B"/>
          <table:table-cell office:value-type="string" office:string-value="違約罰款收入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422D"/>
          <table:table-cell office:value-type="string" office:string-value="收回呆帳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422Y"/>
          <table:table-cell office:value-type="string" office:string-value="雜項收入"/>
          <table:table-cell office:value-type="float" office:value="30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000"/>
          <table:table-cell office:value-type="float" office:value="0"/>
          <table:table-cell office:value-type="float" office:value="0"/>
          <table:table-cell office:value-type="float" office:value="7500000"/>
          <table:table-cell office:value-type="float" office:value="0"/>
          <table:table-cell office:value-type="float" office:value="0"/>
          <table:table-cell office:value-type="float" office:value="7500000"/>
          <table:table-cell office:value-type="float" office:value="30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000"/>
          <table:table-cell office:value-type="float" office:value="15000000"/>
          <table:table-cell office:value-type="float" office:value="22500000"/>
          <table:table-cell office:value-type="float" office:value="22500000"/>
          <table:table-cell office:value-type="float" office:value="22500000"/>
          <table:table-cell office:value-type="float" office:value="30000000"/>
          <table:table-cell table:number-columns-repeated="16353"/>
        </table:table-row>
        <table:table-row>
          <table:table-cell table:number-columns-repeated="4"/>
          <table:table-cell office:value-type="string" office:string-value="422Y.01"/>
          <table:table-cell office:value-type="string" office:string-value="結束單位剩餘物資處理收入"/>
          <table:table-cell office:value-type="float" office:value="30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000"/>
          <table:table-cell office:value-type="float" office:value="0"/>
          <table:table-cell office:value-type="float" office:value="0"/>
          <table:table-cell office:value-type="float" office:value="7500000"/>
          <table:table-cell office:value-type="float" office:value="0"/>
          <table:table-cell office:value-type="float" office:value="0"/>
          <table:table-cell office:value-type="float" office:value="7500000"/>
          <table:table-cell office:value-type="float" office:value="30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000"/>
          <table:table-cell office:value-type="float" office:value="15000000"/>
          <table:table-cell office:value-type="float" office:value="22500000"/>
          <table:table-cell office:value-type="float" office:value="22500000"/>
          <table:table-cell office:value-type="float" office:value="22500000"/>
          <table:table-cell office:value-type="float" office:value="30000000"/>
          <table:table-cell table:number-columns-repeated="16353"/>
        </table:table-row>
        <table:table-row>
          <table:table-cell table:number-columns-repeated="4"/>
          <table:table-cell office:value-type="string" office:string-value="52"/>
          <table:table-cell office:value-type="string" office:string-value="業務外費用 "/>
          <table:table-cell office:value-type="float" office:value="140083000"/>
          <table:table-cell office:value-type="float" office:value="3729000"/>
          <table:table-cell office:value-type="float" office:value="2543000"/>
          <table:table-cell office:value-type="float" office:value="19543000"/>
          <table:table-cell office:value-type="float" office:value="2543000"/>
          <table:table-cell office:value-type="float" office:value="2543000"/>
          <table:table-cell office:value-type="float" office:value="39343000"/>
          <table:table-cell office:value-type="float" office:value="3695000"/>
          <table:table-cell office:value-type="float" office:value="3695000"/>
          <table:table-cell office:value-type="float" office:value="17725000"/>
          <table:table-cell office:value-type="float" office:value="3695000"/>
          <table:table-cell office:value-type="float" office:value="3696000"/>
          <table:table-cell office:value-type="float" office:value="37333000"/>
          <table:table-cell office:value-type="float" office:value="140083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39000"/>
          <table:table-cell office:value-type="float" office:value="77634000"/>
          <table:table-cell office:value-type="float" office:value="95359000"/>
          <table:table-cell office:value-type="float" office:value="99054000"/>
          <table:table-cell office:value-type="float" office:value="102750000"/>
          <table:table-cell office:value-type="float" office:value="140083000"/>
          <table:table-cell table:number-columns-repeated="16353"/>
        </table:table-row>
        <table:table-row>
          <table:table-cell table:number-columns-repeated="4"/>
          <table:table-cell office:value-type="string" office:string-value="521"/>
          <table:table-cell office:value-type="string" office:string-value="財務費用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5211"/>
          <table:table-cell office:value-type="string" office:string-value="利息費用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5212"/>
          <table:table-cell office:value-type="string" office:string-value="兌換短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5213"/>
          <table:table-cell office:value-type="string" office:string-value="投資短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522"/>
          <table:table-cell office:value-type="string" office:string-value="其他業務外費用"/>
          <table:table-cell office:value-type="float" office:value="140083000"/>
          <table:table-cell office:value-type="float" office:value="3729000"/>
          <table:table-cell office:value-type="float" office:value="2543000"/>
          <table:table-cell office:value-type="float" office:value="19543000"/>
          <table:table-cell office:value-type="float" office:value="2543000"/>
          <table:table-cell office:value-type="float" office:value="2543000"/>
          <table:table-cell office:value-type="float" office:value="39343000"/>
          <table:table-cell office:value-type="float" office:value="3695000"/>
          <table:table-cell office:value-type="float" office:value="3695000"/>
          <table:table-cell office:value-type="float" office:value="17725000"/>
          <table:table-cell office:value-type="float" office:value="3695000"/>
          <table:table-cell office:value-type="float" office:value="3696000"/>
          <table:table-cell office:value-type="float" office:value="37333000"/>
          <table:table-cell office:value-type="float" office:value="140083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39000"/>
          <table:table-cell office:value-type="float" office:value="77634000"/>
          <table:table-cell office:value-type="float" office:value="95359000"/>
          <table:table-cell office:value-type="float" office:value="99054000"/>
          <table:table-cell office:value-type="float" office:value="102750000"/>
          <table:table-cell office:value-type="float" office:value="140083000"/>
          <table:table-cell table:number-columns-repeated="16353"/>
        </table:table-row>
        <table:table-row>
          <table:table-cell table:number-columns-repeated="4"/>
          <table:table-cell office:value-type="string" office:string-value="5221"/>
          <table:table-cell office:value-type="string" office:string-value="財產交易短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5222"/>
          <table:table-cell office:value-type="string" office:string-value="盤存短絀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5226"/>
          <table:table-cell office:value-type="string" office:string-value="違約及處理費用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53"/>
        </table:table-row>
        <table:table-row>
          <table:table-cell table:number-columns-repeated="4"/>
          <table:table-cell office:value-type="string" office:string-value="522Y"/>
          <table:table-cell office:value-type="string" office:string-value="雜項費用"/>
          <table:table-cell office:value-type="float" office:value="140083000"/>
          <table:table-cell office:value-type="float" office:value="3729000"/>
          <table:table-cell office:value-type="float" office:value="2543000"/>
          <table:table-cell office:value-type="float" office:value="19543000"/>
          <table:table-cell office:value-type="float" office:value="2543000"/>
          <table:table-cell office:value-type="float" office:value="2543000"/>
          <table:table-cell office:value-type="float" office:value="39343000"/>
          <table:table-cell office:value-type="float" office:value="3695000"/>
          <table:table-cell office:value-type="float" office:value="3695000"/>
          <table:table-cell office:value-type="float" office:value="17725000"/>
          <table:table-cell office:value-type="float" office:value="3695000"/>
          <table:table-cell office:value-type="float" office:value="3696000"/>
          <table:table-cell office:value-type="float" office:value="37333000"/>
          <table:table-cell office:value-type="float" office:value="140083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39000"/>
          <table:table-cell office:value-type="float" office:value="77634000"/>
          <table:table-cell office:value-type="float" office:value="95359000"/>
          <table:table-cell office:value-type="float" office:value="99054000"/>
          <table:table-cell office:value-type="float" office:value="102750000"/>
          <table:table-cell office:value-type="float" office:value="140083000"/>
          <table:table-cell table:number-columns-repeated="16353"/>
        </table:table-row>
        <table:table-row>
          <table:table-cell table:number-columns-repeated="4"/>
          <table:table-cell office:value-type="string" office:string-value="522Y.01"/>
          <table:table-cell office:value-type="string" office:string-value="清理小組用人費用"/>
          <table:table-cell office:value-type="float" office:value="10322000"/>
          <table:table-cell office:value-type="float" office:value="1882000"/>
          <table:table-cell office:value-type="float" office:value="696000"/>
          <table:table-cell office:value-type="float" office:value="696000"/>
          <table:table-cell office:value-type="float" office:value="696000"/>
          <table:table-cell office:value-type="float" office:value="696000"/>
          <table:table-cell office:value-type="float" office:value="698000"/>
          <table:table-cell office:value-type="float" office:value="696000"/>
          <table:table-cell office:value-type="float" office:value="696000"/>
          <table:table-cell office:value-type="float" office:value="696000"/>
          <table:table-cell office:value-type="float" office:value="696000"/>
          <table:table-cell office:value-type="float" office:value="697000"/>
          <table:table-cell office:value-type="float" office:value="1477000"/>
          <table:table-cell office:value-type="float" office:value="1032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0000"/>
          <table:table-cell office:value-type="float" office:value="6756000"/>
          <table:table-cell office:value-type="float" office:value="7452000"/>
          <table:table-cell office:value-type="float" office:value="8148000"/>
          <table:table-cell office:value-type="float" office:value="8845000"/>
          <table:table-cell office:value-type="float" office:value="10322000"/>
          <table:table-cell table:number-columns-repeated="16353"/>
        </table:table-row>
        <table:table-row>
          <table:table-cell table:number-columns-repeated="4"/>
          <table:table-cell office:value-type="string" office:string-value="522Y.0131"/>
          <table:table-cell office:value-type="string" office:string-value="正式員額薪資"/>
          <table:table-cell office:value-type="float" office:value="6851000"/>
          <table:table-cell office:value-type="float" office:value="571000"/>
          <table:table-cell office:value-type="float" office:value="571000"/>
          <table:table-cell office:value-type="float" office:value="571000"/>
          <table:table-cell office:value-type="float" office:value="571000"/>
          <table:table-cell office:value-type="float" office:value="571000"/>
          <table:table-cell office:value-type="float" office:value="571000"/>
          <table:table-cell office:value-type="float" office:value="571000"/>
          <table:table-cell office:value-type="float" office:value="571000"/>
          <table:table-cell office:value-type="float" office:value="571000"/>
          <table:table-cell office:value-type="float" office:value="571000"/>
          <table:table-cell office:value-type="float" office:value="571000"/>
          <table:table-cell office:value-type="float" office:value="570000"/>
          <table:table-cell office:value-type="float" office:value="685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7000"/>
          <table:table-cell office:value-type="float" office:value="4568000"/>
          <table:table-cell office:value-type="float" office:value="5139000"/>
          <table:table-cell office:value-type="float" office:value="5710000"/>
          <table:table-cell office:value-type="float" office:value="6281000"/>
          <table:table-cell office:value-type="float" office:value="6851000"/>
          <table:table-cell table:number-columns-repeated="16353"/>
        </table:table-row>
        <table:table-row>
          <table:table-cell table:number-columns-repeated="4"/>
          <table:table-cell office:value-type="string" office:string-value="522Y.0132"/>
          <table:table-cell office:value-type="string" office:string-value="超時工作報酬"/>
          <table:table-cell office:value-type="float" office:value="306000"/>
          <table:table-cell office:value-type="float" office:value="3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6000"/>
          <table:table-cell office:value-type="float" office:value="306000"/>
          <table:table-cell office:value-type="float" office:value="306000"/>
          <table:table-cell office:value-type="float" office:value="306000"/>
          <table:table-cell office:value-type="float" office:value="306000"/>
          <table:table-cell office:value-type="float" office:value="306000"/>
          <table:table-cell table:number-columns-repeated="16353"/>
        </table:table-row>
        <table:table-row>
          <table:table-cell table:number-columns-repeated="4"/>
          <table:table-cell office:value-type="string" office:string-value="522Y.0133"/>
          <table:table-cell office:value-type="string" office:string-value="獎金"/>
          <table:table-cell office:value-type="float" office:value="1661000"/>
          <table:table-cell office:value-type="float" office:value="88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1000"/>
          <table:table-cell office:value-type="float" office:value="166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0000"/>
          <table:table-cell office:value-type="float" office:value="880000"/>
          <table:table-cell office:value-type="float" office:value="880000"/>
          <table:table-cell office:value-type="float" office:value="880000"/>
          <table:table-cell office:value-type="float" office:value="880000"/>
          <table:table-cell office:value-type="float" office:value="1661000"/>
          <table:table-cell table:number-columns-repeated="16353"/>
        </table:table-row>
        <table:table-row>
          <table:table-cell table:number-columns-repeated="4"/>
          <table:table-cell office:value-type="string" office:string-value="522Y.0134"/>
          <table:table-cell office:value-type="string" office:string-value="退休及卹償金"/>
          <table:table-cell office:value-type="float" office:value="436000"/>
          <table:table-cell office:value-type="float" office:value="36000"/>
          <table:table-cell office:value-type="float" office:value="36000"/>
          <table:table-cell office:value-type="float" office:value="36000"/>
          <table:table-cell office:value-type="float" office:value="36000"/>
          <table:table-cell office:value-type="float" office:value="36000"/>
          <table:table-cell office:value-type="float" office:value="38000"/>
          <table:table-cell office:value-type="float" office:value="36000"/>
          <table:table-cell office:value-type="float" office:value="36000"/>
          <table:table-cell office:value-type="float" office:value="36000"/>
          <table:table-cell office:value-type="float" office:value="36000"/>
          <table:table-cell office:value-type="float" office:value="37000"/>
          <table:table-cell office:value-type="float" office:value="37000"/>
          <table:table-cell office:value-type="float" office:value="43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4000"/>
          <table:table-cell office:value-type="float" office:value="290000"/>
          <table:table-cell office:value-type="float" office:value="326000"/>
          <table:table-cell office:value-type="float" office:value="362000"/>
          <table:table-cell office:value-type="float" office:value="399000"/>
          <table:table-cell office:value-type="float" office:value="436000"/>
          <table:table-cell table:number-columns-repeated="16353"/>
        </table:table-row>
        <table:table-row>
          <table:table-cell table:number-columns-repeated="4"/>
          <table:table-cell office:value-type="string" office:string-value="522Y.0135"/>
          <table:table-cell office:value-type="string" office:string-value="福利費"/>
          <table:table-cell office:value-type="float" office:value="1068000"/>
          <table:table-cell office:value-type="float" office:value="89000"/>
          <table:table-cell office:value-type="float" office:value="89000"/>
          <table:table-cell office:value-type="float" office:value="89000"/>
          <table:table-cell office:value-type="float" office:value="89000"/>
          <table:table-cell office:value-type="float" office:value="89000"/>
          <table:table-cell office:value-type="float" office:value="89000"/>
          <table:table-cell office:value-type="float" office:value="89000"/>
          <table:table-cell office:value-type="float" office:value="89000"/>
          <table:table-cell office:value-type="float" office:value="89000"/>
          <table:table-cell office:value-type="float" office:value="89000"/>
          <table:table-cell office:value-type="float" office:value="89000"/>
          <table:table-cell office:value-type="float" office:value="89000"/>
          <table:table-cell office:value-type="float" office:value="1068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3000"/>
          <table:table-cell office:value-type="float" office:value="712000"/>
          <table:table-cell office:value-type="float" office:value="801000"/>
          <table:table-cell office:value-type="float" office:value="890000"/>
          <table:table-cell office:value-type="float" office:value="979000"/>
          <table:table-cell office:value-type="float" office:value="1068000"/>
          <table:table-cell table:number-columns-repeated="16353"/>
        </table:table-row>
        <table:table-row>
          <table:table-cell table:number-columns-repeated="4"/>
          <table:table-cell office:value-type="string" office:string-value="522Y.02"/>
          <table:table-cell office:value-type="string" office:string-value="移轉民營暨事業投資衍生法律事務費"/>
          <table:table-cell office:value-type="float" office:value="16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000"/>
          <table:table-cell office:value-type="float" office:value="0"/>
          <table:table-cell office:value-type="float" office:value="0"/>
          <table:table-cell office:value-type="float" office:value="400000"/>
          <table:table-cell office:value-type="float" office:value="0"/>
          <table:table-cell office:value-type="float" office:value="0"/>
          <table:table-cell office:value-type="float" office:value="400000"/>
          <table:table-cell office:value-type="float" office:value="16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000"/>
          <table:table-cell office:value-type="float" office:value="800000"/>
          <table:table-cell office:value-type="float" office:value="1200000"/>
          <table:table-cell office:value-type="float" office:value="1200000"/>
          <table:table-cell office:value-type="float" office:value="1200000"/>
          <table:table-cell office:value-type="float" office:value="1600000"/>
          <table:table-cell table:number-columns-repeated="16353"/>
        </table:table-row>
        <table:table-row>
          <table:table-cell table:number-columns-repeated="4"/>
          <table:table-cell office:value-type="string" office:string-value="522Y.03"/>
          <table:table-cell office:value-type="string" office:string-value="結束單位固定資產折舊費用"/>
          <table:table-cell office:value-type="float" office:value="22161000"/>
          <table:table-cell office:value-type="float" office:value="1847000"/>
          <table:table-cell office:value-type="float" office:value="1847000"/>
          <table:table-cell office:value-type="float" office:value="1847000"/>
          <table:table-cell office:value-type="float" office:value="1847000"/>
          <table:table-cell office:value-type="float" office:value="1847000"/>
          <table:table-cell office:value-type="float" office:value="184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81000"/>
          <table:table-cell office:value-type="float" office:value="2216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80000"/>
          <table:table-cell office:value-type="float" office:value="11080000"/>
          <table:table-cell office:value-type="float" office:value="11080000"/>
          <table:table-cell office:value-type="float" office:value="11080000"/>
          <table:table-cell office:value-type="float" office:value="11080000"/>
          <table:table-cell office:value-type="float" office:value="22161000"/>
          <table:table-cell table:number-columns-repeated="16353"/>
        </table:table-row>
        <table:table-row>
          <table:table-cell table:number-columns-repeated="4"/>
          <table:table-cell office:value-type="string" office:string-value="522Y.0301"/>
          <table:table-cell office:value-type="string" office:string-value="土地改良物"/>
          <table:table-cell office:value-type="float" office:value="1161000"/>
          <table:table-cell office:value-type="float" office:value="97000"/>
          <table:table-cell office:value-type="float" office:value="97000"/>
          <table:table-cell office:value-type="float" office:value="97000"/>
          <table:table-cell office:value-type="float" office:value="97000"/>
          <table:table-cell office:value-type="float" office:value="97000"/>
          <table:table-cell office:value-type="float" office:value="9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0000"/>
          <table:table-cell office:value-type="float" office:value="116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000"/>
          <table:table-cell office:value-type="float" office:value="581000"/>
          <table:table-cell office:value-type="float" office:value="581000"/>
          <table:table-cell office:value-type="float" office:value="581000"/>
          <table:table-cell office:value-type="float" office:value="581000"/>
          <table:table-cell office:value-type="float" office:value="1161000"/>
          <table:table-cell table:number-columns-repeated="16353"/>
        </table:table-row>
        <table:table-row>
          <table:table-cell table:number-columns-repeated="4"/>
          <table:table-cell office:value-type="string" office:string-value="522Y.0302"/>
          <table:table-cell office:value-type="string" office:string-value="房屋折舊"/>
          <table:table-cell office:value-type="float" office:value="20906000"/>
          <table:table-cell office:value-type="float" office:value="1743000"/>
          <table:table-cell office:value-type="float" office:value="1743000"/>
          <table:table-cell office:value-type="float" office:value="1743000"/>
          <table:table-cell office:value-type="float" office:value="1743000"/>
          <table:table-cell office:value-type="float" office:value="1743000"/>
          <table:table-cell office:value-type="float" office:value="1738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53000"/>
          <table:table-cell office:value-type="float" office:value="209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53000"/>
          <table:table-cell office:value-type="float" office:value="10453000"/>
          <table:table-cell office:value-type="float" office:value="10453000"/>
          <table:table-cell office:value-type="float" office:value="10453000"/>
          <table:table-cell office:value-type="float" office:value="10453000"/>
          <table:table-cell office:value-type="float" office:value="20906000"/>
          <table:table-cell table:number-columns-repeated="16353"/>
        </table:table-row>
        <table:table-row>
          <table:table-cell table:number-columns-repeated="4"/>
          <table:table-cell office:value-type="string" office:string-value="522Y.0303"/>
          <table:table-cell office:value-type="string" office:string-value="交通及運輸設備折舊"/>
          <table:table-cell office:value-type="float" office:value="75000"/>
          <table:table-cell office:value-type="float" office:value="6000"/>
          <table:table-cell office:value-type="float" office:value="6000"/>
          <table:table-cell office:value-type="float" office:value="6000"/>
          <table:table-cell office:value-type="float" office:value="6000"/>
          <table:table-cell office:value-type="float" office:value="6000"/>
          <table:table-cell office:value-type="float" office:value="7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00"/>
          <table:table-cell office:value-type="float" office:value="7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00"/>
          <table:table-cell office:value-type="float" office:value="37000"/>
          <table:table-cell office:value-type="float" office:value="37000"/>
          <table:table-cell office:value-type="float" office:value="37000"/>
          <table:table-cell office:value-type="float" office:value="37000"/>
          <table:table-cell office:value-type="float" office:value="75000"/>
          <table:table-cell table:number-columns-repeated="16353"/>
        </table:table-row>
        <table:table-row>
          <table:table-cell table:number-columns-repeated="4"/>
          <table:table-cell office:value-type="string" office:string-value="522Y.0304"/>
          <table:table-cell office:value-type="string" office:string-value="什項設備折舊"/>
          <table:table-cell office:value-type="float" office:value="19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1000"/>
          <table:table-cell office:value-type="float" office:value="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"/>
          <table:table-cell office:value-type="float" office:value="19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0"/>
          <table:table-cell office:value-type="float" office:value="9000"/>
          <table:table-cell office:value-type="float" office:value="9000"/>
          <table:table-cell office:value-type="float" office:value="9000"/>
          <table:table-cell office:value-type="float" office:value="9000"/>
          <table:table-cell office:value-type="float" office:value="19000"/>
          <table:table-cell table:number-columns-repeated="16353"/>
        </table:table-row>
        <table:table-row>
          <table:table-cell table:number-columns-repeated="4"/>
          <table:table-cell office:value-type="string" office:string-value="522Y.04"/>
          <table:table-cell office:value-type="string" office:string-value="剩餘物資處理損失及相關清理費用"/>
          <table:table-cell office:value-type="float" office:value="36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00000"/>
          <table:table-cell office:value-type="float" office:value="2999000"/>
          <table:table-cell office:value-type="float" office:value="2999000"/>
          <table:table-cell office:value-type="float" office:value="2999000"/>
          <table:table-cell office:value-type="float" office:value="2999000"/>
          <table:table-cell office:value-type="float" office:value="2999000"/>
          <table:table-cell office:value-type="float" office:value="3005000"/>
          <table:table-cell office:value-type="float" office:value="36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99000"/>
          <table:table-cell office:value-type="float" office:value="23998000"/>
          <table:table-cell office:value-type="float" office:value="26997000"/>
          <table:table-cell office:value-type="float" office:value="29996000"/>
          <table:table-cell office:value-type="float" office:value="32995000"/>
          <table:table-cell office:value-type="float" office:value="36000000"/>
          <table:table-cell table:number-columns-repeated="16353"/>
        </table:table-row>
        <table:table-row>
          <table:table-cell table:number-columns-repeated="4"/>
          <table:table-cell office:value-type="string" office:string-value="522Y.0401"/>
          <table:table-cell office:value-type="string" office:string-value="攤銷"/>
          <table:table-cell office:value-type="float" office:value="1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"/>
          <table:table-cell office:value-type="float" office:value="12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00"/>
          <table:table-cell office:value-type="float" office:value="6000"/>
          <table:table-cell office:value-type="float" office:value="6000"/>
          <table:table-cell office:value-type="float" office:value="6000"/>
          <table:table-cell office:value-type="float" office:value="6000"/>
          <table:table-cell office:value-type="float" office:value="12000"/>
          <table:table-cell table:number-columns-repeated="16353"/>
        </table:table-row>
        <table:table-row>
          <table:table-cell table:number-columns-repeated="4"/>
          <table:table-cell office:value-type="string" office:string-value="522Y.0402"/>
          <table:table-cell office:value-type="string" office:string-value="雜項費用"/>
          <table:table-cell office:value-type="float" office:value="35988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994000"/>
          <table:table-cell office:value-type="float" office:value="2999000"/>
          <table:table-cell office:value-type="float" office:value="2999000"/>
          <table:table-cell office:value-type="float" office:value="2999000"/>
          <table:table-cell office:value-type="float" office:value="2999000"/>
          <table:table-cell office:value-type="float" office:value="2999000"/>
          <table:table-cell office:value-type="float" office:value="2999000"/>
          <table:table-cell office:value-type="float" office:value="35988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93000"/>
          <table:table-cell office:value-type="float" office:value="23992000"/>
          <table:table-cell office:value-type="float" office:value="26991000"/>
          <table:table-cell office:value-type="float" office:value="29990000"/>
          <table:table-cell office:value-type="float" office:value="32989000"/>
          <table:table-cell office:value-type="float" office:value="35988000"/>
          <table:table-cell table:number-columns-repeated="16353"/>
        </table:table-row>
        <table:table-row>
          <table:table-cell table:number-columns-repeated="4"/>
          <table:table-cell office:value-type="string" office:string-value="522Y.05"/>
          <table:table-cell office:value-type="string" office:string-value="榮化廠廢棄物清理費用"/>
          <table:table-cell office:value-type="float" office:value="70000000"/>
          <table:table-cell office:value-type="float" office:value="0"/>
          <table:table-cell office:value-type="float" office:value="0"/>
          <table:table-cell office:value-type="float" office:value="17000000"/>
          <table:table-cell office:value-type="float" office:value="0"/>
          <table:table-cell office:value-type="float" office:value="0"/>
          <table:table-cell office:value-type="float" office:value="18000000"/>
          <table:table-cell office:value-type="float" office:value="0"/>
          <table:table-cell office:value-type="float" office:value="0"/>
          <table:table-cell office:value-type="float" office:value="13630000"/>
          <table:table-cell office:value-type="float" office:value="0"/>
          <table:table-cell office:value-type="float" office:value="0"/>
          <table:table-cell office:value-type="float" office:value="21370000"/>
          <table:table-cell office:value-type="float" office:value="70000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000"/>
          <table:table-cell office:value-type="float" office:value="35000000"/>
          <table:table-cell office:value-type="float" office:value="48630000"/>
          <table:table-cell office:value-type="float" office:value="48630000"/>
          <table:table-cell office:value-type="float" office:value="48630000"/>
          <table:table-cell office:value-type="float" office:value="70000000"/>
          <table:table-cell table:number-columns-repeated="16353"/>
        </table:table-row>
        <table:table-row>
          <table:table-cell table:number-columns-repeated="4"/>
          <table:table-cell office:value-type="string" office:string-value="522Y.06"/>
          <table:table-cell office:value-type="string" office:string-value="月報用雜項費用預算分配數"/>
          <table:table-cell office:value-type="float" office:value="105988000"/>
          <table:table-cell office:value-type="float" office:value="0"/>
          <table:table-cell office:value-type="float" office:value="0"/>
          <table:table-cell office:value-type="float" office:value="17000000"/>
          <table:table-cell office:value-type="float" office:value="0"/>
          <table:table-cell office:value-type="float" office:value="0"/>
          <table:table-cell office:value-type="float" office:value="35994000"/>
          <table:table-cell office:value-type="float" office:value="2999000"/>
          <table:table-cell office:value-type="float" office:value="2999000"/>
          <table:table-cell office:value-type="float" office:value="16629000"/>
          <table:table-cell office:value-type="float" office:value="2999000"/>
          <table:table-cell office:value-type="float" office:value="2999000"/>
          <table:table-cell office:value-type="float" office:value="24369000"/>
          <table:table-cell office:value-type="float" office:value="105988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993000"/>
          <table:table-cell office:value-type="float" office:value="58992000"/>
          <table:table-cell office:value-type="float" office:value="75621000"/>
          <table:table-cell office:value-type="float" office:value="78620000"/>
          <table:table-cell office:value-type="float" office:value="81619000"/>
          <table:table-cell office:value-type="float" office:value="105988000"/>
          <table:table-cell table:number-columns-repeated="16353"/>
        </table:table-row>
        <table:table-row>
          <table:table-cell table:number-columns-repeated="4"/>
          <table:table-cell office:value-type="string" office:string-value="62"/>
          <table:table-cell office:value-type="string" office:string-value="業務外賸餘(短絀-)"/>
          <table:table-cell office:value-type="float" office:value="-101108000"/>
          <table:table-cell office:value-type="float" office:value="-2990000"/>
          <table:table-cell office:value-type="float" office:value="-1804000"/>
          <table:table-cell office:value-type="float" office:value="-18803000"/>
          <table:table-cell office:value-type="float" office:value="-1803000"/>
          <table:table-cell office:value-type="float" office:value="-1803000"/>
          <table:table-cell office:value-type="float" office:value="-23600000"/>
          <table:table-cell office:value-type="float" office:value="-2970000"/>
          <table:table-cell office:value-type="float" office:value="-2970000"/>
          <table:table-cell office:value-type="float" office:value="-9500000"/>
          <table:table-cell office:value-type="float" office:value="-2970000"/>
          <table:table-cell office:value-type="float" office:value="-2971000"/>
          <table:table-cell office:value-type="float" office:value="-28924000"/>
          <table:table-cell office:value-type="float" office:value="-101108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3773000"/>
          <table:table-cell office:value-type="float" office:value="-56743000"/>
          <table:table-cell office:value-type="float" office:value="-66243000"/>
          <table:table-cell office:value-type="float" office:value="-69213000"/>
          <table:table-cell office:value-type="float" office:value="-72184000"/>
          <table:table-cell office:value-type="float" office:value="-101108000"/>
          <table:table-cell table:number-columns-repeated="16353"/>
        </table:table-row>
        <table:table-row>
          <table:table-cell table:number-columns-repeated="4"/>
          <table:table-cell office:value-type="string" office:string-value="66"/>
          <table:table-cell office:value-type="string" office:string-value="本期賸餘(短絀-)"/>
          <table:table-cell office:value-type="float" office:value="250819000"/>
          <table:table-cell office:value-type="float" office:value="-4031000"/>
          <table:table-cell office:value-type="float" office:value="-3601000"/>
          <table:table-cell office:value-type="float" office:value="-28649000"/>
          <table:table-cell office:value-type="float" office:value="-9310000"/>
          <table:table-cell office:value-type="float" office:value="-9521000"/>
          <table:table-cell office:value-type="float" office:value="375235000"/>
          <table:table-cell office:value-type="float" office:value="28176000"/>
          <table:table-cell office:value-type="float" office:value="-9698000"/>
          <table:table-cell office:value-type="float" office:value="-17852000"/>
          <table:table-cell office:value-type="float" office:value="-11122000"/>
          <table:table-cell office:value-type="float" office:value="-15970000"/>
          <table:table-cell office:value-type="float" office:value="-42838000"/>
          <table:table-cell office:value-type="float" office:value="250819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299000"/>
          <table:table-cell office:value-type="float" office:value="338601000"/>
          <table:table-cell office:value-type="float" office:value="320749000"/>
          <table:table-cell office:value-type="float" office:value="309627000"/>
          <table:table-cell office:value-type="float" office:value="293657000"/>
          <table:table-cell office:value-type="float" office:value="250819000"/>
          <table:table-cell table:number-columns-repeated="16353"/>
        </table:table-row>
        <table:table-row table:number-rows-repeated="1048442">
          <table:table-cell table:number-columns-repeated="16353"/>
        </table:table-row>
      </table:table>
      <table:table table:name="'file://07a0pa04/基金資料/VAC/月報/小基金/9408(小基金)TEST.xls'#營運量值表_(彙總)" table:style-name="ta3">
        <table:table-source xlink:href="file://07a0pa04/基金資料/VAC/月報/小基金/9408(小基金)TEST.xls" table:table-name="營運量值表_(彙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VAC/月報/小基金/9408(小基金)TEST.xls'#生產量值表_(彙總)" table:style-name="ta3">
        <table:table-source xlink:href="file://07a0pa04/基金資料/VAC/月報/小基金/9408(小基金)TEST.xls" table:table-name="生產量值表_(彙總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VAC/月報/小基金/9408(小基金)TEST.xls'#預算分配表" table:style-name="ta3">
        <table:table-source xlink:href="file://07a0pa04/基金資料/VAC/月報/小基金/9408(小基金)TEST.xls" table:table-name="預算分配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07a0pa04/基金資料/VAC/月報/小基金/9408(小基金)TEST.xls'#5第二期預算分配表(仟元)" table:style-name="ta3">
        <table:table-source xlink:href="file://07a0pa04/基金資料/VAC/月報/小基金/9408(小基金)TEST.xls" table:table-name="5第二期預算分配表(仟元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My%20Documents/93決算/審定後/86決算/REF2.XLS'#外幣收支彙計" table:style-name="ta3">
        <table:table-source xlink:href="file://B707/公用資料夾/My%20Documents/93決算/審定後/86決算/REF2.XLS" table:table-name="外幣收支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My%20Documents/93決算/審定後/86決算/REF2.XLS'#exp彙計" table:style-name="ta3">
        <table:table-source xlink:href="file://B707/公用資料夾/My%20Documents/93決算/審定後/86決算/REF2.XLS" table:table-name="exp彙計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My%20Documents/93決算/審定後/88損益有關表.xls'#銷貨收入" table:style-name="ta3">
        <table:table-source xlink:href="file://B707/公用資料夾/My%20Documents/93決算/審定後/88損益有關表.xls" table:table-name="銷貨收入" table:mode="copy-results-only"/>
        <table:table-column/>
        <table:table-row>
          <table:table-cell table:number-columns-repeated="9"/>
          <table:table-cell office:value-type="string" office:string-value="  府       糧        食        處"/>
          <table:table-cell table:number-columns-repeated="16374"/>
        </table:table-row>
        <table:table-row>
          <table:table-cell table:number-columns-repeated="9"/>
          <table:table-cell office:value-type="string" office:string-value="   明       細        表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          年度"/>
          <table:table-cell table:number-columns-repeated="16372"/>
        </table:table-row>
        <table:table-row>
          <table:table-cell table:number-columns-repeated="13"/>
          <table:table-cell office:value-type="string" office:string-value=" "/>
          <table:table-cell/>
          <table:table-cell office:value-type="string" office:string-value=" "/>
          <table:table-cell office:value-type="string" office:string-value=" "/>
          <table:table-cell office:value-type="string" office:string-value=" 單位:新臺幣千元"/>
          <table:table-cell table:number-columns-repeated="16366"/>
        </table:table-row>
        <table:table-row>
          <table:table-cell table:number-columns-repeated="10"/>
          <table:table-cell office:value-type="string" office:string-value=" "/>
          <table:table-cell table:number-columns-repeated="2"/>
          <table:table-cell office:value-type="string" office:string-value=" "/>
          <table:table-cell table:number-columns-repeated="3"/>
          <table:table-cell office:value-type="string" office:string-value=" "/>
          <table:table-cell table:number-columns-repeated="16366"/>
        </table:table-row>
        <table:table-row>
          <table:table-cell table:number-columns-repeated="9"/>
          <table:table-cell office:value-type="string" office:string-value="    外"/>
          <table:table-cell table:number-columns-repeated="3"/>
          <table:table-cell office:value-type="string" office:string-value="銷"/>
          <table:table-cell office:value-type="string" office:string-value=" "/>
          <table:table-cell office:value-type="string" office:string-value=" "/>
          <table:table-cell table:number-columns-repeated="16368"/>
        </table:table-row>
        <table:table-row>
          <table:table-cell table:number-columns-repeated="11"/>
          <table:table-cell office:value-type="string" office:string-value=" 原   幣"/>
          <table:table-cell office:value-type="string" office:string-value="折合率"/>
          <table:table-cell office:value-type="string" office:string-value="折合新"/>
          <table:table-cell office:value-type="string" office:string-value="   數    量"/>
          <table:table-cell office:value-type="string" office:string-value="  加 權 平 均"/>
          <table:table-cell office:value-type="string" office:string-value="  金       額"/>
          <table:table-cell office:value-type="string" office:string-value=" 說          明"/>
          <table:table-cell table:number-columns-repeated="16366"/>
        </table:table-row>
        <table:table-row>
          <table:table-cell table:number-columns-repeated="9"/>
          <table:table-cell office:value-type="string" office:string-value="數  量"/>
          <table:table-cell office:value-type="string" office:string-value="單  價"/>
          <table:table-cell office:value-type="string" office:string-value=" 金   額"/>
          <table:table-cell table:number-columns-repeated="3"/>
          <table:table-cell office:value-type="string" office:string-value="單         價"/>
          <table:table-cell table:number-columns-repeated="16368"/>
        </table:table-row>
        <table:table-row>
          <table:table-cell table:number-columns-repeated="11"/>
          <table:table-cell office:value-type="string" office:string-value="  (美元)"/>
          <table:table-cell office:value-type="string" office:string-value=" (元)"/>
          <table:table-cell office:value-type="string" office:string-value="臺  幣"/>
          <table:table-cell office:value-type="string" office:string-value=" "/>
          <table:table-cell office:value-type="string" office:string-value="    ( 元 )"/>
          <table:table-cell office:value-type="string" office:string-value=" "/>
          <table:table-cell table:number-columns-repeated="16367"/>
        </table:table-row>
        <table:table-row>
          <table:table-cell table:number-columns-repeated="14"/>
          <table:table-cell office:value-type="float" office:value="1196830"/>
          <table:table-cell office:value-type="float" office:value="7252.605633214408"/>
          <table:table-cell office:value-type="float" office:value="8680136"/>
          <table:table-cell table:number-columns-repeated="16367"/>
        </table:table-row>
        <table:table-row>
          <table:table-cell table:number-columns-repeated="15"/>
          <table:table-cell office:value-type="string" office:string-value=" "/>
          <table:table-cell table:number-columns-repeated="16368"/>
        </table:table-row>
        <table:table-row>
          <table:table-cell table:number-columns-repeated="14"/>
          <table:table-cell office:value-type="float" office:value="953000"/>
          <table:table-cell office:value-type="float" office:value="5582.3242392444909"/>
          <table:table-cell office:value-type="float" office:value="5319955"/>
          <table:table-cell office:value-type="string" office:string-value="詳見第 106  頁表"/>
          <table:table-cell table:number-columns-repeated="16366"/>
        </table:table-row>
        <table:table-row>
          <table:table-cell table:number-columns-repeated="15"/>
          <table:table-cell office:value-type="string" office:string-value=" "/>
          <table:table-cell table:number-columns-repeated="16368"/>
        </table:table-row>
        <table:table-row>
          <table:table-cell table:number-columns-repeated="14"/>
          <table:table-cell office:value-type="float" office:value="53720"/>
          <table:table-cell office:value-type="float" office:value="31313.700670141476"/>
          <table:table-cell office:value-type="float" office:value="1682172"/>
          <table:table-cell office:value-type="string" office:string-value="詳見第 168  頁表"/>
          <table:table-cell table:number-columns-repeated="16366"/>
        </table:table-row>
        <table:table-row>
          <table:table-cell table:number-columns-repeated="14"/>
          <table:table-cell office:value-type="string" office:string-value=" "/>
          <table:table-cell office:value-type="string" office:string-value=" "/>
          <table:table-cell table:number-columns-repeated="16368"/>
        </table:table-row>
        <table:table-row>
          <table:table-cell table:number-columns-repeated="14"/>
          <table:table-cell office:value-type="float" office:value="190110"/>
          <table:table-cell office:value-type="float" office:value="8826.5162274472677"/>
          <table:table-cell office:value-type="float" office:value="1678009"/>
          <table:table-cell office:value-type="string" office:string-value="    "/>
          <table:table-cell table:number-columns-repeated="16366"/>
        </table:table-row>
        <table:table-row>
          <table:table-cell table:number-columns-repeated="15"/>
          <table:table-cell office:value-type="string" office:string-value=" "/>
          <table:table-cell table:number-columns-repeated="16368"/>
        </table:table-row>
        <table:table-row table:number-rows-repeated="1048557">
          <table:table-cell table:number-columns-repeated="16368"/>
        </table:table-row>
      </table:table>
      <table:table table:name="'file://B707/公用資料夾/My%20Documents/93決算/審定後/88損益有關表.xls'#銷貨成本" table:style-name="ta3">
        <table:table-source xlink:href="file://B707/公用資料夾/My%20Documents/93決算/審定後/88損益有關表.xls" table:table-name="銷貨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361/肥料預算編製/88-89肥料/初審表.xls'#說明" table:style-name="ta3">
        <table:table-source xlink:href="file://PC361/肥料預算編製/88-89肥料/初審表.xls" table:table-name="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361/肥料預算編製/88-89肥料/初審表.xls'#89初審表" table:style-name="ta3">
        <table:table-source xlink:href="file://PC361/肥料預算編製/88-89肥料/初審表.xls" table:table-name="89初審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361/肥料預算編製/88-89肥料/初審表.xls'#費用彙計表" table:style-name="ta3">
        <table:table-source xlink:href="file://PC361/肥料預算編製/88-89肥料/初審表.xls" table:table-name="費用彙計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361/肥料預算編製/88-89肥料/初審表.xls'#89損益表" table:style-name="ta3">
        <table:table-source xlink:href="file://PC361/肥料預算編製/88-89肥料/初審表.xls" table:table-name="89損益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361/肥料預算編製/88-89肥料/初審表.xls'#89銷貨收入" table:style-name="ta3">
        <table:table-source xlink:href="file://PC361/肥料預算編製/88-89肥料/初審表.xls" table:table-name="89銷貨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361/肥料預算編製/88-89肥料/初審表.xls'#其他營業收入" table:style-name="ta3">
        <table:table-source xlink:href="file://PC361/肥料預算編製/88-89肥料/初審表.xls" table:table-name="其他營業收入" table:mode="copy-results-only"/>
        <table:table-column/>
        <table:table-row>
          <table:table-cell office:value-type="string" office:string-value="臺  灣  省  政  府  糧  食  處"/>
          <table:table-cell table:number-columns-repeated="16383"/>
        </table:table-row>
        <table:table-row>
          <table:table-cell office:value-type="string" office:string-value="         肥料事業–其他營業收入明細表          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中華民國八十八年下半年及八十九年度"/>
          <table:table-cell table:number-columns-repeated="16383"/>
        </table:table-row>
        <table:table-row>
          <table:table-cell table:number-columns-repeated="11"/>
          <table:table-cell office:value-type="string" office:string-value="單位:新台幣千元"/>
          <table:table-cell table:number-columns-repeated="16372"/>
        </table:table-row>
        <table:table-row>
          <table:table-cell office:value-type="string" office:string-value="前年度"/>
          <table:table-cell office:value-type="string" office:string-value="上年度"/>
          <table:table-cell office:value-type="string" office:string-value="科         目"/>
          <table:table-cell table:number-columns-repeated="2"/>
          <table:table-cell office:value-type="string" office:string-value="新臺幣"/>
          <table:table-cell office:value-type="string" office:string-value=" 外  幣  部  分"/>
          <table:table-cell table:number-columns-repeated="16377"/>
        </table:table-row>
        <table:table-row>
          <table:table-cell table:number-columns-repeated="2"/>
          <table:table-cell office:value-type="string" office:string-value="名   稱"/>
          <table:table-cell office:value-type="string" office:string-value="編號"/>
          <table:table-cell office:value-type="string" office:string-value="檢查"/>
          <table:table-cell office:value-type="string" office:string-value=" "/>
          <table:table-cell office:value-type="string" office:string-value="幣 "/>
          <table:table-cell office:value-type="string" office:string-value="原幣"/>
          <table:table-cell office:value-type="string" office:string-value="折合"/>
          <table:table-cell office:value-type="string" office:string-value="折  合"/>
          <table:table-cell office:value-type="string" office:string-value="合    計"/>
          <table:table-cell office:value-type="string" office:string-value="說         明"/>
          <table:table-cell table:number-columns-repeated="16372"/>
        </table:table-row>
        <table:table-row>
          <table:table-cell office:value-type="string" office:string-value="決算數"/>
          <table:table-cell office:value-type="string" office:string-value="預算數"/>
          <table:table-cell table:number-columns-repeated="2"/>
          <table:table-cell office:value-type="string" office:string-value="號碼"/>
          <table:table-cell office:value-type="string" office:string-value=" 部  分"/>
          <table:table-cell office:value-type="string" office:string-value="名"/>
          <table:table-cell office:value-type="string" office:string-value="金額"/>
          <table:table-cell office:value-type="string" office:string-value=" 率"/>
          <table:table-cell office:value-type="string" office:string-value="新臺幣"/>
          <table:table-cell office:value-type="string" office:string-value=" "/>
          <table:table-cell table:number-columns-repeated="16373"/>
        </table:table-row>
        <table:table-row>
          <table:table-cell office:value-type="float" office:value="3389"/>
          <table:table-cell office:value-type="float" office:value="1044113"/>
          <table:table-cell office:value-type="string" office:string-value="其他營業收入"/>
          <table:table-cell office:value-type="string" office:string-value="460"/>
          <table:table-cell office:value-type="string" office:string-value="  6"/>
          <table:table-cell office:value-type="float" office:value="1522755"/>
          <table:table-cell table:number-columns-repeated="4"/>
          <table:table-cell office:value-type="float" office:value="1522755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float" office:value="2822"/>
          <table:table-cell office:value-type="float" office:value="1043113"/>
          <table:table-cell office:value-type="string" office:string-value="  代理收入"/>
          <table:table-cell office:value-type="string" office:string-value="4607"/>
          <table:table-cell office:value-type="string" office:string-value="  A"/>
          <table:table-cell office:value-type="float" office:value="1521900"/>
          <table:table-cell table:number-columns-repeated="4"/>
          <table:table-cell office:value-type="float" office:value="1521900"/>
          <table:table-cell office:value-type="string" office:string-value="1.代售肥料佣金手續"/>
          <table:table-cell table:number-columns-repeated="16372"/>
        </table:table-row>
        <table:table-row>
          <table:table-cell table:number-columns-repeated="11"/>
          <table:table-cell office:value-type="string" office:string-value="費，數量10,000公噸"/>
          <table:table-cell table:number-columns-repeated="16372"/>
        </table:table-row>
        <table:table-row>
          <table:table-cell table:number-columns-repeated="11"/>
          <table:table-cell office:value-type="string" office:string-value=",每公噸200元(含有機"/>
          <table:table-cell table:number-columns-repeated="16372"/>
        </table:table-row>
        <table:table-row>
          <table:table-cell table:number-columns-repeated="11"/>
          <table:table-cell office:value-type="string" office:string-value="質肥料7,000公噸及"/>
          <table:table-cell table:number-columns-repeated="16372"/>
        </table:table-row>
        <table:table-row>
          <table:table-cell table:number-columns-repeated="11"/>
          <table:table-cell office:value-type="string" office:string-value="有機質複合肥料"/>
          <table:table-cell table:number-columns-repeated="16372"/>
        </table:table-row>
        <table:table-row>
          <table:table-cell table:number-columns-repeated="11"/>
          <table:table-cell office:value-type="string" office:string-value="料3,000公噸)，計"/>
          <table:table-cell table:number-columns-repeated="16372"/>
        </table:table-row>
        <table:table-row>
          <table:table-cell table:number-columns-repeated="11"/>
          <table:table-cell office:value-type="string" office:string-value="2,000千元。"/>
          <table:table-cell table:number-columns-repeated="16372"/>
        </table:table-row>
        <table:table-row>
          <table:table-cell table:number-columns-repeated="11"/>
          <table:table-cell office:value-type="string" office:string-value="2.農委會補貼肥料售"/>
          <table:table-cell table:number-columns-repeated="16372"/>
        </table:table-row>
        <table:table-row>
          <table:table-cell table:number-columns-repeated="11"/>
          <table:table-cell office:value-type="string" office:string-value="價調整小於生產單位"/>
          <table:table-cell table:number-columns-repeated="16372"/>
        </table:table-row>
        <table:table-row>
          <table:table-cell table:number-columns-repeated="11"/>
          <table:table-cell office:value-type="string" office:string-value="出廠價格之價差補助"/>
          <table:table-cell table:number-columns-repeated="16372"/>
        </table:table-row>
        <table:table-row>
          <table:table-cell table:number-columns-repeated="11"/>
          <table:table-cell office:value-type="string" office:string-value="收入1,521,900千元"/>
          <table:table-cell table:number-columns-repeated="16372"/>
        </table:table-row>
        <table:table-row>
          <table:table-cell table:number-columns-repeated="11"/>
          <table:table-cell office:value-type="string" office:string-value="　"/>
          <table:table-cell table:number-columns-repeated="16372"/>
        </table:table-row>
        <table:table-row>
          <table:table-cell office:value-type="float" office:value="567"/>
          <table:table-cell office:value-type="float" office:value="1000"/>
          <table:table-cell office:value-type="string" office:string-value="  其他營業收入"/>
          <table:table-cell office:value-type="string" office:string-value="4609"/>
          <table:table-cell office:value-type="string" office:string-value="  3"/>
          <table:table-cell office:value-type="float" office:value="855"/>
          <table:table-cell table:number-columns-repeated="4"/>
          <table:table-cell office:value-type="float" office:value="855"/>
          <table:table-cell office:value-type="string" office:string-value="貸放肥料利息收入參"/>
          <table:table-cell table:number-columns-repeated="16372"/>
        </table:table-row>
        <table:table-row>
          <table:table-cell table:number-columns-repeated="11"/>
          <table:table-cell office:value-type="string" office:string-value="照近三年貸放金額平"/>
          <table:table-cell table:number-columns-repeated="16372"/>
        </table:table-row>
        <table:table-row>
          <table:table-cell table:number-columns-repeated="11"/>
          <table:table-cell office:value-type="string" office:string-value="均22,830千元,以2.5%"/>
          <table:table-cell table:number-columns-repeated="16372"/>
        </table:table-row>
        <table:table-row>
          <table:table-cell table:number-columns-repeated="11"/>
          <table:table-cell office:value-type="string" office:string-value="利率計息估列。"/>
          <table:table-cell table:number-columns-repeated="16372"/>
        </table:table-row>
        <table:table-row>
          <table:table-cell table:number-columns-repeated="11"/>
          <table:table-cell office:value-type="string" office:string-value=" "/>
          <table:table-cell table:number-columns-repeated="16372"/>
        </table:table-row>
        <table:table-row>
          <table:table-cell table:number-columns-repeated="11"/>
          <table:table-cell office:value-type="string" office:string-value=" "/>
          <table:table-cell table:number-columns-repeated="16372"/>
        </table:table-row>
        <table:table-row table:number-rows-repeated="1048548">
          <table:table-cell table:number-columns-repeated="16372"/>
        </table:table-row>
      </table:table>
      <table:table table:name="'file://PC361/肥料預算編製/88-89肥料/初審表.xls'#營業外收入" table:style-name="ta3">
        <table:table-source xlink:href="file://PC361/肥料預算編製/88-89肥料/初審表.xls" table:table-name="營業外收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361/肥料預算編製/88-89肥料/初審表.xls'#銷貨成本" table:style-name="ta3">
        <table:table-source xlink:href="file://PC361/肥料預算編製/88-89肥料/初審表.xls" table:table-name="銷貨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361/肥料預算編製/88-89肥料/初審表.xls'#銷貨成本彙總表" table:style-name="ta3">
        <table:table-source xlink:href="file://PC361/肥料預算編製/88-89肥料/初審表.xls" table:table-name="銷貨成本彙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361/肥料預算編製/88-89肥料/初審表.xls'#預估初存" table:style-name="ta3">
        <table:table-source xlink:href="file://PC361/肥料預算編製/88-89肥料/初審表.xls" table:table-name="預估初存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361/肥料預算編製/88-89肥料/初審表.xls'#業務" table:style-name="ta3">
        <table:table-source xlink:href="file://PC361/肥料預算編製/88-89肥料/初審表.xls" table:table-name="業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361/肥料預算編製/88-89肥料/初審表.xls'#管理" table:style-name="ta3">
        <table:table-source xlink:href="file://PC361/肥料預算編製/88-89肥料/初審表.xls" table:table-name="管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361/肥料預算編製/88-89肥料/初審表.xls'#營業外費用" table:style-name="ta3">
        <table:table-source xlink:href="file://PC361/肥料預算編製/88-89肥料/初審表.xls" table:table-name="營業外費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PC361/肥料預算編製/88-89肥料/初審表.xls'#外幣" table:style-name="ta3">
        <table:table-source xlink:href="file://PC361/肥料預算編製/88-89肥料/初審表.xls" table:table-name="外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93年預算-第一科/86決算/AFTER/84L.XLS'#業務費" table:style-name="ta3">
        <table:table-source xlink:href="file:///A:/93年預算-第一科/86決算/AFTER/84L.XLS" table:table-name="業務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93年/93預算案/畜產/公務車輛明細表-畜產.xls'#車輛(預算案)_" table:style-name="ta3">
        <table:table-source xlink:href="file://B707/公用資料夾/93年/93預算案/畜產/公務車輛明細表-畜產.xls" table:table-name="車輛(預算案)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93年/93預算案/畜產/公務車輛明細表-畜產.xls'#車輛__(概算)" table:style-name="ta3">
        <table:table-source xlink:href="file://B707/公用資料夾/93年/93預算案/畜產/公務車輛明細表-畜產.xls" table:table-name="車輛__(概算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93年/93預算案/畜產/公務車輛明細表-畜產.xls'#車輛_(1)" table:style-name="ta3">
        <table:table-source xlink:href="file://B707/公用資料夾/93年/93預算案/畜產/公務車輛明細表-畜產.xls" table:table-name="車輛_(1)" table:mode="copy-results-only"/>
        <table:table-column/>
        <table:table-row>
          <table:table-cell table:number-columns-repeated="6"/>
          <table:table-cell office:value-type="string" office:string-value="畜 產 試 驗 所"/>
          <table:table-cell table:number-columns-repeated="16377"/>
        </table:table-row>
        <table:table-row>
          <table:table-cell table:number-columns-repeated="6"/>
          <table:table-cell office:value-type="string" office:string-value="作   業   基   金"/>
          <table:table-cell table:number-columns-repeated="16377"/>
        </table:table-row>
        <table:table-row>
          <table:table-cell table:number-columns-repeated="6"/>
          <table:table-cell office:value-type="string" office:string-value="明       細       表"/>
          <table:table-cell table:number-columns-repeated="16377"/>
        </table:table-row>
        <table:table-row>
          <table:table-cell table:number-columns-repeated="6"/>
          <table:table-cell office:value-type="string" office:string-value="   92    年    度"/>
          <table:table-cell table:number-columns-repeated="16377"/>
        </table:table-row>
        <table:table-row>
          <table:table-cell/>
          <table:table-cell office:value-type="string" office:string-value="支   出   科   目                  及                     車   輛   種   類"/>
          <table:table-cell office:value-type="string" office:string-value="乘 客 人 數(不含司機)"/>
          <table:table-cell office:value-type="string" office:string-value="購置年月"/>
          <table:table-cell office:value-type="string" office:string-value="汽  缸  總排  氣  量(立方公分)"/>
          <table:table-cell office:value-type="string" office:string-value="牌  照  稅(全   年)"/>
          <table:table-cell office:value-type="string" office:string-value=" 油料費( 公升 )"/>
          <table:table-cell table:number-columns-repeated="16377"/>
        </table:table-row>
        <table:table-row>
          <table:table-cell table:number-columns-repeated="6"/>
          <table:table-cell office:value-type="string" office:string-value="數  量      (全 年)"/>
          <table:table-cell office:value-type="string" office:string-value="單  價"/>
          <table:table-cell office:value-type="string" office:string-value="金  額"/>
          <table:table-cell office:value-type="string" office:string-value="維 護 費"/>
          <table:table-cell table:number-columns-repeated="16374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製      造      費      用"/>
          <table:table-cell table:number-columns-repeated="3"/>
          <table:table-cell office:value-type="float" office:value="15300"/>
          <table:table-cell table:number-columns-repeated="2"/>
          <table:table-cell office:value-type="float" office:value="331505"/>
          <table:table-cell office:value-type="float" office:value="234428"/>
          <table:table-cell table:number-columns-repeated="16374"/>
        </table:table-row>
        <table:table-row>
          <table:table-cell/>
          <table:table-cell office:value-type="string" office:string-value="小    貨    車"/>
          <table:table-cell office:value-type="float" office:value="1"/>
          <table:table-cell office:value-type="string" office:string-value="86.10."/>
          <table:table-cell office:value-type="float" office:value="2000"/>
          <table:table-cell office:value-type="float" office:value="3600"/>
          <table:table-cell office:value-type="float" office:value="2520"/>
          <table:table-cell office:value-type="float" office:value="19.399999999999999"/>
          <table:table-cell office:value-type="float" office:value="48888"/>
          <table:table-cell office:value-type="float" office:value="33252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91年度新購"/>
          <table:table-cell table:number-columns-repeated="2"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84.07."/>
          <table:table-cell office:value-type="float" office:value="50"/>
          <table:table-cell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88.08."/>
          <table:table-cell office:value-type="float" office:value="100"/>
          <table:table-cell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86.09."/>
          <table:table-cell office:value-type="float" office:value="100"/>
          <table:table-cell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>
          <table:table-cell/>
          <table:table-cell office:value-type="string" office:string-value="小    貨    車"/>
          <table:table-cell office:value-type="float" office:value="1"/>
          <table:table-cell office:value-type="string" office:string-value="84.09."/>
          <table:table-cell office:value-type="float" office:value="1597"/>
          <table:table-cell office:value-type="float" office:value="2700"/>
          <table:table-cell office:value-type="float" office:value="2520"/>
          <table:table-cell office:value-type="float" office:value="19.399999999999999"/>
          <table:table-cell office:value-type="float" office:value="48888"/>
          <table:table-cell office:value-type="float" office:value="49877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83.12."/>
          <table:table-cell office:value-type="float" office:value="50"/>
          <table:table-cell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88.10."/>
          <table:table-cell office:value-type="float" office:value="50"/>
          <table:table-cell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79.10."/>
          <table:table-cell office:value-type="float" office:value="125"/>
          <table:table-cell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87.09."/>
          <table:table-cell office:value-type="float" office:value="125"/>
          <table:table-cell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>
          <table:table-cell/>
          <table:table-cell office:value-type="string" office:string-value="小    貨    車"/>
          <table:table-cell office:value-type="float" office:value="1"/>
          <table:table-cell office:value-type="string" office:string-value="84.04."/>
          <table:table-cell office:value-type="float" office:value="1997"/>
          <table:table-cell office:value-type="float" office:value="2700"/>
          <table:table-cell office:value-type="float" office:value="2520"/>
          <table:table-cell office:value-type="float" office:value="19.399999999999999"/>
          <table:table-cell office:value-type="float" office:value="48888"/>
          <table:table-cell office:value-type="float" office:value="49877"/>
          <table:table-cell table:number-columns-repeated="16374"/>
        </table:table-row>
        <table:table-row>
          <table:table-cell/>
          <table:table-cell office:value-type="string" office:string-value="小    貨    車"/>
          <table:table-cell office:value-type="float" office:value="1"/>
          <table:table-cell office:value-type="string" office:string-value="84.09."/>
          <table:table-cell office:value-type="float" office:value="1597"/>
          <table:table-cell office:value-type="float" office:value="2700"/>
          <table:table-cell office:value-type="float" office:value="2520"/>
          <table:table-cell office:value-type="float" office:value="19.399999999999999"/>
          <table:table-cell office:value-type="float" office:value="48888"/>
          <table:table-cell office:value-type="float" office:value="49877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86.02."/>
          <table:table-cell office:value-type="float" office:value="125"/>
          <table:table-cell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>
          <table:table-cell/>
          <table:table-cell office:value-type="string" office:string-value="小    貨    車"/>
          <table:table-cell office:value-type="float" office:value="2"/>
          <table:table-cell office:value-type="string" office:string-value="86.10."/>
          <table:table-cell office:value-type="float" office:value="2000"/>
          <table:table-cell office:value-type="float" office:value="3600"/>
          <table:table-cell office:value-type="float" office:value="2520"/>
          <table:table-cell office:value-type="float" office:value="19.399999999999999"/>
          <table:table-cell office:value-type="float" office:value="48888"/>
          <table:table-cell office:value-type="float" office:value="33252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82.08."/>
          <table:table-cell office:value-type="float" office:value="125"/>
          <table:table-cell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91年度新購"/>
          <table:table-cell table:number-columns-repeated="2"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>
          <table:table-cell/>
          <table:table-cell office:value-type="string" office:string-value="其  他  業  務  成  本  "/>
          <table:table-cell table:number-columns-repeated="3"/>
          <table:table-cell office:value-type="float" office:value="3600"/>
          <table:table-cell table:number-columns-repeated="2"/>
          <table:table-cell office:value-type="float" office:value="80548"/>
          <table:table-cell office:value-type="float" office:value="66529"/>
          <table:table-cell table:number-columns-repeated="16374"/>
        </table:table-row>
        <table:table-row>
          <table:table-cell/>
          <table:table-cell office:value-type="string" office:string-value="委 託 化 驗 服 務"/>
          <table:table-cell table:number-columns-repeated="3"/>
          <table:table-cell office:value-type="float" office:value="0"/>
          <table:table-cell table:number-columns-repeated="2"/>
          <table:table-cell office:value-type="float" office:value="0"/>
          <table:table-cell office:value-type="float" office:value="10000"/>
          <table:table-cell table:number-columns-repeated="16374"/>
        </table:table-row>
        <table:table-row>
          <table:table-cell/>
          <table:table-cell office:value-type="string" office:string-value="電    動    機    車"/>
          <table:table-cell office:value-type="float" office:value="1"/>
          <table:table-cell office:value-type="string" office:string-value="87.12."/>
          <table:table-cell office:value-type="string" office:string-value="3.7HP"/>
          <table:table-cell office:value-type="float" office:value="0"/>
          <table:table-cell table:number-columns-repeated="3"/>
          <table:table-cell office:value-type="float" office:value="10000"/>
          <table:table-cell table:number-columns-repeated="16374"/>
        </table:table-row>
        <table:table-row>
          <table:table-cell/>
          <table:table-cell office:value-type="string" office:string-value="飼 料 作 物 試 驗"/>
          <table:table-cell table:number-columns-repeated="3"/>
          <table:table-cell office:value-type="float" office:value="3600"/>
          <table:table-cell table:number-columns-repeated="2"/>
          <table:table-cell office:value-type="float" office:value="80548"/>
          <table:table-cell office:value-type="float" office:value="56529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82.07."/>
          <table:table-cell office:value-type="float" office:value="125"/>
          <table:table-cell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91年度新購"/>
          <table:table-cell table:number-columns-repeated="2"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88.10."/>
          <table:table-cell office:value-type="float" office:value="125"/>
          <table:table-cell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82.08."/>
          <table:table-cell office:value-type="float" office:value="50"/>
          <table:table-cell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>
          <table:table-cell/>
          <table:table-cell office:value-type="string" office:string-value="小    貨    車"/>
          <table:table-cell office:value-type="float" office:value="2"/>
          <table:table-cell office:value-type="string" office:string-value="80.04."/>
          <table:table-cell office:value-type="float" office:value="1952"/>
          <table:table-cell office:value-type="float" office:value="3600"/>
          <table:table-cell office:value-type="float" office:value="2520"/>
          <table:table-cell office:value-type="float" office:value="19.399999999999999"/>
          <table:table-cell office:value-type="float" office:value="48888"/>
          <table:table-cell office:value-type="float" office:value="49877"/>
          <table:table-cell table:number-columns-repeated="16374"/>
        </table:table-row>
        <table:table-row>
          <table:table-cell/>
          <table:table-cell office:value-type="string" office:string-value="行 銷 及 業 務 費 用"/>
          <table:table-cell table:number-columns-repeated="3"/>
          <table:table-cell office:value-type="float" office:value="53530"/>
          <table:table-cell table:number-columns-repeated="2"/>
          <table:table-cell office:value-type="float" office:value="436854"/>
          <table:table-cell office:value-type="float" office:value="324207"/>
          <table:table-cell table:number-columns-repeated="16374"/>
        </table:table-row>
        <table:table-row>
          <table:table-cell/>
          <table:table-cell office:value-type="string" office:string-value="飼  料  散  裝  車"/>
          <table:table-cell office:value-type="float" office:value="2"/>
          <table:table-cell office:value-type="string" office:string-value="91年度新購"/>
          <table:table-cell office:value-type="float" office:value="8413"/>
          <table:table-cell office:value-type="float" office:value="13500"/>
          <table:table-cell office:value-type="float" office:value="3048"/>
          <table:table-cell office:value-type="float" office:value="13.3"/>
          <table:table-cell office:value-type="float" office:value="40538"/>
          <table:table-cell office:value-type="float" office:value="8313"/>
          <table:table-cell table:number-columns-repeated="16374"/>
        </table:table-row>
        <table:table-row>
          <table:table-cell/>
          <table:table-cell office:value-type="string" office:string-value="中    貨    車"/>
          <table:table-cell office:value-type="float" office:value="2"/>
          <table:table-cell office:value-type="string" office:string-value="87.06."/>
          <table:table-cell office:value-type="float" office:value="3059"/>
          <table:table-cell office:value-type="float" office:value="5400"/>
          <table:table-cell office:value-type="float" office:value="3048"/>
          <table:table-cell office:value-type="float" office:value="13.3"/>
          <table:table-cell office:value-type="float" office:value="40538"/>
          <table:table-cell office:value-type="float" office:value="33252"/>
          <table:table-cell table:number-columns-repeated="16374"/>
        </table:table-row>
        <table:table-row>
          <table:table-cell/>
          <table:table-cell office:value-type="string" office:string-value="中    貨    車"/>
          <table:table-cell office:value-type="float" office:value="2"/>
          <table:table-cell office:value-type="string" office:string-value="84.06."/>
          <table:table-cell office:value-type="float" office:value="2664"/>
          <table:table-cell office:value-type="float" office:value="4500"/>
          <table:table-cell office:value-type="float" office:value="3048"/>
          <table:table-cell office:value-type="float" office:value="13.3"/>
          <table:table-cell office:value-type="float" office:value="40538"/>
          <table:table-cell office:value-type="float" office:value="49877"/>
          <table:table-cell table:number-columns-repeated="16374"/>
        </table:table-row>
        <table:table-row>
          <table:table-cell/>
          <table:table-cell office:value-type="string" office:string-value="大    貨    車"/>
          <table:table-cell office:value-type="float" office:value="2"/>
          <table:table-cell office:value-type="string" office:string-value="86.06."/>
          <table:table-cell office:value-type="float" office:value="7500"/>
          <table:table-cell office:value-type="float" office:value="9900"/>
          <table:table-cell office:value-type="float" office:value="3048"/>
          <table:table-cell office:value-type="float" office:value="13.3"/>
          <table:table-cell office:value-type="float" office:value="40538"/>
          <table:table-cell office:value-type="float" office:value="33252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87.08."/>
          <table:table-cell office:value-type="float" office:value="125"/>
          <table:table-cell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91年度新購"/>
          <table:table-cell table:number-columns-repeated="2"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81.09."/>
          <table:table-cell office:value-type="float" office:value="125"/>
          <table:table-cell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81.11."/>
          <table:table-cell office:value-type="float" office:value="100"/>
          <table:table-cell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>
          <table:table-cell/>
          <table:table-cell office:value-type="string" office:string-value="客  貨  兩  用  車"/>
          <table:table-cell office:value-type="float" office:value="7"/>
          <table:table-cell office:value-type="string" office:string-value="83.08."/>
          <table:table-cell office:value-type="float" office:value="2000"/>
          <table:table-cell office:value-type="float" office:value="11230"/>
          <table:table-cell office:value-type="float" office:value="2520"/>
          <table:table-cell office:value-type="float" office:value="19.399999999999999"/>
          <table:table-cell office:value-type="float" office:value="48888"/>
          <table:table-cell office:value-type="float" office:value="49877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79.12."/>
          <table:table-cell office:value-type="float" office:value="125"/>
          <table:table-cell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>
          <table:table-cell/>
          <table:table-cell office:value-type="string" office:string-value="小    貨    車"/>
          <table:table-cell office:value-type="float" office:value="1"/>
          <table:table-cell office:value-type="string" office:string-value="86.12."/>
          <table:table-cell office:value-type="float" office:value="1189"/>
          <table:table-cell office:value-type="float" office:value="2700"/>
          <table:table-cell office:value-type="float" office:value="2520"/>
          <table:table-cell office:value-type="float" office:value="19.399999999999999"/>
          <table:table-cell office:value-type="float" office:value="48888"/>
          <table:table-cell office:value-type="float" office:value="33252"/>
          <table:table-cell table:number-columns-repeated="16374"/>
        </table:table-row>
        <table:table-row>
          <table:table-cell/>
          <table:table-cell office:value-type="string" office:string-value="小    貨    車"/>
          <table:table-cell office:value-type="float" office:value="1"/>
          <table:table-cell office:value-type="string" office:string-value="85.12."/>
          <table:table-cell office:value-type="float" office:value="1997"/>
          <table:table-cell office:value-type="float" office:value="3600"/>
          <table:table-cell office:value-type="float" office:value="2520"/>
          <table:table-cell office:value-type="float" office:value="19.399999999999999"/>
          <table:table-cell office:value-type="float" office:value="48888"/>
          <table:table-cell office:value-type="float" office:value="49877"/>
          <table:table-cell table:number-columns-repeated="16374"/>
        </table:table-row>
        <table:table-row>
          <table:table-cell/>
          <table:table-cell office:value-type="string" office:string-value="小    貨    車"/>
          <table:table-cell office:value-type="float" office:value="2"/>
          <table:table-cell office:value-type="string" office:string-value="82.06."/>
          <table:table-cell office:value-type="float" office:value="1789"/>
          <table:table-cell office:value-type="float" office:value="2700"/>
          <table:table-cell office:value-type="float" office:value="2520"/>
          <table:table-cell office:value-type="float" office:value="19.399999999999999"/>
          <table:table-cell office:value-type="float" office:value="48888"/>
          <table:table-cell office:value-type="float" office:value="49877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86.10."/>
          <table:table-cell office:value-type="float" office:value="90"/>
          <table:table-cell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86.10."/>
          <table:table-cell office:value-type="float" office:value="90"/>
          <table:table-cell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86.10."/>
          <table:table-cell office:value-type="float" office:value="90"/>
          <table:table-cell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86.10."/>
          <table:table-cell office:value-type="float" office:value="90"/>
          <table:table-cell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86.10."/>
          <table:table-cell office:value-type="float" office:value="90"/>
          <table:table-cell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>
          <table:table-cell/>
          <table:table-cell office:value-type="string" office:string-value="管 理 及 總 務 費 用"/>
          <table:table-cell table:number-columns-repeated="3"/>
          <table:table-cell office:value-type="float" office:value="7120"/>
          <table:table-cell table:number-columns-repeated="2"/>
          <table:table-cell office:value-type="float" office:value="96378"/>
          <table:table-cell office:value-type="float" office:value="59855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87.08."/>
          <table:table-cell office:value-type="float" office:value="125"/>
          <table:table-cell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87.08."/>
          <table:table-cell office:value-type="float" office:value="125"/>
          <table:table-cell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87.06."/>
          <table:table-cell office:value-type="float" office:value="125"/>
          <table:table-cell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88.05."/>
          <table:table-cell office:value-type="float" office:value="50"/>
          <table:table-cell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>
          <table:table-cell/>
          <table:table-cell office:value-type="string" office:string-value="旅    行    車"/>
          <table:table-cell office:value-type="float" office:value="4"/>
          <table:table-cell office:value-type="string" office:string-value="79.10."/>
          <table:table-cell office:value-type="float" office:value="1800"/>
          <table:table-cell office:value-type="float" office:value="7120"/>
          <table:table-cell office:value-type="float" office:value="2520"/>
          <table:table-cell office:value-type="float" office:value="19.399999999999999"/>
          <table:table-cell office:value-type="float" office:value="48888"/>
          <table:table-cell office:value-type="float" office:value="49877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86.10."/>
          <table:table-cell office:value-type="float" office:value="125"/>
          <table:table-cell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>
          <table:table-cell/>
          <table:table-cell office:value-type="string" office:string-value="機          車"/>
          <table:table-cell office:value-type="float" office:value="1"/>
          <table:table-cell office:value-type="string" office:string-value="92年度汰新"/>
          <table:table-cell table:number-columns-repeated="2"/>
          <table:table-cell office:value-type="float" office:value="408"/>
          <table:table-cell office:value-type="float" office:value="19.399999999999999"/>
          <table:table-cell office:value-type="float" office:value="7915"/>
          <table:table-cell office:value-type="float" office:value="1663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 table:number-columns-repeated="8"/>
          <table:table-cell office:value-type="float" office:value="0"/>
          <table:table-cell table:number-columns-repeated="16375"/>
        </table:table-row>
        <table:table-row>
          <table:table-cell/>
          <table:table-cell office:value-type="string" office:string-value="合            計"/>
          <table:table-cell table:number-columns-repeated="3"/>
          <table:table-cell office:value-type="float" office:value="79550"/>
          <table:table-cell table:number-columns-repeated="2"/>
          <table:table-cell office:value-type="float" office:value="945285"/>
          <table:table-cell office:value-type="float" office:value="685019"/>
          <table:table-cell table:number-columns-repeated="16374"/>
        </table:table-row>
        <table:table-row table:number-rows-repeated="1048509">
          <table:table-cell table:number-columns-repeated="16374"/>
        </table:table-row>
      </table:table>
      <table:table table:name="'file://B707/公用資料夾/93年/93預算案/畜產/公務車輛明細表-畜產.xls'#Sheet1" table:style-name="ta3">
        <table:table-source xlink:href="file://B707/公用資料夾/93年/93預算案/畜產/公務車輛明細表-畜產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B707/公用資料夾/Documents%20and%20Settings/tfb.93FOODPC/Local%20Settings/Temporary%20Internet%20Files/Content.IE5/G5ARWDAV/93年預算-第一科/86決算/AFTER/84L.XLS'#業務費" table:style-name="ta3">
        <table:table-source xlink:href="file://B707/公用資料夾/Documents%20and%20Settings/tfb.93FOODPC/Local%20Settings/Temporary%20Internet%20Files/Content.IE5/G5ARWDAV/93年預算-第一科/86決算/AFTER/84L.XLS" table:table-name="業務費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0" table:expression="of:=[.#REF!]" table:base-cell-address="總表.$A$1"/>
        <table:named-expression table:name="\a" table:expression="of:=[.#REF!]" table:base-cell-address="總表.$A$1"/>
        <table:named-expression table:name="\c" table:expression="of:=[.#REF!]" table:base-cell-address="總表.$A$1"/>
        <table:named-expression table:name="\i" table:expression="of:=['file:///A:/作業基金/92預算書表/7林務/林務局編預算案/Salary(人事).xls'#員工人數及給與計算表old.#REF!]" table:base-cell-address="總表.$A$1"/>
        <table:named-expression table:name="\l" table:expression="of:=[.#REF!]" table:base-cell-address="總表.$A$1"/>
        <table:named-expression table:name="\m" table:expression="of:=[.#REF!]" table:base-cell-address="總表.$A$1"/>
        <table:named-expression table:name="\p" table:expression="of:=[.#REF!]" table:base-cell-address="總表.$A$1"/>
        <table:named-expression table:name="\q" table:expression="of:=#N/A" table:base-cell-address="總表.$A$1"/>
        <table:named-expression table:name="\s" table:expression="of:=[.#REF!]" table:base-cell-address="總表.$A$1"/>
        <table:named-expression table:name="\t" table:expression="of:=[.#REF!]" table:base-cell-address="總表.$A$1"/>
        <table:named-expression table:name="\z" table:expression="of:=[.#REF!]" table:base-cell-address="總表.$A$1"/>
        <table:named-expression table:name="__1a01_" table:expression="of:=[.#REF!]" table:base-cell-address="總表.$A$1"/>
        <table:named-expression table:name="__4a04_" table:expression="of:=[.#REF!]" table:base-cell-address="總表.$A$1"/>
        <table:named-range table:name="__amt9309" table:cell-range-address="'file://07a0pa04/基金資料/CF/CHT/業務會報/year93各月收入動支檔(C).xls'#9309.$A$2:9309.$J$260" table:base-cell-address="總表.$A$1"/>
        <table:named-expression table:name="_1a01_" table:expression="of:=[.#REF!]" table:base-cell-address="總表.$A$1"/>
        <table:named-expression table:name="_2G" table:expression="of:=[.#REF!]" table:base-cell-address="總表.$A$1"/>
        <table:named-expression table:name="_3G" table:expression="of:=[.#REF!]" table:base-cell-address="總表.$A$1"/>
        <table:named-expression table:name="_3GS" table:expression="of:=[.#REF!]" table:base-cell-address="總表.$A$1"/>
        <table:named-expression table:name="_4a04_" table:expression="of:=[.#REF!]" table:base-cell-address="總表.$A$1"/>
        <table:named-expression table:name="_8G" table:expression="of:=[.#REF!]" table:base-cell-address="總表.$A$1"/>
        <table:named-range table:name="_amt9309" table:cell-range-address="'file://07a0pa04/基金資料/CF/CHT/業務會報/year93各月收入動支檔(C).xls'#9309.$A$2:9309.$J$260" table:base-cell-address="總表.$A$1"/>
        <table:named-expression table:name="A" table:expression="of:=['file://黃凱苹-7460/已完鍵表件/ping/kai1/mon88/NAME88.xls'#'MONTH1-1'.#REF!]" table:base-cell-address="總表.$A$1"/>
        <table:named-range table:name="aaa.exl" table:cell-range-address="'file://B707/公用資料夾/90初編預算/88-89綜合損益改編.xls'#銷貨收入.$HY$8182" table:base-cell-address="總表.$A$1"/>
        <table:named-range table:name="abc" table:cell-range-address="'file://140.93.117.192/第四科/MyDoc/_0%20自訂調查/明輝/My%20Documents/92決算/88損益有關表.xls'#銷貨收入.$J$1:銷貨收入.$R$36" table:base-cell-address="總表.$A$1"/>
        <table:named-expression table:name="abc.jls" table:expression="of:=[.#REF!]" table:base-cell-address="總表.$A$1"/>
        <table:named-expression table:name="B" table:expression="of:=[.#REF!]" table:base-cell-address="總表.$A$1"/>
        <table:named-range table:name="bb" table:cell-range-address="'file://140.93.117.192/第四科/MyDoc/_0%20自訂調查/明輝/90初編預算/88-89綜合損益改編.xls'#銷貨收入.$H$1:銷貨收入.$O$32" table:base-cell-address="總表.$A$1"/>
        <table:named-range table:name="bbb" table:cell-range-address="'file://B707/公用資料夾/My%20Documents/93決算/審定後/88-89綜合損益改編.xls'#銷貨收入.$H$1:銷貨收入.$O$32" table:base-cell-address="總表.$A$1"/>
        <table:named-range table:name="bgt" table:cell-range-address="'file://07a0pa04/基金資料/VAC/月報/小基金/9408(小基金)TEST.xls'#預算分配總表_(test).$E$8:預算分配總表_(test).$AE$134" table:base-cell-address="總表.$A$1"/>
        <table:named-range table:name="cc" table:cell-range-address="'file://B707/公用資料夾/My%20Documents/93決算/審定後/88-89綜合損益改編.xls'#銷貨收入.$H$1:銷貨收入.$O$32" table:base-cell-address="總表.$A$1"/>
        <table:named-range table:name="ccc" table:cell-range-address="'file://140.93.117.192/第四科/MyDoc/_0%20自訂調查/明輝/90初編預算/88-89綜合損益改編.xls'#銷貨收入.$H$1:銷貨收入.$O$32" table:base-cell-address="總表.$A$1"/>
        <table:named-expression table:name="CG" table:expression="of:=[.#REF!]" table:base-cell-address="總表.$A$1"/>
        <table:named-expression table:name="CL" table:expression="of:=[.#REF!]" table:base-cell-address="總表.$A$1"/>
        <table:named-expression table:name="Company" table:expression="of:=&quot;行政院國軍退除役官兵安置基金&quot;" table:base-cell-address="總表.$A$1"/>
        <table:named-expression table:name="Database" table:expression="of:=[.#REF!]" table:base-cell-address="總表.$A$1"/>
        <table:named-range table:name="dd" table:cell-range-address="'file://B707/公用資料夾/My%20Documents/93決算/審定後/88-89綜合損益改編.xls'#銷貨收入.$HY$8182" table:base-cell-address="總表.$A$1"/>
        <table:named-range table:name="ddd" table:cell-range-address="'file://140.93.117.192/第四科/MyDoc/_0%20自訂調查/明輝/90初編預算/88-89綜合損益改編.xls'#銷貨收入.$HY$8182" table:base-cell-address="總表.$A$1"/>
        <table:named-range table:name="ee" table:cell-range-address="'file://B707/公用資料夾/My%20Documents/93決算/審定後/88-89綜合損益改編.xls'#銷貨收入.$H$1:銷貨收入.$O$32" table:base-cell-address="總表.$A$1"/>
        <table:named-range table:name="eee" table:cell-range-address="'file://140.93.117.192/第四科/MyDoc/_0%20自訂調查/明輝/90初編預算/88-89綜合損益改編.xls'#銷貨收入.$H$1:銷貨收入.$O$32" table:base-cell-address="總表.$A$1"/>
        <table:named-expression table:name="EXP" table:expression="of:=[.#REF!]" table:base-cell-address="總表.$A$1"/>
        <table:named-range table:name="ff" table:cell-range-address="'file://B707/公用資料夾/My%20Documents/93決算/審定後/88-89綜合損益改編.xls'#銷貨收入.$H$1:銷貨收入.$O$32" table:base-cell-address="總表.$A$1"/>
        <table:named-range table:name="fff" table:cell-range-address="'file://140.93.117.192/第四科/MyDoc/_0%20自訂調查/明輝/90初編預算/88-89綜合損益改編.xls'#銷貨收入.$H$1:銷貨收入.$O$32" table:base-cell-address="總表.$A$1"/>
        <table:named-expression table:name="FUNCTION" table:expression="of:=[.#REF!]" table:base-cell-address="總表.$A$1"/>
        <table:named-expression table:name="h" table:expression="of:=[.#REF!]" table:base-cell-address="總表.$A$1"/>
        <table:named-expression table:name="HEAD" table:expression="of:=#N/A" table:base-cell-address="總表.$A$1"/>
        <table:named-expression table:name="HH" table:expression="of:=[.#REF!]" table:base-cell-address="總表.$A$1"/>
        <table:named-expression table:name="HHnew" table:expression="of:=[.#REF!]" table:base-cell-address="總表.$A$1"/>
        <table:named-expression table:name="INC" table:expression="of:=[.#REF!]" table:base-cell-address="總表.$A$1"/>
        <table:named-expression table:name="INPUT" table:expression="of:=[.#REF!]" table:base-cell-address="總表.$A$1"/>
        <table:named-expression table:name="listused" table:expression="of:=[.#REF!]~[.#REF!]~[.#REF!]~[.#REF!]~[.#REF!]" table:base-cell-address="總表.$A$1"/>
        <table:named-expression table:name="M1_" table:expression="of:=#N/A" table:base-cell-address="總表.$A$1"/>
        <table:named-expression table:name="M2_" table:expression="of:=#N/A" table:base-cell-address="總表.$A$1"/>
        <table:named-expression table:name="MyArea" table:expression="of:=[.#REF!]" table:base-cell-address="總表.$A$1"/>
        <table:named-expression table:name="myf" table:expression="of:=[.#REF!]+[.#REF!]" table:base-cell-address="總表.$A$1"/>
        <table:named-expression table:name="NewName" table:expression="of:=[.#REF!]" table:base-cell-address="總表.$A$1"/>
        <table:named-range table:name="OTHER" table:cell-range-address="'file://B707/公用資料夾/My%20Documents/93決算/審定後/86決算/REF2.XLS'#exp彙計.$Q$196:exp彙計.$IV$7996" table:base-cell-address="總表.$A$1"/>
        <table:named-range table:name="Print_Area" table:cell-range-address="'file://B707/公用資料夾/My%20Documents/93決算/審定後/88損益有關表.xls'#銷貨收入.$J$1:銷貨收入.$R$36" table:base-cell-address="總表.$A$1"/>
        <table:named-expression table:name="Print_Area_MI" table:expression="of:=[.#REF!]" table:base-cell-address="總表.$A$1"/>
        <table:named-range table:name="STANDER" table:cell-range-address="'file://B707/公用資料夾/My%20Documents/93決算/審定後/86決算/REF2.XLS'#外幣收支彙計.$IV$8189" table:base-cell-address="總表.$A$1"/>
        <table:named-expression table:name="TT" table:expression="of:=[.#REF!]" table:base-cell-address="總表.$A$1"/>
        <table:named-expression table:name="Z" table:expression="of:=#N/A" table:base-cell-address="總表.$A$1"/>
        <table:named-expression table:name="zzz" table:expression="of:=#N/A" table:base-cell-address="總表.$A$1"/>
        <table:named-range table:name="一" table:cell-range-address="'file://PC361/肥料預算編製/88-89肥料/初審表.xls'#其他營業收入.$A$1:其他營業收入.$L$37" table:base-cell-address="總表.$A$1"/>
        <table:named-expression table:name="一科93銷收" table:expression="of:=['file:///A:/93年預算-第一科/86決算/AFTER/84L.XLS'#業務費.#REF!]" table:base-cell-address="總表.$A$1"/>
        <table:named-range table:name="二" table:cell-range-address="'file://PC361/肥料預算編製/88-89肥料/初審表.xls'#其他營業收入.$A$1:其他營業收入.$L$37" table:base-cell-address="總表.$A$1"/>
        <table:named-expression table:name="人_事_費_分_析_表" table:expression="of:=[.#REF!]" table:base-cell-address="總表.$A$1"/>
        <table:named-expression table:name="八" table:expression="of:=[.#REF!]" table:base-cell-address="總表.$A$1"/>
        <table:named-expression table:name="公_用_珍_貴_動_產_、_不_動_產_目_錄_總_表" table:expression="of:=[.#REF!]" table:base-cell-address="總表.$A$1"/>
        <table:named-expression table:name="公_用_財_產_目_錄_總___表" table:expression="of:=[.#REF!]" table:base-cell-address="總表.$A$1"/>
        <table:named-expression table:name="以前年度歲入來源別轉入數決算表" table:expression="of:=[.#REF!]" table:base-cell-address="總表.$A$1"/>
        <table:named-expression table:name="以前年度歲出政事別轉入數決算表" table:expression="of:=[.#REF!]" table:base-cell-address="總表.$A$1"/>
        <table:named-expression table:name="以前年度歲出機關別轉入數決算表" table:expression="of:=[.#REF!]" table:base-cell-address="總表.$A$1"/>
        <table:named-expression table:name="以前年度歲出轉入數國庫已撥及未撥款項明細表" table:expression="of:=[.#REF!]" table:base-cell-address="總表.$A$1"/>
        <table:named-expression table:name="出國計畫執行情形報告表" table:expression="of:=[.#REF!]" table:base-cell-address="總表.$A$1"/>
        <table:named-expression table:name="本年度經費預算國庫已撥及未撥款項明細表" table:expression="of:=[.#REF!]" table:base-cell-address="總表.$A$1"/>
        <table:named-expression table:name="合併車輛" table:expression="of:=[.#REF!]" table:base-cell-address="總表.$A$1"/>
        <table:named-expression table:name="委託辦理計畫_事項_經費報告表" table:expression="of:=[.#REF!]" table:base-cell-address="總表.$A$1"/>
        <table:named-expression table:name="計時計件人數" table:expression="of:=[.#REF!]" table:base-cell-address="總表.$A$1"/>
        <table:named-range table:name="畜產" table:cell-range-address="'file://B707/公用資料夾/93年/93預算案/畜產/公務車輛明細表-畜產.xls'#車輛_(1).$B$1:車輛_(1).$J$246" table:base-cell-address="總表.$A$1"/>
        <table:named-expression table:name="退還以前年度納庫款明細表" table:expression="of:=[.#REF!]" table:base-cell-address="總表.$A$1"/>
        <table:named-expression table:name="常年會費" table:expression="of:=[.#REF!]" table:base-cell-address="總表.$A$1"/>
        <table:named-expression table:name="會費" table:expression="of:=[.#REF!]" table:base-cell-address="總表.$A$1"/>
        <table:named-expression table:name="會費明細" table:expression="of:=['file:///A:/作業基金/92預算書表/7林務/林務局編預算案/Salary(人事).xls'#員工人數及給與計算表old.#REF!]" table:base-cell-address="總表.$A$1"/>
        <table:named-expression table:name="歲_入_來_源_別_決_算_表" table:expression="of:=[.#REF!]" table:base-cell-address="總表.$A$1"/>
        <table:named-expression table:name="歲_出_政_事_別_決_算_表" table:expression="of:=[.#REF!]" table:base-cell-address="總表.$A$1"/>
        <table:named-expression table:name="歲_出_機_關_別_決_算_表" table:expression="of:=[.#REF!]" table:base-cell-address="總表.$A$1"/>
        <table:named-expression table:name="歲入保留數_或未結清數_分析表" table:expression="of:=[.#REF!]" table:base-cell-address="總表.$A$1"/>
        <table:named-expression table:name="歲入經費明細表" table:expression="of:=[.#REF!]" table:base-cell-address="總表.$A$1"/>
        <table:named-expression table:name="歲入餘絀數_或減免、註銷數_分析表" table:expression="of:=[.#REF!]" table:base-cell-address="總表.$A$1"/>
        <table:named-expression table:name="歲入類、經費類平衡表" table:expression="of:=[.#REF!]" table:base-cell-address="總表.$A$1"/>
        <table:named-expression table:name="歲入類待納庫款明細表" table:expression="of:=[.#REF!]" table:base-cell-address="總表.$A$1"/>
        <table:named-expression table:name="歲出用途別決算分析表" table:expression="of:=[.#REF!]" table:base-cell-address="總表.$A$1"/>
        <table:named-expression table:name="歲出用途別決算綜計表" table:expression="of:=[.#REF!]" table:base-cell-address="總表.$A$1"/>
        <table:named-expression table:name="歲出保留數_或未結清數_分析表" table:expression="of:=[.#REF!]" table:base-cell-address="總表.$A$1"/>
        <table:named-expression table:name="歲出按職能及經濟性綜合分類表" table:expression="of:=[.#REF!]" table:base-cell-address="總表.$A$1"/>
        <table:named-expression table:name="歲出賸餘數_或減免、註銷數_分析表" table:expression="of:=[.#REF!]" table:base-cell-address="總表.$A$1"/>
        <table:named-expression table:name="經費類經費賸餘明細表" table:expression="of:=[.#REF!]" table:base-cell-address="總表.$A$1"/>
        <table:named-expression table:name="補_捐_助其他政府機關或團體私人經費報告表" table:expression="of:=[.#REF!]" table:base-cell-address="總表.$A$1"/>
        <table:named-expression table:name="彰1" table:expression="of:=[.#REF!]" table:base-cell-address="總表.$A$1"/>
        <table:named-expression table:name="增購及汰換車輛明細表" table:expression="of:=[.#REF!]" table:base-cell-address="總表.$A$1"/>
        <table:named-expression table:name="龍" table:expression="of:=[.#REF!]" table:base-cell-address="總表.$A$1"/>
        <table:named-expression table:name="糧政明細" table:expression="of:=[.#REF!]" table:base-cell-address="總表.$A$1"/>
        <table:named-expression table:name="雜糧成本" table:expression="of:=['file://B707/公用資料夾/Documents%20and%20Settings/tfb.93FOODPC/Local%20Settings/Temporary%20Internet%20Files/Content.IE5/G5ARWDAV/93年預算-第一科/86決算/AFTER/84L.XLS'#業務費.#REF!]" table:base-cell-address="總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Helv" svg:font-family="Helv"/>
    <style:font-face style:name="Calibri" svg:font-family="Calibri"/>
    <style:font-face style:name="Times New Roman" svg:font-family="&quot;Times New Roman&quot;"/>
    <style:font-face style:name="Arial" svg:font-family="Arial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text> </number:text>
      <number:number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0" number:min-integer-digits="0" number:grouping="true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number:currency-style style:name="N54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4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4P2">
      <number:text> </number:text>
      <number:currency-symbol>$</number:currency-symbol>
      <number:text>-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_20986__22283__35519__26597__34920_" style:display-name="_出國調查表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50_0_37__32_-_32__24375__35519_1" style:display-name="20% - 強調1" style:family="table-cell" style:data-style-name="N0">
      <style:table-cell-properties fo:background-color="#FFFFFF"/>
      <style:text-properties fo:color="#000000" style:font-name="Calibri" style:font-name-asian="Calibri" style:font-name-complex="Calibri" style:font-family-generic="swiss"/>
    </style:style>
    <style:style style:name="_50_0_37__32_-_32__24375__35519_2" style:display-name="20% - 強調2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24375__35519_3" style:display-name="20% - 強調3" style:family="table-cell" style:data-style-name="N0">
      <style:table-cell-properties fo:background-color="#FFFFCC"/>
      <style:text-properties fo:color="#000000" style:font-name="Calibri" style:font-name-asian="Calibri" style:font-name-complex="Calibri" style:font-family-generic="swiss"/>
    </style:style>
    <style:style style:name="_50_0_37__32_-_32__24375__35519_4" style:display-name="20% - 強調4" style:family="table-cell" style:data-style-name="N0">
      <style:table-cell-properties fo:background-color="#FFFFFF"/>
      <style:text-properties fo:color="#000000" style:font-name="Calibri" style:font-name-asian="Calibri" style:font-name-complex="Calibri" style:font-family-generic="swiss"/>
    </style:style>
    <style:style style:name="_50_0_37__32_-_32__24375__35519_5" style:display-name="20% - 強調5" style:family="table-cell" style:data-style-name="N0">
      <style:table-cell-properties fo:background-color="#CCFFFF"/>
      <style:text-properties fo:color="#000000" style:font-name="Calibri" style:font-name-asian="Calibri" style:font-name-complex="Calibri" style:font-family-generic="swiss"/>
    </style:style>
    <style:style style:name="_50_0_37__32_-_32__24375__35519_6" style:display-name="20% - 強調6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24375__35519_1" style:display-name="40% - 強調1" style:family="table-cell" style:data-style-name="N0">
      <style:table-cell-properties fo:background-color="#C0C0C0"/>
      <style:text-properties fo:color="#000000" style:font-name="Calibri" style:font-name-asian="Calibri" style:font-name-complex="Calibri" style:font-family-generic="swiss"/>
    </style:style>
    <style:style style:name="_52_0_37__32_-_32__24375__35519_2" style:display-name="40% - 強調2" style:family="table-cell" style:data-style-name="N0">
      <style:table-cell-properties fo:background-color="#FF8080"/>
      <style:text-properties fo:color="#000000" style:font-name="Calibri" style:font-name-asian="Calibri" style:font-name-complex="Calibri" style:font-family-generic="swiss"/>
    </style:style>
    <style:style style:name="_52_0_37__32_-_32__24375__35519_3" style:display-name="40% - 強調3" style:family="table-cell" style:data-style-name="N0">
      <style:table-cell-properties fo:background-color="#FFFF99"/>
      <style:text-properties fo:color="#000000" style:font-name="Calibri" style:font-name-asian="Calibri" style:font-name-complex="Calibri" style:font-family-generic="swiss"/>
    </style:style>
    <style:style style:name="_52_0_37__32_-_32__24375__35519_4" style:display-name="40% - 強調4" style:family="table-cell" style:data-style-name="N0">
      <style:table-cell-properties fo:background-color="#C0C0C0"/>
      <style:text-properties fo:color="#000000" style:font-name="Calibri" style:font-name-asian="Calibri" style:font-name-complex="Calibri" style:font-family-generic="swiss"/>
    </style:style>
    <style:style style:name="_52_0_37__32_-_32__24375__35519_5" style:display-name="40% - 強調5" style:family="table-cell" style:data-style-name="N0">
      <style:table-cell-properties fo:background-color="#99CCFF"/>
      <style:text-properties fo:color="#000000" style:font-name="Calibri" style:font-name-asian="Calibri" style:font-name-complex="Calibri" style:font-family-generic="swiss"/>
    </style:style>
    <style:style style:name="_52_0_37__32_-_32__24375__35519_6" style:display-name="40% - 強調6" style:family="table-cell" style:data-style-name="N0">
      <style:table-cell-properties fo:background-color="#FFCC99"/>
      <style:text-properties fo:color="#000000" style:font-name="Calibri" style:font-name-asian="Calibri" style:font-name-complex="Calibri" style:font-family-generic="swiss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24375__35519_1" style:display-name="60% - 強調1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54_0_37__32_-_32__24375__35519_2" style:display-name="60% - 強調2" style:family="table-cell" style:data-style-name="N0">
      <style:table-cell-properties fo:background-color="#FF8080"/>
      <style:text-properties fo:color="#FFFFFF" style:font-name="Calibri" style:font-name-asian="Calibri" style:font-name-complex="Calibri" style:font-family-generic="swiss"/>
    </style:style>
    <style:style style:name="_54_0_37__32_-_32__24375__35519_3" style:display-name="60% - 強調3" style:family="table-cell" style:data-style-name="N0">
      <style:table-cell-properties fo:background-color="#FFFF99"/>
      <style:text-properties fo:color="#FFFFFF" style:font-name="Calibri" style:font-name-asian="Calibri" style:font-name-complex="Calibri" style:font-family-generic="swiss"/>
    </style:style>
    <style:style style:name="_54_0_37__32_-_32__24375__35519_4" style:display-name="60% - 強調4" style:family="table-cell" style:data-style-name="N0">
      <style:table-cell-properties fo:background-color="#C0C0C0"/>
      <style:text-properties fo:color="#FFFFFF" style:font-name="Calibri" style:font-name-asian="Calibri" style:font-name-complex="Calibri" style:font-family-generic="swiss"/>
    </style:style>
    <style:style style:name="_54_0_37__32_-_32__24375__35519_5" style:display-name="60% - 強調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54_0_37__32_-_32__24375__35519_6" style:display-name="60% - 強調6" style:family="table-cell" style:data-style-name="N0">
      <style:table-cell-properties fo:background-color="#FFCC99"/>
      <style:text-properties fo:color="#FFFFFF" style:font-name="Calibri" style:font-name-asian="Calibri" style:font-name-complex="Calibri" style:font-family-generic="swiss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eng" style:family="table-cell" style:data-style-name="N6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lu" style:family="table-cell" style:data-style-name="N50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51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heet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START" style:family="table-cell" style:data-style-name="N52">
      <style:table-cell-properties fo:background-color="#CC99FF" style:cell-protect="none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UNLOCK" style:family="table-cell" style:data-style-name="N52">
      <style:table-cell-properties fo:background-color="#FF9900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UNSTART" style:family="table-cell" style:data-style-name="N52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97_24180__25424__35036__21161__25903__20986__38468__37636__20237_-_24409_" style:display-name="一般_97年捐補助支出附錄伍-彙" style:family="table-cell" style:data-style-name="N0">
      <style:table-cell-properties style:vertical-align="automatic" fo:background-color="transparent"/>
    </style:style>
    <style:style style:name="_19968__33324__99_24180__24230__27770__31639_-_21271__27054_0221" style:display-name="一般_99年度決算-北榮0221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3" style:display-name="千分位 3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0844__24335_" style:display-name="公式" style:family="table-cell" style:data-style-name="N52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_26410__23450__32681_" style:display-name="未定義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22909__100008_6025008__21516__23416__37636__31684__26412_" style:display-name="好_100008_6025008_同學錄範本" style:family="table-cell" style:data-style-name="N0">
      <style:table-cell-properties fo:background-color="#CCFFCC"/>
      <style:text-properties fo:color="#008000" style:font-name="Calibri" style:font-name-asian="Calibri" style:font-name-complex="Calibri" style:font-family-generic="swiss"/>
    </style:style>
    <style:style style:name="_22909__100024_2118037_101_32317__25910__25903__32371__24235_" style:display-name="好_100024_2118037_101總收支繳庫" style:family="table-cell" style:data-style-name="N0">
      <style:table-cell-properties fo:background-color="#CCFFFF"/>
      <style:text-properties fo:color="#008000"/>
    </style:style>
    <style:style style:name="_22909__100024_2118070_101_32317__25910__25903__32371__24235_" style:display-name="好_100024_2118070_101總收支繳庫" style:family="table-cell" style:data-style-name="N0">
      <style:table-cell-properties fo:background-color="#CCFFFF"/>
      <style:text-properties fo:color="#008000"/>
    </style:style>
    <style:style style:name="_22909__100024_2122001_101_32317__25910__25903__32371__24235_" style:display-name="好_100024_2122001_101總收支繳庫" style:family="table-cell" style:data-style-name="N0">
      <style:table-cell-properties fo:background-color="#CCFFFF"/>
      <style:text-properties fo:color="#008000"/>
    </style:style>
    <style:style style:name="_27880__37323_" style:display-name="注釋" style:family="table-cell" style:data-style-name="N0">
      <style:table-cell-properties fo:border="thin solid #C0C0C0" fo:background-color="#FFFFCC"/>
    </style:style>
    <style:style style:name="_37329__38989_" style:display-name="金額" style:family="table-cell" style:data-style-name="N53">
      <style:table-cell-properties style:vertical-align="middle" fo:background-color="transparent" style:repeat-content="false"/>
      <style:paragraph-properties fo:text-align="end" fo:margin-right="0cm"/>
    </style:style>
    <style:style style:name="_35336__31639_" style:display-name="計算" style:family="table-cell" style:data-style-name="N0">
      <style:table-cell-properties fo:border="thin solid #808080" fo:background-color="#FFFFFF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24375__35519_1" style:display-name="強調1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4375__35519_2" style:display-name="強調2" style:family="table-cell" style:data-style-name="N0">
      <style:table-cell-properties fo:background-color="#808000"/>
      <style:text-properties fo:color="#FFFFFF" style:font-name="Calibri" style:font-name-asian="Calibri" style:font-name-complex="Calibri" style:font-family-generic="swiss"/>
    </style:style>
    <style:style style:name="_24375__35519_3" style:display-name="強調3" style:family="table-cell" style:data-style-name="N0">
      <style:table-cell-properties fo:background-color="#808000"/>
      <style:text-properties fo:color="#FFFFFF" style:font-name="Calibri" style:font-name-asian="Calibri" style:font-name-complex="Calibri" style:font-family-generic="swiss"/>
    </style:style>
    <style:style style:name="_24375__35519_4" style:display-name="強調4" style:family="table-cell" style:data-style-name="N0">
      <style:table-cell-properties fo:background-color="#666699"/>
      <style:text-properties fo:color="#FFFFFF" style:font-name="Calibri" style:font-name-asian="Calibri" style:font-name-complex="Calibri" style:font-family-generic="swiss"/>
    </style:style>
    <style:style style:name="_24375__35519_5" style:display-name="強調5" style:family="table-cell" style:data-style-name="N0">
      <style:table-cell-properties fo:background-color="#33CCCC"/>
      <style:text-properties fo:color="#FFFFFF" style:font-name="Calibri" style:font-name-asian="Calibri" style:font-name-complex="Calibri" style:font-family-generic="swiss"/>
    </style:style>
    <style:style style:name="_24375__35519_6" style:display-name="強調6" style:family="table-cell" style:data-style-name="N0">
      <style:table-cell-properties fo:background-color="#FF6600"/>
      <style:text-properties fo:color="#FFFFFF" style:font-name="Calibri" style:font-name-asian="Calibri" style:font-name-complex="Calibri" style:font-family-generic="swiss"/>
    </style:style>
    <style:style style:name="_36008__24163__91_0_93_" style:display-name="貨幣[0]" style:family="table-cell" style:data-style-name="N54"/>
    <style:style style:name="_36899__32080__30340__27573__28149__38307_" style:display-name="連結的段淵閣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22602_" style:display-name="塊" style:family="table-cell" style:data-style-name="N0">
      <style:table-cell-properties fo:background-color="#FF99CC"/>
      <style:text-properties fo:color="#FF00FF" style:font-name="Calibri" style:font-name-asian="Calibri" style:font-name-complex="Calibri" style:font-family-generic="swiss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8568__24460__30340__36229__36899__32080_" style:display-name="隨後的超連結" style:family="table-cell" style:data-style-name="N0">
      <style:text-properties fo:color="#800080" style:font-name="Times New Roman" style:font-name-asian="Times New Roman" style:font-name-complex="Times New Roman" fo:font-size="9pt" style:font-size-asian="9pt" style:font-size-complex="9pt" style:text-underline-style="solid" style:text-underline-type="single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32317__35336_" style:display-name="總計" style:family="table-cell" style:data-style-name="N0">
      <style:table-cell-properties fo:border-top="thin solid #33CCCC" fo:border-bottom="thin double #33CCCC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22750__100024_2118037_101_32317__25910__25903__32371__24235_" style:display-name="壞_100024_2118037_101總收支繳庫" style:family="table-cell" style:data-style-name="N0">
      <style:table-cell-properties fo:background-color="#CC99FF"/>
      <style:text-properties fo:color="#800080"/>
    </style:style>
    <style:style style:name="_22750__100024_2118070_101_32317__25910__25903__32371__24235_" style:display-name="壞_100024_2118070_101總收支繳庫" style:family="table-cell" style:data-style-name="N0">
      <style:table-cell-properties fo:background-color="#CC99FF"/>
      <style:text-properties fo:color="#800080"/>
    </style:style>
    <style:style style:name="_22750__100024_2122001_101_32317__25910__25903__32371__24235_" style:display-name="壞_100024_2122001_101總收支繳庫" style:family="table-cell" style:data-style-name="N0">
      <style:table-cell-properties fo:background-color="#CC99FF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5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全</text:span><text:span text:style-name="T2">1</text:span><text:span text:style-name="T1">頁，第</text:span><text:span text:style-name="T2"><text:page-number>1</text:page-number></text:span><text:span text:style-name="T1">頁</text:span></text:p>
      </style:footer>
      <style:footer-left style:display="false"/>
    </style:master-page>
    <style:master-page style:name="mp2" style:page-layout-name="pm2">
      <style:header>
        <style:region-left>
          <text:p><text:span text:style-name="T3">附件</text:span>10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Vghtc</meta:initial-creator>
    <dc:creator>user</dc:creator>
    <meta:creation-date>2017-04-10T03:20:20Z</meta:creation-date>
    <dc:date>2019-07-18T04:00:14Z</dc:date>
  </office:meta>
</office:document-meta>
</file>