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Arial Unicode MS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Arial Unicode MS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 Unicode MS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paragraph-properties fo:line-height="0.3055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611in" fo:margin-left="0.0833in" fo:margin-right="0.025in" fo:text-indent="0.4159in">
        <style:tab-stops/>
      </style:paragraph-properties>
    </style:style>
    <style:style style:name="T1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611in" fo:margin-left="0.0833in" fo:margin-right="0.025in" fo:text-indent="0.4159in">
        <style:tab-stops/>
      </style:paragraph-properties>
      <style:text-properties style:font-name="Arial Unicode MS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611in" fo:margin-left="0.0833in" fo:margin-right="0.025in" fo:text-indent="0.4159in">
        <style:tab-stops/>
      </style:paragraph-properties>
      <style:text-properties style:font-name="Arial Unicode MS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3611in" fo:margin-right="0.025in"/>
      <style:text-properties style:font-name="Arial Unicode MS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75in" fo:margin-left="-0.0833in" fo:margin-right="0.025in">
        <style:tab-stops/>
      </style:paragraph-properties>
    </style:style>
    <style:style style:name="T32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30pt" style:font-size-asian="30pt" style:font-size-complex="30pt"/>
    </style:style>
    <style:style style:name="T40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75in" fo:margin-left="-0.0833in" fo:margin-right="0.025in" fo:text-indent="0.41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30pt" style:font-size-asian="30pt" style:font-size-complex="30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margin-top="0.25in" fo:text-indent="0.9437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 fo:margin-top="0.125in" fo:margin-right="-0.2236in" fo:text-indent="1.752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margin-top="0.125in" fo:margin-right="-0.2236in" fo:text-indent="1.752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style:snap-to-layout-grid="false" fo:margin-top="0.125in" fo:margin-right="-0.2236in" fo:text-indent="1.75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margin-top="0.12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min-width="1.125in" fo:min-height="5.8333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91667in" svg:y="-0.5in" svg:width="5.83333in" svg:height="1.125in" draw:z-index="251658240" draw:id="id0" draw:style-name="a0" draw:name="Rectangle 3" text:anchor-type="paragraph"><svg:title/><svg:desc/><text:p text:style-name="P3">台中榮民總醫院</text:p><text:p text:style-name="P4">胃腸科 <text:s/>床邊教學同意書</text:p><draw:enhanced-geometry draw:type="non-primitive" svg:viewBox="0 0 21600 21600" draw:enhanced-path="M 0 0 L 21600 0 21600 21600 0 21600 Z N"/></draw:custom-shape></text:span><text:span text:style-name="T5"><draw:frame draw:z-index="251657216" draw:id="id1" draw:style-name="a1" draw:name="Object 2" text:anchor-type="paragraph" svg:x="0in" svg:y="-0.5in" svg:width="1.16667in" svg:height="1.0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/></text:span></text:p>
      <text:p text:style-name="P7"/>
      <text:p text:style-name="P8"><text:span text:style-name="T9">您好：</text:span></text:p>
      <text:p text:style-name="P10"><text:span text:style-name="T11">首先，</text:span><text:span text:style-name="T12">感謝您選擇</text:span><text:span text:style-name="T13">本院來治療您的病痛與不適，我們將竭盡所能提供最高水準的醫療品質，並祝福您早日康復</text:span><text:span text:style-name="T14">！</text:span></text:p>
      <text:p text:style-name="P15"><text:span text:style-name="T16">本院為教學醫學中心，除了醫療服務外，尚</text:span><text:span text:style-name="T17">具</text:span><text:span text:style-name="T18">有培訓年輕醫師的任務。因為您的病情資料極富教育性及代表性，在不影響您的醫療過程及權利下，希望您能同意作為我們臨床教學的示範病例，並配合</text:span><text:span text:style-name="T19">床邊教學</text:span><text:span text:style-name="T20">之需</text:span><text:span text:style-name="T21">求</text:span><text:span text:style-name="T22">，同意住院醫師</text:span><text:span text:style-name="T23">及</text:span><text:span text:style-name="T24">實習醫學生等人員</text:span><text:span text:style-name="T25">在旁學習、</text:span><text:span text:style-name="T26">跟診或進行問診、理學檢查等醫療服務</text:span><text:span text:style-name="T27">。</text:span></text:p>
      <text:p text:style-name="P28">另外，希望您能同意將本次教學情形錄製成視聽著作（照片/影片）與數位形式檔案，供本院教學與研究之用。如果您覺得拍攝過程中涉及隱私，讓您覺得受到侵犯，您無需任何理由，可隨時要求終止錄音錄影。</text:p>
      <text:p text:style-name="P29">我們會確保您看診過程所有資料的保密，所有資料只用於本院醫學教育研究討論，絕不對外公開。若您拒絕簽立也不會影響您的就醫權利，敬請放心！</text:p>
      <text:p text:style-name="P30">------------------------------------------------------------------------------------------------------</text:p>
      <text:p text:style-name="P31"><text:span text:style-name="T32">為協助教學研究，</text:span><text:span text:style-name="T33">經由貴院的說明，本人已充分了解床邊教學</text:span><text:span text:style-name="T34">目的</text:span><text:span text:style-name="T35">及</text:span><text:span text:style-name="T36">流程，本人</text:span><text:bookmark-start text:name="OLE_LINK1"/><text:span text:style-name="T37"><text:tab/></text:span><text:span text:style-name="T38"><text:tab/></text:span><text:span text:style-name="T39">□</text:span><text:bookmark-end text:name="OLE_LINK1"/><text:span text:style-name="T40">同意將本次住院資料提供貴院做為床邊教學及研究使用。</text:span></text:p>
      <text:p text:style-name="P41"><text:span text:style-name="T42">□</text:span><text:span text:style-name="T43">同意將</text:span><text:span text:style-name="T44">本次教學情形製成視聽著作（照片</text:span><text:span text:style-name="T45">/</text:span><text:span text:style-name="T46">影片），供貴院教學研究之用。</text:span></text:p>
      <text:p text:style-name="P47">此 <text:s text:c="6"/>致</text:p>
      <text:p text:style-name="P48">台中榮民總醫院</text:p>
      <text:p text:style-name="P49">立同意書人： <text:s text:c="15"/><text:s/><text:s/><text:s/><text:s text:c="2"/><text:s/>簽章</text:p>
      <text:p text:style-name="P50">法定(意定)代理人：　　　　　<text:s/>　<text:s/>　簽章(關係:________)</text:p>
      <text:p text:style-name="P51"><text:span text:style-name="T52">身份證統一編號：</text:span><text:span text:style-name="T53">□□□□□□□□□□</text:span></text:p>
      <text:p text:style-name="P54">~請將同意書交給主治醫師，我們有專人處理及保管，不會移做其他用途，敬請放心~</text:p>
      <text:p text:style-name="P55"><text:span text:style-name="T56">台中榮民總醫院感謝您的參與及配合！</text:span><text:span text:style-name="T57"><text:s text:c="6"/></text:span><text:span text:style-name="T58">中華民國 <text:s/></text:span><text:span text:style-name="T59"><text:s text:c="2"/></text:span><text:span text:style-name="T60"><text:s text:c="2"/>年<text:s/></text:span><text:span text:style-name="T61"><text:s/></text:span><text:span text:style-name="T62"><text:s/></text:span><text:span text:style-name="T63"><text:s/></text:span><text:span text:style-name="T64"><text:s text:c="2"/>月 <text:s/></text:span><text:span text:style-name="T65"><text:s/></text:span><text:span text:style-name="T66"><text:s/></text:span><text:span text:style-name="T67"><text:s/></text:span><text:span text:style-name="T6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line-height="0.2222in"/>
      <style:text-properties style:font-name="新細明體" fo:font-weight="bold" style:font-weight-asian="bold" fo:color="#000000" fo:letter-spacing="-0.0069in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1388in" fo:line-height="0.2222in"/>
      <style:text-properties fo:hyphenate="false"/>
    </style:style>
    <style:style style:name="內文" style:display-name="內文" style:family="paragraph"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border="0.0104in solid #000000" fo:padding="0.0138in" style:shadow="none"/>
      <style:text-properties fo:font-weight="bold" style:font-weight-asian="bold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Verdana" fo:hyphenate="false"/>
    </style:style>
    <style:style style:name="本文2" style:display-name="本文 2" style:family="paragraph" style:parent-style-name="內文">
      <style:text-properties style:font-name="Verdana" fo:font-size="11pt" style:font-size-asian="11pt" fo:hyphenate="false"/>
    </style:style>
    <style:style style:name="本文3" style:display-name="本文 3" style:family="paragraph" style:parent-style-name="內文">
      <style:text-properties style:font-name="Verdana" fo:color="#000080"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/>
    </style:style>
    <style:style style:name="WW_CharLFO2LVL1" style:family="text">
      <style:text-properties style:font-name="Courier New" fo:font-weight="bold" style:font-weight-asian="bold" fo:font-style="normal" style:font-style-asian="normal" fo:text-shadow="#C0C0C0 0.0104in 0.0104in" style:font-relief="none" fo:font-size="18pt" style:font-size-asian="18pt"/>
    </style:style>
    <style:style style:name="WW_CharLFO3LVL1" style:family="text">
      <style:text-properties style:font-name="Courier New" fo:font-weight="bold" style:font-weight-asian="bold" fo:font-style="normal" style:font-style-asian="normal" fo:text-shadow="#C0C0C0 0.0104in 0.0104in" style:font-relief="none" fo:font-size="18pt" style:font-size-asian="18pt"/>
    </style:style>
    <style:style style:name="WW_CharLFO4LVL1" style:family="text">
      <style:text-properties style:font-name="Arial" fo:font-weight="bold" style:font-weight-asian="bold" fo:font-style="normal" style:font-style-asian="normal" fo:text-transform="none" style:text-line-through-type="none" fo:text-shadow="#C0C0C0 0.009in 0.009in" style:font-relief="none" text:display="true" style:text-position="0% 100%" fo:font-size="16pt" style:font-size-asian="16pt"/>
    </style:style>
    <style:style style:name="WW_CharLFO8LVL1" style:family="text">
      <style:text-properties style:font-name="Arial" fo:font-weight="bold" style:font-weight-asian="bold" fo:font-style="normal" style:font-style-asian="normal" fo:text-transform="none" style:text-line-through-type="none" fo:text-shadow="#C0C0C0 0.009in 0.009in" style:font-relief="none" text:display="true" style:text-position="0% 100%" fo:font-size="16pt" style:font-size-asian="16pt"/>
    </style:style>
    <style:style style:name="WW_CharLFO9LVL1" style:family="text">
      <style:text-properties style:font-name="Courier New"/>
    </style:style>
    <style:style style:name="WW_CharLFO11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6777in" fo:padding-left="0.402in" fo:padding-bottom="0.402in" fo:padding-right="0.402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權  書 (2 )</dc:title>
    <dc:subject/>
    <meta:initial-creator>grace</meta:initial-creator>
    <dc:creator>ilink</dc:creator>
    <meta:creation-date>2019-01-22T09:35:00Z</meta:creation-date>
    <dc:date>2019-01-22T09:35:00Z</dc:date>
    <meta:print-date>2011-08-02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