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line-height-at-least="0.1666in" fo:text-indent="0.5in"/>
    </style:style>
    <style:style style:name="T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19" style:family="table-column">
      <style:table-column-properties style:column-width="0.5194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0.7701in"/>
    </style:style>
    <style:style style:name="TableColumn23" style:family="table-column">
      <style:table-column-properties style:column-width="0.6048in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0.5777in"/>
    </style:style>
    <style:style style:name="TableColumn26" style:family="table-column">
      <style:table-column-properties style:column-width="1.0472in"/>
    </style:style>
    <style:style style:name="Table18" style:family="table">
      <style:table-properties style:width="6.7694in" fo:margin-left="0in" table:align="left"/>
    </style:style>
    <style:style style:name="TableRow27" style:family="table-row">
      <style:table-row-properties style:min-row-height="0.3937in" fo:keep-together="always"/>
    </style:style>
    <style:style style:name="TableCell28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margin-top="0.125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493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63" style:family="table-row">
      <style:table-row-properties style:min-row-height="0.4013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  <style:text-properties style:font-name-asian="標楷體" fo:color="#333333" fo:font-size="10pt" style:font-size-asian="10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color="#333333" fo:font-size="10pt" style:font-size-asian="10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 style:letter-kerning="true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Print-FromToSubjectDate" style:family="paragraph">
      <style:paragraph-properties style:line-height-at-least="0.1666in"/>
      <style:text-properties style:font-name-asian="標楷體"/>
    </style:style>
    <style:style style:name="TableRow87" style:family="table-row">
      <style:table-row-properties style:min-row-height="0.3937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25in" fo:margin-bottom="0.125in" style:line-height-at-least="0.1666in"/>
      <style:text-properties style:font-name-asian="標楷體" fo:color="#333333" fo:font-size="10pt" style:font-size-asian="10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25in" fo:margin-bottom="0.125in" style:line-height-at-least="0.1666in"/>
      <style:text-properties style:font-name-asian="標楷體" fo:color="#333333" fo:font-size="10pt" style:font-size-asian="10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111" style:family="table-row">
      <style:table-row-properties style:min-row-height="0.993in" fo:keep-together="always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25in" fo:margin-bottom="0.25in" fo:line-height="0.1388in" fo:margin-left="1.3333in" fo:text-indent="-1.3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fo:margin-top="0.25in" fo:margin-bottom="0.25in" fo:line-height="0.1388in" fo:margin-left="1.3333in" fo:text-indent="-1.3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2" style:parent-style-name="內文" style:family="paragraph">
      <style:paragraph-properties fo:text-align="center" style:line-height-at-least="0.1666in" fo:text-indent="0.5in"/>
    </style:style>
    <style:style style:name="T13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142" style:family="table-column">
      <style:table-column-properties style:column-width="0.5194in"/>
    </style:style>
    <style:style style:name="TableColumn143" style:family="table-column">
      <style:table-column-properties style:column-width="1.375in"/>
    </style:style>
    <style:style style:name="TableColumn144" style:family="table-column">
      <style:table-column-properties style:column-width="1.25in"/>
    </style:style>
    <style:style style:name="TableColumn145" style:family="table-column">
      <style:table-column-properties style:column-width="0.7701in"/>
    </style:style>
    <style:style style:name="TableColumn146" style:family="table-column">
      <style:table-column-properties style:column-width="0.6048in"/>
    </style:style>
    <style:style style:name="TableColumn147" style:family="table-column">
      <style:table-column-properties style:column-width="0.625in"/>
    </style:style>
    <style:style style:name="TableColumn148" style:family="table-column">
      <style:table-column-properties style:column-width="0.5777in"/>
    </style:style>
    <style:style style:name="TableColumn149" style:family="table-column">
      <style:table-column-properties style:column-width="1.0472in"/>
    </style:style>
    <style:style style:name="Table141" style:family="table">
      <style:table-properties style:width="6.7694in" fo:margin-left="0in" table:align="left"/>
    </style:style>
    <style:style style:name="TableRow150" style:family="table-row">
      <style:table-row-properties style:min-row-height="0.3937in" fo:keep-together="always"/>
    </style:style>
    <style:style style:name="TableCell151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125in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margin-top="0.125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margin-top="0.1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493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P175" style:parent-style-name="內文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666in"/>
      <style:text-properties style:font-name-asian="標楷體" fo:color="#333333" fo:font-size="10pt" style:font-size-asian="10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1666in"/>
      <style:text-properties style:font-name-asian="標楷體" fo:color="#333333" fo:font-size="10pt" style:font-size-asian="10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 style:letter-kerning="true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Print-FromToSubjectDate" style:family="paragraph">
      <style:paragraph-properties style:line-height-at-least="0.1666in"/>
      <style:text-properties style:font-name-asian="標楷體"/>
    </style:style>
    <style:style style:name="TableRow210" style:family="table-row">
      <style:table-row-properties style:min-row-height="0.3937in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25in" fo:margin-bottom="0.125in" style:line-height-at-least="0.1666in"/>
      <style:text-properties style:font-name-asian="標楷體" fo:color="#333333" fo:font-size="10pt" style:font-size-asian="10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25in" fo:margin-bottom="0.125in" style:line-height-at-least="0.1666in"/>
      <style:text-properties style:font-name-asian="標楷體" fo:color="#333333" fo:font-size="10pt" style:font-size-asian="10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234" style:family="table-row">
      <style:table-row-properties style:min-row-height="0.9979in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25in" fo:margin-bottom="0.25in" fo:line-height="0.1388in" fo:margin-left="1.3333in" fo:text-indent="-1.3333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 fo:margin-top="0.25in" fo:margin-bottom="0.25in" fo:line-height="0.1388in" fo:margin-left="1.3333in" fo:text-indent="-1.3333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51" style:parent-style-name="預設段落字型" style:family="text">
      <style:text-properties style:font-name-asian="標楷體"/>
    </style:style>
    <style:style style:family="graphic" style:name="a1" style:parent-style-name="Graphics">
      <style:graphic-properties fo:min-width="0.375in" fo:min-height="0.9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60288" draw:id="id0" draw:style-name="a1" draw:name="Text Box 6" text:anchor-type="paragraph" svg:x="5.525in" svg:y="-0.375in" svg:width="0.975in" svg:height="0.375in" style:rel-width="scale" style:rel-height="scale"><draw:text-box draw:chain-next-name="Text Box 6"><text:p text:style-name="內文"><text:span text:style-name="T4">附件</text:span><text:span text:style-name="T5">13.4</text:span></text:p></draw:text-box><svg:title/><svg:desc/></draw:frame></text:span><text:span text:style-name="T6">臺中榮民總醫院</text:span><text:span text:style-name="T7">檔案應用簽收單</text:span></text:p>
      <text:p text:style-name="P8"><text:span text:style-name="T9"><text:s text:c="9"/></text:span><text:span text:style-name="T10">共二聯</text:span><text:span text:style-name="T11">【</text:span><text:span text:style-name="T12">一聯受理單位備查、一聯申請人</text:span><text:span text:style-name="T13">(</text:span><text:span text:style-name="T14">代理人</text:span><text:span text:style-name="T15">)</text:span><text:span text:style-name="T16">收執</text:span><text:span text:style-name="T17">】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申請書編號：</text:span></text:p>
            <text:p text:style-name="P31"><text:span text:style-name="T32">申請人：　　　承辦人：　　　</text:span></text:p>
          </table:table-cell>
          <table:covered-table-cell/>
          <table:covered-table-cell/>
          <table:table-cell table:style-name="TableCell33" table:number-columns-spanned="5">
            <text:p text:style-name="P34"><text:span text:style-name="T35">約定應用日期：　　年　　月　　日</text:span></text:p>
            <text:p text:style-name="P36"><text:span text:style-name="T37">應用時間：　　　時　　　分至　　　時　　　分</text:span><text:span text:style-name="T38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序號</text:span></text:p>
          </table:table-cell>
          <table:table-cell table:style-name="TableCell43">
            <text:p text:style-name="P44"><text:span text:style-name="T45">檔號</text:span></text:p>
          </table:table-cell>
          <table:table-cell table:style-name="TableCell46" table:number-columns-spanned="2">
            <text:p text:style-name="P47"><text:span text:style-name="T48">檔案名稱或內容要旨</text:span></text:p>
          </table:table-cell>
          <table:covered-table-cell/>
          <table:table-cell table:style-name="TableCell49">
            <text:p text:style-name="P50"><text:span text:style-name="T51">應用</text:span></text:p>
            <text:p text:style-name="P52"><text:span text:style-name="T53">方式</text:span></text:p>
          </table:table-cell>
          <table:table-cell table:style-name="TableCell54">
            <text:p text:style-name="P55"><text:span text:style-name="T56">還卷</text:span></text:p>
            <text:p text:style-name="P57"><text:span text:style-name="T58">註記</text:span></text:p>
          </table:table-cell>
          <table:table-cell table:style-name="TableCell59">
            <text:p text:style-name="P60">數量</text:p>
          </table:table-cell>
          <table:table-cell table:style-name="TableCell61">
            <text:p text:style-name="P62">准駁決定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□</text:span><text:span text:style-name="T73">閱覽</text:span><text:span text:style-name="T74">□</text:span><text:span text:style-name="T75">複製</text:span></text:p>
          </table:table-cell>
          <table:table-cell table:style-name="TableCell76">
            <text:p text:style-name="P77"><text:span text:style-name="T78">□</text:span><text:span text:style-name="T79">閱畢</text:span></text:p>
            <text:p text:style-name="P80"><text:span text:style-name="T81">□</text:span><text:span text:style-name="T82">續閱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□</text:span><text:span text:style-name="T97">閱覽</text:span><text:span text:style-name="T98">□</text:span><text:span text:style-name="T99">複製</text:span></text:p>
          </table:table-cell>
          <table:table-cell table:style-name="TableCell100">
            <text:p text:style-name="P101"><text:span text:style-name="T102">□</text:span><text:span text:style-name="T103">閱畢</text:span></text:p>
            <text:p text:style-name="P104"><text:span text:style-name="T105">□</text:span><text:span text:style-name="T106">續閱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8">
            <text:p text:style-name="P113"><text:span text:style-name="T114">申請人</text:span><text:span text:style-name="T115">(</text:span><text:span text:style-name="T116">代理人</text:span><text:span text:style-name="T117">)</text:span><text:span text:style-name="T118">確認借調檔案內容、頁數及數量無誤簽收：</text:span></text:p>
            <text:p text:style-name="P119"><text:span text:style-name="T120">日期：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…………………………………………………………………………………………</text:p>
      <text:p text:style-name="P128"/>
      <text:p text:style-name="P129"><text:span text:style-name="T130">臺中榮民總醫院</text:span><text:span text:style-name="T131">檔案應用簽收單</text:span></text:p>
      <text:p text:style-name="P132"><text:span text:style-name="T133">共二聯</text:span><text:span text:style-name="T134">【</text:span><text:span text:style-name="T135">一聯受理單位備查、一聯申請人</text:span><text:span text:style-name="T136">(</text:span><text:span text:style-name="T137">代理人</text:span><text:span text:style-name="T138">)</text:span><text:span text:style-name="T139">收執</text:span><text:span text:style-name="T140">】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<text:span text:style-name="T153">申請書編號：</text:span></text:p>
            <text:p text:style-name="P154"><text:span text:style-name="T155">申請人：　　　承辦人：　　　</text:span></text:p>
          </table:table-cell>
          <table:covered-table-cell/>
          <table:covered-table-cell/>
          <table:table-cell table:style-name="TableCell156" table:number-columns-spanned="5">
            <text:p text:style-name="P157"><text:span text:style-name="T158">約定應用日期：　　年　　月　　日</text:span></text:p>
            <text:p text:style-name="P159"><text:span text:style-name="T160">應用時間：　　　時　　　分至　　　時　　　分</text:span><text:span text:style-name="T161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序號</text:span></text:p>
          </table:table-cell>
          <table:table-cell table:style-name="TableCell166">
            <text:p text:style-name="P167"><text:span text:style-name="T168">檔號</text:span></text:p>
          </table:table-cell>
          <table:table-cell table:style-name="TableCell169" table:number-columns-spanned="2">
            <text:p text:style-name="P170"><text:span text:style-name="T171">檔案名稱或內容要旨</text:span></text:p>
          </table:table-cell>
          <table:covered-table-cell/>
          <table:table-cell table:style-name="TableCell172">
            <text:p text:style-name="P173"><text:span text:style-name="T174">應用</text:span></text:p>
            <text:p text:style-name="P175"><text:span text:style-name="T176">方式</text:span></text:p>
          </table:table-cell>
          <table:table-cell table:style-name="TableCell177">
            <text:p text:style-name="P178"><text:span text:style-name="T179">還卷</text:span></text:p>
            <text:p text:style-name="P180"><text:span text:style-name="T181">註記</text:span></text:p>
          </table:table-cell>
          <table:table-cell table:style-name="TableCell182">
            <text:p text:style-name="P183">數量</text:p>
          </table:table-cell>
          <table:table-cell table:style-name="TableCell184">
            <text:p text:style-name="P185">准駁決定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<text:span text:style-name="T195">□</text:span><text:span text:style-name="T196">閱覽</text:span><text:span text:style-name="T197">□</text:span><text:span text:style-name="T198">複製</text:span></text:p>
          </table:table-cell>
          <table:table-cell table:style-name="TableCell199">
            <text:p text:style-name="P200"><text:span text:style-name="T201">□</text:span><text:span text:style-name="T202">閱畢</text:span></text:p>
            <text:p text:style-name="P203"><text:span text:style-name="T204">□</text:span><text:span text:style-name="T205">續閱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<text:span text:style-name="T219">□</text:span><text:span text:style-name="T220">閱覽</text:span><text:span text:style-name="T221">□</text:span><text:span text:style-name="T222">複製</text:span></text:p>
          </table:table-cell>
          <table:table-cell table:style-name="TableCell223">
            <text:p text:style-name="P224"><text:span text:style-name="T225">□</text:span><text:span text:style-name="T226">閱畢</text:span></text:p>
            <text:p text:style-name="P227"><text:span text:style-name="T228">□</text:span><text:span text:style-name="T229">續閱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8">
            <text:p text:style-name="P236"><text:span text:style-name="T237">申請人</text:span><text:span text:style-name="T238">(</text:span><text:span text:style-name="T239">代理人</text:span><text:span text:style-name="T240">)</text:span><text:span text:style-name="T241">確認借調檔案內容、頁數及數量無誤簽收：</text:span></text:p>
            <text:p text:style-name="P242"><text:span text:style-name="T243">日期：</text:span><text:span text:style-name="T244"><text:s text:c="3"/>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（表格不敷使用請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3-09-21T01:28:00Z</meta:creation-date>
    <dc:date>2023-09-21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