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2416in" fo:text-indent="-4.241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left="2.9131in" fo:text-indent="-2.9131in">
        <style:tab-stops/>
      </style:paragraph-properties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291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9159in" style:use-optimal-column-width="false"/>
    </style:style>
    <style:style style:name="TableColumn19" style:family="table-column">
      <style:table-column-properties style:column-width="1.3166in" style:use-optimal-column-width="false"/>
    </style:style>
    <style:style style:name="TableColumn20" style:family="table-column">
      <style:table-column-properties style:column-width="1.4694in" style:use-optimal-column-width="false"/>
    </style:style>
    <style:style style:name="Table13" style:family="table">
      <style:table-properties style:width="6.3437in" style:rel-width="109.24%" fo:margin-left="0in" table:align="center"/>
    </style:style>
    <style:style style:name="TableRow21" style:family="table-row">
      <style:table-row-properties style:min-row-height="0.373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style:line-height-at-least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style:line-height-at-least="0.1666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4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125in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25in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style:line-height-at-least="0.1666in" fo:text-inden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11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text-indent="0.0833in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P112" style:parent-style-name="內文" style:family="paragraph">
      <style:paragraph-properties fo:text-align="center" fo:line-height="0.1527in" fo:text-indent="0.0833in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fo:line-height="0.1666in"/>
      <style:text-properties style:font-name-asian="標楷體" style:font-weight-complex="bold"/>
    </style:style>
    <style:style style:name="P115" style:parent-style-name="內文" style:family="paragraph">
      <style:paragraph-properties style:snap-to-layout-grid="false" fo:text-align="justify" fo:line-height="0.1944in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Row123" style:family="table-row">
      <style:table-row-properties style:min-row-height="0.2604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font-size="9pt" style:font-size-asian="9pt" style:font-size-complex="9pt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Row150" style:family="table-row">
      <style:table-row-properties style:min-row-height="0.2756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margin-top="0.125in" fo:margin-bottom="0.125in" style:line-height-at-least="0.1666in" fo:text-indent="1in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margin-top="0.125in" fo:margin-bottom="0.125in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text-indent="0.5in"/>
    </style:style>
    <style:style style:name="T248" style:parent-style-name="預設段落字型" style:family="text">
      <style:text-properties style:font-name-asian="標楷體"/>
    </style:style>
    <style:style style:name="TableColumn250" style:family="table-column">
      <style:table-column-properties style:column-width="6.0194in"/>
    </style:style>
    <style:style style:name="Table249" style:family="table">
      <style:table-properties style:width="6.0194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25in" fo:margin-bottom="0.25in" style:line-height-at-leas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25in" fo:margin-bottom="0.25in" fo:line-height="0.166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top="0.25in" fo:margin-bottom="0.25in" fo:line-height="0.1666in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top="0.25in" fo:margin-bottom="0.25in" fo:line-height="0.1666in" fo:margin-left="0.375in" fo:text-indent="-0.37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margin-top="0.25in" fo:margin-bottom="0.25in" fo:line-height="0.1666in" fo:margin-left="0.3736in" fo:text-indent="-0.0333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margin-top="0.25in" fo:margin-bottom="0.25in" fo:line-height="0.1666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margin-top="0.25in" fo:margin-bottom="0.25in" fo:line-height="0.1666in" fo:margin-left="0.375in" fo:text-indent="-0.37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margin-top="0.25in" fo:margin-bottom="0.25in" fo:line-height="0.1666in" fo:margin-left="0.3729in" fo:text-indent="-0.0631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margin-top="0.25in" fo:margin-bottom="0.25in" fo:line-height="0.1666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top="0.25in" fo:margin-bottom="0.25in" fo:line-height="0.1666in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margin-top="0.25in" fo:margin-bottom="0.25in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top="0.25in" fo:margin-bottom="0.25in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25in" fo:margin-bottom="0.25in" fo:line-height="0.166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margin-top="0.25in" fo:margin-bottom="0.25in" fo:line-height="0.1666in" fo:margin-left="0.375in" fo:text-indent="-0.375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top="0.25in" fo:margin-bottom="0.25in" fo:line-height="0.1666in" fo:margin-left="0.3736in" fo:text-indent="-0.0534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margin-top="0.25in" fo:margin-bottom="0.25in" fo:line-heigh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P322" style:parent-style-name="內文" style:family="paragraph">
      <style:paragraph-properties fo:margin-top="0.25in" fo:margin-bottom="0.25in" fo:line-height="0.1666in"/>
      <style:text-properties style:font-name-asian="標楷體" style:font-weight-complex="bold" fo:color="#000000"/>
    </style:style>
    <style:style style:name="P323" style:parent-style-name="內文" style:family="paragraph">
      <style:paragraph-properties fo:margin-top="0.25in" fo:margin-bottom="0.25in" fo:line-height="0.1666in" fo:margin-left="0.375in" fo:text-indent="-0.375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top="0.25in" fo:margin-bottom="0.25in" fo:line-height="0.1666in" fo:margin-left="0.375in" fo:text-indent="-0.375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margin-top="0.25in" fo:margin-bottom="0.25in" fo:line-height="0.1666in" fo:margin-left="0.375in" fo:text-indent="-0.375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top="0.25in" fo:margin-bottom="0.25in" fo:line-height="0.1666in" fo:margin-left="0.368in" fo:text-indent="-0.36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min-width="0.375in" fo:min-height="1.3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19167in" svg:y="-0.375in" svg:width="1.30833in" svg:height="0.375in" style:rel-width="scale" style:rel-height="scale"><draw:text-box><text:p text:style-name="內文"><text:span text:style-name="T3">附件</text:span><text:span text:style-name="T4">13.1</text:span></text:p></draw:text-box><svg:title/><svg:desc/></draw:frame></text:span><text:span text:style-name="T5">臺中榮民總醫院</text:span><text:span text:style-name="T6">檔案應用申請書</text:span><text:span text:style-name="T7"><text:s text:c="13"/></text:span><text:span text:style-name="T8"><text:s text:c="3"/></text:span></text:p>
      <text:p text:style-name="P9"><text:span text:style-name="T10"><text:s text:c="55"/></text:span><text:span text:style-name="T11"><text:s/></text:span><text:span text:style-name="T12">申請書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>
            <text:p text:style-name="P26"><text:span text:style-name="T27">出生年月日</text:span></text:p>
          </table:table-cell>
          <table:table-cell table:style-name="TableCell28" table:number-columns-spanned="2">
            <text:p text:style-name="P29"><text:span text:style-name="T30">身分證明文件字</text:span><text:span text:style-name="T31"><text:s text:c="8"/></text:span><text:span text:style-name="T32">號</text:span></text:p>
          </table:table-cell>
          <table:covered-table-cell/>
          <table:table-cell table:style-name="TableCell33" table:number-columns-spanned="2">
            <text:p text:style-name="P34"><text:span text:style-name="T35">住（居）所、聯絡電話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人</text:span></text:p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※</text:span><text:span text:style-name="T48">地址：</text:span><text:span text:style-name="T49"><text:s/></text:span><text:span text:style-name="T50">　　　　　　　　　　　　　　　</text:span></text:p>
            <text:p text:style-name="P51"><text:span text:style-name="T52">※</text:span><text:span text:style-name="T53">電話：　</text:span><text:span text:style-name="T54"><text:s text:c="2"/></text:span><text:span text:style-name="T55"><text:s text:c="4"/></text:span><text:span text:style-name="T56">　手機　　　　　　</text:span></text:p>
            <text:p text:style-name="P57"><text:span text:style-name="T58">※</text:span><text:span text:style-name="T59">e-mail</text:span><text:span text:style-name="T60">：　　　　　　　　　　　　　　　　　　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代理人</text:span></text:p>
            <text:p text:style-name="P66"><text:span text:style-name="T67">與申請人之關係</text:span></text:p>
            <text:p text:style-name="P68"><text:span text:style-name="T69">（　　　　　　　）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地址：　　　　　　　　　　　　　　　　　　　　　　</text:span></text:p>
            <text:p text:style-name="P77"><text:span text:style-name="T78">　　　　　　　　　　　　　　　　　　　　　　</text:span></text:p>
            <text:p text:style-name="P79"><text:span text:style-name="T80">電話：</text:span></text:p>
            <text:p text:style-name="P81"><text:span text:style-name="T82">(H)</text:span><text:span text:style-name="T83">　　　　　　</text:span><text:span text:style-name="T84">(O)</text:span><text:span text:style-name="T85">　　　　　　　　　　　　</text:span>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※</text:span><text:span text:style-name="T90">法人、團體、事務所或營業所名稱：</text:span><text:span text:style-name="T91"><text:s text:c="49"/></text:span><text:span text:style-name="T92">　　</text:span><text:span text:style-name="T93">　　　　　　　　　　　　　　　　　　　　</text:span></text:p>
            <text:p text:style-name="P94"><text:span text:style-name="T95">地址：</text:span><text:span text:style-name="T96"><text:s text:c="76"/></text:span><text:span text:style-name="T97">　　　　　　　　　　　　　　　　　　　　　　　　　　　　　　　　　　　　　　　　　　　　　</text:span></text:p>
            <text:p text:style-name="P98"><text:span text:style-name="T99">(</text:span><text:span text:style-name="T100">管理人或代表人資料請填於上項申請人欄位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序號</text:span></text:p>
          </table:table-cell>
          <table:table-cell table:style-name="TableCell106" table:number-columns-spanned="5">
            <text:p text:style-name="P107"><text:span text:style-name="T108">請先至機關檔案目錄查詢網</text:span><text:span text:style-name="T109">(http://near.archives.gov.tw</text:span><text:span text:style-name="T110">)</text:span><text:span text:style-name="T111">查明後填入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申請項目（可複選）</text:p>
            <text:p text:style-name="P115"><text:span text:style-name="T116">【</text:span><text:span text:style-name="T117">閱覽</text:span><text:span text:style-name="T118">、</text:span><text:span text:style-name="T119">抄錄</text:span><text:span text:style-name="T120">】【複</text:span><text:span text:style-name="T121">製</text:span><text:span text:style-name="T122">】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檔號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檔案名稱或內容要旨</text:span></text:p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 table:number-columns-spanned="3">
            <text:p text:style-name="P136"><text:s/></text:p>
          </table:table-cell>
          <table:covered-table-cell/>
          <table:covered-table-cell/>
          <table:table-cell table:style-name="TableCell137" table:number-columns-spanned="2">
            <text:p text:style-name="P138"><text:s/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3">
            <text:p text:style-name="P145"><text:s/></text:p>
          </table:table-cell>
          <table:covered-table-cell/>
          <table:covered-table-cell/>
          <table:table-cell table:style-name="TableCell146" table:number-columns-spanned="2">
            <text:p text:style-name="P147"><text:s/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3">
            <text:p text:style-name="P154"><text:s/></text:p>
          </table:table-cell>
          <table:covered-table-cell/>
          <table:covered-table-cell/>
          <table:table-cell table:style-name="TableCell155" table:number-columns-spanned="2">
            <text:p text:style-name="P156"><text:s/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序號</text:span><text:span text:style-name="T199">　　　　　　　</text:span><text:span text:style-name="T200">有使用檔案原件之必要，事由：</text:span><text:span text:style-name="T201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※</text:span><text:span text:style-name="T206">申請目的：</text:span><text:span text:style-name="T207"></text:span><text:span text:style-name="T208">歷史考證　</text:span><text:span text:style-name="T209"></text:span><text:span text:style-name="T210">學術研究　</text:span><text:span text:style-name="T211"></text:span><text:span text:style-name="T212">事證稽憑　</text:span><text:span text:style-name="T213"></text:span><text:span text:style-name="T214">業務參考　</text:span><text:span text:style-name="T215"></text:span><text:span text:style-name="T216">權益保障</text:span></text:p>
            <text:p text:style-name="P217"><text:span text:style-name="T218"></text:span><text:span text:style-name="T219">其他（請敘明目的）：</text:span><text:span text:style-name="T220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<text:s/></text:span><text:span text:style-name="T225">此致</text:span><text:span text:style-name="T226"><text:s text:c="2"/></text:span><text:span text:style-name="T227">臺中榮民總醫院</text:span></text:p>
            <text:p text:style-name="P228"><text:span text:style-name="T229">※</text:span><text:span text:style-name="T230">申請人簽章：</text:span><text:span text:style-name="T231">　　　　　</text:span><text:span text:style-name="T232">※</text:span><text:span text:style-name="T233">代理人簽章：</text:span><text:span text:style-name="T234">　　</text:span><text:span text:style-name="T235"><text:s text:c="3"/></text:span><text:span text:style-name="T236">　</text:span><text:span text:style-name="T237"><text:s/></text:span><text:span text:style-name="T238">申請日期：</text:span><text:span text:style-name="T239"><text:s text:c="4"/></text:span><text:span text:style-name="T240">年</text:span><text:span text:style-name="T241">　</text:span><text:span text:style-name="T242"><text:s text:c="2"/></text:span><text:span text:style-name="T243">月</text:span><text:span text:style-name="T244">　</text:span><text:span text:style-name="T245"><text:s text:c="2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請詳閱後附填寫須知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填　寫　須　知</text:span></text:p>
            <text:p text:style-name="P255"><text:span text:style-name="T256">一、</text:span><text:span text:style-name="T257">※</text:span><text:span text:style-name="T258">標記者，</text:span><text:span text:style-name="T259">請依需要加填</text:span><text:span text:style-name="T260">，</text:span><text:span text:style-name="T261">其他欄位</text:span><text:span text:style-name="T262">請填具完整。</text:span></text:p>
            <text:p text:style-name="P263"><text:span text:style-name="T264">二、身分證明文件字號請填列身分證字號或護照號碼。</text:span></text:p>
            <text:p text:style-name="P265">三、代理人如係意定代理者，請檢具委任書；如係法定代理者，請檢具相關證明文</text:p>
            <text:p text:style-name="P266"><text:span text:style-name="T267">件影本。申請案件屬個人隱私資料者，請檢具身分關係證明文件。</text:span></text:p>
            <text:p text:style-name="P268"><text:span text:style-name="T269">四、法人、團體、事務所或營業所請附登記證影本。</text:span></text:p>
            <text:p text:style-name="P270"><text:span text:style-name="T271">五、</text:span><text:span text:style-name="T272">本機關檔案應用准駁依檔案法第</text:span><text:span text:style-name="T273">18</text:span><text:span text:style-name="T274">條</text:span><text:span text:style-name="T275">、行政程序法第</text:span><text:span text:style-name="T276">46</text:span><text:span text:style-name="T277">條、政府資訊公開法</text:span></text:p>
            <text:p text:style-name="P278"><text:span text:style-name="T279">第</text:span><text:span text:style-name="T280">18</text:span><text:span text:style-name="T281">條及其他相關法令規定辦理</text:span><text:span text:style-name="T282">。</text:span></text:p>
            <text:p text:style-name="P283"><text:span text:style-name="T284">六、閱覽、抄錄或複製檔案，應於本機關檔案</text:span><text:span text:style-name="T285">申請應用</text:span><text:span text:style-name="T286">須知</text:span><text:span text:style-name="T287">所定時間及場所為之</text:span><text:span text:style-name="T288">。</text:span></text:p>
            <text:p text:style-name="P289"><text:span text:style-name="T290">七、閱覽、抄錄或複製檔案，應遵守檔案應用有關規定，並不得有下列行為：</text:span></text:p>
            <text:p text:style-name="P291"><text:span text:style-name="T292"><text:s text:c="5"/>(</text:span><text:span text:style-name="T293">一</text:span><text:span text:style-name="T294">)</text:span><text:span text:style-name="T295">添註、塗改、更換、抽取、圈點或污損檔案。</text:span></text:p>
            <text:p text:style-name="P296"><text:span text:style-name="T297"><text:s text:c="5"/>(</text:span><text:span text:style-name="T298">二</text:span><text:span text:style-name="T299">)</text:span><text:span text:style-name="T300">拆散已裝訂完成之檔案。</text:span></text:p>
            <text:p text:style-name="P301"><text:span text:style-name="T302"><text:s text:c="5"/>(</text:span><text:span text:style-name="T303">三</text:span><text:span text:style-name="T304">)</text:span><text:span text:style-name="T305">以其他方法破壞檔案或變更檔案內容。</text:span></text:p>
            <text:p text:style-name="P306">八、閱覽、抄錄或複製檔案，依國家發展委員會檔案管理局所訂定之檔案閱覽抄錄</text:p>
            <text:p text:style-name="P307"><text:span text:style-name="T308">複製收費標準收費。</text:span></text:p>
            <text:p text:style-name="P309"><text:span text:style-name="T310">九、</text:span><text:span text:style-name="T311">應用檔案</text:span><text:span text:style-name="T312">因</text:span><text:span text:style-name="T313">而侵害</text:span><text:span text:style-name="T314">第三人</text:span><text:span text:style-name="T315">之著作權或隱私權等權益</text:span><text:span text:style-name="T316">情形</text:span><text:span text:style-name="T317">時，應由</text:span><text:span text:style-name="T318">申請人</text:span><text:span text:style-name="T319">(</text:span><text:span text:style-name="T320">代理人</text:span><text:span text:style-name="T321">) <text:s text:c="6"/></text:span></text:p>
            <text:p text:style-name="P322"><text:s text:c="3"/>自負責任。</text:p>
            <text:p text:style-name="P323"><text:span text:style-name="T324">十、申請書填具後，得以親自持送或書面通訊方式送達</text:span><text:span text:style-name="T325">臺中榮民總醫院</text:span><text:span text:style-name="T326">。</text:span></text:p>
            <text:p text:style-name="P327"><text:span text:style-name="T328"><text:s text:c="4"/></text:span><text:span text:style-name="T329">地址：</text:span><text:span text:style-name="T330">407204</text:span><text:span text:style-name="T331">台</text:span><text:span text:style-name="T332">中</text:span><text:span text:style-name="T333">市</text:span><text:span text:style-name="T334">西屯</text:span><text:span text:style-name="T335">區</text:span><text:span text:style-name="T336">臺灣大道四</text:span><text:span text:style-name="T337">段</text:span><text:span text:style-name="T338">1650</text:span><text:span text:style-name="T339">號</text:span></text:p>
            <text:p text:style-name="P340"><text:s text:c="4"/>電話：(04)23592525轉2242</text:p>
            <text:p text:style-name="P341"><text:span text:style-name="T342"><text:s text:c="4"/>傳真：(0</text:span><text:span text:style-name="T343">4</text:span><text:span text:style-name="T344">)2</text:span><text:span text:style-name="T345">3595046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3-09-21T01:28:00Z</meta:creation-date>
    <dc:date>2023-09-21T01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