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2777in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本文縮排" style:family="paragraph">
      <style:paragraph-properties fo:text-align="center" fo:line-height="0.2777in" fo:margin-left="0.7597in" fo:text-indent="-0.74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height-at-least="0.41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41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line-height-at-least="0.41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.41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.41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line-height-at-least="0.41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4166in" fo:text-indent="0.9722in">
        <style:tab-stops>
          <style:tab-stop style:type="left" style:position="0.3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4166in" fo:text-indent="0.2916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55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" style:family="table-column">
      <style:table-column-properties style:column-width="1.2062in"/>
    </style:style>
    <style:style style:name="TableColumn58" style:family="table-column">
      <style:table-column-properties style:column-width="2.3673in"/>
    </style:style>
    <style:style style:name="TableColumn59" style:family="table-column">
      <style:table-column-properties style:column-width="2.5916in"/>
    </style:style>
    <style:style style:name="Table56" style:family="table">
      <style:table-properties style:width="6.1652in" fo:margin-left="0in" table:align="center"/>
    </style:style>
    <style:style style:name="TableRow60" style:family="table-row">
      <style:table-row-properties style:min-row-height="0.456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45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451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 fo:line-height="0.3611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P139" style:parent-style-name="本文縮排" style:family="paragraph">
      <style:paragraph-properties fo:text-align="center" fo:line-height="0.2777in" fo:margin-left="0.7597in" fo:text-indent="-0.74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min-width="0.375in" fo:min-height="1.0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5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2336" draw:id="id0" draw:style-name="a0" draw:name="Text Box 5" text:anchor-type="paragraph" svg:x="5.43333in" svg:y="-0.375in" svg:width="1.06667in" svg:height="0.375in" style:rel-width="scale" style:rel-height="scale"><draw:text-box draw:chain-next-name="Text Box 5"><text:p text:style-name="內文"><text:span text:style-name="T3">附件</text:span><text:span text:style-name="T4">13.2</text:span></text:p></draw:text-box><svg:title/><svg:desc/></draw:frame></text:span><text:span text:style-name="T5">臺中榮民總醫院</text:span><text:span text:style-name="T6">檔案應用申請委任書</text:span></text:p>
      <text:p text:style-name="P7"/>
      <text:p text:style-name="P8"><text:span text:style-name="T9">本人</text:span><text:span text:style-name="T10"><text:s text:c="12"/></text:span><text:span text:style-name="T11">因</text:span><text:span text:style-name="T12"><text:s text:c="8"/></text:span><text:span text:style-name="T13"><text:s text:c="2"/></text:span><text:span text:style-name="T14"><text:s text:c="7"/></text:span><text:span text:style-name="T15">不克為</text:span><text:span text:style-name="T16"><text:s text:c="5"/></text:span><text:span text:style-name="T17"><text:s text:c="2"/></text:span><text:span text:style-name="T18"><text:s text:c="3"/>　 <text:s text:c="3"/></text:span><text:span text:style-name="T19">案親至</text:span><text:span text:style-name="T20"><text:s text:c="2"/></text:span><text:span text:style-name="T21">臺中榮民總醫院</text:span><text:span text:style-name="T22"><text:s text:c="2"/></text:span><text:span text:style-name="T23">閱覽、抄錄、複製資料(檔案)，特委任</text:span></text:p>
      <text:p text:style-name="P24"><text:span text:style-name="T25"><text:s text:c="13"/></text:span><text:span text:style-name="T26">代為辦理</text:span><text:span text:style-name="T27">下列事宜</text:span><text:span text:style-name="T28">（請勾選）</text:span><text:span text:style-name="T29">：</text:span></text:p>
      <text:list text:style-name="LFO1" text:continue-numbering="true">
        <text:list-item>
          <text:p text:style-name="P30"><text:span text:style-name="T31">申請應用檔案</text:span></text:p>
        </text:list-item>
        <text:list-item>
          <text:p text:style-name="P32"><text:span text:style-name="T33">應用</text:span><text:span text:style-name="T34">(</text:span><text:span text:style-name="T35">閱覽、抄錄或複製</text:span><text:span text:style-name="T36">)</text:span><text:span text:style-name="T37">檔案</text:span></text:p>
        </text:list-item>
        <text:list-item>
          <text:p text:style-name="P38"><text:span text:style-name="T39">領取檔案複製品</text:span></text:p>
        </text:list-item>
        <text:list-item>
          <text:p text:style-name="P40"><text:span text:style-name="T41">申請案聯繫及公文送達事宜</text:span></text:p>
        </text:list-item>
      </text:list>
      <text:p text:style-name="P42"><text:span text:style-name="T43">共計申請</text:span><text:span text:style-name="T44"><text:s text:c="4"/></text:span><text:span text:style-name="T45">項</text:span></text:p>
      <text:p text:style-name="P46"><text:span text:style-name="T47">□</text:span><text:span text:style-name="T48">是</text:span><text:span text:style-name="T49"><text:s text:c="2"/></text:span><text:span text:style-name="T50">□</text:span><text:span text:style-name="T51">否</text:span><text:span text:style-name="T52"><text:s text:c="3"/></text:span><text:span text:style-name="T53">同意複委託。</text:span><text:span text:style-name="T54">（未勾選則視為不同意）</text:span></text:p>
      <text:p text:style-name="P55">此致 <text:s text:c="2"/><text:s/><text:s/>臺中榮民總醫院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委託人</text:span></text:p>
          </table:table-cell>
          <table:table-cell table:style-name="TableCell66">
            <text:p text:style-name="P67"><text:span text:style-name="T68">受委託人</text:span></text:p>
          </table:table-cell>
        </table:table-row>
        <table:table-row table:style-name="TableRow69">
          <table:table-cell table:style-name="TableCell70">
            <text:p text:style-name="內文"><text:span text:style-name="T71">親</text:span><text:span text:style-name="T72"><text:s/></text:span><text:span text:style-name="T73">筆</text:span><text:span text:style-name="T74"><text:s/></text:span><text:span text:style-name="T75">簽</text:span><text:span text:style-name="T76"><text:s/></text:span><text:span text:style-name="T77">名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內文"><text:span text:style-name="T84">國民身分證</text:span></text:p>
            <text:p text:style-name="內文"><text:span text:style-name="T85">或護照號碼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內文"><text:span text:style-name="T92">通</text:span><text:span text:style-name="T93"><text:s/></text:span><text:span text:style-name="T94">訊</text:span><text:span text:style-name="T95"><text:s/></text:span><text:span text:style-name="T96">地</text:span><text:span text:style-name="T97"><text:s/></text:span><text:span text:style-name="T98">址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內文"><text:span text:style-name="T105">聯</text:span><text:span text:style-name="T106"><text:s/></text:span><text:span text:style-name="T107">絡</text:span><text:span text:style-name="T108"><text:s/></text:span><text:span text:style-name="T109">電</text:span><text:span text:style-name="T110"><text:s/></text:span><text:span text:style-name="T111">話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內文"><text:span text:style-name="T116"><text:s/></text:span><text:span text:style-name="T117"><text:s text:c="2"/></text:span><text:span text:style-name="T118">附註：</text:span><text:span text:style-name="T119"><text:s/>1.</text:span><text:span text:style-name="T120">委託人即為申請應用檔案之申請人；受委託人為代理人。</text:span></text:p>
      <text:p text:style-name="內文"><text:span text:style-name="T121"><text:s text:c="10"/>2.</text:span><text:span text:style-name="T122">併附委託人及受委託人之身分證明文件影本。</text:span></text:p>
      <text:p text:style-name="內文"><text:span text:style-name="T123"><text:s text:c="9"/></text:span></text:p>
      <text:p text:style-name="P124"><text:span text:style-name="T125"><draw:frame draw:z-index="251661312" draw:id="id1" draw:style-name="a1" draw:name="Text Box 4" text:anchor-type="paragraph" svg:x="0in" svg:y="0.05347in" svg:width="5.75in" svg:height="0.625in" style:rel-width="scale" style:rel-height="scale"><draw:text-box><text:p text:style-name="內文"><text:span text:style-name="T126">中</text:span><text:span text:style-name="T127"><text:s text:c="6"/></text:span><text:span text:style-name="T128">華</text:span><text:span text:style-name="T129"><text:s text:c="5"/></text:span><text:span text:style-name="T130">民</text:span><text:span text:style-name="T131"><text:s text:c="5"/></text:span><text:span text:style-name="T132">國</text:span><text:span text:style-name="T133"><text:s text:c="8"/></text:span><text:span text:style-name="T134">年</text:span><text:span text:style-name="T135"><text:s text:c="6"/></text:span><text:span text:style-name="T136">月</text:span><text:span text:style-name="T137"><text:s text:c="5"/></text:span><text:span text:style-name="T138">日</text:span></text:p><text:p text:style-name="內文"/></draw:text-box><svg:title/><svg:desc/></draw:frame></text:span></text:p>
      <text:p text:style-name="P139"><text:span text:style-name="T140"><draw:frame draw:z-index="251660288" draw:id="id2" draw:style-name="a2" draw:name="Text Box 3" text:anchor-type="paragraph" svg:x="5.75in" svg:y="-0.375in" svg:width="0.75in" svg:height="0.375in" style:rel-width="scale" style:rel-height="scale"><draw:text-box draw:chain-next-name="Text Box 3"><text:p text:style-name="內文"/></draw:text-box><svg:title/><svg:desc/></draw:frame></text:span><text:span text:style-name="T141">臺中榮民總醫院</text:span><text:span text:style-name="T142">檔案應用審核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3-09-21T01:28:00Z</meta:creation-date>
    <dc:date>2023-09-21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