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833in" fo:line-height="0.1666in">
        <style:tab-stops>
          <style:tab-stop style:type="left" style:position="5.4145in"/>
        </style:tab-stops>
      </style:paragraph-properties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text-autospace="none" fo:text-align="end" fo:margin-top="0.0833in" fo:line-height="115%">
        <style:tab-stops>
          <style:tab-stop style:type="left" style:position="5.4145in"/>
        </style:tab-stops>
      </style:paragraph-properties>
    </style:style>
    <style:style style:name="T3" style:parent-style-name="預設段落字型" style:family="text">
      <style:text-properties style:font-name="Calibri" style:font-name-asian="標楷體" style:font-name-complex="標楷體" fo:language="zh" fo:country="TW"/>
    </style:style>
    <style:style style:name="T4" style:parent-style-name="預設段落字型" style:family="text">
      <style:text-properties style:font-name="Calibri" style:font-name-asian="標楷體" style:font-name-complex="標楷體" fo:language="zh" fo:country="TW"/>
    </style:style>
    <style:style style:name="T5" style:parent-style-name="ft" style:family="text">
      <style:text-properties style:font-name="Calibri" style:font-name-asian="標楷體" style:font-name-complex="Arial" fo:color="#000000"/>
    </style:style>
    <style:style style:name="P6" style:parent-style-name="內文" style:family="paragraph">
      <style:paragraph-properties style:text-autospace="none" style:snap-to-layout-grid="false" fo:text-align="end" fo:line-height="115%"/>
      <style:text-properties style:font-name="Calibri" style:font-name-asian="標楷體"/>
    </style:style>
    <style:style style:name="P7" style:parent-style-name="內文" style:family="paragraph">
      <style:paragraph-properties style:text-autospace="none" style:snap-to-layout-grid="false" fo:line-height="115%"/>
    </style:style>
    <style:style style:name="T8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style:snap-to-layout-grid="false" fo:line-height="115%" fo:margin-left="0.677in" fo:text-indent="-0.18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line-height="115%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Calibri" style:font-name-asian="標楷體" style:font-name-complex="標楷體" fo:font-size="14pt" style:font-size-asian="14pt" style:font-size-complex="14pt" fo:language="zh" fo:country="TW"/>
    </style:style>
    <style:style style:name="P49" style:parent-style-name="清單段落" style:family="paragraph">
      <style:paragraph-properties style:text-autospace="none" style:snap-to-layout-grid="false" fo:text-align="justify" fo:margin-top="0.125in" fo:line-height="115%" fo:margin-left="0.3333in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Calibri" style:font-name-asian="標楷體" style:font-name-complex="標楷體" fo:color="#000000" fo:font-size="14pt" style:font-size-asian="14pt" style:font-size-complex="14pt" fo:language="zh" fo:country="TW"/>
    </style:style>
    <style:style style:name="P66" style:parent-style-name="清單段落" style:family="paragraph">
      <style:paragraph-properties style:snap-to-layout-grid="false" fo:line-height="115%" fo:margin-left="0.3333in">
        <style:tab-stops/>
      </style:paragraph-properties>
    </style:style>
    <style:style style:name="T67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9" style:parent-style-name="ft" style:family="text">
      <style:text-properties style:font-name="Calibri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15%" fo:margin-left="0.3333in">
        <style:tab-stops/>
      </style:paragraph-properties>
    </style:style>
    <style:style style:name="T75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清單段落" style:family="paragraph">
      <style:paragraph-properties style:text-autospace="none" style:line-height-at-least="0in" fo:margin-left="0.3333in">
        <style:tab-stops/>
      </style:paragraph-properties>
      <style:text-properties style:font-name-asian="標楷體" style:font-weight-complex="bold" fo:color="#000000" fo:font-size="14pt" style:font-size-asian="14pt" style:font-size-complex="14pt" fo:language="zh" fo:country="TW"/>
    </style:style>
    <style:style style:name="TableColumn78" style:family="table-column">
      <style:table-column-properties style:column-width="1.4638in"/>
    </style:style>
    <style:style style:name="TableColumn79" style:family="table-column">
      <style:table-column-properties style:column-width="2.7173in"/>
    </style:style>
    <style:style style:name="TableColumn80" style:family="table-column">
      <style:table-column-properties style:column-width="2.9437in"/>
    </style:style>
    <style:style style:name="Table77" style:family="table">
      <style:table-properties style:width="7.125in" style:rel-width="100%" fo:margin-left="0in" table:align="center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972in" fo:margin-bottom="0.0972in" fo:line-height="115%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P108" style:parent-style-name="內文" style:family="paragraph">
      <style:paragraph-properties fo:widows="0" fo:orphans="0" style:snap-to-layout-grid="false" fo:text-align="center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widows="0" fo:orphans="0" style:snap-to-layout-grid="false" fo:text-align="center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0" fo:orphans="0" style:snap-to-layout-grid="false" fo:text-align="center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style:snap-to-layout-grid="false" fo:text-align="center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15%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0" fo:orphans="0" style:snap-to-layout-grid="false" fo:text-align="center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15%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P156" style:parent-style-name="內文" style:family="paragraph">
      <style:paragraph-properties fo:widows="0" fo:orphans="0" style:snap-to-layout-grid="false" fo:text-align="center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15%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74" style:parent-style-name="內文" style:master-page-name="MP1" style:family="paragraph">
      <style:paragraph-properties fo:break-before="page" style:text-autospace="none" style:snap-to-layout-grid="false"/>
      <style:text-properties style:font-name="標楷體" style:font-name-asian="標楷體" fo:font-weight="bold" style:font-weight-asian="bold" fo:font-size="24pt" style:font-size-asian="24pt" style:font-size-complex="14pt"/>
    </style:style>
    <style:style style:name="P175" style:parent-style-name="內文" style:family="paragraph">
      <style:paragraph-properties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176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17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 fo:language="zh" fo:country="TW"/>
    </style:style>
    <style:style style:name="T17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179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P180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0pt" style:font-size-asian="10pt"/>
    </style:style>
    <style:style style:name="T18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7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Arial Rounded MT Bold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548DD4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text-properties style:font-name-asian="標楷體" fo:font-size="14pt" style:font-size-asian="14pt" style:font-size-complex="14pt" fo:language="zh" fo:country="TW"/>
    </style:style>
    <style:style style:name="P227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 fo:language="zh" fo:country="TW"/>
    </style:style>
    <style:style style:name="T2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fo:language="zh" fo:country="TW"/>
    </style:style>
    <style:style style:name="T2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fo:language="zh" fo:country="TW"/>
    </style:style>
    <style:style style:name="T2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fo:language="zh" fo:country="TW"/>
    </style:style>
    <style:style style:name="T2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 fo:language="zh" fo:country="TW"/>
    </style:style>
    <style:style style:name="T2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language="zh" fo:country="TW"/>
    </style:style>
    <style:style style:name="T2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40" style:parent-style-name="清單段落" style:family="paragraph">
      <style:text-properties style:font-name-asian="標楷體" fo:color="#000000" fo:font-size="14pt" style:font-size-asian="14pt" style:font-size-complex="14pt"/>
    </style:style>
    <style:style style:name="P241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5" style:parent-style-name="清單段落" style:family="paragraph">
      <style:text-properties style:font-name-asian="標楷體" fo:color="#000000" fo:font-size="14pt" style:font-size-asian="14pt" style:font-size-complex="14pt"/>
    </style:style>
    <style:style style:name="P246" style:parent-style-name="清單段落" style:family="paragraph">
      <style:paragraph-properties style:text-autospace="none" style:snap-to-layout-grid="false" fo:margin-left="0.3333in">
        <style:tab-stops/>
      </style:paragraph-properties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0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1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style:line-height-at-least="0in"/>
      <style:text-properties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style:line-height-at-least="0in"/>
      <style:text-properties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style:line-height-at-least="0in"/>
      <style:text-properties fo:font-size="14pt" style:font-size-asian="14pt" style:font-size-complex="14pt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OLE_LINK3"/>106年第(3)場-初階臨床研究助理訓練班</text:p>
      <text:p text:style-name="P2"><text:span text:style-name="T3">臺中榮民總醫院</text:span><text:span text:style-name="T4"><text:s/></text:span><text:span text:style-name="T5">主辦</text:span></text:p>
      <text:p text:style-name="P6"><text:bookmark-end text:name="OLE_LINK3"/></text:p>
      <text:p text:style-name="P7"><text:span text:style-name="T8"><text:s text:c="3"/></text:span><text:span text:style-name="T9"><text:s/></text:span><text:span text:style-name="T10">為配合</text:span><text:span text:style-name="T11">醫療法/人體試驗管理辦法/</text:span><text:span text:style-name="T12">人體研究法</text:span><text:span text:style-name="T13">等法規，</text:span><text:span text:style-name="T14">凡有意願</text:span><text:span text:style-name="T15">擔任</text:span><text:span text:style-name="T16">人體</text:span><text:span text:style-name="T17">研究/</text:span><text:span text:style-name="T18">試驗計畫</text:span><text:span text:style-name="T19">主持人或研究團隊，皆需依藥品優良臨床試驗準則（</text:span><text:span text:style-name="T20">GCP）</text:span><text:span text:style-name="T21">第14條規定，所有參與試驗執行之人員，應有符合工作資格之教育、</text:span><text:span text:style-name="T22">訓練</text:span><text:span text:style-name="T23">及經驗。另</text:span><text:span text:style-name="T24">有興趣瞭解及參與人體</text:span><text:span text:style-name="T25">研究/</text:span><text:span text:style-name="T26">試驗計畫者，均歡迎報名參加。</text:span></text:p>
      <text:p text:style-name="P27"><text:span text:style-name="T28">全程參加活動並</text:span><text:span text:style-name="T29">完成考試評估者</text:span><text:span text:style-name="T30">核發課程「訓練證明」</text:span><text:span text:style-name="T31">3</text:span><text:span text:style-name="T32">小時，</text:span><text:span text:style-name="T33">認證考試及格</text:span></text:p>
      <text:p text:style-name="P34"><text:span text:style-name="T35"><text:s/></text:span><text:span text:style-name="T36">者</text:span><text:span text:style-name="T37">加</text:span><text:span text:style-name="T38">發</text:span><text:span text:style-name="T39">1</text:span><text:span text:style-name="T40">小時</text:span><text:span text:style-name="T41">「訓練證明」</text:span><text:span text:style-name="T42">，以</text:span><text:span text:style-name="T43">作為未來執行人體</text:span><text:span text:style-name="T44">研究/</text:span><text:span text:style-name="T45">試驗</text:span><text:span text:style-name="T46">等</text:span><text:span text:style-name="T47">資格之認定</text:span><text:span text:style-name="T48">。</text:span></text:p>
      <text:list text:style-name="LFO7" text:continue-numbering="true">
        <text:list-item>
          <text:p text:style-name="P49"><text:span text:style-name="T50">時間：</text:span><text:span text:style-name="T51">10</text:span><text:span text:style-name="T52">6</text:span><text:span text:style-name="T53">年</text:span><text:span text:style-name="T54">6</text:span><text:span text:style-name="T55">月</text:span><text:span text:style-name="T56">13</text:span><text:span text:style-name="T57">日（星期</text:span><text:span text:style-name="T58">二</text:span><text:span text:style-name="T59">）</text:span><text:span text:style-name="T60">13</text:span><text:span text:style-name="T61">:30~1</text:span><text:span text:style-name="T62">7</text:span><text:span text:style-name="T63">:</text:span><text:span text:style-name="T64">3</text:span><text:span text:style-name="T65">0</text:span></text:p>
        </text:list-item>
        <text:list-item>
          <text:p text:style-name="P66"><text:span text:style-name="T67">地點：</text:span><text:span text:style-name="T68">臺</text:span><text:span text:style-name="T69">中榮民總醫院研究大樓</text:span><text:span text:style-name="T70">二</text:span><text:span text:style-name="T71">樓第</text:span><text:span text:style-name="T72">三</text:span><text:span text:style-name="T73">會議室</text:span></text:p>
        </text:list-item>
        <text:list-item>
          <text:p text:style-name="P74"><text:span text:style-name="T75">本次上課對象僅限研究助理、不開放醫師參與。</text:span></text:p>
        </text:list-item>
        <text:list-item>
          <text:p text:style-name="P76">議程：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起止時間</text:p>
          </table:table-cell>
          <table:table-cell table:style-name="TableCell84">
            <text:p text:style-name="P85">課程名稱</text:p>
          </table:table-cell>
          <table:table-cell table:style-name="TableCell86">
            <text:p text:style-name="P87">主講人（單位/姓名/職稱）</text:p>
          </table:table-cell>
        </table:table-row>
        <table:table-row table:style-name="TableRow88">
          <table:table-cell table:style-name="TableCell89">
            <text:p text:style-name="P90">13:30~13:50</text:p>
          </table:table-cell>
          <table:table-cell table:style-name="TableCell91" table:number-columns-spanned="2">
            <text:p text:style-name="P92"><text:span text:style-name="T93">報到</text:span></text:p>
          </table:table-cell>
          <table:covered-table-cell/>
        </table:table-row>
        <table:table-row table:style-name="TableRow94">
          <table:table-cell table:style-name="TableCell95">
            <text:p text:style-name="P96">13:50~14:00</text:p>
          </table:table-cell>
          <table:table-cell table:style-name="TableCell97">
            <text:p text:style-name="P98">開場致詞</text:p>
          </table:table-cell>
          <table:table-cell table:style-name="TableCell99">
            <text:p text:style-name="P100">醫學研究部歐宴泉主任</text:p>
          </table:table-cell>
        </table:table-row>
        <table:table-row table:style-name="TableRow101">
          <table:table-cell table:style-name="TableCell102">
            <text:p text:style-name="P103">14:00~14:50</text:p>
          </table:table-cell>
          <table:table-cell table:style-name="TableCell104">
            <text:p text:style-name="P105"><text:span text:style-name="T106">分組討論</text:span><text:span text:style-name="T107">-</text:span></text:p>
            <text:p text:style-name="P108"><text:span text:style-name="T109">受試者同意書</text:span></text:p>
          </table:table-cell>
          <table:table-cell table:style-name="TableCell110">
            <text:p text:style-name="P111"><text:span text:style-name="T112">第二人體研究倫理審查委員會</text:span></text:p>
            <text:p text:style-name="P113"><text:span text:style-name="T114">黄惠美</text:span><text:span text:style-name="T115"><text:s/></text:span><text:span text:style-name="T116">督導長</text:span><text:span text:style-name="T117">/</text:span><text:span text:style-name="T118">委員</text:span></text:p>
          </table:table-cell>
        </table:table-row>
        <table:table-row table:style-name="TableRow119">
          <table:table-cell table:style-name="TableCell120">
            <text:p text:style-name="P121">14:50~15:00</text:p>
          </table:table-cell>
          <table:table-cell table:style-name="TableCell122" table:number-columns-spanned="2">
            <text:p text:style-name="P123">休息</text:p>
          </table:table-cell>
          <table:covered-table-cell/>
        </table:table-row>
        <table:table-row table:style-name="TableRow124">
          <table:table-cell table:style-name="TableCell125">
            <text:p text:style-name="P126">15:00~15:50</text:p>
          </table:table-cell>
          <table:table-cell table:style-name="TableCell127">
            <text:p text:style-name="P128"><text:span text:style-name="T129">如何正確執行知情同意並撰寫取得受試者同意書之實務分享</text:span></text:p>
          </table:table-cell>
          <table:table-cell table:style-name="TableCell130">
            <text:p text:style-name="P131"><text:span text:style-name="T132">第二人體研究倫理審查委員會黄惠美</text:span><text:span text:style-name="T133"><text:s/></text:span><text:span text:style-name="T134">督導長</text:span><text:span text:style-name="T135">/</text:span><text:span text:style-name="T136">委員</text:span></text:p>
          </table:table-cell>
        </table:table-row>
        <table:table-row table:style-name="TableRow137">
          <table:table-cell table:style-name="TableCell138">
            <text:p text:style-name="P139">15:50~16:00</text:p>
          </table:table-cell>
          <table:table-cell table:style-name="TableCell140" table:number-columns-spanned="2">
            <text:p text:style-name="P141"><text:span text:style-name="T142">休息</text:span></text:p>
          </table:table-cell>
          <table:covered-table-cell/>
        </table:table-row>
        <table:table-row table:style-name="TableRow143">
          <table:table-cell table:style-name="TableCell144">
            <text:p text:style-name="P145">16:00~16:50</text:p>
          </table:table-cell>
          <table:table-cell table:style-name="TableCell146">
            <text:p text:style-name="P147"><text:span text:style-name="T148">IRB</text:span><text:span text:style-name="T149">送審相關作業規範與須知</text:span><text:span text:style-name="T150">(</text:span><text:span text:style-name="T151">暫定</text:span><text:span text:style-name="T152">)</text:span></text:p>
          </table:table-cell>
          <table:table-cell table:style-name="TableCell153">
            <text:p text:style-name="P154"><text:span text:style-name="T155">第二人體研究倫理審查委員會</text:span></text:p>
            <text:p text:style-name="P156"><text:span text:style-name="T157">沈宛臻</text:span><text:span text:style-name="T158">/</text:span><text:span text:style-name="T159">醫務管理組員</text:span></text:p>
          </table:table-cell>
        </table:table-row>
        <table:table-row table:style-name="TableRow160">
          <table:table-cell table:style-name="TableCell161">
            <text:p text:style-name="P162">16:50~17:20</text:p>
          </table:table-cell>
          <table:table-cell table:style-name="TableCell163" table:number-columns-spanned="2">
            <text:p text:style-name="P164">簡易測驗</text:p>
          </table:table-cell>
          <table:covered-table-cell/>
        </table:table-row>
        <table:table-row table:style-name="TableRow165">
          <table:table-cell table:style-name="TableCell166">
            <text:p text:style-name="P167">17:20~</text:p>
          </table:table-cell>
          <table:table-cell table:style-name="TableCell168" table:number-columns-spanned="2">
            <text:p text:style-name="P169"><text:span text:style-name="T170">簽退</text:span></text:p>
          </table:table-cell>
          <table:covered-table-cell/>
        </table:table-row>
      </table:table>
      <text:p text:style-name="P171"/>
      <text:p text:style-name="P172">★此次訓練課程僅開放院內人員參加，本中心保有變更講題與講師之權利。</text:p>
      <text:p text:style-name="P173">★本課程課已申請護理學分。</text:p>
      <text:soft-page-break/>
      <text:p text:style-name="P174">　　報名注意事項，請務必詳細瀏覽並遵守！</text:p>
      <text:p text:style-name="P175"/>
      <text:list text:style-name="LFO8" text:continue-numbering="true">
        <text:list-item>
          <text:p text:style-name="P176"><text:span text:style-name="T177">報名期限：</text:span><text:span text:style-name="T178">額滿截止。</text:span></text:p>
        </text:list-item>
      </text:list>
      <text:p text:style-name="P179"/>
      <text:list text:style-name="LFO8" text:continue-numbering="true">
        <text:list-item>
          <text:p text:style-name="P180"><text:span text:style-name="T181">報名方式：</text:span><text:span text:style-name="T182">採線上報名。</text:span></text:p>
        </text:list-item>
      </text:list>
      <text:p text:style-name="P183"><text:span text:style-name="T184">請至</text:span><text:span text:style-name="T185">(</text:span><text:a xlink:href="http://www2.vghtc.gov.tw/portal/m2/activity/" office:target-frame-name="_top" xlink:show="replace"><text:span text:style-name="T186">http://www2.vghtc.gov.tw/portal/m2/activity/</text:span></text:a><text:span text:style-name="T187">)</text:span><text:span text:style-name="T188">→學術活動→查詢→點選2017年</text:span><text:span text:style-name="T189">6</text:span><text:span text:style-name="T190">月→</text:span><text:span text:style-name="T191">106年第(3)場-初階臨床研究助理訓練班</text:span><text:span text:style-name="T192">→</text:span><text:span text:style-name="T193">網路</text:span><text:span text:style-name="T194">報名→</text:span><text:span text:style-name="T195">報名完成→</text:span><text:span text:style-name="T196">務必</text:span><text:span text:style-name="T197">致電至</text:span><text:span text:style-name="T198">#4785</text:span><text:span text:style-name="T199">確認</text:span><text:span text:style-name="T200">已</text:span><text:span text:style-name="T201">完成報名程序</text:span><text:span text:style-name="T202">→</text:span><text:span text:style-name="T203">收到mail通知→報名成功</text:span><text:span text:style-name="T204">。</text:span></text:p>
      <text:p text:style-name="P205"/>
      <text:list text:style-name="LFO8" text:continue-numbering="true">
        <text:list-item>
          <text:p text:style-name="P206"><text:span text:style-name="T207">因多次有學員報名成功後，無故未到，因而考量仍有許多同仁想上課未能報名成功，為維護上課之權益及品質</text:span><text:span text:style-name="T208">，</text:span><text:span text:style-name="T209">若當天課程，已報名成功之學員，</text:span><text:span text:style-name="T210">若未於13:45前完成報名</text:span><text:span text:style-name="T211">，將取消報名資格（不保留座位）</text:span><text:span text:style-name="T212">，現場開放給候補人員遞補，請已報名成功的學員特別注意</text:span><text:span text:style-name="T213">，</text:span><text:span text:style-name="T214">以免造成權益受損</text:span><text:span text:style-name="T215">。</text:span></text:p>
        </text:list-item>
      </text:list>
      <text:p text:style-name="P216"/>
      <text:list text:style-name="LFO8" text:continue-numbering="true">
        <text:list-item>
          <text:p text:style-name="P217"><text:span text:style-name="T218">本次課程，開放現場報名後補，依現</text:span><text:span text:style-name="T219">場報到時間</text:span><text:span text:style-name="T220">領號碼牌</text:span><text:span text:style-name="T221">排隊，若當天有學員無故未到者，依序號碼牌遞</text:span><text:span text:style-name="T222">補。</text:span><text:span text:style-name="T223">＊</text:span><text:span text:style-name="T224">不保證當天一定會有現場名額可遞補</text:span><text:span text:style-name="T225">＊</text:span></text:p>
        </text:list-item>
      </text:list>
      <text:p text:style-name="P226"/>
      <text:list text:style-name="LFO8" text:continue-numbering="true">
        <text:list-item>
          <text:p text:style-name="P227"><text:span text:style-name="T228">學員</text:span><text:span text:style-name="T229">務必</text:span><text:span text:style-name="T230">全程參與課程</text:span><text:span text:style-name="T231">，並</text:span><text:span text:style-name="T232">完成</text:span><text:span text:style-name="T233">簽到</text:span><text:span text:style-name="T234">退</text:span><text:span text:style-name="T235">手續</text:span><text:span text:style-name="T236">及</text:span><text:span text:style-name="T237">測驗通過者</text:span><text:span text:style-name="T238">，始於核發證書</text:span><text:span text:style-name="T239">。</text:span></text:p>
        </text:list-item>
      </text:list>
      <text:p text:style-name="P240"/>
      <text:list text:style-name="LFO8" text:continue-numbering="true">
        <text:list-item>
          <text:p text:style-name="P241"><text:span text:style-name="T242">請自備文具用品→上課做筆記</text:span><text:span text:style-name="T243">&amp;</text:span><text:span text:style-name="T244">考試用。</text:span></text:p>
        </text:list-item>
      </text:list>
      <text:p text:style-name="P245"/>
      <text:list text:style-name="LFO8" text:continue-numbering="true">
        <text:list-item>
          <text:p text:style-name="P246"><text:span text:style-name="T247">證書</text:span><text:span text:style-name="T248">一律採電子檔方式(PDF檔)寄送，請務必填寫欲寄達之電子信箱。</text:span></text:p>
        </text:list-item>
      </text:list>
      <text:p text:style-name="P249"/>
      <text:list text:style-name="LFO8" text:continue-numbering="true">
        <text:list-item>
          <text:p text:style-name="P250">本次課程，未提供茶水點心，請自行攜帶。</text:p>
        </text:list-item>
      </text:list>
      <text:p text:style-name="P251"/>
      <text:p text:style-name="P252"/>
      <text:p text:style-name="P253"/>
      <text:p text:style-name="P254"/>
      <text:p text:style-name="P255"><text:span text:style-name="T256">＊＊以上注意事項</text:span><text:span text:style-name="T257">，若有不便之處，請見諒＊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meta:initial-creator>Your User Name</meta:initial-creator>
    <dc:creator>ilink</dc:creator>
    <meta:creation-date>2018-11-27T05:41:00Z</meta:creation-date>
    <dc:date>2018-11-27T05:41:00Z</dc:date>
    <meta:print-date>2017-04-18T09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