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6.5097in"/>
    </style:style>
    <style:style style:name="Table13" style:family="table">
      <style:table-properties style:width="6.7069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/>
    </style:style>
    <style:style style:name="T1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snap-to-layout-grid="false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800000" style:letter-kerning="false" fo:font-size="14pt" style:font-size-asian="14pt" style:font-size-complex="14pt"/>
    </style:style>
    <style:style style:name="TableColumn47" style:family="table-column">
      <style:table-column-properties style:column-width="0.1701in"/>
    </style:style>
    <style:style style:name="TableColumn48" style:family="table-column">
      <style:table-column-properties style:column-width="6.5368in"/>
    </style:style>
    <style:style style:name="Table46" style:family="table">
      <style:table-properties style:width="6.706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/>
    </style:style>
    <style:style style:name="T8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8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66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66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66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66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 style:snap-to-layout-grid="false"/>
    </style:style>
    <style:style style:name="T99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olumn101" style:family="table-column">
      <style:table-column-properties style:column-width="0.1701in"/>
    </style:style>
    <style:style style:name="TableColumn102" style:family="table-column">
      <style:table-column-properties style:column-width="6.5368in"/>
    </style:style>
    <style:style style:name="Table100" style:family="table">
      <style:table-properties style:width="6.7069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/>
    </style:style>
    <style:style style:name="T10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/>
    </style:style>
    <style:style style:name="T12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TableColumn132" style:family="table-column">
      <style:table-column-properties style:column-width="0.2506in"/>
    </style:style>
    <style:style style:name="TableColumn133" style:family="table-column">
      <style:table-column-properties style:column-width="6.4562in"/>
    </style:style>
    <style:style style:name="Table131" style:family="table">
      <style:table-properties style:width="6.7069in" style:rel-width="100%" fo:margin-left="0in" table:align="left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justify"/>
    </style:style>
    <style:style style:name="T1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widows="2" fo:orphans="2" style:snap-to-layout-grid="false"/>
    </style:style>
    <style:style style:name="T18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/>
    </style:style>
    <style:style style:name="T18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台中榮總過敏免疫風濕科</text:span><text:span text:style-name="T3"><text:s text:c="2"/></text:span><text:span text:style-name="T4">過敏性氣喘特別門診</text:span></text:p>
      <text:p text:style-name="P5">台中榮總過敏免疫風濕科<text:s/></text:p>
      <text:p text:style-name="P6">陳怡行 醫師</text:p>
      <text:p text:style-name="P7">氣喘，全世界無論成人或小孩都有可能發生，在未開發國家氣喘人數正逐漸接近已開發國家，根據估計氣喘人數約佔成人的5~10%，小孩的10~15%，其原因尚不清楚，氣喘大至可分為內因性、外因性及混合型，可能與體質、生活環境及缺少戶外活動有關。</text:p>
      <text:p text:style-name="P8"><text:span text:style-name="T9"><draw:frame draw:style-name="a0" draw:name="圖片 1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0"><text:span text:style-name="T11">什麼是氣喘<text:s/></text:span></text:p>
      <text:p text:style-name="P12">呼吸時，空氣進出肺部的呼吸道，氣喘病人的呼吸道特別敏感，當遇到某些刺激物或過敏原時例如︰抽煙，灰塵，花粉等使其呼吸道痙攣狹窄而造成呼吸困難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1" draw:name="圖片 2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0">
            <text:p text:style-name="P21"><text:span text:style-name="T22">造成呼吸道狹窄的三個主要因素為</text:span><text:span text:style-name="T23">︰</text:span></text:p>
          </table:table-cell>
        </table:table-row>
        <table:table-row table:style-name="TableRow24">
          <table:table-cell table:style-name="TableCell25">
            <text:p text:style-name="P26"><text:span text:style-name="T27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8">
            <text:p text:style-name="P29">呼吸道內皮發炎紅腫</text:p>
          </table:table-cell>
        </table:table-row>
        <table:table-row table:style-name="TableRow30">
          <table:table-cell table:style-name="TableCell31">
            <text:p text:style-name="P32"><text:span text:style-name="T33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34">
            <text:p text:style-name="P35">呼吸道肌肉攣縮</text:p>
          </table:table-cell>
        </table:table-row>
        <table:table-row table:style-name="TableRow36">
          <table:table-cell table:style-name="TableCell37">
            <text:p text:style-name="P38"><text:span text:style-name="T39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40">
            <text:p text:style-name="P41">呼吸道分泌過多粘液<text:s/></text:p>
          </table:table-cell>
        </table:table-row>
      </table:table>
      <text:p text:style-name="P42"><text:span text:style-name="T43"><draw:frame draw:style-name="a5" draw:name="圖片 6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4"><text:span text:style-name="T45">氣喘的症狀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style-name="a6" draw:name="圖片 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53">
            <text:p text:style-name="P54">哮鳴︰高頻率呼吸聲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7" draw:name="圖片 8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59">
            <text:p text:style-name="P60">咳嗽，有時有痰</text:p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65">
            <text:p text:style-name="P66">呼吸急促</text:p>
          </table:table-cell>
        </table:table-row>
        <table:table-row table:style-name="TableRow67">
          <table:table-cell table:style-name="TableCell68">
            <text:p text:style-name="P69"><text:span text:style-name="T70"><draw:frame draw:style-name="a9" draw:name="圖片 10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71">
            <text:p text:style-name="P72">胸悶，胸部有緊縮感</text:p>
          </table:table-cell>
        </table:table-row>
        <table:table-row table:style-name="TableRow73">
          <table:table-cell table:style-name="TableCell74">
            <text:p text:style-name="P75"><text:span text:style-name="T76"><draw:frame draw:style-name="a10" draw:name="圖片 11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77">
            <text:p text:style-name="P78">有時會打噴嚏、流鼻水</text:p>
          </table:table-cell>
        </table:table-row>
      </table:table>
      <text:p text:style-name="P79"><text:span text:style-name="T80">以上症狀因人而異，每次不盡相同。</text:span></text:p>
      <text:p text:style-name="P81"><text:span text:style-name="T82"><draw:frame draw:style-name="a11" draw:name="圖片 12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83"><text:span text:style-name="T84">氣喘自我照顧六大點</text:span></text:p>
      <text:p text:style-name="P85"><text:span text:style-name="T86">1.</text:span><text:span text:style-name="T87">按時服藥</text:span><text:span text:style-name="T88">：</text:span><text:span text:style-name="T89">症狀治療例如化痰劑，鼓勵多喝開水，必要時予以支氣管擴張劑。</text:span></text:p>
      <text:p text:style-name="P90">2.監測氣喘發作：注意氣候變化，避免溫差太大。</text:p>
      <text:p text:style-name="P91">3.足夠的運動：避免過度運動，不妨選擇游泳，散步等溫和的運動。</text:p>
      <text:p text:style-name="P92">4.避免過敏原：可做減敏治療，確實找出過敏原。</text:p>
      <text:p text:style-name="P93">5.氣喘日誌：確實記錄發作時間、次數、頻率等，以供醫師調藥之參考。</text:p>
      <text:p text:style-name="P94">6.規則回診追蹤。</text:p>
      <text:p text:style-name="P95">氣喘目前尚無法根治，唯有和醫師密切的配合，均衡營養，充份的休息及睡眠，良好的控制，才能提升生活品質!</text:p>
      <text:p text:style-name="P96"><text:span text:style-name="T97"><draw:frame draw:style-name="a12" draw:name="圖片 13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soft-page-break/>
      <text:p text:style-name="P98"><text:span text:style-name="T99">什麼人容易得到氣喘?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draw:frame draw:style-name="a13" draw:name="圖片 1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07">
            <text:p text:style-name="P108">真正原因不明，體質佔一部份因素</text:p>
          </table:table-cell>
        </table:table-row>
        <table:table-row table:style-name="TableRow109">
          <table:table-cell table:style-name="TableCell110">
            <text:p text:style-name="P111"><text:span text:style-name="T112"><draw:frame draw:style-name="a14" draw:name="圖片 1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13">
            <text:p text:style-name="P114">雙親中有人有氣喘，小孩就可能被遺傳，但也可能有不同的遺傳方式，例如一家人中有人得氣喘，有人是過敏性鼻炎，有人則是異位性皮膚炎等。</text:p>
          </table:table-cell>
        </table:table-row>
        <table:table-row table:style-name="TableRow115">
          <table:table-cell table:style-name="TableCell116">
            <text:p text:style-name="P117"><text:span text:style-name="T118"><draw:frame draw:style-name="a15" draw:name="圖片 16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19">
            <text:p text:style-name="P120">過敏體質可能會傳給下一代或隔代遺傳，因此父母親沒有並不表示你就不具過敏體質</text:p>
          </table:table-cell>
        </table:table-row>
        <table:table-row table:style-name="TableRow121">
          <table:table-cell table:style-name="TableCell122">
            <text:p text:style-name="P123"><text:span text:style-name="T124"><draw:frame draw:style-name="a16" draw:name="圖片 1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25">
            <text:p text:style-name="P126">懷孕或孩提時長期暴露在抽煙或污染的環境中，也會增加致病的機率。</text:p>
          </table:table-cell>
        </table:table-row>
      </table:table>
      <text:p text:style-name="P127"><text:span text:style-name="T128"><draw:frame draw:style-name="a17" draw:name="圖片 18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29"><text:span text:style-name="T130">造成氣喘發作的可能因素︰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style-name="a18" draw:name="圖片 19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38">
            <text:p text:style-name="P139"><text:s/>感冒</text:p>
          </table:table-cell>
        </table:table-row>
        <table:table-row table:style-name="TableRow140">
          <table:table-cell table:style-name="TableCell141">
            <text:p text:style-name="P142"><text:span text:style-name="T143"><draw:frame draw:style-name="a19" draw:name="圖片 20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44">
            <text:p text:style-name="P145"><text:s/>抽煙：包含二手煙。</text:p>
          </table:table-cell>
        </table:table-row>
        <table:table-row table:style-name="TableRow146">
          <table:table-cell table:style-name="TableCell147">
            <text:p text:style-name="P148"><text:span text:style-name="T149"><draw:frame draw:style-name="a20" draw:name="圖片 21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50">
            <text:p text:style-name="P151"><text:s/>劇烈運動</text:p>
          </table:table-cell>
        </table:table-row>
        <table:table-row table:style-name="TableRow152">
          <table:table-cell table:style-name="TableCell153">
            <text:p text:style-name="P154"><text:span text:style-name="T155"><draw:frame draw:style-name="a21" draw:name="圖片 22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56">
            <text:p text:style-name="P157"><text:s/>吸入過敏原：例如塵璊，黴菌，花粉等。</text:p>
          </table:table-cell>
        </table:table-row>
        <table:table-row table:style-name="TableRow158">
          <table:table-cell table:style-name="TableCell159">
            <text:p text:style-name="P160"><text:span text:style-name="T161"><draw:frame draw:style-name="a22" draw:name="圖片 2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62">
            <text:p text:style-name="P163"><text:s/>溫度及氣候的改變</text:p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23" draw:name="圖片 2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68">
            <text:p text:style-name="P169"><text:s/>化學刺激：例如化學物品及刺激性氣味，例如工廠廢氣，油漆，樟腦丸，</text:p>
            <text:p text:style-name="P170"><text:s/>蚊香等。</text:p>
          </table:table-cell>
        </table:table-row>
        <table:table-row table:style-name="TableRow171">
          <table:table-cell table:style-name="TableCell172">
            <text:p text:style-name="P173"><text:span text:style-name="T174"><draw:frame draw:style-name="a24" draw:name="圖片 2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75">
            <text:p text:style-name="P176"><text:s/>某些特別的食物及添加物︰例如色素，及冰冷的食物。</text:p>
          </table:table-cell>
        </table:table-row>
        <table:table-row table:style-name="TableRow177">
          <table:table-cell table:style-name="TableCell178">
            <text:p text:style-name="P179"><text:span text:style-name="T180"><draw:frame draw:style-name="a25" draw:name="圖片 26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81">
            <text:p text:style-name="P182"><text:s/>藥物︰例如aspirin。</text:p>
          </table:table-cell>
        </table:table-row>
        <table:table-row table:style-name="TableRow183">
          <table:table-cell table:style-name="TableCell184">
            <text:p text:style-name="P185"><text:span text:style-name="T186"><draw:frame draw:style-name="a26" draw:name="圖片 2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87">
            <text:p text:style-name="P188"><text:s/>空氣污染。</text:p>
          </table:table-cell>
        </table:table-row>
        <table:table-row table:style-name="TableRow189">
          <table:table-cell table:style-name="TableCell190">
            <text:p text:style-name="P191"><text:span text:style-name="T192"><draw:frame draw:style-name="a27" draw:name="圖片 28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93">
            <text:p text:style-name="P194"><text:s/>情緒變化︰大哭或生氣，情緒起伏太大。<text:s/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過敏免疫風濕科過敏性氣喘特別門診</dc:title>
    <dc:description/>
    <dc:subject/>
    <meta:initial-creator>vghtc</meta:initial-creator>
    <dc:creator>d10035</dc:creator>
    <meta:creation-date>2018-10-12T09:16:00Z</meta:creation-date>
    <dc:date>2018-10-12T09:16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