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Microsoft Sans Serif" svg:font-family="&quot;Microsoft Sans Serif&quot;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00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#FFFF00" style:cell-protect="none"/>
      <style:text-properties fo:color="#000000"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D8E4BC" style:cell-protect="none"/>
      <style:text-properties fo:color="#000000"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D8E4BC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C4D79B" style:cell-protect="none"/>
      <style:text-properties fo:color="#000000"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C4D79B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16358" table:default-cell-style-name="ce4"/>
        <table:table-row table:style-name="ro1">
          <table:table-cell office:value-type="string" table:number-columns-spanned="2" table:number-rows-spanned="1" table:style-name="ce18">
            <text:p>藥袋資訊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style-name="ce12">
            <text:p>英文商品名</text:p>
          </table:table-cell>
          <table:table-cell office:value-type="string" table:style-name="ce5">
            <text:p><text:span text:style-name="T4">學名</text:span></text:p>
          </table:table-cell>
          <table:table-cell office:value-type="string" table:style-name="ce2">
            <text:p><text:span text:style-name="T2">藥袋</text:span>_<text:span text:style-name="T2">適應症</text:span>_<text:span text:style-name="T2">中文</text:span>_36<text:span text:style-name="T2">字</text:span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藥袋</text:span>_<text:span text:style-name="T2">適應症</text:span>_72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2">
            <text:p><text:span text:style-name="T2">藥袋</text:span>_<text:span text:style-name="T2">服用標籤說明</text:span><text:s/>_<text:span text:style-name="T2">中文</text:span>_75<text:span text:style-name="T2">字</text:span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服用標籤說明</text:span>_15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2">
            <text:p><text:span text:style-name="T2">藥袋</text:span>_<text:span text:style-name="T2">泡製方法說明</text:span>_<text:span text:style-name="T2">中文</text:span>26<text:s/>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藥袋</text:span>_<text:span text:style-name="T2">泡製方法說明</text:span>_52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2">
            <text:p><text:span text:style-name="T2">藥袋</text:span>_<text:span text:style-name="T2">儲存方式說明</text:span>_<text:span text:style-name="T2">中文</text:span>25<text:span text:style-name="T2">字元</text:span><text:s/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藥袋</text:span>_<text:span text:style-name="T2">儲存方式說明</text:span>_5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2">
            <text:p><text:span text:style-name="T2">藥袋</text:span>_<text:span text:style-name="T2">副作用</text:span>_<text:span text:style-name="T2">中文</text:span>5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藥袋</text:span>_<text:span text:style-name="T2">副作用</text:span><text:s/>_10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2">
            <text:p><text:span text:style-name="T2">藥袋</text:span>_<text:span text:style-name="T2">其他說明</text:span>_<text:span text:style-name="T2">中文</text:span>5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藥袋</text:span>_<text:span text:style-name="T2">其他說明</text:span>10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6">
            <text:p>一日最大劑量<text:span text:style-name="T5"><text:s/>(mg)</text:span></text:p>
          </table:table-cell>
          <table:table-cell office:value-type="string" table:style-name="ce7">
            <text:p><text:span text:style-name="T2">一次最大劑量</text:span>(mg)</text:p>
          </table:table-cell>
          <table:table-cell office:value-type="string" table:style-name="ce6">
            <text:p>成人<text:span text:style-name="T9">每公斤</text:span>每日建議最大劑量<text:span text:style-name="T5"><text:s text:c="2"/>(mg)</text:span></text:p>
          </table:table-cell>
          <table:table-cell office:value-type="string" table:style-name="ce7">
            <text:p><text:span text:style-name="T2">成人</text:span><text:span text:style-name="T9">每公斤</text:span><text:span text:style-name="T2">每日限制最大劑量</text:span><text:s text:c="2"/>(mg)</text:p>
          </table:table-cell>
          <table:table-cell office:value-type="string" table:style-name="ce8">
            <text:p>LexiComp_<text:span text:style-name="T2">成人劑量</text:span></text:p>
          </table:table-cell>
          <table:table-cell office:value-type="string" table:style-name="ce8">
            <office:annotation draw:style-name="a0" svg:x="40.0416666666667in" svg:y="0.802083333333333in" svg:width="0.0625in" svg:height="0.208333333333333in">
              <dc:creator>vghtc</dc:creator>
              <text:p><text:span text:style-name="T6">vghtc:</text:span></text:p>
              <text:p><text:span text:style-name="T6">General Dosage Information</text:span><text:span text:style-name="T7"/></text:p>
              <text:p/>
            </office:annotation>
            <text:p>Micrmedex__<text:span text:style-name="T2">成人劑量</text:span></text:p>
          </table:table-cell>
          <table:table-cell office:value-type="string" table:style-name="ce9">
            <text:p>中文仿單</text:p>
          </table:table-cell>
          <table:table-cell office:value-type="string" table:style-name="ce6">
            <text:p>小兒一日最大劑量 <text:s/>(mg)</text:p>
          </table:table-cell>
          <table:table-cell office:value-type="string" table:style-name="ce7">
            <text:p><text:span text:style-name="T2">小兒一日每公斤最大劑量</text:span><text:s/>(mg)</text:p>
          </table:table-cell>
          <table:table-cell office:value-type="string" table:style-name="ce7">
            <text:p><text:span text:style-name="T2">小兒一次最大劑量</text:span><text:s text:c="2"/>(mg)</text:p>
          </table:table-cell>
          <table:table-cell office:value-type="string" table:style-name="ce7">
            <text:p><text:span text:style-name="T2">小兒一次每公斤最大劑量</text:span><text:s/>(mg)</text:p>
          </table:table-cell>
          <table:table-cell office:value-type="string" table:style-name="ce10">
            <text:p>LexiComp</text:p>
          </table:table-cell>
          <table:table-cell office:value-type="string" table:style-name="ce10">
            <office:annotation draw:style-name="a1" svg:x="45.2916666666667in" svg:y="0.802083333333333in" svg:width="1.17708333333333in" svg:height="0.208333333333333in">
              <dc:creator>vghtc</dc:creator>
              <text:p><text:span text:style-name="T6">vghtc:</text:span></text:p>
              <text:p><text:span text:style-name="T6">General Dosage Information</text:span><text:span text:style-name="T7"/></text:p>
              <text:p/>
            </office:annotation>
            <text:p>Micrmedex</text:p>
          </table:table-cell>
          <table:table-cell office:value-type="string" table:style-name="ce11">
            <text:p>中文仿單</text:p>
          </table:table-cell>
          <table:table-cell table:number-columns-repeated="16344"/>
        </table:table-row>
        <table:table-row table:style-name="ro3">
          <table:table-cell office:value-type="string" table:number-columns-spanned="2" table:number-rows-spanned="1" table:style-name="ce16">
            <text:p>說明</text:p>
            <text:p><text:span text:style-name="T8">注意事項：字數絕對不可超過限制，主要建議參考資料庫為Lexicomp及Micromedex，英文藥袋的部分以中文藥袋為主要架構，進行翻譯</text:span></text:p>
            <text:p/>
          </table:table-cell>
          <table:covered-table-cell/>
          <table:table-cell office:value-type="string" table:style-name="ce13">
            <text:p>盡可能參照藥證核准適應症，若字數超過，可以一個較大的適應症來概括，如以"抗組織胺"來概括過敏性鼻炎…</text:p>
          </table:table-cell>
          <table:table-cell table:style-name="ce13"/>
          <table:table-cell office:value-type="string" table:style-name="ce2">
            <text:p><text:span text:style-name="T2">適應症</text:span>_<text:span text:style-name="T2">中文之翻譯</text:span></text:p>
          </table:table-cell>
          <table:table-cell table:style-name="ce13"/>
          <table:table-cell office:value-type="string" table:style-name="ce13">
            <text:p>藥品特殊服用注意事項(如飯前或整粒吞服不可磨粉等)，若無特殊性則不需撰寫</text:p>
          </table:table-cell>
          <table:table-cell table:style-name="ce13"/>
          <table:table-cell office:value-type="string" table:style-name="ce2">
            <text:p><text:span text:style-name="T2">服用標籤說明</text:span><text:s/>_<text:span text:style-name="T2">中文之翻譯</text:span></text:p>
          </table:table-cell>
          <table:table-cell table:style-name="ce13"/>
          <table:table-cell office:value-type="string" table:style-name="ce13">
            <text:p>特殊泡製方法說明(如兒科水劑或發泡錠等)，若無特殊性則不需撰寫</text:p>
          </table:table-cell>
          <table:table-cell table:style-name="ce13"/>
          <table:table-cell office:value-type="string" table:style-name="ce2">
            <text:p><text:span text:style-name="T2">泡製方法說明</text:span>_<text:span text:style-name="T2">中文之翻譯</text:span></text:p>
          </table:table-cell>
          <table:table-cell table:style-name="ce13"/>
          <table:table-cell office:value-type="string" table:style-name="ce2">
            <text:p><text:span text:style-name="T2">儲存方式說明</text:span>_<text:span text:style-name="T2">中文</text:span></text:p>
          </table:table-cell>
          <table:table-cell table:style-name="ce13"/>
          <table:table-cell office:value-type="string" table:style-name="ce2">
            <text:p><text:span text:style-name="T2">儲存方式說明</text:span>_<text:span text:style-name="T2">中文之翻譯</text:span></text:p>
          </table:table-cell>
          <table:table-cell table:style-name="ce13"/>
          <table:table-cell office:value-type="string" table:style-name="ce2">
            <text:p><text:span text:style-name="T2">副作用以發生率大於</text:span>10%<text:span text:style-name="T2">者或有致死可能性者列入。</text:span></text:p>
          </table:table-cell>
          <table:table-cell table:style-name="ce13"/>
          <table:table-cell office:value-type="string" table:style-name="ce2">
            <text:p><text:span text:style-name="T2">副作用</text:span>_<text:span text:style-name="T2">中文之翻譯</text:span></text:p>
          </table:table-cell>
          <table:table-cell table:style-name="ce13"/>
          <table:table-cell office:value-type="string" table:style-name="ce2">
            <text:p><text:span text:style-name="T2">警語，或</text:span>Boxed Warning</text:p>
          </table:table-cell>
          <table:table-cell table:style-name="ce13"/>
          <table:table-cell office:value-type="string" table:style-name="ce2">
            <text:p><text:span text:style-name="T2">藥袋</text:span>_<text:span text:style-name="T2">其他說明</text:span>_<text:span text:style-name="T2">中文之翻譯</text:span></text:p>
          </table:table-cell>
          <table:table-cell table:style-name="ce13"/>
          <table:table-cell office:value-type="string" table:style-name="ce14">
            <text:p>需於參考文獻有提及"MAX"才寫，非常用劑量。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參考資料呈現</text:p>
          </table:table-cell>
          <table:table-cell office:value-type="string" table:style-name="ce14">
            <text:p>參考資料呈現</text:p>
          </table:table-cell>
          <table:table-cell office:value-type="string" table:style-name="ce14">
            <text:p>參考資料呈現</text:p>
          </table:table-cell>
          <table:table-cell office:value-type="string" table:style-name="ce14">
            <text:p>需於參考文獻有提及"MAX"才寫，非常用劑量。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參考資料呈現</text:p>
          </table:table-cell>
          <table:table-cell office:value-type="string" table:style-name="ce14">
            <text:p>參考資料呈現</text:p>
          </table:table-cell>
          <table:table-cell office:value-type="string" table:style-name="ce14">
            <text:p>參考資料呈現</text:p>
          </table:table-cell>
          <table:table-cell table:number-columns-repeated="16344" table:style-name="ce15"/>
        </table:table-row>
        <table:table-row table:style-name="ro4">
          <table:table-cell table:number-columns-repeated="3" table:style-name="ce4"/>
          <table:table-cell office:value-type="float" office:value="0" table:formula="of:=LEN([.C4])" table:style-name="ce4">
            <text:p>0</text:p>
          </table:table-cell>
          <table:table-cell table:style-name="ce4"/>
          <table:table-cell office:value-type="float" office:value="0" table:formula="of:=LEN([.E4])" table:style-name="ce4">
            <text:p>0</text:p>
          </table:table-cell>
          <table:table-cell table:style-name="ce4"/>
          <table:table-cell office:value-type="float" office:value="0" table:formula="of:=LEN([.G4])" table:style-name="ce4">
            <text:p>0</text:p>
          </table:table-cell>
          <table:table-cell table:style-name="ce4"/>
          <table:table-cell office:value-type="float" office:value="0" table:formula="of:=LEN([.I4])" table:style-name="ce4">
            <text:p>0</text:p>
          </table:table-cell>
          <table:table-cell table:style-name="ce4"/>
          <table:table-cell office:value-type="float" office:value="0" table:formula="of:=LEN([.K4])" table:style-name="ce4">
            <text:p>0</text:p>
          </table:table-cell>
          <table:table-cell table:style-name="ce4"/>
          <table:table-cell office:value-type="float" office:value="0" table:formula="of:=LEN([.M4])" table:style-name="ce4">
            <text:p>0</text:p>
          </table:table-cell>
          <table:table-cell table:style-name="ce4"/>
          <table:table-cell office:value-type="float" office:value="0" table:formula="of:=LEN([.O4])" table:style-name="ce4">
            <text:p>0</text:p>
          </table:table-cell>
          <table:table-cell table:style-name="ce4"/>
          <table:table-cell office:value-type="float" office:value="0" table:formula="of:=LEN([.Q4])" table:style-name="ce4">
            <text:p>0</text:p>
          </table:table-cell>
          <table:table-cell table:style-name="ce4"/>
          <table:table-cell office:value-type="float" office:value="0" table:formula="of:=LEN([.S4])" table:style-name="ce4">
            <text:p>0</text:p>
          </table:table-cell>
          <table:table-cell table:style-name="ce4"/>
          <table:table-cell office:value-type="float" office:value="0" table:formula="of:=LEN([.U4])" table:style-name="ce4">
            <text:p>0</text:p>
          </table:table-cell>
          <table:table-cell table:style-name="ce4"/>
          <table:table-cell office:value-type="float" office:value="0" table:formula="of:=LEN([.W4])" table:style-name="ce4">
            <text:p>0</text:p>
          </table:table-cell>
          <table:table-cell table:style-name="ce4"/>
          <table:table-cell office:value-type="float" office:value="0" table:formula="of:=LEN([.Y4])" table:style-name="ce4">
            <text:p>0</text:p>
          </table:table-cell>
          <table:table-cell table:number-columns-repeated="16358" table:style-name="ce4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Sheet1.$A$2:Sheet1.$AN$3" table:base-cell-address="Sheet1.$A$1"/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Microsoft Sans Serif" svg:font-family="&quot;Microsoft Sans Serif&quot;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00</meta:initial-creator>
    <dc:creator>ilink</dc:creator>
    <meta:creation-date>2017-05-31T06:36:36Z</meta:creation-date>
    <dc:date>2020-01-20T03:42:39Z</dc:date>
    <meta:print-date>2017-09-07T03:41:02Z</meta:print-date>
  </office:meta>
</office:document-meta>
</file>