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gradient" draw:fill-gradient-name="a10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gradient" draw:fill-gradient-name="a11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gradient" draw:fill-gradient-name="a10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gradient" draw:fill-gradient-name="a10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0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121" draw:style-name="a1004" draw:master-page-name="Master1-Layout7-blank-空白" presentation:presentation-page-layout-name="Master1-PPL7" draw:id="Slide-376">
        <draw:custom-shape svg:x="0.75in" svg:y="0.66667in" svg:width="8.5in" svg:height="1.25in" draw:id="id299" draw:style-name="a1008" draw:name="Rectangle 2">
          <svg:title/>
          <svg:desc/>
          <text:p text:style-name="a1007" text:class-names="" text:cond-style-name=""><text:span text:style-name="a1005" text:class-names="">肌萎縮脊髓側索硬化症</text:span><text:span text:style-name="a1006" text:class-names="">A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2.16667in" svg:width="8.5in" svg:height="4.5in" draw:id="id300" draw:style-name="a1020" draw:name="Rectangle 3">
          <svg:title/>
          <svg:desc/>
          <text:list text:style-name="a1017">
            <text:list-item>
              <text:p text:style-name="a1016" text:class-names="" text:cond-style-name=""><text:span text:style-name="a1009" text:class-names="">又稱</text:span><text:span text:style-name="a1010" text:class-names="">漸凍人</text:span><text:span text:style-name="a1011" text:class-names="">，是最常見的運動神經元疾病。病灶同時侵犯脊髓側柱和灰質前端，病人會同時出現上、下運動神經元病灶的症狀，患者</text:span><text:span text:style-name="a1012" text:class-names="">男性較女性為多</text:span><text:span text:style-name="a1013" text:class-names="">，且多為</text:span><text:span text:style-name="a1014" text:class-names="">50-60</text:span><text:span text:style-name="a1015" text:class-names="">歲以上之壯年人。</text:span></text:p>
            </text:list-item>
          </text:list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2" draw:style-name="a1022" draw:master-page-name="Master1-Layout7-blank-空白" presentation:presentation-page-layout-name="Master1-PPL7" draw:id="Slide-377">
        <draw:custom-shape svg:x="0.75in" svg:y="0.66667in" svg:width="8.5in" svg:height="1.25in" draw:id="id301" draw:style-name="a1026" draw:name="Rectangle 2">
          <svg:title/>
          <svg:desc/>
          <text:p text:style-name="a1025" text:class-names="" text:cond-style-name=""><text:span text:style-name="a1023" text:class-names="">ALS</text:span><text:span text:style-name="a1024" text:class-names="">的分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2.16667in" svg:width="8.5in" svg:height="4.5in" draw:id="id302" draw:style-name="a1050" draw:name="Rectangle 3">
          <svg:title/>
          <svg:desc/>
          <text:list text:style-name="a1032">
            <text:list-item>
              <text:p text:style-name="a1031" text:class-names="" text:cond-style-name=""><text:span text:style-name="a1027" text:class-names="">家族性：</text:span><text:span text:style-name="a1028" text:class-names="">21</text:span><text:span text:style-name="a1029" text:class-names="">對染色體基因異常、顯性遺</text:span><text:span text:style-name="a1030" text:class-names=""><text:s text:c="1"/></text:span></text:p>
            </text:list-item>
          </text:list>
          <text:p text:style-name="a1035" text:class-names="" text:cond-style-name=""><text:span text:style-name="a1033" text:class-names=""><text:s text:c="19"/></text:span><text:span text:style-name="a1034" text:class-names="">傳、很少見。</text:span></text:p>
          <text:list text:style-name="a1039">
            <text:list-item>
              <text:p text:style-name="a1038" text:class-names="" text:cond-style-name=""><text:span text:style-name="a1036" text:class-names="">關島型：當地居民發病率高於一般人</text:span><text:span text:style-name="a1037" text:class-names="">50-<text:s text:c="1"/></text:span></text:p>
            </text:list-item>
          </text:list>
          <text:p text:style-name="a1042" text:class-names="" text:cond-style-name=""><text:span text:style-name="a1040" text:class-names=""><text:s text:c="20"/>100</text:span><text:span text:style-name="a1041" text:class-names="">倍</text:span></text:p>
          <text:list text:style-name="a1045">
            <text:list-item>
              <text:p text:style-name="a1044" text:class-names="" text:cond-style-name=""><text:span text:style-name="a1043" text:class-names="">續發性：很少見</text:span></text:p>
            </text:list-item>
          </text:list>
          <text:list text:style-name="a1049">
            <text:list-item>
              <text:p text:style-name="a1048" text:class-names="" text:cond-style-name=""><text:span text:style-name="a1046" text:class-names="">散發性</text:span><text:span text:style-name="a1047" text:class-names="">：最典型、常見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3" draw:style-name="a1052" draw:master-page-name="Master1-Layout7-blank-空白" presentation:presentation-page-layout-name="Master1-PPL7" draw:id="Slide-378">
        <draw:custom-shape svg:x="0.75in" svg:y="0.41667in" svg:width="8.5in" svg:height="0.83333in" draw:id="id303" draw:style-name="a1056" draw:name="Rectangle 2">
          <svg:title/>
          <svg:desc/>
          <text:p text:style-name="a1055" text:class-names="" text:cond-style-name=""><text:span text:style-name="a1053" text:class-names="">ALS</text:span><text:span text:style-name="a1054" text:class-names="">的臨床症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.58333in" svg:width="8.91667in" svg:height="5.08333in" draw:id="id304" draw:style-name="a1094" draw:name="Rectangle 3">
          <svg:title/>
          <svg:desc/>
          <text:list text:style-name="a1059">
            <text:list-item>
              <text:p text:style-name="a1058" text:class-names="" text:cond-style-name=""><text:span text:style-name="a1057" text:class-names="">初始症狀無固定模式，視侵犯的部位及程度而定</text:span></text:p>
            </text:list-item>
          </text:list>
          <text:list text:style-name="a1063">
            <text:list-item>
              <text:p text:style-name="a1062" text:class-names="" text:cond-style-name=""><text:span text:style-name="a1060" text:class-names="">主要臨床表現</text:span><text:span text:style-name="a1061" text:class-names="">：</text:span></text:p>
            </text:list-item>
          </text:list>
          <text:p text:style-name="a1066" text:class-names="" text:cond-style-name=""><text:span text:style-name="a1064" text:class-names=""><text:s text:c="4"/>*<text:s text:c="1"/></text:span><text:span text:style-name="a1065" text:class-names="">肌肉逐漸萎縮無力：四肢→軀幹→呼吸肌→</text:span></text:p>
          <text:p text:style-name="a1069" text:class-names="" text:cond-style-name=""><text:span text:style-name="a1067" text:class-names=""><text:s text:c="43"/></text:span><text:span text:style-name="a1068" text:class-names="">喉嚨、舌頭</text:span></text:p>
          <text:p text:style-name="a1073" text:class-names="" text:cond-style-name=""><text:span text:style-name="a1070" text:class-names="">　</text:span><text:span text:style-name="a1071" text:class-names="">*<text:s text:c="1"/></text:span><text:span text:style-name="a1072" text:class-names="">動作遲鈍、步態異常</text:span></text:p>
          <text:p text:style-name="a1077" text:class-names="" text:cond-style-name=""><text:span text:style-name="a1074" text:class-names=""><text:s text:c="4"/>*<text:s text:c="1"/></text:span><text:span text:style-name="a1075" text:class-names="">延髓麻痺：說話發音困難、鼻音、吞嚥困難、</text:span><text:span text:style-name="a1076" text:class-names=""><text:s text:c="31"/></text:span></text:p>
          <text:p text:style-name="a1080" text:class-names="" text:cond-style-name=""><text:span text:style-name="a1078" text:class-names=""><text:s text:c="27"/></text:span><text:span text:style-name="a1079" text:class-names="">易梗塞</text:span></text:p>
          <text:p text:style-name="a1085" text:class-names="" text:cond-style-name=""><text:span text:style-name="a1081" text:class-names=""><text:s text:c="4"/>*<text:s text:c="1"/></text:span><text:span text:style-name="a1082" text:class-names="">肌肉疼痛</text:span><text:span text:style-name="a1083" text:class-names=""><text:s text:c="1"/></text:span><text:span text:style-name="a1084" text:class-names="">cramps</text:span></text:p>
          <text:p text:style-name="a1090" text:class-names="" text:cond-style-name=""><text:span text:style-name="a1086" text:class-names=""><text:s text:c="4"/>*<text:s text:c="1"/></text:span><text:span text:style-name="a1087" text:class-names="">肌束抽動</text:span><text:span text:style-name="a1088" text:class-names=""><text:s text:c="1"/></text:span><text:span text:style-name="a1089" text:class-names="">fasciculation</text:span></text:p>
          <text:p text:style-name="a1093" text:class-names="" text:cond-style-name=""><text:span text:style-name="a1091" text:class-names=""><text:s text:c="4"/>*<text:s text:c="1"/></text:span><text:span text:style-name="a1092" text:class-names="">體重減輕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4" draw:style-name="a1096" draw:master-page-name="Master1-Layout7-blank-空白" presentation:presentation-page-layout-name="Master1-PPL7" draw:id="Slide-379">
        <draw:custom-shape svg:x="0.75in" svg:y="0.66667in" svg:width="8.5in" svg:height="1.08333in" draw:id="id305" draw:style-name="a1100" draw:name="Rectangle 2">
          <svg:title/>
          <svg:desc/>
          <text:p text:style-name="a1099" text:class-names="" text:cond-style-name=""><text:span text:style-name="a1097" text:class-names="">ALS</text:span><text:span text:style-name="a1098" text:class-names="">的診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91667in" svg:width="8.5in" svg:height="4.75in" draw:id="id306" draw:style-name="a1128" draw:name="Rectangle 3">
          <svg:title/>
          <svg:desc/>
          <text:list text:style-name="a1103">
            <text:list-item>
              <text:p text:style-name="a1102" text:class-names="" text:cond-style-name=""><text:span text:style-name="a1101" text:class-names="">症狀與徵象</text:span></text:p>
            </text:list-item>
          </text:list>
          <text:p text:style-name="a1107" text:class-names="" text:cond-style-name=""><text:span text:style-name="a1104" text:class-names=""><text:s text:c="4"/></text:span><text:span text:style-name="a1105" text:class-names="">1.<text:s text:c="1"/></text:span><text:span text:style-name="a1106" text:class-names="">同時出現上、下運動神經元之症狀</text:span></text:p>
          <text:p text:style-name="a1111" text:class-names="" text:cond-style-name=""><text:span text:style-name="a1108" text:class-names=""><text:s text:c="4"/></text:span><text:span text:style-name="a1109" text:class-names="">2.<text:s text:c="1"/></text:span><text:span text:style-name="a1110" text:class-names="">三個肢體以上或兩個肢體加上延髓麻痺時，</text:span></text:p>
          <text:p text:style-name="a1114" text:class-names="" text:cond-style-name=""><text:span text:style-name="a1112" text:class-names=""><text:s text:c="8"/></text:span><text:span text:style-name="a1113" text:class-names="">可確立診斷。</text:span></text:p>
          <text:list text:style-name="a1117">
            <text:list-item>
              <text:p text:style-name="a1116" text:class-names="" text:cond-style-name=""><text:span text:style-name="a1115" text:class-names="">肌電圖</text:span></text:p>
            </text:list-item>
          </text:list>
          <text:list text:style-name="a1123">
            <text:list-item>
              <text:p text:style-name="a1122" text:class-names="" text:cond-style-name=""><text:span text:style-name="a1118" text:class-names="">電腦斷層</text:span><text:span text:style-name="a1119" text:class-names="">/</text:span><text:span text:style-name="a1120" text:class-names="">核磁共振</text:span><text:span text:style-name="a1121" text:class-names="">：排除脊椎脊髓之病灶</text:span></text:p>
            </text:list-item>
          </text:list>
          <text:list text:style-name="a1127">
            <text:list-item>
              <text:p text:style-name="a1126" text:class-names="" text:cond-style-name=""><text:span text:style-name="a1124" text:class-names="">其他篩選檢查</text:span><text:span text:style-name="a1125" text:class-names="">：排除其他病因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5" draw:style-name="a1130" draw:master-page-name="Master1-Layout7-blank-空白" presentation:presentation-page-layout-name="Master1-PPL7" draw:id="Slide-380">
        <draw:custom-shape svg:x="0.75in" svg:y="0.66667in" svg:width="8.5in" svg:height="1.25in" draw:id="id307" draw:style-name="a1134" draw:name="Rectangle 2">
          <svg:title/>
          <svg:desc/>
          <text:p text:style-name="a1133" text:class-names="" text:cond-style-name=""><text:span text:style-name="a1131" text:class-names="">ALS</text:span><text:span text:style-name="a1132" text:class-names="">的治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2.5in" svg:width="8.5in" svg:height="4.16667in" draw:id="id308" draw:style-name="a1150" draw:name="Rectangle 3">
          <svg:title/>
          <svg:desc/>
          <text:list text:style-name="a1137">
            <text:list-item>
              <text:p text:style-name="a1136" text:class-names="" text:cond-style-name=""><text:span text:style-name="a1135" text:class-names="">支持性治療：目前尚無特殊治療藥物</text:span></text:p>
            </text:list-item>
          </text:list>
          <text:list text:style-name="a1140">
            <text:list-item>
              <text:p text:style-name="a1139" text:class-names="" text:cond-style-name=""><text:span text:style-name="a1138" text:class-names=""/></text:p>
            </text:list-item>
          </text:list>
          <text:list text:style-name="a1146">
            <text:list-item>
              <text:p text:style-name="a1145" text:class-names="" text:cond-style-name=""><text:span text:style-name="a1141" text:class-names="">確定診斷後存活年限為</text:span><text:span text:style-name="a1142" text:class-names="">5-7</text:span><text:span text:style-name="a1143" text:class-names="">年，最後通常死於</text:span><text:span text:style-name="a1144" text:class-names="">肺炎</text:span></text:p>
            </text:list-item>
          </text:list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54" draw:style="axial" draw:angle="0" draw:start-color="#000066" draw:end-color="#000000" draw:start-intensity="100%" draw:end-intensity="100%"/>
    <draw:gradient draw:name="a1051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1095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12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1021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漸凍人</dc:title>
    <meta:initial-creator>user</meta:initial-creator>
    <dc:creator>D Tony</dc:creator>
    <meta:creation-date>2003-09-15T03:58:55Z</meta:creation-date>
    <dc:date>2018-09-26T03:50:17Z</dc:date>
    <meta:template xlink:href="file:///C:/Program%20Files/Microsoft%20Office/Templates/Presentation%20Designs/Radar.pot" xlink:type="simple"/>
    <meta:editing-cycles>25</meta:editing-cycles>
    <meta:editing-duration>PT121098S</meta:editing-duration>
    <meta:document-statistic meta:paragraph-count="45" meta:word-count="312"/>
  </office:meta>
</office:document-meta>
</file>