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032cm" fo:margin-top="0cm" fo:margin-bottom="0cm" table:align="center" style:writing-mode="lr-tb"/>
    </style:style>
    <style:style style:name="Table1.A" style:family="table-column">
      <style:table-column-properties style:column-width="2.554cm"/>
    </style:style>
    <style:style style:name="Table1.B" style:family="table-column">
      <style:table-column-properties style:column-width="5.251cm"/>
    </style:style>
    <style:style style:name="Table1.C" style:family="table-column">
      <style:table-column-properties style:column-width="1.75cm"/>
    </style:style>
    <style:style style:name="Table1.D" style:family="table-column">
      <style:table-column-properties style:column-width="5.477cm"/>
    </style:style>
    <style:style style:name="Table1.1" style:family="table-row">
      <style:table-row-properties style:min-row-height="1.228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1.829cm" fo:keep-together="auto"/>
    </style:style>
    <style:style style:name="Table1.3" style:family="table-row">
      <style:table-row-properties style:min-row-height="0.99cm" fo:keep-together="auto"/>
    </style:style>
    <style:style style:name="Table1.6" style:family="table-row">
      <style:table-row-properties style:min-row-height="0.954cm" fo:keep-together="always"/>
    </style:style>
    <style:style style:name="Table1.7" style:family="table-row">
      <style:table-row-properties style:min-row-height="1.99cm" fo:keep-together="always"/>
    </style:style>
    <style:style style:name="Table1.8" style:family="table-row">
      <style:table-row-properties style:min-row-height="3.482cm" fo:keep-together="always"/>
    </style:style>
    <style:style style:name="Table1.A8" style:family="table-cell">
      <style:table-cell-properties fo:padding-left="0.191cm" fo:padding-right="0.191cm" fo:padding-top="0cm" fo:padding-bottom="0cm" fo:border="0.5pt solid #000000"/>
    </style:style>
    <style:style style:name="Table1.9" style:family="table-row">
      <style:table-row-properties fo:keep-together="always"/>
    </style:style>
    <style:style style:name="Table1.10" style:family="table-row">
      <style:table-row-properties style:min-row-height="2.63cm" fo:keep-together="always"/>
    </style:style>
    <style:style style:name="P1" style:family="paragraph" style:parent-style-name="Standard">
      <style:paragraph-properties fo:text-align="end" style:justify-single-word="false"/>
      <style:text-properties fo:font-size="9pt" style:font-size-asian="9pt" style:language-asian="zh" style:country-asian="TW" style:font-name-complex="Times New Roman1" style:font-size-complex="9pt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style:font-name-asian="標楷體1" style:font-size-asian="14pt" style:language-asian="zh" style:country-asian="TW" style:font-name-complex="Times New Roman1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1" style:language-asian="zh" style:country-asian="TW" style:font-name-complex="Times New Roman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-asian="標楷體1" style:language-asian="zh" style:country-asian="TW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language-asian="zh" style:country-asian="TW" style:font-name-complex="Times New Roman1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1" style:language-asian="zh" style:country-asian="TW" style:font-name-complex="Times New Roman1"/>
    </style:style>
    <style:style style:name="P9" style:family="paragraph" style:parent-style-name="Standard">
      <style:paragraph-properties fo:text-align="end" style:justify-single-word="false"/>
      <style:text-properties fo:font-size="9pt" style:font-name-asian="標楷體1" style:font-size-asian="9pt" style:language-asian="zh" style:country-asian="TW" style:font-name-complex="Times New Roman1" style:font-size-complex="9pt"/>
    </style:style>
    <style:style style:name="P10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-asian="標楷體1" style:language-asian="zh" style:country-asian="TW" style:font-name-complex="Times New Roman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1" style:language-asian="zh" style:country-asian="TW" style:font-name-complex="Times New Roman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-asian="標楷體1" style:language-asian="zh" style:country-asian="TW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-asian="標楷體1" style:language-asian="zh" style:country-asian="TW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1" style:language-asian="zh" style:country-asian="TW" style:font-name-complex="Times New Roman1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1" style:language-asian="zh" style:country-asian="TW" style:font-name-complex="Times New Roman1"/>
    </style:style>
    <style:style style:name="T1" style:family="text">
      <style:text-properties style:font-name-asian="標楷體1" style:language-asian="zh" style:country-asian="TW" style:font-name-complex="Times New Roman1"/>
    </style:style>
    <style:style style:name="T2" style:family="text">
      <style:text-properties style:font-name="標楷體" style:font-name-asian="標楷體1" style:language-asian="zh" style:country-asian="TW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中榮民總醫院人體研究倫理審查委員會</text:p>
      <text:p text:style-name="P10">受試者權益保護與研究倫理相關諮詢與輔導紀錄表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2">受理日期：西元 <text:s text:c="3"/>年 <text:s text:c="3"/>月 <text:s text:c="3"/>日</text:p>
          </table:table-cell>
          <table:covered-table-cell/>
          <table:table-cell table:style-name="Table1.A1" table:number-columns-spanned="2" office:value-type="string">
            <text:p text:style-name="P12">受理者：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4">諮詢途徑</text:p>
          </table:table-cell>
          <table:table-cell table:style-name="Table1.A1" table:number-columns-spanned="3" office:value-type="string">
            <text:p text:style-name="P3"><text:span text:style-name="T2">□</text:span><text:span text:style-name="T1">電話 <text:s text:c="3"/></text:span><text:span text:style-name="T2">□</text:span><text:span text:style-name="T1">傳真 <text:s text:c="3"/></text:span><text:span text:style-name="T2">□</text:span><text:span text:style-name="T1">郵件 <text:s text:c="3"/></text:span><text:span text:style-name="T2">□</text:span><text:span text:style-name="T1">電子郵件</text:span></text:p>
            <text:p text:style-name="P3"><text:span text:style-name="T2">□面談</text:span><text:span text:style-name="T1"> <text:s text:c="3"/></text:span><text:span text:style-name="T2">□</text:span><text:span text:style-name="T1">其他(請具體載明) ：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4">諮詢者姓名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4">諮詢者身分</text:p>
          </table:table-cell>
          <table:table-cell table:style-name="Table1.A1" table:number-columns-spanned="3" office:value-type="string">
            <text:p text:style-name="P7">□計畫主持人 □共/協同主持人 □研究人員 □其他：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4">單位/職稱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4">聯絡電話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E-mail</text:p>
          </table:table-cell>
          <table:table-cell table:style-name="Table1.A1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14">計畫名稱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5">諮詢內容：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4" office:value-type="string">
            <text:p text:style-name="P4"><text:span text:style-name="T1">處理的方法</text:span><text:span text:style-name="T2">：□</text:span><text:span text:style-name="T1">向諮詢者說明權益</text:span></text:p>
            <text:p text:style-name="P4"><text:span text:style-name="T1"><text:s text:c="12"/></text:span><text:span text:style-name="T2">□</text:span><text:span text:style-name="T1">請諮詢者提供後續資料，諮詢者已於 <text:s text:c="3"/>年 <text:s text:c="3"/>月 <text:s text:c="3"/>日提供</text:span></text:p>
            <text:p text:style-name="P4"><text:span text:style-name="T1"><text:s text:c="12"/></text:span><text:span text:style-name="T2">□</text:span><text:span text:style-name="T1">請計畫主持人回覆，主持人已於 <text:s text:c="3"/>年 <text:s text:c="3"/>月 <text:s text:c="3"/>日回覆</text:span></text:p>
            <text:p text:style-name="P4"><text:span text:style-name="T1"><text:s text:c="12"/></text:span><text:span text:style-name="T2">□</text:span><text:span text:style-name="T1">呈報中心主任/（副）主任委員</text:span></text:p>
            <text:p text:style-name="P4"><text:span text:style-name="T1"><text:s text:c="12"/></text:span><text:span text:style-name="T2">□</text:span><text:span text:style-name="T1">召開會議</text:span></text:p>
            <text:p text:style-name="P4"><text:span text:style-name="T1"><text:s text:c="12"/></text:span><text:span text:style-name="T2">□</text:span><text:span text:style-name="T1">其他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8">中心主任簽章：</text:p>
            <text:p text:style-name="P8"/>
            <text:p text:style-name="P8"/>
            <text:p text:style-name="P5">日期：西元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頁首_20_字元" style:display-name="頁首 字元" style:family="text">
      <style:text-properties style:language-asian="en" style:country-asian="US" style:font-name-complex="Angsana New" style:font-family-complex="'Angsana New'" style:font-family-generic-complex="system" style:font-pitch-complex="variable" style:font-size-complex="12.5pt" style:language-complex="th" style:country-complex="TH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en" style:country-asian="US" style:font-name-complex="Angsana New" style:font-family-complex="'Angsana New'" style:font-family-generic-complex="system" style:font-pitch-complex="variable" style:font-size-complex="11pt" style:language-complex="th" style:country-complex="TH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language="en" fo:country="US" style:font-name-asian="新細明體" style:font-family-asian="新細明體" style:font-family-generic-asian="system" style:font-pitch-asian="variable" style:font-name-complex="Angsana New" style:font-family-complex="'Angsana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546cm" fo:text-indent="-0.847cm" fo:margin-left="8.546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style:font-name-asian="標楷體1" style:font-size-asian="9pt" style:language-asian="zh" style:country-asian="TW" style:font-name-complex="Times New Roman1" style:font-size-complex="9pt"/>
    </style:style>
    <style:style style:name="MP2" style:family="paragraph" style:parent-style-name="Standard">
      <style:paragraph-properties fo:text-align="end" style:justify-single-word="false"/>
      <style:text-properties fo:font-size="9pt" style:font-size-asian="9pt" style:language-asian="zh" style:country-asian="TW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06-附件6.11-受試者權益保護與研究倫理相關諮詢與輔導紀錄表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ghtc</meta:initial-creator>
    <dc:creator>vghtc</dc:creator>
    <meta:editing-cycles>8</meta:editing-cycles>
    <meta:print-date>2018-09-02T12:18:00</meta:print-date>
    <meta:creation-date>2019-05-21T03:22:00</meta:creation-date>
    <dc:date>2023-07-07T02:39:00</dc:date>
    <meta:editing-duration>PT30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4" meta:word-count="274" meta:character-count="429" meta:non-whitespace-character-count="298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