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097in"/>
    </style:style>
    <style:style style:name="Table1" style:family="table" style:master-page-name="MP0">
      <style:table-properties style:width="6.8in" fo:margin-left="0in" table:align="left"/>
    </style:style>
    <style:style style:name="TableRow3" style:family="table-row">
      <style:table-row-properties style:min-row-height="0.3548in"/>
    </style:style>
    <style:style style:name="TableCell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P42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/>
    </style:style>
    <style:style style:name="P55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2.2416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weight="bold" style:font-weight-asian="bold" fo:color="#FF0000"/>
    </style:style>
    <style:style style:name="P146" style:parent-style-name="內文" style:family="paragraph">
      <style:text-properties style:font-name-asian="標楷體" fo:color="#FF0000"/>
    </style:style>
    <style:style style:name="P147" style:parent-style-name="內文" style:family="paragraph">
      <style:text-properties style:font-name-asian="標楷體" fo:color="#FF0000"/>
    </style:style>
    <style:style style:name="P148" style:parent-style-name="內文" style:family="paragraph">
      <style:text-properties style:font-name-asian="標楷體" fo:color="#FF0000"/>
    </style:style>
    <style:style style:name="P149" style:parent-style-name="內文" style:family="paragraph">
      <style:text-properties style:font-name-asian="標楷體" fo:color="#FF0000"/>
    </style:style>
    <style:style style:name="P150" style:parent-style-name="內文" style:family="paragraph">
      <style:text-properties style:font-name-asian="標楷體" fo:color="#FF0000"/>
    </style:style>
    <style:style style:name="P151" style:parent-style-name="內文" style:family="paragraph">
      <style:text-properties style:font-name-asian="標楷體" fo:color="#FF0000"/>
    </style:style>
    <style:style style:name="P152" style:parent-style-name="內文" style:family="paragraph">
      <style:text-properties style:font-name-asian="標楷體" fo:color="#FF0000"/>
    </style:style>
    <style:style style:name="P153" style:parent-style-name="內文" style:family="paragraph">
      <style:text-properties style:font-name-asian="標楷體" fo:color="#FF0000"/>
    </style:style>
    <style:style style:name="P154" style:parent-style-name="內文" style:family="paragraph">
      <style:text-properties style:font-name-asian="標楷體" fo:color="#FF0000"/>
    </style:style>
    <style:style style:name="P155" style:parent-style-name="內文" style:family="paragraph">
      <style:text-properties style:font-name-asian="標楷體" fo:color="#FF0000"/>
    </style:style>
    <style:style style:name="P156" style:parent-style-name="內文" style:family="paragraph">
      <style:text-properties style:font-name-asian="標楷體" fo:color="#FF0000"/>
    </style:style>
    <style:style style:name="P157" style:parent-style-name="內文" style:family="paragraph">
      <style:text-properties style:font-name-asian="標楷體" fo:color="#FF0000"/>
    </style:style>
    <style:style style:name="P158" style:parent-style-name="內文" style:family="paragraph">
      <style:text-properties style:font-name-asian="標楷體" fo:color="#FF0000"/>
    </style:style>
    <style:style style:name="P159" style:parent-style-name="內文" style:family="paragraph">
      <style:text-properties style:font-name-asian="標楷體" fo:color="#FF0000"/>
    </style:style>
    <style:style style:name="P160" style:parent-style-name="內文" style:family="paragraph">
      <style:text-properties style:font-name-asian="標楷體" fo:color="#FF0000"/>
    </style:style>
    <style:style style:name="P161" style:parent-style-name="內文" style:family="paragraph">
      <style:paragraph-properties fo:margin-bottom="0.0833in"/>
      <style:text-properties style:font-name-asian="標楷體" fo:color="#FF0000"/>
    </style:style>
    <style:style style:name="P162" style:parent-style-name="內文" style:family="paragraph">
      <style:paragraph-properties fo:margin-bottom="0.0833in"/>
      <style:text-properties style:font-name-asian="標楷體" fo:color="#FF0000"/>
    </style:style>
    <style:style style:name="P163" style:parent-style-name="內文" style:family="paragraph">
      <style:paragraph-properties fo:margin-bottom="0.0833in"/>
      <style:text-properties style:font-name-asian="標楷體" fo:color="#FF0000"/>
    </style:style>
    <style:style style:name="P164" style:parent-style-name="內文" style:family="paragraph">
      <style:paragraph-properties fo:margin-bottom="0.0833in"/>
      <style:text-properties style:font-name-asian="標楷體" fo:color="#FF0000"/>
    </style:style>
    <style:style style:name="P165" style:parent-style-name="內文" style:family="paragraph">
      <style:paragraph-properties fo:margin-bottom="0.0833in"/>
      <style:text-properties style:font-name-asian="標楷體"/>
    </style:style>
    <style:style style:name="P166" style:parent-style-name="內文" style:family="paragraph">
      <style:paragraph-properties fo:margin-bottom="0.0833in"/>
      <style:text-properties style:font-name-asian="標楷體"/>
    </style:style>
    <style:style style:name="TableRow167" style:family="table-row">
      <style:table-row-properties style:min-row-height="1.6236in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margin-top="0.25in" fo:margin-left="1.375in" fo:margin-right="-0.1798in">
        <style:tab-stops/>
      </style:paragraph-properties>
      <style:text-properties style:font-name-asian="標楷體" style:font-weight-complex="bold"/>
    </style:style>
    <style:style style:name="P171" style:parent-style-name="內文" style:family="paragraph">
      <style:paragraph-properties fo:margin-top="0.25in" fo:margin-left="1.375in" fo:margin-right="-0.1798in">
        <style:tab-stops/>
      </style:paragraph-properties>
      <style:text-properties style:font-name-asian="標楷體" style:font-weight-complex="bold"/>
    </style:style>
    <style:style style:name="P172" style:parent-style-name="內文" style:family="paragraph">
      <style:paragraph-properties fo:margin-top="0.25in" fo:margin-left="1.375in" fo:margin-right="-0.1798in">
        <style:tab-stops/>
      </style:paragraph-properties>
      <style:text-properties style:font-name-asian="標楷體" style:font-weight-complex="bold"/>
    </style:style>
    <style:style style:name="P173" style:parent-style-name="內文" style:family="paragraph">
      <style:paragraph-properties fo:margin-top="0.25in" fo:margin-left="1.375in" fo:margin-right="-0.1798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text-align="justify" fo:margin-top="0.25in" fo:margin-right="-0.1798in"/>
    </style:style>
    <style:style style:name="P186" style:parent-style-name="內文" style:family="paragraph">
      <style:paragraph-properties fo:break-before="page" style:snap-to-layout-grid="false" fo:text-align="center" style:line-height-at-least="0.1666in" fo:margin-left="-0.75in" fo:text-indent="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8" style:parent-style-name="內文" style:family="paragraph">
      <style:paragraph-properties style:snap-to-layout-grid="false" fo:line-height="0.3333in" fo:margin-left="-0.7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333in" fo:margin-left="-0.3131in" fo:text-indent="0.30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333in" fo:margin-left="-0.3131in" fo:text-indent="0.31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3333in" fo:margin-left="0.1951in" fo:text-indent="1.8451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3333in" fo:margin-left="0.1951in" fo:text-indent="1.84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style:line-height-at-least="0.1666in" fo:margin-left="-0.7083in" fo:text-indent="0.527in">
        <style:tab-stops/>
      </style:paragraph-properties>
      <style:text-properties style:font-name="標楷體" style:font-name-asian="標楷體" fo:font-size="14pt" style:font-size-asian="14pt"/>
    </style:style>
    <style:style style:name="TableColumn209" style:family="table-column">
      <style:table-column-properties style:column-width="0.4138in"/>
    </style:style>
    <style:style style:name="TableColumn210" style:family="table-column">
      <style:table-column-properties style:column-width="0.3819in"/>
    </style:style>
    <style:style style:name="TableColumn211" style:family="table-column">
      <style:table-column-properties style:column-width="0.3819in"/>
    </style:style>
    <style:style style:name="TableColumn212" style:family="table-column">
      <style:table-column-properties style:column-width="0.3819in"/>
    </style:style>
    <style:style style:name="TableColumn213" style:family="table-column">
      <style:table-column-properties style:column-width="0.3819in"/>
    </style:style>
    <style:style style:name="TableColumn214" style:family="table-column">
      <style:table-column-properties style:column-width="4.7909in"/>
    </style:style>
    <style:style style:name="Table208" style:family="table">
      <style:table-properties style:width="6.732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background-color="#C0C0C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fo:font-size="14pt" style:font-size-asian="14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style:snap-to-layout-grid="false" style:line-height-at-least="0.1666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style:snap-to-layout-grid="false" style:line-height-at-least="0.1666in" fo:margin-left="-0.0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style:line-height-at-least="0.1666in" fo:margin-left="-0.75in" fo:text-indent="0.8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margin-top="0.25in" fo:margin-right="-0.1798in"/>
    </style:style>
    <style:style style:family="graphic" style:name="a0">
      <style:graphic-properties style:wrap="parallel" style:wrap-contour="true" style:wrap-contour-mode="full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榮民總醫院　門診教學記錄表</text:p>
            <text:p text:style-name="內文"><text:span text:style-name="T14">本</text:span><text:span text:style-name="T15">門診</text:span><text:span text:style-name="T16">教學過程已徵得病人同意</text:span><text:span text:style-name="T17"><text:s/></text:span><text:span text:style-name="T18">□是</text:span><text:span text:style-name="T19"><text:s/></text:span><text:span text:style-name="T20">□否</text:span></text:p>
          </table:table-cell>
        </table:table-row>
        <table:table-row table:style-name="TableRow21">
          <table:table-cell table:style-name="TableCell22">
            <text:p text:style-name="P23"><text:span text:style-name="T24">科</text:span><text:span text:style-name="T25"><text:s text:c="4"/></text:span><text:span text:style-name="T26">別：</text:span><text:span text:style-name="T27">　　　</text:span><text:span text:style-name="T28">　指導老師：</text:span><text:span text:style-name="T29">　　　　</text:span><text:span text:style-name="T30">　日期</text:span><text:span text:style-name="T31">: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參與人數：</text:span><text:span text:style-name="T39">　</text:span><text:span text:style-name="T40">人</text:span><text:span text:style-name="T41">;</text:span></text:p>
            <text:p text:style-name="P42"><text:span text:style-name="T43">□高年級醫學生</text:span><text:span text:style-name="T44"><text:s/></text:span><text:span text:style-name="T45">姓名</text:span><text:span text:style-name="T46">:</text:span><text:span text:style-name="T47"><text:s text:c="10"/></text:span><text:span text:style-name="T48"><text:s/></text:span><text:span text:style-name="T49">□實習醫學生</text:span><text:span text:style-name="T50"><text:s/></text:span><text:span text:style-name="T51">姓名</text:span><text:span text:style-name="T52">:</text:span><text:span text:style-name="T53"><text:s text:c="17"/></text:span><text:span text:style-name="T54"><text:s text:c="2"/></text:span></text:p>
            <text:p text:style-name="P55"><text:span text:style-name="T56">□住院醫師</text:span><text:span text:style-name="T57">:<text:s/></text:span><text:span text:style-name="T58">姓名</text:span><text:span text:style-name="T59">:</text:span><text:span text:style-name="T60"><text:s text:c="17"/></text:span><text:span text:style-name="T61"><text:s text:c="2"/></text:span></text:p>
            <text:p text:style-name="內文"><text:span text:style-name="T62">病患姓名</text:span><text:span text:style-name="T63">:________________<text:s/></text:span><text:span text:style-name="T64">病歷號</text:span><text:span text:style-name="T65">:_________________ <text:s/></text:span><text:span text:style-name="T66">性別：□男</text:span><text:span text:style-name="T67"><text:s/></text:span><text:span text:style-name="T68">□女</text:span><text:span text:style-name="T69"><text:s text:c="2"/></text:span><text:span text:style-name="T70">年齡：</text:span><text:span text:style-name="T71">________</text:span><text:span text:style-name="T72">詳細職業</text:span><text:span text:style-name="T73">:________________<text:s/></text:span><text:span text:style-name="T74">家庭狀況：□未婚</text:span><text:span text:style-name="T75"><text:s/></text:span><text:span text:style-name="T76">□</text:span><text:span text:style-name="T77">已婚</text:span><text:span text:style-name="T78">___</text:span><text:span text:style-name="T79">子</text:span><text:span text:style-name="T80">___</text:span><text:span text:style-name="T81">女，主要照顧者</text:span><text:span text:style-name="T82">：</text:span><text:span text:style-name="T83">__________</text:span><text:span text:style-name="T84"><draw:custom-shape svg:x="0.00139in" svg:y="-0.00903in" svg:width="6.75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</table:table-row>
        <table:table-row table:style-name="TableRow85">
          <table:table-cell table:style-name="TableCell86">
            <text:p text:style-name="內文"><text:span text:style-name="T87">一、病情摘要：</text:span><text:span text:style-name="T88">(</text:span><text:span text:style-name="T89">包括</text:span><text:span text:style-name="T90">主訴</text:span><text:span text:style-name="T91">、</text:span><text:span text:style-name="T92">現病史、理學檢查</text:span><text:span text:style-name="T93">重要發現</text:span><text:span text:style-name="T94">、</text:span><text:span text:style-name="T95">相關檢驗結果</text:span><text:span text:style-name="T96">或影像報告</text:span><text:span text:style-name="T97">、診斷與治療評估、醫療決定</text:span><text:span text:style-name="T98">)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:</text:p>
          </table:table-cell>
        </table:table-row>
        <table:table-row table:style-name="TableRow110">
          <table:table-cell table:style-name="TableCell111">
            <text:p text:style-name="內文"><text:span text:style-name="T112">二、</text:span><text:span text:style-name="T113">臨床臆</text:span><text:span text:style-name="T114">斷</text:span><text:span text:style-name="T115">(</text:span><text:span text:style-name="T116">含鑑別</text:span><text:span text:style-name="T117">診斷</text:span><text:span text:style-name="T118">)</text:span><text:span text:style-name="T119">：</text:span><text:span text:style-name="T120"><text:s/></text:span></text:p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三、診察評估(Assessment)與診療計劃(含診斷計劃、治療計劃、及衛教計劃)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四、教學重點及討論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參與學員學習檢討與回饋</text:p>
            <text:p text:style-name="P146">職級：□高年級醫學生;</text:p>
            <text:p text:style-name="P147">處理這位病人，讓您學到什麼（包括核心課程）？</text:p>
            <text:p text:style-name="P148"/>
            <text:p text:style-name="P149"/>
            <text:p text:style-name="P150">處理這位病人，您認為有哪些缺點？應如何加強？</text:p>
            <text:p text:style-name="P151"/>
            <text:p text:style-name="P152"/>
            <text:p text:style-name="P153">職級：□實習醫學生</text:p>
            <text:p text:style-name="P154">處理這位病人，讓您學到什麼（包括核心課程）？</text:p>
            <text:p text:style-name="P155"/>
            <text:p text:style-name="P156"/>
            <text:p text:style-name="P157">處理這位病人，您認為有哪些缺點？應如何加強？</text:p>
            <text:p text:style-name="P158"/>
            <text:p text:style-name="P159"/>
            <text:p text:style-name="P160">職級：□住院醫師</text:p>
            <text:p text:style-name="P161">處理這位病人，讓您學到什麼（包括核心課程）？</text:p>
            <text:p text:style-name="P162"/>
            <text:p text:style-name="P163">處理這位病人，您認為有哪些缺點？應如何加強？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指導教師意見回饋（Tutor’s comments<text:s/>and feedback）：</text:p>
            <text:p text:style-name="P170"/>
            <text:p text:style-name="P171"/>
            <text:p text:style-name="P172"/>
            <text:p text:style-name="P173"><text:span text:style-name="T174">指導教師</text:span><text:span text:style-name="T175"><text:s/>(</text:span><text:span text:style-name="T176">簽名</text:span><text:span text:style-name="T177">)</text:span><text:span text:style-name="T178">：</text:span><text:span text:style-name="T179"><text:s text:c="18"/></text:span><text:span text:style-name="T180"><text:s text:c="4"/></text:span><text:span text:style-name="T181"><text:s/></text:span><text:span text:style-name="T182">日期：</text:span><text:span text:style-name="T183"><text:s text:c="19"/></text:span></text:p>
            <text:p text:style-name="P184"/>
          </table:table-cell>
        </table:table-row>
      </table:table>
      <text:p text:style-name="P185"/>
      <text:soft-page-break/>
      <text:p text:style-name="P186"><text:span text:style-name="T187">學習者回饋意見表</text:span></text:p>
      <text:p text:style-name="P188">一、基本資料：</text:p>
      <text:p text:style-name="P189"><text:span text:style-name="T190">1.訓練之科別：</text:span><text:span text:style-name="T191"><text:s text:c="18"/></text:span><text:span text:style-name="T192"><text:s text:c="5"/>填寫日期：</text:span><text:span text:style-name="T193"><text:s text:c="4"/></text:span><text:span text:style-name="T194">年</text:span><text:span text:style-name="T195"><text:s text:c="4"/></text:span><text:span text:style-name="T196">月</text:span><text:span text:style-name="T197"><text:s text:c="4"/></text:span><text:span text:style-name="T198">日</text:span></text:p>
      <text:p text:style-name="P199"><text:span text:style-name="T200">2.您的身分：□clerk <text:s text:c="2"/>□ugy <text:s text:c="3"/>□住院醫師第</text:span><text:span text:style-name="T201"><text:s text:c="8"/></text:span><text:span text:style-name="T202">年</text:span></text:p>
      <text:p text:style-name="P203">3. 您參與的教學活動？□教學門診（請跳至4-15題做答）</text:p>
      <text:p text:style-name="P204">□床邊教學、專科教學（請跳至4-15題做答）</text:p>
      <text:p text:style-name="P205"><text:span text:style-name="T206">□特殊課程教學（請跳至16-20題做答）</text:span></text:p>
      <text:p text:style-name="P207">二、教學滿意度（請在以下□中打勾）：</text:p>
      <text:p text:style-name="內文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非</text:p>
            <text:p text:style-name="P218">常</text:p>
            <text:p text:style-name="P219">滿</text:p>
            <text:p text:style-name="P220">意</text:p>
          </table:table-cell>
          <table:table-cell table:style-name="TableCell221">
            <text:p text:style-name="P222">滿</text:p>
            <text:p text:style-name="P223">意</text:p>
          </table:table-cell>
          <table:table-cell table:style-name="TableCell224">
            <text:p text:style-name="P225">不</text:p>
            <text:p text:style-name="P226">滿</text:p>
            <text:p text:style-name="P227">意</text:p>
          </table:table-cell>
          <table:table-cell table:style-name="TableCell228">
            <text:p text:style-name="P229">非</text:p>
            <text:p text:style-name="P230">常</text:p>
            <text:p text:style-name="P231">不</text:p>
            <text:p text:style-name="P232">滿</text:p>
            <text:p text:style-name="P233">意</text:p>
          </table:table-cell>
          <table:table-cell table:style-name="TableCell234">
            <text:p text:style-name="P235">無</text:p>
            <text:p text:style-name="P236">此</text:p>
            <text:p text:style-name="P237">項</text:p>
            <text:p text:style-name="P238">指</text:p>
            <text:p text:style-name="P239">導</text:p>
          </table:table-cell>
          <table:table-cell table:style-name="TableCell240">
            <text:p text:style-name="P241">項<text:s text:c="2"/>目</text:p>
          </table:table-cell>
        </table:table-row>
        <table:table-row table:style-name="TableRow242">
          <table:table-cell table:style-name="TableCell243" table:number-columns-spanned="6">
            <text:p text:style-name="P244">教學門診、床邊教學填答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4.病史詢問</text:p>
          </table:table-cell>
        </table:table-row>
        <table:table-row table:style-name="TableRow258"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5.理學檢查</text:p>
          </table:table-cell>
        </table:table-row>
        <table:table-row table:style-name="TableRow271"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6.影像心電圖、實驗室檢查</text:p>
          </table:table-cell>
        </table:table-row>
        <table:table-row table:style-name="TableRow284"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7.鑑別診斷指導</text:p>
          </table:table-cell>
        </table:table-row>
        <table:table-row table:style-name="TableRow297"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8.病人用藥指導（手術室病人臨床技能指導）</text:p>
          </table:table-cell>
        </table:table-row>
        <table:table-row table:style-name="TableRow310"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9.病歷書寫指導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10.醫病溝通技巧指導</text:p>
          </table:table-cell>
        </table:table-row>
        <table:table-row table:style-name="TableRow336"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11.相關醫學倫理討論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12.實證醫學應用</text:p>
          </table:table-cell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13.填寫完教學紀錄表獲得指導醫師給予修正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14.老師會針對我的學習成果給予指導</text:p>
          </table:table-cell>
        </table:table-row>
        <table:table-row table:style-name="TableRow388"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15.整體而言本次的教學對我的學習是有很大的幫助</text:p>
          </table:table-cell>
        </table:table-row>
        <table:table-row table:style-name="TableRow401">
          <table:table-cell table:style-name="TableCell402" table:number-columns-spanned="6">
            <text:p text:style-name="P403"><text:span text:style-name="T404">其他</text:span><text:span text:style-name="T405">教學</text:span><text:span text:style-name="T406">填答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16.我對本次教學方式感到滿意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17.教學內容符合核心課程</text:p>
          </table: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18.教學內容獲益良多</text:p>
          </table:table-cell>
        </table:table-row>
        <table:table-row table:style-name="TableRow446"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19.教學內容符合我的程度</text:p>
          </table:table-cell>
        </table:table-row>
        <table:table-row table:style-name="TableRow459"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20.上課後之整體收穫</text:p>
          </table:table-cell>
        </table:table-row>
      </table:table>
      <text:p text:style-name="P472"/>
      <text:p text:style-name="P473">三、請您對教學給予具體的建議或需要改進的地方？</text:p>
      <text:p text:style-name="P474"><text:s text:c="71"/></text:p>
      <text:p text:style-name="P475"><text:s text:c="71"/></text:p>
      <text:p text:style-name="P476"><text:s text:c="68"/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7875in" fo:margin-bottom="0.17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44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Tahoma" style:font-name-asian="標楷體" style:font-name-complex="Tahoma" fo:color="#808080"/>
    </style:style>
    <style:style style:name="T8" style:parent-style-name="預設段落字型" style:family="text">
      <style:text-properties style:font-name="Tahoma" style:font-name-asian="標楷體" style:font-name-complex="Tahoma" fo:color="#808080"/>
    </style:style>
    <style:style style:name="T9" style:parent-style-name="預設段落字型" style:family="text">
      <style:text-properties style:font-name="Tahoma" style:font-name-asian="標楷體" style:font-name-complex="Tahoma" fo:color="#808080"/>
    </style:style>
    <style:style style:name="T10" style:parent-style-name="預設段落字型" style:family="text">
      <style:text-properties style:font-name="Tahoma" style:font-name-asian="標楷體" style:font-name-complex="Tahoma" fo:color="#808080"/>
    </style:style>
    <style:style style:name="T11" style:parent-style-name="預設段落字型" style:family="text">
      <style:text-properties style:font-name="Tahoma" style:font-name-asian="標楷體" style:font-name-complex="Tahoma" fo:color="#808080"/>
    </style:style>
    <style:style style:name="T12" style:parent-style-name="預設段落字型" style:family="text">
      <style:text-properties style:font-name="新細明體" style:font-name-complex="Tahoma" fo:color="#808080"/>
    </style:style>
    <style:style style:name="P13" style:parent-style-name="頁尾" style:family="paragraph">
      <style:paragraph-properties fo:text-align="center" fo:margin-right="0.25in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6"><text:span text:style-name="T7">100</text:span><text:span text:style-name="T8">.</text:span><text:span text:style-name="T9">4</text:span><text:span text:style-name="T10">.</text:span><text:span text:style-name="T11">26</text:span><text:span text:style-name="T12">修訂</text:span></text:p>
      </style:header>
      <style:footer>
        <text:p text:style-name="P1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一般醫學內科門診教學紀錄表</dc:title>
    <dc:description/>
    <dc:subject/>
    <meta:initial-creator>陳藝文</meta:initial-creator>
    <dc:creator>ilink</dc:creator>
    <meta:creation-date>2018-10-17T02:27:00Z</meta:creation-date>
    <dc:date>2018-10-17T02:27:00Z</dc:date>
    <meta:print-date>2010-12-20T06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