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94in" style:line-height-at-least="0.1666in"/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3" style:parent-style-name="內文" style:family="paragraph">
      <style:paragraph-properties style:line-height-at-least="0.1666in">
        <style:tab-stops>
          <style:tab-stop style:type="right" style:position="1.8708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line-height-at-least="0.1666in">
        <style:tab-stops>
          <style:tab-stop style:type="right" style:position="1.8708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line-height-at-least="0.1666in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line-height-at-least="0.1666in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916in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916in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916in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916in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916in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916in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916in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916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2916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2916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2916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2916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2916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291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justify" fo:line-height="0.2916in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916in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動物試驗服務申請表</text:span></text:p>
      <text:p text:style-name="P3"><text:span text:style-name="T4">申請人：</text:span><text:span text:style-name="T5"><text:s text:c="7"/></text:span><text:span text:style-name="T6"><text:s text:c="4"/></text:span><text:span text:style-name="T7"><text:s text:c="3"/></text:span><text:span text:style-name="T8"><text:s/></text:span><text:span text:style-name="T9"><text:s/></text:span><text:span text:style-name="T10">單位：</text:span><text:span text:style-name="T11"><text:s text:c="7"/></text:span><text:span text:style-name="T12"><text:s text:c="4"/></text:span><text:span text:style-name="T13"><text:s text:c="3"/></text:span><text:span text:style-name="T14"><text:s/></text:span><text:span text:style-name="T15"><text:s/></text:span><text:span text:style-name="T16">職</text:span><text:span text:style-name="T17">稱：</text:span><text:span text:style-name="T18"><text:s text:c="7"/></text:span><text:span text:style-name="T19"><text:s text:c="4"/></text:span><text:span text:style-name="T20"><text:s text:c="4"/></text:span><text:span text:style-name="T21"><text:s/></text:span></text:p>
      <text:p text:style-name="P22"><text:span text:style-name="T23">聯繫電話</text:span><text:span text:style-name="T24">：</text:span><text:span text:style-name="T25"><text:s text:c="7"/></text:span><text:span text:style-name="T26"><text:s text:c="4"/></text:span><text:span text:style-name="T27"><text:s text:c="2"/></text:span><text:span text:style-name="T28"><text:s/></text:span><text:span text:style-name="T29">洽談時間</text:span><text:span text:style-name="T30">：</text:span><text:span text:style-name="T31"><text:s text:c="7"/></text:span><text:span text:style-name="T32"><text:s text:c="3"/></text:span><text:span text:style-name="T33"><text:s/></text:span><text:span text:style-name="T34"><text:s/></text:span><text:span text:style-name="T35">所需時間</text:span><text:span text:style-name="T36">：</text:span><text:span text:style-name="T37"><text:s/></text:span><text:span text:style-name="T38"><text:s text:c="4"/></text:span><text:span text:style-name="T39"><text:s text:c="2"/></text:span><text:span text:style-name="T40"><text:s text:c="5"/></text:span></text:p>
      <text:p text:style-name="P41"><text:span text:style-name="T42">試驗題目：</text:span><text:span text:style-name="T43"><text:s text:c="7"/></text:span><text:span text:style-name="T44"><text:s text:c="4"/></text:span><text:span text:style-name="T45"><text:s text:c="10"/></text:span><text:span text:style-name="T46"><text:s text:c="4"/></text:span><text:span text:style-name="T47"><text:s text:c="10"/></text:span><text:span text:style-name="T48"><text:s text:c="4"/></text:span><text:span text:style-name="T49"><text:s text:c="9"/></text:span><text:span text:style-name="T50"><text:s text:c="2"/></text:span><text:span text:style-name="T51"><text:s/></text:span><text:span text:style-name="T52"><text:s text:c="4"/></text:span><text:span text:style-name="T53"><text:s text:c="3"/></text:span></text:p>
      <text:p text:style-name="P54"><text:span text:style-name="T55">摘要：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所需服務項目</text:span><text:span text:style-name="T67">(</text:span><text:span text:style-name="T68">目前人力</text:span><text:span text:style-name="T69">、</text:span><text:span text:style-name="T70">經費除外</text:span><text:span text:style-name="T71">)</text:span><text:span text:style-name="T72">：</text:span></text:p>
      <text:p text:style-name="P73"><text:span text:style-name="T74">□</text:span><text:span text:style-name="T75">試驗設計</text:span></text:p>
      <text:p text:style-name="P76"><text:span text:style-name="T77">□</text:span><text:span text:style-name="T78">病理解剖技術</text:span></text:p>
      <text:p text:style-name="P79"><text:span text:style-name="T80">□</text:span><text:span text:style-name="T81">肉眼</text:span><text:span text:style-name="T82">病理</text:span><text:span text:style-name="T83">診斷</text:span></text:p>
      <text:p text:style-name="P84"><text:span text:style-name="T85">□</text:span><text:span text:style-name="T86">組織病理切片判讀</text:span><text:span text:style-name="T87">、</text:span><text:span text:style-name="T88">照相</text:span></text:p>
      <text:p text:style-name="P89"><text:span text:style-name="T90">□</text:span><text:span text:style-name="T91">病材處理方法</text:span></text:p>
      <text:p text:style-name="P92"><text:span text:style-name="T93">□</text:span><text:span text:style-name="T94">其他：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>申請者請先填表E-mail<text:s/>或電話聯繫</text:p>
      <text:p text:style-name="P102"><text:span text:style-name="T103">聯繫人：醫研部</text:span><text:span text:style-name="T104">321</text:span><text:span text:style-name="T105">室</text:span><text:span text:style-name="T106"><text:s/></text:span><text:span text:style-name="T107">邱雲棕博士</text:span></text:p>
      <text:p text:style-name="P108"><text:span text:style-name="T109">分機：</text:span><text:span text:style-name="T110">4060/4011</text:span><text:span text:style-name="T111"><text:s text:c="2"/></text:span><text:span text:style-name="T112">E-mail</text:span><text:span text:style-name="T113">：</text:span><text:span text:style-name="T114">ytchiu@vght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69A6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00</meta:initial-creator>
    <dc:creator>ilink</dc:creator>
    <meta:creation-date>2022-05-12T03:16:00Z</meta:creation-date>
    <dc:date>2022-05-12T03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