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典匠粗魏碑" svg:font-family="典匠粗魏碑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736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3625in" style:use-optimal-column-width="false"/>
    </style:style>
    <style:style style:name="TableColumn20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break-before="page"/>
      <style:text-properties style:font-name="標楷體" style:font-name-asian="標楷體" style:text-scale="90%" fo:font-size="11pt" style:font-size-asian="11pt" style:font-size-complex="11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典匠粗魏碑" style:font-name-asian="典匠粗魏碑" fo:color="#000000" fo:font-size="18pt" style:font-size-asian="18pt" style:font-size-complex="18pt"/>
    </style:style>
    <style:style style:name="P26" style:parent-style-name="內文" style:family="paragraph">
      <style:paragraph-properties fo:text-align="center" fo:margin-top="0.125in" fo:line-height="0.3333in"/>
      <style:text-properties style:font-name="典匠粗魏碑" style:font-name-asian="典匠粗魏碑" fo:font-size="22pt" style:font-size-asian="22pt" style:font-size-complex="22pt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TableRow32" style:family="table-row">
      <style:table-row-properties style:min-row-height="0.2291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291in" style:use-optimal-row-height="false" fo:keep-together="always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9576in" style:use-optimal-row-height="false" fo:keep-together="always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83" style:family="table-row">
      <style:table-row-properties style:min-row-height="0.5638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4" style:family="table-row">
      <style:table-row-properties style:min-row-height="0.5819in" style:use-optimal-row-height="false" fo:keep-together="always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806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13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style:text-scale="90%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35" style:family="table-row">
      <style:table-row-properties style:min-row-height="0.1666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208in dashe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-top="0.0208in dashed #000000" fo:border-left="0.0069in soli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/>
    </style:style>
    <style:style style:name="T141" style:parent-style-name="預設段落字型" style:family="text">
      <style:text-properties style:font-name="標楷體" style:font-name-asian="標楷體" style:text-scale="90%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end" fo:margin-top="0.125in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7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125in"/>
      <style:text-properties style:font-name="標楷體" style:font-name-asian="標楷體" style:text-scale="90%"/>
    </style:style>
    <style:style style:name="TableCell153" style:family="table-cell">
      <style:table-cell-properties fo:border-top="0.0069in solid #000000" fo:border-left="0.0208in dashe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25in" fo:line-height="150%"/>
      <style:text-properties style:font-name="標楷體" style:font-name-asian="標楷體"/>
    </style:style>
    <style:style style:name="TableRow158" style:family="table-row">
      <style:table-row-properties style:min-row-height="2.4006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63" style:family="table-column">
      <style:table-column-properties style:column-width="1.2562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162" style:family="table">
      <style:table-properties style:width="6.7687in" fo:margin-left="0in" table:align="left"/>
    </style:style>
    <style:style style:name="TableRow171" style:family="table-row">
      <style:table-row-properties style:min-row-height="0.2597in" style:use-optimal-row-height="false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808080" style:text-scale="90%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25in" fo:line-height="150%"/>
      <style:text-properties style:font-name="標楷體" style:font-name-asian="標楷體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7.2055in" style:use-optimal-column-width="false"/>
    </style:style>
    <style:style style:name="Table236" style:family="table">
      <style:table-properties style:width="7.2055in" fo:margin-left="0in" table:align="lef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list-style-name="LFO2" style:family="paragraph">
      <style:text-properties style:font-name="標楷體" style:font-name-asian="標楷體"/>
    </style:style>
    <style:style style:name="P241" style:parent-style-name="內文" style:list-style-name="LFO2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內文" style:list-style-name="LFO2" style:family="paragraph">
      <style:text-properties style:font-name="標楷體" style:font-name-asian="標楷體"/>
    </style:style>
    <style:style style:name="P243" style:parent-style-name="內文" style:list-style-name="LFO2" style:family="paragraph">
      <style:text-properties style:font-name="標楷體" style:font-name-asian="標楷體"/>
    </style:style>
    <style:style style:name="P244" style:parent-style-name="內文" style:family="paragraph">
      <style:paragraph-properties fo:text-indent="0.08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083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華康中黑體" style:font-name-asian="華康中黑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line-height="0.0833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17">
            <text:p text:style-name="P25">財團法人臺中市私立惠康社會福利基金會</text:p>
            <text:p text:style-name="P26">臺中榮總員工薪資捐款代扣授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3">
            <text:p text:style-name="P29">（粗框內請申請人詳填，並詳閱粗框下方注意事項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<text:s text:c="2"/><text:s/>□新增 <text:s/>□變更<text:s/><text:s/>□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5">
            <text:p text:style-name="P34">申請人資料欄</text:p>
          </table:table-cell>
          <table:covered-table-cell/>
          <table:table-cell table:style-name="TableCell35" table:number-rows-spanned="2">
            <text:p text:style-name="P36">姓名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15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聯絡地址</text:p>
          </table:table-cell>
          <table:table-cell table:style-name="TableCell69" table:number-columns-spanned="16">
            <text:p text:style-name="內文"><text:span text:style-name="T70">□□□□□</text:span><text:span text:style-name="T71">□</text:span><text:span text:style-name="T72">(郵遞區號)</text:span></text:p>
            <text:p text:style-name="P73">　　　　 <text:s text:c="36"/><text:s text:c="19"/></text:p>
            <text:p text:style-name="內文"><text:span text:style-name="T74">因</text:span><text:span text:style-name="T75">院內</text:span><text:span text:style-name="T76">人員異動</text:span><text:span text:style-name="T77">/離職/退休</text:span><text:span text:style-name="T78">，本會無法</text:span><text:span text:style-name="T79">即時</text:span><text:span text:style-name="T80">知悉，故請填寫</text:span><text:span text:style-name="T81">可收到收據之地址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單位</text:p>
          </table:table-cell>
          <table:table-cell table:style-name="TableCell87">
            <text:p text:style-name="P88"/>
          </table:table-cell>
          <table:table-cell table:style-name="TableCell89" table:number-columns-spanned="2" table:number-rows-spanned="2">
            <text:p text:style-name="P90">電話</text:p>
          </table:table-cell>
          <table:covered-table-cell/>
          <table:table-cell table:style-name="TableCell91" table:number-columns-spanned="13" table:number-rows-spanned="2">
            <text:p text:style-name="P92">分機：</text:p>
            <text:p text:style-name="P9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卡號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捐款資料</text:p>
          </table:table-cell>
          <table:covered-table-cell/>
          <table:table-cell table:style-name="TableCell105">
            <text:p text:style-name="P106">扣款日期</text:p>
          </table:table-cell>
          <table:table-cell table:style-name="TableCell107" table:number-columns-spanned="5">
            <text:p text:style-name="P108"><text:span text:style-name="T109">自</text:span><text:span text:style-name="T110">　　　</text:span><text:span text:style-name="T111">年</text:span><text:span text:style-name="T112">　　　</text:span><text:span text:style-name="T113">月起</text:span><text:span text:style-name="T114">每月</text:span><text:span text:style-name="T115">自薪資扣款</text:span></text:p>
            <text:p text:style-name="P116"><text:span text:style-name="T117">□ 持續扣款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金額</text:p>
            <text:p text:style-name="P120">(大寫)</text:p>
          </table:table-cell>
          <table:covered-table-cell/>
          <table:table-cell table:style-name="TableCell121" table:number-columns-spanned="9" table:number-rows-spanned="2">
            <text:p text:style-name="P122">每月計扣</text:p>
            <text:p text:style-name="P123"><text:span text:style-name="T124">新台幣</text:span><text:span text:style-name="T125">　<text:s/></text:span><text:span text:style-name="T126">萬</text:span><text:span text:style-name="T127">　<text:s/></text:span><text:span text:style-name="T128">仟</text:span><text:span text:style-name="T129">　<text:s/></text:span><text:span text:style-name="T130">佰</text:span><text:span text:style-name="T131">　<text:s/></text:span><text:span text:style-name="T132">拾</text:span><text:span text:style-name="T133">　<text:s/></text:span><text:span text:style-name="T13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2">
            <text:p text:style-name="P138">終止日期</text:p>
          </table:table-cell>
          <table:table-cell table:style-name="TableCell139" table:number-columns-spanned="5" table:number-rows-spanned="2">
            <text:p text:style-name="P140"><text:span text:style-name="T141">自</text:span><text:span text:style-name="T142">　　　</text:span><text:span text:style-name="T143">年</text:span><text:span text:style-name="T144">　　　</text:span><text:span text:style-name="T145">月終止</text:span></text:p>
            <text:p text:style-name="P146">(本欄為工作人員辦理停扣時用，請勿填寫)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填表</text:p>
            <text:p text:style-name="P155">日期</text:p>
          </table:table-cell>
          <table:covered-table-cell/>
          <table:table-cell table:style-name="TableCell156" table:number-columns-spanned="9">
            <text:p text:style-name="P157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收據開立明細（含共同捐款人）</text:p>
          </table:table-cell>
          <table:covered-table-cell/>
          <table:table-cell table:style-name="TableCell161" table:number-columns-spanned="17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姓名</text:p>
                </table:table-cell>
                <table:table-cell table:style-name="TableCell174">
                  <text:p text:style-name="P175">捐款金額</text:p>
                </table:table-cell>
                <table:table-cell table:style-name="TableCell176">
                  <text:p text:style-name="P177">關係</text:p>
                </table:table-cell>
                <table:table-cell table:style-name="TableCell178">
                  <text:p text:style-name="P179">註記</text:p>
                </table:table-cell>
                <table:table-cell table:style-name="TableCell180">
                  <text:p text:style-name="P181">姓名</text:p>
                </table:table-cell>
                <table:table-cell table:style-name="TableCell182">
                  <text:p text:style-name="P183">捐款金額</text:p>
                </table:table-cell>
                <table:table-cell table:style-name="TableCell184">
                  <text:p text:style-name="P185">關係</text:p>
                </table:table-cell>
                <table:table-cell table:style-name="TableCell186">
                  <text:p text:style-name="P187">註記</text:p>
                </table:table-cell>
              </table:table-row>
              <table:table-row table:style-name="TableRow188">
                <table:table-cell table:style-name="TableCell189">
                  <text:p text:style-name="P190">□申請人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本人</text:p>
                </table:table-cell>
                <table:table-cell table:style-name="TableCell195">
                  <text:list text:style-name="LFO1" text:continue-numbering="true">
                    <text:list-item>
                      <text:p text:style-name="P196">中榮醫訊芳名錄登名</text:p>
                    </text:list-item>
                    <text:list-item>
                      <text:p text:style-name="P197">登錄國稅局列舉</text:p>
                    </text:list-item>
                  </text:list>
                  <text:p text:style-name="P198">身份證字號：</text:p>
                  <text:p text:style-name="內文"><text:span text:style-name="T199"><text:s text:c="18"/>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list text:style-name="LFO1" text:continue-numbering="true">
                    <text:list-item>
                      <text:p text:style-name="P207">中榮醫訊芳名錄登名</text:p>
                    </text:list-item>
                    <text:list-item>
                      <text:p text:style-name="P208">登錄國稅局列舉</text:p>
                    </text:list-item>
                  </text:list>
                  <text:p text:style-name="P209">身份證字號：</text:p>
                  <text:p text:style-name="內文"><text:span text:style-name="T210"><text:s text:c="15"/></text:span>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list text:style-name="LFO1" text:continue-numbering="true">
                    <text:list-item>
                      <text:p text:style-name="P219">中榮醫訊芳名錄登名</text:p>
                    </text:list-item>
                    <text:list-item>
                      <text:p text:style-name="P220">登錄國稅局列舉</text:p>
                    </text:list-item>
                  </text:list>
                  <text:p text:style-name="P221">身份證字號：</text:p>
                  <text:p text:style-name="內文"><text:span text:style-name="T222"><text:s text:c="15"/></text:span>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list text:style-name="LFO1" text:continue-numbering="true">
                    <text:list-item>
                      <text:p text:style-name="P230">中榮醫訊芳名錄登名</text:p>
                    </text:list-item>
                    <text:list-item>
                      <text:p text:style-name="P231">登錄國稅局列舉</text:p>
                    </text:list-item>
                  </text:list>
                  <text:p text:style-name="P232">身份證字號：</text:p>
                  <text:p text:style-name="內文"><text:span text:style-name="T233"><text:s text:c="15"/></text:span></text:p>
                </table:table-cell>
              </table:table-row>
            </table:table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list text:style-name="LFO2" text:continue-numbering="true">
              <text:list-item>
                <text:p text:style-name="P240">請以工整字體書寫，並確認申請資料填寫完整，以利寄送捐款收據與提供更完善服務。</text:p>
              </text:list-item>
              <text:list-item>
                <text:p text:style-name="P241">本會將提供您的年度捐款資料給國稅局，俾利您於年度報稅時採自然人憑證報稅或查詢捐款扣除額資料，歡迎您提供身份證字號，以利本會將您納入扣除單據電子化服務。</text:p>
              </text:list-item>
              <text:list-item>
                <text:p text:style-name="P242">以上捐款人姓名、卡號、每月扣款金額將轉請出納組代辦。</text:p>
              </text:list-item>
              <text:list-item>
                <text:p text:style-name="P243">若您工作異動或欲停止扣款，請務必來電通知。</text:p>
              </text:list-item>
            </text:list>
            <text:p text:style-name="P244"><text:span text:style-name="T245">◎</text:span><text:span text:style-name="T246"><text:s/></text:span><text:span text:style-name="T247">同仁</text:span><text:span text:style-name="T248">每月定期</text:span><text:span text:style-name="T249">扣</text:span><text:span text:style-name="T250">款之收據</text:span><text:span text:style-name="T251">，</text:span><text:span text:style-name="T252">將於</text:span><text:span text:style-name="T253">年底</text:span><text:span text:style-name="T254">彙整後</text:span><text:span text:style-name="T255">，</text:span><text:span text:style-name="T256">隔年一月</text:span><text:span text:style-name="T257">送至各單位</text:span><text:span text:style-name="T258">。</text:span></text:p>
            <text:p text:style-name="P259"><text:span text:style-name="T260">洽詢電話：</text:span><text:span text:style-name="T261">（0</text:span><text:span text:style-name="T262">4</text:span><text:span text:style-name="T263">）</text:span><text:span text:style-name="T264">2359-2525</text:span><text:span text:style-name="T265">分機</text:span><text:span text:style-name="T266">29</text:span><text:span text:style-name="T267">5</text:span><text:span text:style-name="T268">0~2952</text:span><text:span text:style-name="T269">或</text:span><text:span text:style-name="T270">（0</text:span><text:span text:style-name="T271">4</text:span><text:span text:style-name="T272">）</text:span><text:span text:style-name="T273">2358</text:span><text:span text:style-name="T274">-</text:span><text:span text:style-name="T275">1213 <text:s/></text:span><text:span text:style-name="T276">傳真</text:span><text:span text:style-name="T277">電話</text:span><text:span text:style-name="T278">：</text:span><text:span text:style-name="T279">（0</text:span><text:span text:style-name="T280">4</text:span><text:span text:style-name="T281">）</text:span><text:span text:style-name="T282">23</text:span><text:span text:style-name="T283">58</text:span><text:span text:style-name="T284">-1</text:span><text:span text:style-name="T285">213</text:span><text:span text:style-name="T286">。</text:span></text:p>
            <text:p text:style-name="P287"><text:s/>會址：407219臺中市西屯區臺灣大道四段1650號(基金會聯合辦公室-惠康基金會)</text:p>
            <text:p text:style-name="P288"><text:span text:style-name="T289">您的個人資料本會將妥善保存並絕對保密，僅供本會使用，謝謝您。</text:span>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典匠粗魏碑" svg:font-family="典匠粗魏碑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</dc:title>
    <meta:initial-creator>2920</meta:initial-creator>
    <dc:creator>ilink</dc:creator>
    <meta:creation-date>2024-03-28T06:35:00Z</meta:creation-date>
    <dc:date>2024-03-28T06:35:00Z</dc:date>
    <meta:print-date>2014-10-24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