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/>
    </style:style>
    <style:style style:name="T2" style:parent-style-name="強調粗體" style:family="text">
      <style:text-properties fo:font-style="italic" style:font-style-asian="italic" style:font-style-complex="italic" fo:color="#FF0000" fo:font-size="24pt" style:font-size-asian="24pt" style:font-size-complex="24pt"/>
    </style:style>
    <style:style style:name="P3" style:parent-style-name="內文Web" style:family="paragraph">
      <style:paragraph-properties style:snap-to-layout-grid="false" fo:margin-top="0in" fo:margin-bottom="0in"/>
    </style:style>
    <style:style style:name="T4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T5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/>
    </style:style>
    <style:style style:name="P9" style:parent-style-name="內文Web" style:family="paragraph">
      <style:paragraph-properties style:snap-to-layout-grid="false" fo:margin-top="0in" fo:margin-bottom="0in"/>
    </style:style>
    <style:style style:name="T10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1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4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1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6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1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8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1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0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2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2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2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4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2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6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2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28" style:parent-style-name="內文Web" style:list-style-name="LFO1" style:family="paragraph">
      <style:paragraph-properties style:snap-to-layout-grid="false" fo:margin-top="0in" fo:margin-bottom="0in" style:line-height-at-least="0.3472in" fo:text-indent="-0.1256in"/>
    </style:style>
    <style:style style:name="T2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in"/>
    </style:style>
    <style:style style:name="P31" style:parent-style-name="內文Web" style:family="paragraph">
      <style:paragraph-properties style:snap-to-layout-grid="false" fo:margin-top="0in" fo:margin-bottom="0in"/>
    </style:style>
    <style:style style:name="T32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T33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35" style:parent-style-name="強調粗體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36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37" style:parent-style-name="強調粗體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38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39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4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1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4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3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44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5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46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7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48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49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5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51" style:parent-style-name="內文Web" style:list-style-name="LFO2" style:family="paragraph">
      <style:paragraph-properties style:snap-to-layout-grid="false" fo:margin-top="0in" fo:margin-bottom="0in" style:line-height-at-least="0.3472in" fo:text-indent="-0.1256in"/>
    </style:style>
    <style:style style:name="T5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in" fo:margin-bottom="0in"/>
    </style:style>
    <style:style style:name="P54" style:parent-style-name="內文Web" style:family="paragraph">
      <style:paragraph-properties style:snap-to-layout-grid="false" fo:margin-top="0in" fo:margin-bottom="0in"/>
    </style:style>
    <style:style style:name="T55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T56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P57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58" style:parent-style-name="強調粗體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5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60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61" style:parent-style-name="強調粗體" style:family="text">
      <style:text-properties fo:color="#800040" fo:font-size="14pt" style:font-size-asian="14pt" style:font-size-complex="14pt"/>
    </style:style>
    <style:style style:name="T62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in" fo:margin-bottom="0in" style:line-height-at-least="0.3472in" fo:margin-left="1.3756in" fo:text-indent="-1.0006in">
        <style:tab-stops/>
      </style:paragraph-properties>
    </style:style>
    <style:style style:name="T64" style:parent-style-name="強調粗體" style:family="text">
      <style:text-properties fo:color="#FF0000" fo:font-size="14pt" style:font-size-asian="14pt" style:font-size-complex="14pt"/>
    </style:style>
    <style:style style:name="T6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66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67" style:parent-style-name="強調粗體" style:family="text">
      <style:text-properties fo:color="#008040" fo:font-size="14pt" style:font-size-asian="14pt" style:font-size-complex="14pt"/>
    </style:style>
    <style:style style:name="T68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69" style:parent-style-name="內文Web" style:family="paragraph">
      <style:paragraph-properties style:snap-to-layout-grid="false" fo:margin-top="0in" fo:margin-bottom="0in" style:line-height-at-least="0.3472in" fo:margin-left="1.7513in" fo:text-indent="-1.3763in">
        <style:tab-stops/>
      </style:paragraph-properties>
    </style:style>
    <style:style style:name="T70" style:parent-style-name="強調粗體" style:family="text">
      <style:text-properties fo:color="#8000FF" fo:font-size="14pt" style:font-size-asian="14pt" style:font-size-complex="14pt"/>
    </style:style>
    <style:style style:name="T7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72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73" style:parent-style-name="強調粗體" style:family="text">
      <style:text-properties fo:color="#0080FF" fo:font-size="14pt" style:font-size-asian="14pt" style:font-size-complex="14pt"/>
    </style:style>
    <style:style style:name="T74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in" fo:margin-bottom="0in" style:line-height-at-least="0.3472in" fo:margin-left="0.375in">
        <style:tab-stops/>
      </style:paragraph-properties>
    </style:style>
    <style:style style:name="T76" style:parent-style-name="強調粗體" style:family="text">
      <style:text-properties fo:color="#0000A0" fo:font-size="14pt" style:font-size-asian="14pt" style:font-size-complex="14pt"/>
    </style:style>
    <style:style style:name="T7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78" style:parent-style-name="內文Web" style:family="paragraph">
      <style:paragraph-properties style:snap-to-layout-grid="false" fo:margin-top="0in" fo:margin-bottom="0in"/>
    </style:style>
    <style:style style:name="P79" style:parent-style-name="內文Web" style:family="paragraph">
      <style:paragraph-properties style:snap-to-layout-grid="false" fo:margin-top="0in" fo:margin-bottom="0in"/>
    </style:style>
    <style:style style:name="T80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T81" style:parent-style-name="強調粗體" style:family="text">
      <style:text-properties fo:font-style="italic" style:font-style-asian="italic" style:font-style-complex="italic" fo:font-size="14pt" style:font-size-asian="14pt" style:font-size-complex="14pt"/>
    </style:style>
    <style:style style:name="P82" style:parent-style-name="內文Web" style:family="paragraph">
      <style:paragraph-properties style:snap-to-layout-grid="false" fo:margin-top="0in" fo:margin-bottom="0in"/>
    </style:style>
    <style:style style:name="T83" style:parent-style-name="強調粗體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P84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8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86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8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88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8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0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9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2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9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4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9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6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9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98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9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00" style:parent-style-name="內文Web" style:list-style-name="LFO3" style:family="paragraph">
      <style:paragraph-properties style:snap-to-layout-grid="false" fo:margin-top="0in" fo:margin-bottom="0in" style:line-height-at-least="0.3472in" fo:text-indent="-0.1256in"/>
    </style:style>
    <style:style style:name="T10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02" style:parent-style-name="內文Web" style:family="paragraph">
      <style:paragraph-properties style:snap-to-layout-grid="false" fo:margin-top="0in" fo:margin-bottom="0in"/>
    </style:style>
    <style:style style:name="P103" style:parent-style-name="內文Web" style:family="paragraph">
      <style:paragraph-properties style:snap-to-layout-grid="false" fo:margin-top="0in" fo:margin-bottom="0in"/>
    </style:style>
    <style:style style:name="T104" style:parent-style-name="強調粗體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P105" style:parent-style-name="內文Web" style:list-style-name="LFO4" style:family="paragraph">
      <style:paragraph-properties style:snap-to-layout-grid="false" fo:margin-top="0in" fo:margin-bottom="0in" style:line-height-at-least="0.3472in" fo:text-indent="-0.125in"/>
    </style:style>
    <style:style style:name="T106" style:parent-style-name="強調粗體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0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08" style:parent-style-name="內文Web" style:list-style-name="LFO4" style:family="paragraph">
      <style:paragraph-properties style:snap-to-layout-grid="false" fo:margin-top="0in" fo:margin-bottom="0in" style:line-height-at-least="0.3472in" fo:text-indent="-0.125in"/>
    </style:style>
    <style:style style:name="T10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0" style:parent-style-name="內文Web" style:list-style-name="LFO4" style:family="paragraph">
      <style:paragraph-properties style:snap-to-layout-grid="false" fo:margin-top="0in" fo:margin-bottom="0in" style:line-height-at-least="0.3472in" fo:text-indent="-0.125in"/>
    </style:style>
    <style:style style:name="T11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in" fo:margin-bottom="0in" style:line-height-at-least="0.3472in" fo:margin-left="0.5in">
        <style:tab-stops/>
      </style:paragraph-properties>
    </style:style>
    <style:style style:name="T11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style:line-height-at-least="0.3472in" fo:margin-left="0.5in">
        <style:tab-stops/>
      </style:paragraph-properties>
    </style:style>
    <style:style style:name="T11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6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1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8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19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20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21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22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23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24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25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26" style:parent-style-name="內文Web" style:list-style-name="LFO5" style:family="paragraph">
      <style:paragraph-properties style:snap-to-layout-grid="false" fo:margin-top="0in" fo:margin-bottom="0in" style:line-height-at-least="0.3472in" fo:text-indent="-0.125in"/>
    </style:style>
    <style:style style:name="T12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認識腦中風</text:span></text:p>
      <text:p text:style-name="P3"><text:span text:style-name="T4">一、</text:span><text:bookmark-start text:name="cvahappen"/><text:bookmark-end text:name="cvahappen"/><text:span text:style-name="T5">腦中風發生的原因：</text:span></text:p>
      <text:p text:style-name="P6"><text:span text:style-name="T7">腦中某部位的血流中斷後，通常指血管阻塞或血管破裂出血而造成人體某器官不能正常工作。</text:span></text:p>
      <text:p text:style-name="P8"/>
      <text:p text:style-name="P9"><text:span text:style-name="T10">二、</text:span><text:bookmark-start text:name="cvarask"/><text:bookmark-end text:name="cvarask"/><text:span text:style-name="T11">引起腦中風的危險因素：</text:span></text:p>
      <text:list text:style-name="LFO1" text:continue-numbering="true">
        <text:list-item>
          <text:p text:style-name="P12"><text:span text:style-name="T13">高血壓</text:span></text:p>
        </text:list-item>
        <text:list-item>
          <text:p text:style-name="P14"><text:span text:style-name="T15">心臟病</text:span></text:p>
        </text:list-item>
        <text:list-item>
          <text:p text:style-name="P16"><text:span text:style-name="T17">糖尿病</text:span></text:p>
        </text:list-item>
        <text:list-item>
          <text:p text:style-name="P18"><text:span text:style-name="T19">高血脂症：血油太多易促使動脈硬化</text:span></text:p>
        </text:list-item>
        <text:list-item>
          <text:p text:style-name="P20"><text:span text:style-name="T21">抽煙</text:span></text:p>
        </text:list-item>
        <text:list-item>
          <text:p text:style-name="P22"><text:span text:style-name="T23">喝酒</text:span></text:p>
        </text:list-item>
        <text:list-item>
          <text:p text:style-name="P24"><text:span text:style-name="T25">年齡及性別：年齡增加則腦中風機率增高，女性停經前發生腦梗塞的機率較男性低。</text:span></text:p>
        </text:list-item>
        <text:list-item>
          <text:p text:style-name="P26"><text:span text:style-name="T27">肥胖</text:span></text:p>
        </text:list-item>
        <text:list-item>
          <text:p text:style-name="P28"><text:span text:style-name="T29">其他：氣候溫度的變化，暫時性腦缺血，遺傳因素，服用避孕藥，血液疾病等。</text:span></text:p>
        </text:list-item>
      </text:list>
      <text:p text:style-name="P30"/>
      <text:p text:style-name="P31"><text:span text:style-name="T32">三、</text:span><text:bookmark-start text:name="cvasingle"/><text:bookmark-end text:name="cvasingle"/><text:span text:style-name="T33">腦中風一般症狀及後遺症：</text:span></text:p>
      <text:list text:style-name="LFO2" text:continue-numbering="true">
        <text:list-item>
          <text:p text:style-name="P34"><text:span text:style-name="T35">頭暈、頭痛</text:span></text:p>
        </text:list-item>
        <text:list-item>
          <text:p text:style-name="P36"><text:span text:style-name="T37">半身不遂：一側手或腳突然感覺麻木</text:span><text:span text:style-name="T38">，對冷熱觸痛感覺消失，或沒有力氣，但可能幾分鐘就恢復。</text:span></text:p>
        </text:list-item>
        <text:list-item>
          <text:p text:style-name="P39"><text:span text:style-name="T40">眼睛突然看不見或有複視模糊現象。</text:span></text:p>
        </text:list-item>
        <text:list-item>
          <text:p text:style-name="P41"><text:span text:style-name="T42">說話不清楚，或無法說話。</text:span></text:p>
        </text:list-item>
        <text:list-item>
          <text:p text:style-name="P43"><text:span text:style-name="T44">吞嚥困難。</text:span></text:p>
        </text:list-item>
        <text:list-item>
          <text:p text:style-name="P45"><text:span text:style-name="T46">走路時搖晃不定，無法平衡身體或突然跌倒。</text:span></text:p>
        </text:list-item>
        <text:list-item>
          <text:p text:style-name="P47"><text:span text:style-name="T48">智力缺損，會有不專心，記憶力，方向感，判斷力退化的情形。</text:span></text:p>
        </text:list-item>
        <text:list-item>
          <text:p text:style-name="P49"><text:span text:style-name="T50">情緒不穩。</text:span></text:p>
        </text:list-item>
        <text:list-item>
          <text:p text:style-name="P51"><text:span text:style-name="T52">尿失禁及排便能力改變。</text:span></text:p>
        </text:list-item>
      </text:list>
      <text:p text:style-name="P53"/>
      <text:soft-page-break/>
      <text:p text:style-name="P54"><text:span text:style-name="T55">四、</text:span><text:bookmark-start text:name="cvacombine"/><text:bookmark-end text:name="cvacombine"/><text:span text:style-name="T56">腦中風的合併症：</text:span></text:p>
      <text:p text:style-name="P57"><text:span text:style-name="T58">一般腦中風患者</text:span><text:span text:style-name="T59">，長期臥床不動通常會影響到全身的器官：</text:span></text:p>
      <text:p text:style-name="P60"><text:span text:style-name="T61">心臟血管方面：</text:span><text:span text:style-name="T62">血栓、水腫。</text:span></text:p>
      <text:p text:style-name="P63"><text:span text:style-name="T64">呼吸方面：</text:span><text:span text:style-name="T65">肺活量降低，痰及分泌物不易咳出，肺炎，呼吸衰竭，易造成上呼吸道感染。</text:span></text:p>
      <text:p text:style-name="P66"><text:span text:style-name="T67">腸胃道方面：</text:span><text:span text:style-name="T68">便秘，失禁，腹脹，厭食。</text:span></text:p>
      <text:p text:style-name="P69"><text:span text:style-name="T70">骨骼肌肉方面：</text:span><text:span text:style-name="T71">關節僵硬或攣縮(常見的部位是肩，膝，股關節)，垂足，骨質疏鬆。</text:span></text:p>
      <text:p text:style-name="P72"><text:span text:style-name="T73">皮膚方面：</text:span><text:span text:style-name="T74">可能會有壓瘡的情形。</text:span></text:p>
      <text:p text:style-name="P75"><text:span text:style-name="T76">泌尿方面：</text:span><text:span text:style-name="T77">小便解不出或失禁易造成泌尿道感染。</text:span></text:p>
      <text:p text:style-name="P78"/>
      <text:p text:style-name="P79"><text:span text:style-name="T80">五、</text:span><text:bookmark-start text:name="cvaprevent"/><text:bookmark-end text:name="cvaprevent"/><text:span text:style-name="T81">腦中風的預防：</text:span></text:p>
      <text:p text:style-name="P82"><text:span text:style-name="T83">(一)飲食保健方面：</text:span></text:p>
      <text:list text:style-name="LFO3" text:continue-numbering="true">
        <text:list-item>
          <text:p text:style-name="P84"><text:span text:style-name="T85">注意均衡飲食，以維持正常體重。</text:span></text:p>
        </text:list-item>
        <text:list-item>
          <text:p text:style-name="P86"><text:span text:style-name="T87">儘量減少膽固醇食物的攝取：肥肉，蛋黃，肉類，內臟，海鮮，腦及奶油等。</text:span></text:p>
        </text:list-item>
        <text:list-item>
          <text:p text:style-name="P88"><text:span text:style-name="T89">減少脂肪的攝取量，並以植物油如：葵花子油，大豆油取代豬油食用。</text:span></text:p>
        </text:list-item>
        <text:list-item>
          <text:p text:style-name="P90"><text:span text:style-name="T91">減少食用醣類食物，禁用純糖類食品，如：蜂蜜，糖精等。</text:span></text:p>
        </text:list-item>
        <text:list-item>
          <text:p text:style-name="P92"><text:span text:style-name="T93">多吃水果和蔬菜(尤其是綠色和紅色)。</text:span></text:p>
        </text:list-item>
        <text:list-item>
          <text:p text:style-name="P94"><text:span text:style-name="T95">食用含油少的脫脂奶，蛋白，魚肉，雞肉，及瘦肉來供給蛋白質。</text:span></text:p>
        </text:list-item>
        <text:list-item>
          <text:p text:style-name="P96"><text:span text:style-name="T97">不可吃太鹹的食物如：醃製品罐頭製品，運動飲料食品。</text:span></text:p>
        </text:list-item>
        <text:list-item>
          <text:p text:style-name="P98"><text:span text:style-name="T99">每餐不可吃太飽，二餐食量應平均。</text:span></text:p>
        </text:list-item>
        <text:list-item>
          <text:p text:style-name="P100"><text:span text:style-name="T101">儘量少喝酒。</text:span></text:p>
        </text:list-item>
      </text:list>
      <text:p text:style-name="P102"/>
      <text:p text:style-name="P103"><text:span text:style-name="T104">(二)日常保健方面：</text:span></text:p>
      <text:list text:style-name="LFO4" text:continue-numbering="true">
        <text:list-item>
          <text:p text:style-name="P105"><text:span text:style-name="T106">平日注意血壓變化</text:span><text:span text:style-name="T107">，早期發現早期治療。</text:span></text:p>
        </text:list-item>
        <text:list-item>
          <text:p text:style-name="P108"><text:span text:style-name="T109">生活規律，適當運動。</text:span></text:p>
        </text:list-item>
        <text:list-item>
          <text:p text:style-name="P110"><text:span text:style-name="T111">維持理想體重</text:span></text:p>
        </text:list-item>
      </text:list>
      <text:p text:style-name="P112"><text:span text:style-name="T113">男(身高 ─ 80) X 0.7 <text:s/></text:span></text:p>
      <text:p text:style-name="P114"><text:span text:style-name="T115">女(身高 ─ 70) X 0.6</text:span></text:p>
      <text:soft-page-break/>
      <text:list text:style-name="LFO5" text:continue-numbering="true">
        <text:list-item>
          <text:p text:style-name="P116"><text:span text:style-name="T117">定期接受健康檢查，每年一次。持情緒平穩，充份睡眠及休息適當的娛樂。</text:span></text:p>
        </text:list-item>
        <text:list-item>
          <text:p text:style-name="P118"><text:span text:style-name="T119">禁忌煙酒。</text:span></text:p>
        </text:list-item>
        <text:list-item>
          <text:p text:style-name="P120"><text:span text:style-name="T121">如有糖尿病，肥胖症，高血壓等應及早治療。</text:span></text:p>
        </text:list-item>
        <text:list-item>
          <text:p text:style-name="P122"><text:span text:style-name="T123">預防便祕，保持大便暢通。</text:span></text:p>
        </text:list-item>
        <text:list-item>
          <text:p text:style-name="P124"><text:span text:style-name="T125">遵照醫師指示，服藥不能間斷，不可隨便停藥。</text:span></text:p>
        </text:list-item>
        <text:list-item>
          <text:p text:style-name="P126"><text:span text:style-name="T127">淋浴時應注意水溫及注意保暖。 水溫應適當約 39度 ─ 42度。不可太冷或太熱。淋浴時間約十分鐘。</text:span>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腦中風</dc:title>
    <dc:description/>
    <dc:subject/>
    <meta:initial-creator>dx2300</meta:initial-creator>
    <dc:creator>D Tony</dc:creator>
    <meta:creation-date>2018-09-26T07:37:00Z</meta:creation-date>
    <dc:date>2018-09-26T07:3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8" meta:row-count="7" meta:non-whitespace-character-count="860"/>
  </office:meta>
</office:document-meta>
</file>