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65in"/>
    </style:style>
    <style:style style:name="TableColumn3" style:family="table-column">
      <style:table-column-properties style:column-width="2.1604in"/>
    </style:style>
    <style:style style:name="TableColumn4" style:family="table-column">
      <style:table-column-properties style:column-width="2.4534in"/>
    </style:style>
    <style:style style:name="TableColumn5" style:family="table-column">
      <style:table-column-properties style:column-width="0.1in"/>
    </style:style>
    <style:style style:name="Table1" style:family="table" style:master-page-name="MP0">
      <style:table-properties style:width="6.9104in" fo:margin-left="0in" table:align="left"/>
    </style:style>
    <style:style style:name="TableRow6" style:family="table-row">
      <style:table-row-properties style:min-row-height="0.3548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1.9687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87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Row88" style:family="table-row">
      <style:table-row-properties style:min-row-height="1.9687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91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Row92" style:family="table-row">
      <style:table-row-properties style:min-row-height="1.9687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95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Row96" style:family="table-row">
      <style:table-row-properties style:min-row-height="1.9687in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99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Row100" style:family="table-row">
      <style:table-row-properties style:min-row-height="0.2638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98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1.97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TableRow131" style:family="table-row">
      <style:table-row-properties style:min-row-height="2.6444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80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1805in" fo:margin-left="0.1916in" fo:text-indent="-0.1916in">
        <style:tab-stops>
          <style:tab-stop style:type="left" style:position="4.4333in"/>
        </style:tab-stops>
      </style:paragraph-properties>
      <style:text-properties style:font-name-asian="標楷體"/>
    </style:style>
    <style:style style:name="TableRow182" style:family="table-row">
      <style:table-row-properties style:min-row-height="2.552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104in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line-height="0.3055in">
        <style:tab-stops>
          <style:tab-stop style:type="left" style:position="4.625in"/>
        </style:tab-stops>
      </style:paragraph-properties>
      <style:text-properties style:font-name-asian="標楷體"/>
    </style:style>
    <style:style style:name="TableRow194" style:family="table-row">
      <style:table-row-properties style:min-row-height="1.6236in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text-indent="1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fo:margin-right="-0.1798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榮民總醫院　教學門診暨門診教學記錄表</text:p>
            <text:p text:style-name="內文"><text:span text:style-name="T12">本</text:span><text:span text:style-name="T13">門診</text:span><text:span text:style-name="T14">教學過程已徵得病人同意</text:span><text:span text:style-name="T15"><text:s/></text:span><text:span text:style-name="T16">□是</text:span><text:span text:style-name="T17"><text:s/></text:span><text:span text:style-name="T18">□否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科別：</text:span><text:span text:style-name="T23">　　</text:span><text:span text:style-name="T24"><text:s text:c="3"/></text:span><text:span text:style-name="T25"><text:s/></text:span><text:span text:style-name="T26"><text:s/></text:span><text:span text:style-name="T27">　</text:span><text:span text:style-name="T28">　指導老師：</text:span><text:span text:style-name="T29">　　　</text:span><text:span text:style-name="T30"><text:s/></text:span><text:span text:style-name="T31"><text:s/></text:span><text:span text:style-name="T32"><text:s/></text:span><text:span text:style-name="T33">　</text:span><text:span text:style-name="T34">　日期</text:span><text:span text:style-name="T35">: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/></text:span><text:span text:style-name="T43">參與人數：</text:span><text:span text:style-name="T44">　</text:span><text:span text:style-name="T45"><text:s/></text:span><text:span text:style-name="T46">人</text:span></text:p>
            <text:p text:style-name="P47"><text:span text:style-name="T48">填寫學員</text:span><text:span text:style-name="T49">：</text:span><text:span text:style-name="T50">　　</text:span><text:span text:style-name="T51"><text:s text:c="4"/></text:span><text:span text:style-name="T52"><text:s/></text:span><text:span text:style-name="T53">　</text:span><text:span text:style-name="T54">　□實習醫學生</text:span><text:span text:style-name="T55">(C)<text:s/></text:span><text:span text:style-name="T56">□實習醫學生</text:span><text:span text:style-name="T57">(I)</text:span><text:span text:style-name="T58">　□住院醫師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病患姓名:________________<text:s/>病歷號:_________________</text:p>
            <text:p text:style-name="P62"><text:span text:style-name="T63">婚姻：</text:span><text:span text:style-name="T64">□</text:span><text:span text:style-name="T65">已</text:span><text:span text:style-name="T66">婚</text:span><text:span text:style-name="T67"><text:s/></text:span><text:span text:style-name="T68">□</text:span><text:span text:style-name="T69">未</text:span><text:span text:style-name="T70">婚</text:span><text:span text:style-name="T71"><text:s/></text:span><text:span text:style-name="T72">□離婚</text:span><text:span text:style-name="T73"><text:s/></text:span><text:span text:style-name="T74">□喪偶</text:span><text:span text:style-name="T75">，</text:span><text:span text:style-name="T76">職業：</text:span><text:span text:style-name="T77">　　</text:span><text:span text:style-name="T78"><text:s text:c="4"/></text:span><text:span text:style-name="T79">　</text:span><text:span text:style-name="T80">，過敏病史：</text:span><text:span text:style-name="T81">　　</text:span><text:span text:style-name="T82"><text:s text:c="4"/></text:span><text:span text:style-name="T83">　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S (Subjective data)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O<text:s/>(Objective data)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A<text:s/>(assessment)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P<text:s/>(Plan)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3">
            <text:p text:style-name="P102"><text:span text:style-name="T103">教學重點及討論</text:span><text:span text:style-name="T104">:</text:span><text:span text:style-name="T105"><text:s text:c="2"/>(</text:span><text:span text:style-name="T106">勾選後請簡單填寫重點</text:span><text:span text:style-name="T107">)</text:span></text:p>
          </table:table-cell>
          <table:covered-table-cell/>
          <table:covered-table-cell/>
          <table:table-cell>
            <text:p text:style-name="P102"/>
          </table:table-cell>
        </table:table-row>
        <table:table-row table:style-name="TableRow108">
          <table:table-cell table:style-name="TableCell109">
            <text:p text:style-name="P110">1.病人照護：</text:p>
            <text:p text:style-name="P111">□病史詢問、.理學檢查</text:p>
            <text:p text:style-name="P112">□跨科別共同照護</text:p>
            <text:p text:style-name="P113">□醫病照護決定(SDM)</text:p>
            <text:p text:style-name="P114">□安寧緩和</text:p>
            <text:p text:style-name="P115">□其他</text:p>
            <text:p text:style-name="P116"/>
          </table:table-cell>
          <table:table-cell table:style-name="TableCell117">
            <text:p text:style-name="P118">2.醫學知識：</text:p>
            <text:p text:style-name="P119">□影像心電圖、或實驗室檢查</text:p>
            <text:p text:style-name="P120">□鑑別診斷指導</text:p>
            <text:p text:style-name="P121">□其他</text:p>
            <text:p text:style-name="P122"/>
          </table:table-cell>
          <table:table-cell table:style-name="TableCell123">
            <text:p text:style-name="P124">3.從工作中學習及成長：</text:p>
            <text:p text:style-name="P125">□實證醫學</text:p>
            <text:p text:style-name="P126">□病人用藥指導（手術室病人臨床技能指導）</text:p>
            <text:p text:style-name="P127">□醫療品質<text:s/></text:p>
            <text:p text:style-name="P128">□病安討論</text:p>
            <text:p text:style-name="P129">□其他</text:p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4.人際及溝通技能：</text:p>
            <text:p text:style-name="P134">□醫病溝通技巧指導</text:p>
            <text:p text:style-name="P135">□跨科別之溝通</text:p>
            <text:p text:style-name="P136">□醫病照護決定(SDM)</text:p>
            <text:p text:style-name="P137">□其他</text:p>
            <text:p text:style-name="P138"/>
            <text:p text:style-name="P139"/>
          </table:table-cell>
          <table:table-cell table:style-name="TableCell140">
            <text:p text:style-name="P141">5.專業素養：</text:p>
            <text:p text:style-name="P142">□醫學倫理討論</text:p>
            <text:p text:style-name="P143">□其他</text:p>
            <text:p text:style-name="P144"/>
            <text:p text:style-name="P145"/>
          </table:table-cell>
          <table:table-cell table:style-name="TableCell146">
            <text:p text:style-name="P147">6.<text:s/>制度下之臨床工作：</text:p>
            <text:p text:style-name="P148">□社會資源:居家照護、出院準備等</text:p>
            <text:p text:style-name="P149">□跨領域團隊合作</text:p>
            <text:p text:style-name="P150"><text:span text:style-name="T151"><text:s text:c="2"/></text:span><text:span text:style-name="T152">□</text:span><text:span text:style-name="T153">專業內討論重點</text:span><text:span text:style-name="T154"><text:s/></text:span><text:span text:style-name="T155"></text:span><text:span text:style-name="T156">身</text:span><text:span text:style-name="T157"><text:s/></text:span><text:span text:style-name="T158"></text:span><text:span text:style-name="T159">心</text:span><text:span text:style-name="T160"><text:s text:c="2"/></text:span></text:p>
            <text:p text:style-name="P161"><text:span text:style-name="T162"><text:s text:c="3"/></text:span><text:span text:style-name="T163"></text:span><text:span text:style-name="T164">靈</text:span><text:span text:style-name="T165"><text:s/></text:span><text:span text:style-name="T166"></text:span><text:span text:style-name="T167">社會</text:span></text:p>
            <text:p text:style-name="P168"><text:span text:style-name="T169"><text:s text:c="2"/></text:span><text:span text:style-name="T170">□</text:span><text:span text:style-name="T171">跨專業討論重點</text:span><text:span text:style-name="T172">;<text:s/></text:span><text:span text:style-name="T173"></text:span><text:span text:style-name="T174">可以主動協助其他職類</text:span><text:span text:style-name="T175"><text:s/></text:span><text:span text:style-name="T176"></text:span><text:span text:style-name="T177">需要＿＿＿職類幫助</text:span><text:span text:style-name="T178"><text:s text:c="2"/></text:span><text:span text:style-name="T179"></text:span><text:span text:style-name="T180">團隊資源管理概念</text:span></text:p>
            <text:p text:style-name="P181">□其他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學習檢討：</text:p>
            <text:p text:style-name="P185">處理這位病人，讓您學到什麼（包括核心課程）？</text:p>
            <text:p text:style-name="P186"/>
            <text:p text:style-name="P187"/>
            <text:p text:style-name="P188"/>
            <text:p text:style-name="P189">處理這位病人，您認為有哪些缺點？應如何加強？</text:p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學員回饋:你對本次教學門診的滿意度<text:s/>□非常滿意<text:s/>□滿意<text:s/>□尚可<text:s/>□不滿意<text:s/>□非常不滿意</text:p>
            <text:p text:style-name="P193">尚可以下請填寫原因：</text:p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指導教師意見回饋（Tutor’s comments<text:s/>and feedback）：</text:p>
            <text:p text:style-name="P197"/>
            <text:p text:style-name="P198"/>
            <text:p text:style-name="P199"/>
            <text:p text:style-name="P200"/>
            <text:p text:style-name="P201"><text:span text:style-name="T202">指導教師</text:span><text:span text:style-name="T203"><text:s/>(</text:span><text:span text:style-name="T204">簽名</text:span><text:span text:style-name="T205">)</text:span><text:span text:style-name="T206">：</text:span><text:span text:style-name="T207"><text:s text:c="18"/></text:span><text:span text:style-name="T208"><text:s text:c="4"/></text:span><text:span text:style-name="T209"><text:s/></text:span><text:span text:style-name="T210">日期：</text:span><text:span text:style-name="T211"><text:s text:c="19"/></text:span></text:p>
          </table:table-cell>
          <table:covered-table-cell/>
          <table:covered-table-cell/>
          <table:table-cell>
            <text:p text:style-name="P20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181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606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/2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一般醫學內科門診教學紀錄表</dc:title>
    <dc:subject/>
    <meta:initial-creator>陳藝文</meta:initial-creator>
    <dc:creator>ilink</dc:creator>
    <meta:creation-date>2018-10-21T07:13:00Z</meta:creation-date>
    <dc:date>2018-10-21T07:13:00Z</dc:date>
    <meta:print-date>2016-02-15T00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