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888in" text:min-label-width="0.2708in" text:list-level-position-and-space-mode="label-alignment">
          <style:list-level-label-alignment text:label-followed-by="listtab" fo:margin-left="0.659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9in" text:min-label-width="0.2083in" text:list-level-position-and-space-mode="label-alignment">
          <style:list-level-label-alignment text:label-followed-by="listtab" fo:margin-left="0.4062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indent="1.5013in"/>
      <style:text-properties fo:font-weight="bold" style:font-weight-asian="bold" style:letter-kerning="false" fo:font-size="18pt" style:font-size-asian="18pt"/>
    </style:style>
    <style:style style:name="P2" style:parent-style-name="內文" style:family="paragraph">
      <style:paragraph-properties style:text-autospace="none" fo:text-indent="1.5013in"/>
      <style:text-properties fo:font-weight="bold" style:font-weight-asian="bold" style:letter-kerning="false" fo:font-size="18pt" style:font-size-asian="18pt"/>
    </style:style>
    <style:style style:name="P3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7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9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10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1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2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13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4" style:parent-style-name="內文" style:family="paragraph">
      <style:paragraph-properties style:text-autospace="none" fo:line-height="150%"/>
      <style:text-properties fo:font-weight="bold" style:font-weight-asian="bold" style:letter-kerning="false" fo:font-size="16pt" style:font-size-asian="16pt"/>
    </style:style>
    <style:style style:name="P15" style:parent-style-name="內文" style:family="paragraph">
      <style:paragraph-properties style:text-autospace="none" fo:line-height="150%"/>
      <style:text-properties style:letter-kerning="false" fo:font-size="14pt" style:font-size-asian="14pt"/>
    </style:style>
    <style:style style:name="P1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7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3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5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27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28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29" style:parent-style-name="內文" style:family="paragraph">
      <style:paragraph-properties style:text-autospace="none" fo:margin-left="0.5in" fo:text-indent="-0.5in">
        <style:tab-stops/>
      </style:paragraph-properties>
      <style:text-properties style:letter-kerning="false" fo:font-size="14pt" style:font-size-asian="14pt"/>
    </style:style>
    <style:style style:name="P3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31" style:parent-style-name="內文" style:family="paragraph">
      <style:paragraph-properties style:text-autospace="none" fo:margin-left="0.5in" fo:text-indent="-0.5in">
        <style:tab-stops/>
      </style:paragraph-properties>
      <style:text-properties style:letter-kerning="false" fo:font-size="14pt" style:font-size-asian="14pt"/>
    </style:style>
    <style:style style:name="P3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33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34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3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37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3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39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4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1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4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3" style:parent-style-name="內文" style:family="paragraph">
      <style:paragraph-properties style:text-autospace="none" fo:margin-left="0.1944in" fo:text-indent="-0.1944in">
        <style:tab-stops/>
      </style:paragraph-properties>
      <style:text-properties style:letter-kerning="false" fo:font-size="14pt" style:font-size-asian="14pt"/>
    </style:style>
    <style:style style:name="P4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5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7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48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4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3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5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6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7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5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6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61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2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3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4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5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6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7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8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69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7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TableColumn72" style:family="table-column">
      <style:table-column-properties style:column-width="6.0388in" style:use-optimal-column-width="false"/>
    </style:style>
    <style:style style:name="Table71" style:family="table">
      <style:table-properties style:width="6.0388in" fo:margin-left="-0.022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letter-kerning="false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7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8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8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8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83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T84" style:parent-style-name="預設段落字型" style:family="text">
      <style:text-properties style:letter-kerning="false" fo:font-size="14pt" style:font-size-asian="14pt"/>
    </style:style>
    <style:style style:name="T85" style:parent-style-name="預設段落字型" style:family="text">
      <style:text-properties style:letter-kerning="false" fo:font-size="14pt" style:font-size-asian="14pt"/>
    </style:style>
    <style:style style:name="T86" style:parent-style-name="預設段落字型" style:family="text">
      <style:text-properties style:letter-kerning="false" fo:font-size="14pt" style:font-size-asian="14pt"/>
    </style:style>
    <style:style style:name="T87" style:parent-style-name="預設段落字型" style:family="text">
      <style:text-properties style:letter-kerning="false" fo:font-size="14pt" style:font-size-asian="14pt"/>
    </style:style>
    <style:style style:name="P8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8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9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9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92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fo:font-weight="normal" style:font-weight-asian="normal"/>
    </style:style>
    <style:style style:name="T94" style:parent-style-name="預設段落字型" style:family="text">
      <style:text-properties style:font-name="標楷體" style:font-name-asian="標楷體" fo:font-weight="normal" style:font-weight-asian="normal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/>
    </style:style>
    <style:style style:name="P98" style:parent-style-name="內文" style:family="paragraph">
      <style:paragraph-properties style:text-autospace="none" fo:line-height="0.1666in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2" style:parent-style-name="內文" style:family="paragraph">
      <style:paragraph-properties style:text-autospace="none" fo:line-height="0.1666in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6" style:parent-style-name="內文" style:family="paragraph">
      <style:paragraph-properties style:text-autospace="none" fo:line-height="0.1666in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0" style:parent-style-name="預設段落字型" style:family="text">
      <style:text-properties fo:font-size="8pt" style:font-size-asian="8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style:text-autospace="none" fo:margin-left="0.8958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151" style:parent-style-name="內文" style:family="paragraph">
      <style:paragraph-properties style:text-autospace="none" fo:margin-left="0.8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6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57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58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59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60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61" style:parent-style-name="內文" style:family="paragraph">
      <style:paragraph-properties style:text-autospace="none"/>
      <style:text-properties fo:font-weight="bold" style:font-weight-asian="bold" style:letter-kerning="false" fo:font-size="16pt" style:font-size-asian="16pt"/>
    </style:style>
    <style:style style:name="P16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63" style:parent-style-name="內文" style:family="paragraph">
      <style:paragraph-properties style:text-autospace="none"/>
      <style:text-properties fo:font-weight="bold" style:font-weight-asian="bold" style:letter-kerning="false" fo:font-size="14pt" style:font-size-asian="14pt"/>
    </style:style>
    <style:style style:name="P16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65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66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67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68" style:parent-style-name="內文" style:family="paragraph">
      <style:paragraph-properties style:text-autospace="none" fo:margin-left="0.7791in" fo:text-indent="-0.3888in">
        <style:tab-stops/>
      </style:paragraph-properties>
      <style:text-properties style:letter-kerning="false" fo:font-size="14pt" style:font-size-asian="14pt"/>
    </style:style>
    <style:style style:name="P169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7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71" style:parent-style-name="內文" style:family="paragraph">
      <style:paragraph-properties style:text-autospace="none" fo:text-indent="0.1944in"/>
      <style:text-properties style:letter-kerning="false" fo:font-size="14pt" style:font-size-asian="14pt"/>
    </style:style>
    <style:style style:name="P17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73" style:parent-style-name="內文" style:family="paragraph">
      <style:paragraph-properties style:text-autospace="none"/>
      <style:text-properties fo:font-weight="bold" style:font-weight-asian="bold" style:letter-kerning="false" fo:font-size="14pt" style:font-size-asian="14pt"/>
    </style:style>
    <style:style style:name="P174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75" style:parent-style-name="內文" style:family="paragraph">
      <style:paragraph-properties style:text-autospace="none" fo:text-indent="0.5833in"/>
      <style:text-properties style:letter-kerning="false" fo:font-size="14pt" style:font-size-asian="14pt"/>
    </style:style>
    <style:style style:name="P176" style:parent-style-name="內文" style:family="paragraph">
      <style:paragraph-properties style:text-autospace="none" fo:text-indent="0.5833in"/>
      <style:text-properties style:letter-kerning="false" fo:font-size="14pt" style:font-size-asian="14pt"/>
    </style:style>
    <style:style style:name="P177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78" style:parent-style-name="內文" style:family="paragraph">
      <style:paragraph-properties style:text-autospace="none" fo:margin-left="0.7791in" fo:text-indent="-0.3888in">
        <style:tab-stops/>
      </style:paragraph-properties>
      <style:text-properties style:letter-kerning="false" fo:font-size="14pt" style:font-size-asian="14pt"/>
    </style:style>
    <style:style style:name="P17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80" style:parent-style-name="內文" style:family="paragraph">
      <style:paragraph-properties style:text-autospace="none"/>
      <style:text-properties fo:font-weight="bold" style:font-weight-asian="bold" style:letter-kerning="false" fo:font-size="14pt" style:font-size-asian="14pt"/>
    </style:style>
    <style:style style:name="P181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8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83" style:parent-style-name="內文" style:family="paragraph">
      <style:paragraph-properties style:text-autospace="none" fo:margin-left="0.7791in" fo:text-indent="-0.3888in">
        <style:tab-stops/>
      </style:paragraph-properties>
      <style:text-properties style:letter-kerning="false" fo:font-size="14pt" style:font-size-asian="14pt"/>
    </style:style>
    <style:style style:name="P18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185" style:parent-style-name="內文" style:family="paragraph">
      <style:paragraph-properties style:text-autospace="none" fo:text-indent="0.3888in"/>
      <style:text-properties style:letter-kerning="false" fo:font-size="14pt" style:font-size-asian="14pt"/>
    </style:style>
    <style:style style:name="P186" style:parent-style-name="內文" style:family="paragraph">
      <style:paragraph-properties style:text-autospace="none" fo:text-indent="0.5833in"/>
      <style:text-properties style:letter-kerning="false" fo:font-size="14pt" style:font-size-asian="14pt"/>
    </style:style>
    <style:style style:name="P187" style:parent-style-name="內文" style:family="paragraph">
      <style:paragraph-properties style:text-autospace="none" fo:text-indent="0.5833in"/>
      <style:text-properties style:letter-kerning="false" fo:font-size="14pt" style:font-size-asian="14pt"/>
    </style:style>
    <style:style style:name="P188" style:parent-style-name="內文" style:family="paragraph">
      <style:paragraph-properties style:text-autospace="none" fo:text-indent="0.5833in"/>
      <style:text-properties style:letter-kerning="false" fo:font-size="14pt" style:font-size-asian="14pt"/>
    </style:style>
    <style:style style:name="TableColumn190" style:family="table-column">
      <style:table-column-properties style:column-width="0.8513in" style:use-optimal-column-width="false"/>
    </style:style>
    <style:style style:name="TableColumn191" style:family="table-column">
      <style:table-column-properties style:column-width="0.7937in" style:use-optimal-column-width="false"/>
    </style:style>
    <style:style style:name="TableColumn192" style:family="table-column">
      <style:table-column-properties style:column-width="0.6666in" style:use-optimal-column-width="false"/>
    </style:style>
    <style:style style:name="TableColumn193" style:family="table-column">
      <style:table-column-properties style:column-width="1.0583in" style:use-optimal-column-width="false"/>
    </style:style>
    <style:style style:name="TableColumn194" style:family="table-column">
      <style:table-column-properties style:column-width="0.9631in" style:use-optimal-column-width="false"/>
    </style:style>
    <style:style style:name="Table189" style:family="table">
      <style:table-properties style:width="4.3333in" fo:margin-left="1.1666in" table:align="left"/>
    </style:style>
    <style:style style:name="TableRow195" style:family="table-row">
      <style:table-row-properties style:min-row-height="0.3784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style:text-autospace="none" fo:text-align="center"/>
      <style:text-properties style:font-name="新細明體" fo:color="#000000"/>
    </style:style>
    <style:style style:name="P203" style:parent-style-name="內文" style:family="paragraph">
      <style:paragraph-properties style:text-autospace="none" fo:text-align="center"/>
      <style:text-properties style:font-name="新細明體" fo:color="#000000"/>
    </style:style>
    <style:style style:name="P204" style:parent-style-name="內文" style:family="paragraph">
      <style:paragraph-properties style:text-autospace="none" fo:text-align="center"/>
      <style:text-properties style:font-name="新細明體" fo:color="#000000"/>
    </style:style>
    <style:style style:name="P205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fo:color="#000000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fo:color="#000000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/>
      <style:text-properties fo:color="#000000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fo:color="#000000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center"/>
      <style:text-properties fo:color="#000000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="none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fo:color="#000000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22" style:family="table-cell">
      <style:table-cell-properties fo:border="none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24" style:family="table-cell">
      <style:table-cell-properties fo:border="none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/>
      <style:text-properties fo:color="#000000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/>
      <style:text-properties fo:color="#000000"/>
    </style:style>
    <style:style style:name="TableCell231" style:family="table-cell">
      <style:table-cell-properties fo:border="none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fo:color="#000000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fo:color="#000000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/>
      <style:text-properties fo:color="#000000"/>
    </style:style>
    <style:style style:name="TableRow250" style:family="table-row">
      <style:table-row-properties style:min-row-height="0.2708in" style:use-optimal-row-height="false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/>
      <style:text-properties fo:color="#000000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fo:color="#000000"/>
    </style:style>
    <style:style style:name="TableRow261" style:family="table-row">
      <style:table-row-properties style:min-row-height="0.2708in" style:use-optimal-row-height="fals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  <style:text-properties fo:color="#000000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/>
      <style:text-properties fo:color="#000000"/>
    </style:style>
    <style:style style:name="TableRow272" style:family="table-row">
      <style:table-row-properties style:min-row-height="0.2708in" style:use-optimal-row-height="false"/>
    </style:style>
    <style:style style:name="TableCell2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/>
      <style:text-properties fo:color="#000000"/>
    </style:style>
    <style:style style:name="TableCell2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Cell2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/>
      <style:text-properties fo:color="#000000"/>
    </style:style>
    <style:style style:name="TableCell2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fo:color="#000000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/>
    </style:style>
    <style:style style:name="P284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TableColumn286" style:family="table-column">
      <style:table-column-properties style:column-width="1.0381in" style:use-optimal-column-width="false"/>
    </style:style>
    <style:style style:name="TableColumn287" style:family="table-column">
      <style:table-column-properties style:column-width="1.5083in" style:use-optimal-column-width="false"/>
    </style:style>
    <style:style style:name="TableColumn288" style:family="table-column">
      <style:table-column-properties style:column-width="1.7243in" style:use-optimal-column-width="false"/>
    </style:style>
    <style:style style:name="TableColumn289" style:family="table-column">
      <style:table-column-properties style:column-width="0.0833in" style:use-optimal-column-width="false"/>
    </style:style>
    <style:style style:name="TableColumn290" style:family="table-column">
      <style:table-column-properties style:column-width="1.5708in" style:use-optimal-column-width="false"/>
    </style:style>
    <style:style style:name="Table285" style:family="table">
      <style:table-properties style:width="5.925in" fo:margin-left="-0.0208in" table:align="left"/>
    </style:style>
    <style:style style:name="TableRow291" style:family="table-row">
      <style:table-row-properties style:min-row-height="0.2263in" style:use-optimal-row-height="false" fo:keep-together="always"/>
    </style:style>
    <style:style style:name="TableCell29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center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 style:min-row-height="0.2263in" style:use-optimal-row-height="false" fo:keep-together="always"/>
    </style:style>
    <style:style style:name="TableCell298" style:family="table-cell">
      <style:table-cell-properties fo:border="none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30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fo:color="#000000"/>
    </style:style>
    <style:style style:name="TableCell31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center"/>
      <style:text-properties fo:color="#000000"/>
    </style:style>
    <style:style style:name="TableCell31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315" style:family="table-row">
      <style:table-row-properties style:min-row-height="0.2166in" style:use-optimal-row-height="false"/>
    </style:style>
    <style:style style:name="TableCell316" style:family="table-cell">
      <style:table-cell-properties fo:border="none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/>
      <style:text-properties fo:color="#000000"/>
    </style:style>
    <style:style style:name="TableCell318" style:family="table-cell">
      <style:table-cell-properties fo:border="none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="細明體" style:font-name-asian="細明體" fo:color="#000000"/>
    </style:style>
    <style:style style:name="T322" style:parent-style-name="預設段落字型" style:family="text">
      <style:text-properties style:font-name-asian="細明體" fo:color="#000000"/>
    </style:style>
    <style:style style:name="T323" style:parent-style-name="預設段落字型" style:family="text">
      <style:text-properties style:font-name="細明體" style:font-name-asian="細明體" fo:color="#000000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center"/>
      <style:text-properties style:font-name-asian="細明體" fo:color="#000000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center"/>
      <style:text-properties style:font-name="新細明體" fo:color="#000000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331" style:family="table-cell">
      <style:table-cell-properties fo:border="none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/>
      <style:text-properties fo:color="#000000"/>
    </style:style>
    <style:style style:name="P333" style:parent-style-name="內文" style:family="paragraph">
      <style:paragraph-properties style:text-autospace="none" fo:text-align="center"/>
      <style:text-properties fo:color="#000000"/>
    </style:style>
    <style:style style:name="TableCell334" style:family="table-cell">
      <style:table-cell-properties fo:border="none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336" style:family="table-cell">
      <style:table-cell-properties fo:border="none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338" style:family="table-row">
      <style:table-row-properties style:min-row-height="0.5381in" style:use-optimal-row-height="false" fo:keep-together="always"/>
    </style:style>
    <style:style style:name="TableCell339" style:family="table-cell">
      <style:table-cell-properties fo:border-top="none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/>
      <style:text-properties fo:color="#000000"/>
    </style:style>
    <style:style style:name="TableCell341" style:family="table-cell">
      <style:table-cell-properties fo:border-top="none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/>
      <style:text-properties fo:color="#000000"/>
    </style:style>
    <style:style style:name="P343" style:parent-style-name="內文" style:family="paragraph">
      <style:paragraph-properties style:text-autospace="none" fo:text-align="center"/>
      <style:text-properties fo:color="#000000"/>
    </style:style>
    <style:style style:name="TableCell344" style:family="table-cell">
      <style:table-cell-properties fo:border-top="none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center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-top="none" fo:border-left="none" fo:border-bottom="0.0034in solid #000000" fo:border-right="none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  <style:text-properties fo:color="#000000"/>
    </style:style>
    <style:style style:name="TableRow355" style:family="table-row">
      <style:table-row-properties style:min-row-height="0.7006in" style:use-optimal-row-height="false" fo:keep-together="always"/>
    </style:style>
    <style:style style:name="TableCell356" style:family="table-cell">
      <style:table-cell-properties fo:border-top="none" fo:border-left="none" fo:border-bottom="0.0034in solid #000000" fo:border-right="none" style:writing-mode="lr-tb" style:vertical-align="bottom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/>
      <style:text-properties fo:color="#000000"/>
    </style:style>
    <style:style style:name="TableCell3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/>
      <style:text-properties fo:color="#000000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="新細明體" fo:color="#000000" style:text-position="super 50%"/>
    </style:style>
    <style:style style:name="TableCell377" style:family="table-cell">
      <style:table-cell-properties fo:border="none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/>
      <style:text-properties fo:color="#000000"/>
    </style:style>
    <style:style style:name="TableCell379" style:family="table-cell">
      <style:table-cell-properties fo:border="none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/>
      <style:text-properties fo:color="#000000"/>
    </style:style>
    <style:style style:name="TableCell381" style:family="table-cell">
      <style:table-cell-properties fo:border="none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新細明體"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fo:color="#000000"/>
    </style:style>
    <style:style style:name="TableRow390" style:family="table-row">
      <style:table-row-properties style:min-row-height="0.2166in" style:use-optimal-row-height="false"/>
    </style:style>
    <style:style style:name="TableCell391" style:family="table-cell">
      <style:table-cell-properties fo:border="none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fo:color="#000000"/>
    </style:style>
    <style:style style:name="TableCell393" style:family="table-cell">
      <style:table-cell-properties fo:border="none" style:writing-mode="lr-tb" fo:padding-top="0in" fo:padding-left="0.0208in" fo:padding-bottom="0in" fo:padding-right="0.0208in"/>
    </style:style>
    <style:style style:name="P394" style:parent-style-name="內文" style:family="paragraph">
      <style:paragraph-properties style:text-autospace="none"/>
      <style:text-properties fo:color="#000000"/>
    </style:style>
    <style:style style:name="TableCell395" style:family="table-cell">
      <style:table-cell-properties fo:border="none" style:writing-mode="lr-tb" fo:padding-top="0in" fo:padding-left="0.0208in" fo:padding-bottom="0in" fo:padding-right="0.0208in"/>
    </style:style>
    <style:style style:name="P396" style:parent-style-name="內文" style:family="paragraph">
      <style:paragraph-properties style:text-autospace="none"/>
      <style:text-properties style:font-name="新細明體" fo:color="#000000"/>
    </style:style>
    <style:style style:name="TableCell397" style:family="table-cell">
      <style:table-cell-properties fo:border="none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/>
      <style:text-properties fo:color="#000000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text-autospace="none"/>
      <style:text-properties fo:color="#000000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403" style:parent-style-name="內文" style:family="paragraph">
      <style:paragraph-properties style:text-autospace="none"/>
      <style:text-properties fo:color="#000000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405" style:parent-style-name="內文" style:family="paragraph">
      <style:paragraph-properties style:text-autospace="none"/>
      <style:text-properties fo:color="#000000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407" style:parent-style-name="內文" style:family="paragraph">
      <style:paragraph-properties style:text-autospace="none"/>
      <style:text-properties fo:color="#000000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內文" style:family="paragraph">
      <style:paragraph-properties style:text-autospace="none"/>
    </style:style>
    <style:style style:name="T411" style:parent-style-name="預設段落字型" style:family="text">
      <style:text-properties style:font-name="新細明體" fo:color="#000000" style:text-position="super 50%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style:font-name="新細明體"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style:font-name="新細明體" fo:color="#000000"/>
    </style:style>
    <style:style style:name="P418" style:parent-style-name="內文" style:family="paragraph">
      <style:paragraph-properties style:text-autospace="none" fo:text-align="end"/>
      <style:text-properties style:font-name="新細明體" fo:color="#000000"/>
    </style:style>
    <style:style style:name="P419" style:parent-style-name="內文" style:family="paragraph">
      <style:paragraph-properties style:text-autospace="none" fo:text-align="end"/>
      <style:text-properties style:font-name="新細明體" fo:color="#000000"/>
    </style:style>
    <style:style style:name="P420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新細明體" fo:color="#000000" style:text-position="super 50%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style:font-name="新細明體"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="新細明體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style:font-name="新細明體" fo:color="#000000"/>
    </style:style>
    <style:style style:name="P444" style:parent-style-name="內文" style:family="paragraph">
      <style:paragraph-properties style:text-autospace="none" fo:text-align="end"/>
      <style:text-properties style:font-name="新細明體" fo:color="#000000"/>
    </style:style>
    <style:style style:name="P445" style:parent-style-name="內文" style:family="paragraph">
      <style:paragraph-properties style:text-autospace="none" fo:text-align="end"/>
      <style:text-properties style:font-name="新細明體" fo:color="#000000"/>
    </style:style>
    <style:style style:name="P446" style:parent-style-name="內文" style:family="paragraph">
      <style:paragraph-properties style:text-autospace="none" fo:text-align="end"/>
      <style:text-properties style:font-name="新細明體" fo:color="#000000"/>
    </style:style>
    <style:style style:name="P447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48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49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50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51" style:parent-style-name="內文" style:family="paragraph">
      <style:paragraph-properties style:text-autospace="none" fo:margin-left="0.1979in">
        <style:tab-stops/>
      </style:paragraph-properties>
      <style:text-properties style:letter-kerning="false" fo:font-size="14pt" style:font-size-asian="14pt"/>
    </style:style>
    <style:style style:name="P452" style:parent-style-name="內文" style:family="paragraph">
      <style:paragraph-properties style:text-autospace="none"/>
      <style:text-properties style:letter-kerning="false" fo:font-size="14pt" style:font-size-asian="14pt"/>
    </style:style>
    <style:style style:name="P453" style:parent-style-name="內文" style:family="paragraph">
      <style:paragraph-properties style:text-autospace="none" fo:margin-left="0.1979in">
        <style:tab-stops/>
      </style:paragraph-properties>
      <style:text-properties style:letter-kerning="false" fo:font-size="14pt" style:font-size-asian="14pt"/>
    </style:style>
    <style:style style:name="P454" style:parent-style-name="內文" style:family="paragraph">
      <style:paragraph-properties style:text-autospace="none" fo:text-align="end" fo:margin-left="0.1979in">
        <style:tab-stops/>
      </style:paragraph-properties>
    </style:style>
    <style:style style:name="T455" style:parent-style-name="預設段落字型" style:family="text">
      <style:text-properties style:letter-kerning="false" fo:font-size="14pt" style:font-size-asian="14pt"/>
    </style:style>
    <style:style style:name="T456" style:parent-style-name="預設段落字型" style:family="text">
      <style:text-properties style:letter-kerning="false" fo:font-size="14pt" style:font-size-asian="14pt"/>
    </style:style>
    <style:style style:name="T457" style:parent-style-name="預設段落字型" style:family="text">
      <style:text-properties style:letter-kerning="false" fo:font-size="14pt" style:font-size-asian="14pt"/>
    </style:style>
    <style:style style:name="T458" style:parent-style-name="預設段落字型" style:family="text">
      <style:text-properties style:letter-kerning="false" fo:font-size="14pt" style:font-size-asian="14pt"/>
    </style:style>
    <style:style style:name="T459" style:parent-style-name="預設段落字型" style:family="text">
      <style:text-properties style:letter-kerning="false" fo:font-size="14pt" style:font-size-asian="14pt"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33333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3333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33333in" fo:min-height="0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hrombosis in PICU<text:s/></text:p>
      <text:p text:style-name="P2"/>
      <text:p text:style-name="P3">*<text:s/>Occurs in 10% or more <text:s/></text:p>
      <text:p text:style-name="P4"/>
      <text:p text:style-name="P5">*<text:s/>Usually associated with central venous catheters, frequently by catheter sepsis</text:p>
      <text:p text:style-name="P6"/>
      <text:p text:style-name="P7">*<text:s/>Altered blood flow - asphyxia , septicemia, dehydration , shock ,<text:s/><text:line-break/><text:s text:c="16"/>vessel injury<text:s/></text:p>
      <text:p text:style-name="P8"/>
      <text:p text:style-name="P9">*<text:s/>Congenital prethrombotic disorders—<text:s/>1) positive family Hx , 2) early age of onset ,<text:s/></text:p>
      <text:p text:style-name="P10"><text:s text:c="32"/>3) frequent recurrence</text:p>
      <text:p text:style-name="P11"><text:s/></text:p>
      <text:p text:style-name="P12">*<text:s/>常見的congenital prethrombotic disorders—activated protein C resistance /factor V Leiden mutation , FII mutation ( 20210A), AT def. , protein C def., protein S def., dysfibrinogenemia</text:p>
      <text:p text:style-name="P13"><text:s/></text:p>
      <text:p text:style-name="P14">(一)Mechanism of thrombosis<text:s/></text:p>
      <text:p text:style-name="P15">*<text:s/>An activated coagulation mechanism <text:s text:c="8"/><text:s text:c="3"/>( venous<text:s/>thrombosis )</text:p>
      <text:p text:style-name="P16"/>
      <text:p text:style-name="P17">*<text:s/>An inactive inhibitor system <text:s text:c="18"/>( venous thrombosis )</text:p>
      <text:p text:style-name="P18"><text:s/></text:p>
      <text:p text:style-name="P19">*<text:s/>An inactive fibrinolytic mechanism <text:s text:c="12"/>( venous thrombosis )</text:p>
      <text:p text:style-name="P20"/>
      <text:p text:style-name="P21">*<text:s/>Reduced blood flow <text:s text:c="24"/>( venous thrombosis )<text:s/></text:p>
      <text:p text:style-name="P22"/>
      <text:p text:style-name="P23">*<text:s/>Abnormal Plt.<text:s/>Adhesion-Aggregation <text:s text:c="11"/>( arterial thrombosis )</text:p>
      <text:p text:style-name="P24"/>
      <text:p text:style-name="P25">*<text:s/>Vessel injury (most common ) <text:s text:c="16"/>( arterial thrombosis )</text:p>
      <text:p text:style-name="P26"/>
      <text:p text:style-name="P27">(二)<text:s/>Risk factors for Thromboembolic events</text:p>
      <text:p text:style-name="P28"><text:s/></text:p>
      <text:list text:style-name="LFO1" text:continue-numbering="true">
        <text:list-item>
          <text:p text:style-name="P29">Inherited prothrombotic disorders: Antithrombin III def. , Factor<text:s/>V<text:s/>Leiden/ APCR, Protein C def., Protein S def., Dysfibrinogenemia , Plasminogen def. , Homocysteinuria , Marfan syndrome</text:p>
        </text:list-item>
      </text:list>
      <text:p text:style-name="P30"/>
      <text:p text:style-name="P31">(B) <text:s/>Acquired risk factors: intravenous catheters , thermal injury , infections , severe dehydration , shock , immobilization , cyanotic heart disease, hyperleukocytosis , myeloproliferative disorders, SLE, hyperlipidemia, L-asparaginase therapy<text:s/></text:p>
      <text:p text:style-name="P32"/>
      <text:soft-page-break/>
      <text:p text:style-name="P33">(三)<text:s/>Clinical manifestation of Thromboembolic events ( TEs)<text:s/></text:p>
      <text:p text:style-name="P34"/>
      <text:p text:style-name="P35">*<text:s/>depend on the location of the TE<text:s/></text:p>
      <text:p text:style-name="P36"/>
      <text:p text:style-name="P37">*<text:s/>Deep vein thrombosis ( DVT)--<text:s/>pain, discoloration &amp; swelling of the<text:s/><text:line-break/><text:s text:c="25"/>affected extremity</text:p>
      <text:p text:style-name="P38"/>
      <text:p text:style-name="P39">*<text:s/>Pulmonary embolism ( PE)--<text:s/>shortness of breathing , pleuritic chest pain,<text:s/><text:line-break/><text:s text:c="23"/>cyanosis , and syncope<text:s/></text:p>
      <text:p text:style-name="P40"/>
      <text:p text:style-name="P41">*<text:s/>Portal vein thrombosis--<text:s/>abdominal pain, splenomegaly, esophageal<text:s/><text:line-break/><text:s text:c="19"/>varices with bleeding<text:s/></text:p>
      <text:p text:style-name="P42"/>
      <text:p text:style-name="P43">*<text:s/>Renal vein thrombosis--<text:s/>hematuria , proteinuria , flank pain , enlarged<text:s/><text:line-break/><text:s text:c="19"/>kidney, edema<text:s/></text:p>
      <text:p text:style-name="P44"/>
      <text:p text:style-name="P45">*<text:s/>Sinovenous thrombosis--<text:s/>increased intracranial pressure, seizure , lethargy<text:s/></text:p>
      <text:p text:style-name="P46"/>
      <text:p text:style-name="P47">(四)<text:s/>Imaging studies of thromboembolic events<text:s/></text:p>
      <text:p text:style-name="P48"/>
      <text:p text:style-name="P49">*<text:s/>Duplex ultrasonogram ( real-time B-mode)</text:p>
      <text:p text:style-name="P50"/>
      <text:p text:style-name="P51">*<text:s/>Venography</text:p>
      <text:p text:style-name="P52"/>
      <text:p text:style-name="P53">*<text:s/>Angiography</text:p>
      <text:p text:style-name="P54"/>
      <text:p text:style-name="P55">*<text:s/>Ventilation /Perfusion ( V/Q) scan</text:p>
      <text:p text:style-name="P56"/>
      <text:p text:style-name="P57">*<text:s/>Spiral CT scan<text:s/></text:p>
      <text:p text:style-name="P58"/>
      <text:p text:style-name="P59">*<text:s/>MRI, MRV, MR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(五) Confirmatory tests for children with TEs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內文"><text:span text:style-name="T75">Location of TE <text:s text:c="7"/>Gold standard <text:s text:c="6"/>Current practice<text:s/></text:span></text:p>
          </table:table-cell>
        </table:table-row>
        <table:table-row table:style-name="TableRow76">
          <table:table-cell table:style-name="TableCell77">
            <text:p text:style-name="P78">DVT in upper system <text:s text:c="2"/>venography <text:s text:c="8"/>venography + echo</text:p>
            <text:p text:style-name="P79">DVT in lower system <text:s text:c="2"/>venography <text:s text:c="8"/>echo<text:s/></text:p>
            <text:p text:style-name="P80">Pul.<text:s/>embolism <text:s text:c="9"/>V/Q scan <text:s text:c="8"/>V/Q scan or spiral CT</text:p>
            <text:p text:style-name="P81">Tip of the CVL* <text:s text:c="10"/>－<text:s text:c="11"/><text:s/>Ehco or/and lineogram</text:p>
            <text:p text:style-name="P82">Arterial thrombosis <text:s text:c="4"/>angiography<text:s text:c="11"/>－</text:p>
            <text:p text:style-name="P83">Ischemic stroke <text:s text:c="7"/>angiography <text:s text:c="6"/><text:s/>MRI, MRA</text:p>
            <text:p text:style-name="內文"><text:span text:style-name="T84">Sinovenous thrombosis <text:s text:c="5"/></text:span><text:span text:style-name="T85">－</text:span><text:span text:style-name="T86"><text:s text:c="12"/>M</text:span><text:span text:style-name="T87">RI, MRV</text:span></text:p>
          </table:table-cell>
        </table:table-row>
      </table:table>
      <text:p text:style-name="P88"/>
      <text:p text:style-name="P89">*CVL: centeral venous lines; MRA: magnetic resonance artiography ;<text:s/></text:p>
      <text:p text:style-name="P90"><text:s/>MRV: magnetic resonance venography<text:s/></text:p>
      <text:p text:style-name="P91"/>
      <text:p text:style-name="P92">(六)Flow diagram for the approach to a pt with venous TE dis.</text:p>
      <text:h text:style-name="標題1" text:outline-level="1"><text:span text:style-name="T93"><draw:custom-shape svg:x="5.08333in" svg:y="0.14375in" svg:width="0.41667in" svg:height="1.47153in" draw:z-index="251657216" draw:id="id0" draw:style-name="a0" draw:name="AutoShape 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94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94">Suspect venous thrombosis</text:span></text:h>
      <text:p text:style-name="P95">↓</text:p>
      <text:p text:style-name="P96">PT. APTT. fibrinogen，FDP，Plt</text:p>
      <text:p text:style-name="P97">（noninvasive studies）</text:p>
      <text:p text:style-name="P98"><text:span text:style-name="T99"><draw:custom-shape svg:x="3.5in" svg:y="0.00694in" svg:width="0in" svg:height="0.45278in" draw:z-index="251658240" draw:id="id1" draw:style-name="a2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<text:s text:c="17"/></text:span><text:span text:style-name="T101"><text:s text:c="7"/></text:span></text:p>
      <text:p text:style-name="P102"><text:span text:style-name="T103"><text:s text:c="36"/></text:span><text:span text:style-name="T104">abnormal</text:span><text:span text:style-name="T105"><text:s/></text:span></text:p>
      <text:p text:style-name="P106"><text:span text:style-name="T107"><draw:custom-shape svg:x="4.08333in" svg:y="0.12639in" svg:width="1in" svg:height="0.11319in" draw:z-index="251660288" draw:id="id2" draw:style-name="a4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8"><text:span text:style-name="T109"><draw:custom-shape svg:x="4.08333in" svg:y="0.18611in" svg:width="0.83333in" svg:height="0.33333in" draw:z-index="251653120" draw:id="id3" draw:style-name="a5" draw:name="Rectangle 2" text:anchor-type="paragraph"><svg:title/><svg:desc/><text:p text:style-name="本文"><text:span text:style-name="T110">norma</text:span>l</text:p><draw:enhanced-geometry draw:type="non-primitive" svg:viewBox="0 0 21600 21600" draw:enhanced-path="M 0 0 L 21600 0 21600 21600 0 21600 Z N"/></draw:custom-shape></text:span><text:span text:style-name="T111"><draw:custom-shape svg:x="4.08333in" svg:y="0.18611in" svg:width="0.75in" svg:height="0in" draw:z-index="251659264" draw:id="id4" draw:style-name="a7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2"><text:s text:c="16"/></text:span><text:span text:style-name="T113"><text:s text:c="9"/></text:span><text:span text:style-name="T114"><text:s/>venograghy</text:span><text:span text:style-name="T115"><text:s text:c="2"/></text:span><text:span text:style-name="T116"><text:s text:c="2"/></text:span><text:span text:style-name="T117"><text:s text:c="3"/></text:span><text:span text:style-name="T118"><text:s text:c="2"/></text:span><text:span text:style-name="T119">s</text:span><text:span text:style-name="T120">top</text:span><text:span text:style-name="T121"><text:s/>and</text:span><text:span text:style-name="T122"><text:s/>observation</text:span></text:p>
      <text:p text:style-name="P123"><text:span text:style-name="T124"><draw:custom-shape svg:x="3.5in" svg:y="0.12361in" svg:width="0in" svg:height="0.56597in" draw:z-index="251661312" draw:id="id5" draw:style-name="a9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5"><text:span text:style-name="T126"><text:s text:c="19"/></text:span><text:span text:style-name="T127"><text:s text:c="5"/></text:span><text:span text:style-name="T128">positive<text:s/></text:span><text:span text:style-name="T129"><text:s text:c="4"/></text:span></text:p>
      <text:p text:style-name="P130"/>
      <text:list text:style-name="LFO4" text:continue-numbering="true">
        <text:list-item>
          <text:p text:style-name="P131">measure protein C，protecin<text:s/>S，ATⅢ，APC<text:s/>resistance，lupus auticoagulant，plasminogen，reptilase time</text:p>
        </text:list-item>
        <text:list-item>
          <text:p text:style-name="P132"><text:span text:style-name="T133"><draw:custom-shape svg:x="3.83333in" svg:y="0.02778in" svg:width="0.5in" svg:height="0.33333in" draw:z-index="251655168" draw:id="id6" draw:style-name="a10" draw:name="Rectangle 4" text:anchor-type="paragraph"><svg:title/><svg:desc/><text:p text:style-name="內文">yes</text:p><text:p text:style-name="內文"/><draw:enhanced-geometry draw:type="non-primitive" svg:viewBox="0 0 21600 21600" draw:enhanced-path="M 0 0 L 21600 0 21600 21600 0 21600 Z N"/></draw:custom-shape></text:span><text:span text:style-name="T134">begin an</text:span><text:span text:style-name="T135">ticoagulation</text:span></text:p>
        </text:list-item>
        <text:list-item>
          <text:p text:style-name="P136"><text:span text:style-name="T137"><draw:custom-shape svg:x="1.5in" svg:y="0.22778in" svg:width="0.5in" svg:height="0.33333in" draw:z-index="251656192" draw:id="id7" draw:style-name="a11" draw:name="Rectangle 6" text:anchor-type="paragraph"><svg:title/><svg:desc/><text:p text:style-name="P138">no</text:p><draw:enhanced-geometry draw:type="non-primitive" svg:viewBox="0 0 21600 21600" draw:enhanced-path="M 0 0 L 21600 0 21600 21600 0 21600 Z N"/></draw:custom-shape></text:span><text:span text:style-name="T139"><draw:custom-shape svg:x="3.16667in" svg:y="0.11458in" svg:width="1.25in" svg:height="0in" draw:z-index="251654144" draw:id="id8" draw:style-name="a1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0"><draw:custom-shape svg:x="2in" svg:y="0.22778in" svg:width="0in" svg:height="0.45278in" draw:z-index="251662336" draw:id="id9" draw:style-name="a15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1">pulmonary symptoms</text:span><text:span text:style-name="T142"><text:s text:c="3"/></text:span><text:span text:style-name="T143"><text:s text:c="3"/></text:span><text:span text:style-name="T144"><text:s text:c="3"/></text:span><text:span text:style-name="T145"><text:s text:c="4"/></text:span><text:span text:style-name="T146"><text:s/></text:span><text:span text:style-name="T147">pulmonary V/Q scan</text:span><text:span text:style-name="T148"><text:s/></text:span><text:span text:style-name="T149"><text:line-break/><text:s text:c="29"/></text:span></text:p>
        </text:list-item>
      </text:list>
      <text:p text:style-name="P150"><text:s text:c="31"/></text:p>
      <text:p text:style-name="P151"><text:span text:style-name="T152"><text:s text:c="4"/></text:span><text:span text:style-name="T153"><text:s/></text:span><text:span text:style-name="T154">Def</text:span><text:span text:style-name="T155">er Scan</text:span></text:p>
      <text:p text:style-name="P156"/>
      <text:p text:style-name="P157"><text:s/></text:p>
      <text:p text:style-name="P158"/>
      <text:p text:style-name="P159"/>
      <text:p text:style-name="P160"/>
      <text:p text:style-name="P161">(七)Management of Thrombosis<text:s/></text:p>
      <text:p text:style-name="P162"/>
      <text:p text:style-name="P163">(I)<text:s/>Deep-vein thrombosis<text:s/></text:p>
      <text:p text:style-name="P164"><text:s text:c="2"/>(1)<text:s/>Heparine full dose 7-10 days</text:p>
      <text:p text:style-name="P165">a.<text:s/>loading dose: 75U/kg IV over 10mins</text:p>
      <text:p text:style-name="P166">b.<text:s/>initial maintenance dose: 28U/kg/hr for &lt;1y/o ; 20U/kg/hr for &gt;1y/o</text:p>
      <text:p text:style-name="P167">c.<text:s/>adjust heparin to maintain APTT 60-85sec (見表一)</text:p>
      <text:p text:style-name="P168">d.<text:s/>Check APTT 4hr after loading dose &amp; 4hr after every change in the infusion rate<text:s/></text:p>
      <text:p text:style-name="P169">e.<text:s/>Daily CBC &amp; APTT, if APTT are therapeutic values<text:s/></text:p>
      <text:p text:style-name="P170"/>
      <text:p text:style-name="P171">(2)<text:s/>Warfarin therapy 0.2mg/kg PO, maintain INR 2-3</text:p>
      <text:p text:style-name="P172"><text:s/></text:p>
      <text:p text:style-name="P173">(II) Pulmonary embolism</text:p>
      <text:p text:style-name="P174">(1)<text:s/>Thrombolytic therapy (見表二)</text:p>
      <text:p text:style-name="P175">a.<text:s/>Local therapy<text:s/><text:s text:c="2"/></text:p>
      <text:p text:style-name="P176">b.<text:s/>Systemic therapy</text:p>
      <text:p text:style-name="P177"/>
      <text:p text:style-name="P178">(2)<text:s/>Embolectomy if medical management fails to improve<text:s/>pt’s clinical states within a few hrs.</text:p>
      <text:p text:style-name="P179"><text:s/></text:p>
      <text:p text:style-name="P180">(III) Arterial thrombosis<text:s/></text:p>
      <text:list text:style-name="LFO3" text:continue-numbering="true">
        <text:list-item>
          <text:p text:style-name="P181">Thrombectomy, embolectomy</text:p>
        </text:list-item>
      </text:list>
      <text:p text:style-name="P182"><text:s/></text:p>
      <text:p text:style-name="P183">(2)<text:s/>Thrombolytic therapy and /or anticoagulation when surgical<text:s/>approach may not be possible<text:s/></text:p>
      <text:p text:style-name="P184"/>
      <text:p text:style-name="P185">(3)<text:s/>Antiplatelet therapy<text:s/></text:p>
      <text:p text:style-name="P186">a.<text:s/>Aspirin 5-10mg/kg/day</text:p>
      <text:p text:style-name="P187">b.<text:s/>Dipyridamole( Persantin) 3-5 mg/kg/day <text:s/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表一、</text:span><text:span text:style-name="T199">Systemic Heparin Adjustment for<text:s/></text:span><text:span text:style-name="T200">pediatri</text:span><text:span text:style-name="T201">cs patients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APTT(s)</text:p>
          </table:table-cell>
          <table:table-cell table:style-name="TableCell209">
            <text:p text:style-name="P210">Bolus, U/kg</text:p>
          </table:table-cell>
          <table:table-cell table:style-name="TableCell211">
            <text:p text:style-name="P212">Hold, min</text:p>
          </table:table-cell>
          <table:table-cell table:style-name="TableCell213">
            <text:p text:style-name="P214">Rate Chamge,%</text:p>
          </table:table-cell>
          <table:table-cell table:style-name="TableCell215">
            <text:p text:style-name="P216">Repeat APTT</text:p>
          </table:table-cell>
        </table:table-row>
        <table:table-row table:style-name="TableRow217">
          <table:table-cell table:style-name="TableCell218">
            <text:p text:style-name="P219">&lt;50</text:p>
          </table:table-cell>
          <table:table-cell table:style-name="TableCell220">
            <text:p text:style-name="P221">5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+10</text:p>
          </table:table-cell>
          <table:table-cell table:style-name="TableCell226">
            <text:p text:style-name="P227">4hr</text:p>
          </table:table-cell>
        </table:table-row>
        <table:table-row table:style-name="TableRow228">
          <table:table-cell table:style-name="TableCell229">
            <text:p text:style-name="P230">50-59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+10</text:p>
          </table:table-cell>
          <table:table-cell table:style-name="TableCell237">
            <text:p text:style-name="P238">4hr</text:p>
          </table:table-cell>
        </table:table-row>
        <table:table-row table:style-name="TableRow239">
          <table:table-cell table:style-name="TableCell240">
            <text:p text:style-name="P241">60-85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Next day</text:p>
          </table:table-cell>
        </table:table-row>
        <table:table-row table:style-name="TableRow250">
          <table:table-cell table:style-name="TableCell251">
            <text:p text:style-name="P252">86-95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-10</text:p>
          </table:table-cell>
          <table:table-cell table:style-name="TableCell259">
            <text:p text:style-name="P260">4hr</text:p>
          </table:table-cell>
        </table:table-row>
        <table:table-row table:style-name="TableRow261">
          <table:table-cell table:style-name="TableCell262">
            <text:p text:style-name="P263">96-12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>-10</text:p>
          </table:table-cell>
          <table:table-cell table:style-name="TableCell270">
            <text:p text:style-name="P271">4hr</text:p>
          </table:table-cell>
        </table:table-row>
        <table:table-row table:style-name="TableRow272">
          <table:table-cell table:style-name="TableCell273">
            <text:p text:style-name="P274">&gt;12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60</text:p>
          </table:table-cell>
          <table:table-cell table:style-name="TableCell279">
            <text:p text:style-name="P280">-15</text:p>
          </table:table-cell>
          <table:table-cell table:style-name="TableCell281">
            <text:p text:style-name="P282">4hr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<text:span text:style-name="T294">表二</text:span><text:span text:style-name="T295"><text:s text:c="2"/>Thrombolytic therapy for pedi</text:span><text:span text:style-name="T296">atric pati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（</text:span><text:span text:style-name="T301">A</text:span><text:span text:style-name="T302">）</text:span><text:span text:style-name="T303">Low</text:span><text:span text:style-name="T304"><text:s/>Dose for Blocked Cathet</text:span><text:span text:style-name="T305">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Regimen</text:p>
          </table:table-cell>
          <table:table-cell table:style-name="TableCell311">
            <text:p text:style-name="P312">Monitoring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Instillation</text:p>
          </table:table-cell>
          <table:table-cell table:style-name="TableCell318">
            <text:p text:style-name="P319"><text:span text:style-name="T320">UK<text:s/></text:span><text:span text:style-name="T321">（</text:span><text:span text:style-name="T322">5,000U/ml</text:span><text:span text:style-name="T323">）</text:span></text:p>
          </table:table-cell>
          <table:table-cell table:style-name="TableCell324">
            <text:p text:style-name="P325">none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.5~3ml per</text:p>
            <text:p text:style-name="P333">lumen2-4hrs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infusion</text:p>
          </table:table-cell>
          <table:table-cell table:style-name="TableCell341">
            <text:p text:style-name="P342">UK(150U/kg/hr)per</text:p>
            <text:p text:style-name="P343">lumen 12~48 hrs</text:p>
          </table:table-cell>
          <table:table-cell table:style-name="TableCell344">
            <text:p text:style-name="P345"><text:span text:style-name="T346">fibrinogen</text:span><text:span text:style-name="T347">、</text:span><text:span text:style-name="T348">TCT</text:span><text:span text:style-name="T349">、</text:span><text:span text:style-name="T350">PT</text:span><text:span text:style-name="T351">、</text:span><text:span text:style-name="T352"><text:s/>APTT</text:span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(B)Systemic Thrombolyt</text:span><text:span text:style-name="T359">ic Therapy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Load</text:span><text:span text:style-name="T366">，</text:span><text:span text:style-name="T367">U/kg</text:span></text:p>
          </table:table-cell>
          <table:table-cell table:style-name="TableCell368" table:number-columns-spanned="2">
            <text:p text:style-name="P369">Maintenance</text:p>
          </table:table-cell>
          <table:covered-table-cell/>
          <table:table-cell table:style-name="TableCell370">
            <text:p text:style-name="P371">Monitoring</text:p>
          </table:table-cell>
        </table:table-row>
        <table:table-row table:style-name="TableRow372">
          <table:table-cell table:style-name="TableCell373">
            <text:p text:style-name="P374"><text:span text:style-name="T375">UK</text:span><text:span text:style-name="T376">△</text:span></text:p>
          </table:table-cell>
          <table:table-cell table:style-name="TableCell377">
            <text:p text:style-name="P378">4,400U/kg</text:p>
          </table:table-cell>
          <table:table-cell table:style-name="TableCell379" table:number-columns-spanned="2">
            <text:p text:style-name="P380">4,400U/kg/hr 6-12hrs</text:p>
          </table:table-cell>
          <table:covered-table-cell/>
          <table:table-cell table:style-name="TableCell381">
            <text:p text:style-name="P382"><text:span text:style-name="T383">fibrinogen</text:span><text:span text:style-name="T384">，</text:span><text:span text:style-name="T385">TCT</text:span><text:span text:style-name="T386">，</text:span><text:span text:style-name="T387">PT</text:span><text:span text:style-name="T388">，</text:span><text:span text:style-name="T389">APTT</text:span></text:p>
          </table:table-cell>
        </table:table-row>
        <table:table-row table:style-name="TableRow390">
          <table:table-cell table:style-name="TableCell391">
            <text:p text:style-name="P392">SK</text:p>
          </table:table-cell>
          <table:table-cell table:style-name="TableCell393">
            <text:p text:style-name="P394">2,000U/kg</text:p>
          </table:table-cell>
          <table:table-cell table:style-name="TableCell395" table:number-columns-spanned="2">
            <text:p text:style-name="P396">2,000U/kg/hr 6-12hrs</text:p>
          </table:table-cell>
          <table:covered-table-cell/>
          <table:table-cell table:style-name="TableCell397">
            <text:p text:style-name="P398">Ditto</text:p>
          </table:table-cell>
        </table:table-row>
        <table:table-row table:style-name="TableRow399">
          <table:table-cell table:style-name="TableCell400">
            <text:p text:style-name="P401">tpA</text:p>
          </table:table-cell>
          <table:table-cell table:style-name="TableCell402">
            <text:p text:style-name="P403">None</text:p>
          </table:table-cell>
          <table:table-cell table:style-name="TableCell404" table:number-columns-spanned="2">
            <text:p text:style-name="P405">0.1~0.6mg/kg/hr<text:s/>for 6 hrs</text:p>
          </table:table-cell>
          <table:covered-table-cell/>
          <table:table-cell table:style-name="TableCell406">
            <text:p text:style-name="P407">Ditto</text:p>
          </table:table-cell>
        </table:table-row>
        <table:table-row table:style-name="TableRow408">
          <table:table-cell table:style-name="TableCell409">
            <text:p text:style-name="P410"><text:span text:style-name="T411">＊</text:span><text:span text:style-name="T412">Star</text:span><text:span text:style-name="T413">t heparin therapy either during or immediately on completion of thrombolytic therapy</text:span><text:span text:style-name="T414">。</text:span><text:span text:style-name="T415">A lo</text:span><text:span text:style-name="T416">ading dose of heparin may be omitted</text:span><text:span text:style-name="T417">。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△</text:span><text:span text:style-name="T425">UK</text:span><text:span text:style-name="T426">：</text:span><text:span text:style-name="T427">Urokinase</text:span><text:span text:style-name="T428">；</text:span><text:span text:style-name="T429">SK</text:span><text:span text:style-name="T430">：</text:span><text:span text:style-name="T431"><text:s/></text:span><text:span text:style-name="T432">S</text:span><text:span text:style-name="T433">treptokinase</text:span><text:span text:style-name="T434">；</text:span><text:span text:style-name="T435">tPA</text:span><text:span text:style-name="T436">：</text:span><text:span text:style-name="T437">tissue P</text:span><text:span text:style-name="T438">lasminogen Activator</text:span><text:span text:style-name="T439">；</text:span><text:span text:style-name="T440">TCT</text:span><text:span text:style-name="T441">：</text:span><text:span text:style-name="T442">Thrombin Clotting Time</text:span><text:span text:style-name="T443">。</text:span>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</table:table-row>
      </table:table>
      <text:p text:style-name="P447"/>
      <text:p text:style-name="P448">References：</text:p>
      <text:list text:style-name="LFO5" text:continue-numbering="true">
        <text:list-item>
          <text:p text:style-name="P449">Hoppe C, Matsunaga A : Pediatric thrombosis<text:line-break/>Pediatr Clin N Am. 49(2002): 1257-1283</text:p>
        </text:list-item>
        <text:list-item>
          <text:p text:style-name="P450">Revel-Vilk S.，Massicotte P.：Thromboembolic diseases of Childhood.<text:s/></text:p>
        </text:list-item>
      </text:list>
      <text:p text:style-name="P451"><text:s text:c="2"/>Blood Reviews 17(1)：1~6，2003<text:s/>March.</text:p>
      <text:list text:style-name="LFO5" text:continue-numbering="true">
        <text:list-item>
          <text:p text:style-name="P452">Monagle P., Andrew M.：<text:s/>Antithrombotic Therapy in Children.<text:s/></text:p>
        </text:list-item>
      </text:list>
      <text:p text:style-name="P453"><text:s text:c="2"/>Chest 2001；119：344~370s。</text:p>
      <text:p text:style-name="P454"><text:span text:style-name="T455">（張德高</text:span><text:span text:style-name="T456"><text:s text:c="3"/>6</text:span><text:span text:style-name="T457">／</text:span><text:span text:style-name="T458">2003</text:span><text:span text:style-name="T45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lbertus Extra Bold" fo:font-weight="bold" style:font-weight-asian="bold" style:text-position="super 66.6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3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888in" text:min-label-width="0.2708in" text:list-level-position-and-space-mode="label-alignment">
          <style:list-level-label-alignment text:label-followed-by="listtab" fo:margin-left="0.659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9in" text:min-label-width="0.2083in" text:list-level-position-and-space-mode="label-alignment">
          <style:list-level-label-alignment text:label-followed-by="listtab" fo:margin-left="0.4062in" fo:text-indent="-0.208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rombosis in PICU</dc:title>
    <dc:description/>
    <dc:subject/>
    <meta:initial-creator>vgh02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11" meta:word-count="838" meta:character-count="5607" meta:row-count="39" meta:non-whitespace-character-count="4780"/>
  </office:meta>
</office:document-meta>
</file>