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35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2.178cm"/>
    </style:style>
    <style:style style:name="表格1.I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font-name-asian="標楷體" style:language-asian="zh" style:country-asian="TW" style:font-name-complex="Times New Roman"/>
    </style:style>
    <style:style style:name="P2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font-name-asian="標楷體" style:language-asian="zh" style:country-asian="TW" style:font-name-complex="Times New Roman"/>
    </style:style>
    <style:style style:name="P3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text-autospace="none" style:snap-to-layout-grid="false"/>
    </style:style>
    <style:style style:name="P6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7" style:family="paragraph" style:parent-style-name="Standard">
      <style:paragraph-properties fo:line-height="0.635cm" fo:text-align="justify" style:justify-single-word="false" style:text-autospace="none" style:snap-to-layout-grid="false"/>
    </style:style>
    <style:style style:name="P8" style:family="paragraph" style:parent-style-name="Standard">
      <style:paragraph-properties fo:line-height="0.635cm" style:snap-to-layout-grid="false"/>
      <style:text-properties style:font-name-asian="標楷體" style:language-asian="zh" style:country-asian="TW" style:font-name-complex="Times New Roman"/>
    </style:style>
    <style:style style:name="P9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-asian="標楷體" style:language-asian="zh" style:country-asian="TW" style:font-name-complex="Times New Roman"/>
    </style:style>
    <style:style style:name="P10" style:family="paragraph" style:parent-style-name="Standard">
      <style:paragraph-properties fo:line-height="0.635cm" fo:text-align="justify" style:justify-single-word="false" style:text-autospace="none" style:snap-to-layout-grid="false"/>
      <style:text-properties style:text-position="super 58%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.499cm" fo:margin-right="0cm" fo:line-height="0.635cm" fo:text-align="justify" style:justify-single-word="false" fo:text-indent="-0.499cm" style:auto-text-indent="false" style:text-autospace="none" style:snap-to-layout-grid="false"/>
    </style:style>
    <style:style style:name="P13" style:family="paragraph" style:parent-style-name="Standard">
      <style:paragraph-properties fo:margin-left="0.864cm" fo:margin-right="0cm" fo:line-height="0.635cm" fo:text-align="justify" style:justify-single-word="false" fo:text-indent="-0.864cm" style:auto-text-indent="false" style:text-autospace="none" style:snap-to-layout-grid="false"/>
    </style:style>
    <style:style style:name="P14" style:family="paragraph" style:parent-style-name="Standard">
      <style:paragraph-properties fo:margin-left="1.27cm" fo:margin-right="0cm" fo:line-height="0.635cm" fo:text-indent="-1.27cm" style:auto-text-indent="false" style:text-autospace="none" style:snap-to-layout-grid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 style:text-autospace="none" style:snap-to-layout-gri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TW" style:font-weight-asian="bold" style:font-name-complex="Times New Roman"/>
    </style:style>
    <style:style style:name="T3" style:family="text">
      <style:text-properties fo:font-weight="bold" style:font-name-asian="標楷體" style:language-asian="zh" style:country-asian="TW" style:font-weight-asian="bold" style:font-name-complex="Times New Roman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6" style:family="text">
      <style:text-properties style:font-name-asian="標楷體" style:font-name-complex="Times New Roman"/>
    </style:style>
    <style:style style:name="T7" style:family="text">
      <style:text-properties style:font-name-asian="標楷體" style:language-asian="zh" style:country-asian="TW" style:font-name-complex="Times New Roman"/>
    </style:style>
    <style:style style:name="T8" style:family="text">
      <style:text-properties style:font-name-asian="標楷體" style:language-asian="zh" style:country-asian="TW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style:font-name-asian="標楷體" style:language-asian="zh" style:country-asian="TW" style:font-name-complex="Times New Roman"/>
    </style:style>
    <style:style style:name="T12" style:family="text">
      <style:text-properties style:font-name="標楷體" style:font-name-asian="標楷體" style:language-asian="zh" style:country-asian="TW" style:font-name-complex="Times New Roman"/>
    </style:style>
    <style:style style:name="T13" style:family="text">
      <style:text-properties style:text-position="super 58%" style:font-name-asian="標楷體" style:language-asian="zh" style:country-asian="TW" style:font-name-complex="Times New Roman"/>
    </style:style>
    <style:style style:name="T14" style:family="text">
      <style:text-properties style:text-position="super 58%" style:font-name-asian="標楷體" style:language-asian="zh" style:country-asian="TW" style:font-name-complex="Times New Roman"/>
    </style:style>
    <style:style style:name="T15" style:family="text">
      <style:text-properties style:text-position="super 58%" style:font-name="標楷體" style:font-name-asian="標楷體" style:language-asian="zh" style:country-asian="TW" style:font-name-complex="Times New Roman"/>
    </style:style>
    <style:style style:name="T16" style:family="text">
      <style:text-properties style:text-position="super 58%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17" style:family="text">
      <style:text-properties style:text-line-through-style="solid" style:text-line-through-type="double" style:font-name="標楷體"/>
    </style:style>
    <style:style style:name="T18" style:family="text">
      <style:text-properties style:text-line-through-style="solid" style:text-line-through-type="double" style:font-name="標楷體" style:font-name-asian="標楷體" style:language-asian="zh" style:country-asian="TW" style:font-name-complex="Times New Roman"/>
    </style:style>
    <style:style style:name="T19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20" style:family="text">
      <style:text-properties style:font-name-asian="Times New Roman" style:language-asian="zh" style:country-asian="TW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  <style:style style:name="T23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受試者清單與收案狀況描述表</text:p>
      <text:p text:style-name="P8">IRB編號：</text:p>
      <text:p text:style-name="P8">試驗計畫名稱：</text:p>
      <text:p text:style-name="P8">試驗主持人姓名：</text:p>
      <text:p text:style-name="P8">廠商名稱：</text:p>
      <text:p text:style-name="P4"><text:span text:style-name="T2">試驗主持人簽</text:span><text:span text:style-name="T2">名</text:span><text:span text:style-name="T2">及日期：</text:span></text:p>
      <text:p text:style-name="P8">此計畫為新醫療技術、新藥品、新醫療器材及學名藥生體可用率、生體相等性之試驗研究之臨床試驗案，須依法永久保存臨床試驗病歷。</text:p>
      <text:p text:style-name="P4"><text:span text:style-name="T10">□ </text:span><text:span text:style-name="T7">否</text:span></text:p>
      <text:p text:style-name="P4"><text:span text:style-name="T10">□ </text:span><text:span text:style-name="T7">是，請將受試者名單送病歷室永久保存。</text:span></text:p>
      <text:p text:style-name="P8">病歷組組長簽章及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11">流水號</text:span><text:span text:style-name="T13">＊</text:span></text:p>
          </table:table-cell>
          <table:table-cell table:style-name="表格1.A1" office:value-type="string">
            <text:p text:style-name="P6"><text:span text:style-name="T11">檢附標示</text:span><text:span text:style-name="T15">＊＊</text:span></text:p>
          </table:table-cell>
          <table:table-cell table:style-name="表格1.A1" office:value-type="string">
            <text:p text:style-name="P9">病歷號碼</text:p>
          </table:table-cell>
          <table:table-cell table:style-name="表格1.A1" office:value-type="string">
            <text:p text:style-name="P1">姓名</text:p>
            <text:p text:style-name="P1">（如王○華）</text:p>
          </table:table-cell>
          <table:table-cell table:style-name="表格1.A1" office:value-type="string">
            <text:p text:style-name="P6"><text:span text:style-name="T11">收案狀況</text:span><text:span text:style-name="T15">＊＊＊</text:span></text:p>
            <text:p text:style-name="P1">（請填代碼）</text:p>
          </table:table-cell>
          <table:table-cell table:style-name="表格1.A1" office:value-type="string">
            <text:p text:style-name="P6"><text:span text:style-name="T11">退出原因</text:span><text:span text:style-name="T15">＊＊＊＊</text:span></text:p>
            <text:p text:style-name="P1">（請填代碼）</text:p>
          </table:table-cell>
          <table:table-cell table:style-name="表格1.A1" office:value-type="string">
            <text:p text:style-name="P1">退出日期</text:p>
          </table:table-cell>
          <table:table-cell table:style-name="表格1.A1" office:value-type="string">
            <text:p text:style-name="P1">同意書簽署日期</text:p>
          </table:table-cell>
          <table:table-cell table:style-name="表格1.I1" office:value-type="string">
            <text:p text:style-name="P1">同意書簽署版本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</table:table>
      <text:p text:style-name="P10"/>
      <text:p text:style-name="P7"><text:span text:style-name="T13">＊</text:span><text:span text:style-name="T11">流水號：請依簽署日期依序編列。</text:span></text:p>
      <text:p text:style-name="P12"><text:span text:style-name="T13">＊＊</text:span><text:span text:style-name="T11">請列出本計畫所有受試者名單，抽出之</text:span><text:span text:style-name="T7">30</text:span><text:span text:style-name="T11">份受試者同意書影本請於『檢附標示』欄位勾選。</text:span><text:span text:style-name="T11">若已於</text:span><text:span text:style-name="T7">追蹤審查</text:span><text:span text:style-name="T7">報告繳交</text:span><text:span text:style-name="T7">者，</text:span><text:span text:style-name="T7">請</text:span><text:span text:style-name="T7">予以說明。</text:span></text:p>
      <text:p text:style-name="P7"><text:span text:style-name="T13">＊＊＊</text:span><text:span text:style-name="T7">收案狀況代碼：1.篩選中</text:span><text:span text:style-name="T20"> </text:span><text:span text:style-name="T7">2.研究進行中（治療中）</text:span><text:span text:style-name="T20"> </text:span><text:span text:style-name="T7">3.已完成</text:span><text:span text:style-name="T20"> </text:span><text:span text:style-name="T7">4.退出（</text:span><text:span text:style-name="T7">未完成</text:span><text:span text:style-name="T7">）。</text:span></text:p>
      <text:p text:style-name="P13"><text:span text:style-name="T13">＊＊＊＊</text:span><text:span text:style-name="T6">退出原因代碼：1.不良反應（adverse event/intercurrent illness）；2.死亡（death）；</text:span><text:span text:style-name="T21"> </text:span><text:span text:style-name="T6">3.治療反應不佳（insufficient therapeutic response）；4.未回診（failure to return）；5.不符合納入條件（violation of selection criteria at entry，請詳述）；6.未依計畫書執行（other protocol violation，請詳述</text:span><text:span text:style-name="T7">）</text:span><text:span text:style-name="T6">；7.拒絕治療/撤回同意（refused treatment/withdraw consent）；8.早期改善（early improvement）；9.行政或其他因素（administrative/other，請詳述）。</text:span></text:p>
      <text:p text:style-name="P14"><text:span text:style-name="T7">註一：試驗性質為醫療法認定之人體試驗之病歷依法須永久保存。</text:span><text:span text:style-name="T7">（</text:span><text:span text:style-name="T7">醫療法增訂第</text:span><text:span text:style-name="T7">70</text:span><text:span text:style-name="T7">條規定</text:span><text:span text:style-name="T7">）</text:span></text:p>
      <text:p text:style-name="P14"><text:span text:style-name="T7">註二：須永久保存病歷者，請準備二份「臨床試驗名單」，一份至病歷室，一份由人體研究倫理審查委員會備查。（依本會第</text:span><text:span text:style-name="T7">119</text:span><text:span text:style-name="T7">次大會決議：醫療法第</text:span><text:span text:style-name="T7">8</text:span><text:span text:style-name="T7">條：「本法所稱人體試驗，係指醫療機構依醫學理論於人體施行新醫療技術、新藥品、新醫療器材及學名藥生體可用率、生體相等性之試驗研究」。）</text:span></text:p>
      <text:p text:style-name="P5"><text:span text:style-name="T7">註三：人體試驗相關文件資料須保存</text:span><text:span text:style-name="T7">3</text:span><text:span text:style-name="T7">年以上。</text:span></text:p>
      <text:p text:style-name="P5"><text:span text:style-name="T7">註四：非藥物者，不適用項目請註明「不適用」。</text:span></text:p>
      <text:p text:style-name="P5"><text:span text:style-name="T7">註五：若試驗審查通過時為「無須受試者同意書」者，不需繳交</text:span><text:span text:style-name="T19">受試者</text:span><text:span text:style-name="T7">同意書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423cm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標楷體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bottom="0.5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1">21</text:span><text:span text:style-name="MT1">)：IRB-本會-工作常規-2013-附件6.3-受試者清單與收案狀況描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人體試驗委員會結案送件核對表  編號：AF/01-015/05</dc:title>
    <meta:initial-creator>vghtc</meta:initial-creator>
    <meta:creation-date>2021-06-11T17:37:00</meta:creation-date>
    <dc:date>2021-06-11T18:11:27.300000000</dc:date>
    <meta:print-date>2015-08-21T15:48:00</meta:print-date>
    <meta:editing-cycles>3</meta:editing-cycles>
    <meta:editing-duration>PT11S</meta:editing-duration>
    <meta:document-statistic meta:table-count="1" meta:image-count="0" meta:object-count="0" meta:page-count="1" meta:paragraph-count="32" meta:word-count="741" meta:character-count="983" meta:non-whitespace-character-count="961"/>
    <meta:generator>LibreOffice/5.2.3.3$Windows_x86 LibreOffice_project/d54a8868f08a7b39642414cf2c8ef2f228f780cf</meta:generator>
  </office:meta>
</office:document-meta>
</file>