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25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6.5361in"/>
    </style:style>
    <style:style style:name="Table9" style:family="table">
      <style:table-properties style:width="6.69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51" style:family="table-column">
      <style:table-column-properties style:column-width="0.1569in"/>
    </style:style>
    <style:style style:name="TableColumn52" style:family="table-column">
      <style:table-column-properties style:column-width="6.5361in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88" style:family="table-column">
      <style:table-column-properties style:column-width="0.1569in"/>
    </style:style>
    <style:style style:name="TableColumn89" style:family="table-column">
      <style:table-column-properties style:column-width="6.5361in"/>
    </style:style>
    <style:style style:name="Table87" style:family="table">
      <style:table-properties style:width="6.69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 fo:margin-left="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131" style:parent-style-name="內文" style:list-style-name="LFO3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left="0.3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style:snap-to-layout-grid="false" fo:margin-left="0.3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42" style:parent-style-name="內文" style:list-style-name="LFO3" style:family="paragraph">
      <style:paragraph-properties fo:widows="2" fo:orphans="2" style:snap-to-layout-grid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margin-left="0.3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0" style:parent-style-name="內文" style:list-style-name="LFO3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4" style:parent-style-name="內文" style:list-style-name="LFO3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7" style:parent-style-name="內文" style:list-style-name="LFO3" style:family="paragraph">
      <style:paragraph-properties fo:widows="2" fo:orphans="2" style:snap-to-layout-grid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margin-top="0.125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痛風</text:span></text:p>
      <text:p text:style-name="P3"><text:span text:style-name="T4">好日子過太多的代價</text:span></text:p>
      <text:p text:style-name="P5"><text:span text:style-name="T6">黃文男醫師</text:span></text:p>
      <text:p text:style-name="P7"><text:span text:style-name="T8">一、什麼是痛風？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16">
            <text:p text:style-name="P17">西洋古典名畫中，有時候見到貴族紳士們，邊啜飲著紅葡萄酒，邊把腳浸泡在水盆中的模樣。其實他們正在忍受痛風的折磨，而雙腳泡水正是當時唯一的治療方法。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22">
            <text:p text:style-name="P23">自古以來許多帝王將相都受過痛風之苦，所以痛風又稱為『帝王病』，此病好發於中年男性及停經後的女性。痛風可說是男性的疾病，因為女性患者只佔所有病例的百分之十，有遺傳及家庭發病的傾向。</text:p>
          </table:table-cell>
        </table:table-row>
        <table:table-row table:style-name="TableRow24">
          <table:table-cell table:style-name="TableCell25">
            <text:p text:style-name="P26"><text:span text:style-name="T27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28">
            <text:p text:style-name="P29"><text:span text:style-name="T30">痛風是因為體內『普林』代謝異常或是腎臟排出尿酸的功能障礙，導致血液中尿酸過高，而尿酸鹽結晶體沉積在關節內，造成關節疼痛、腫脹及變形。尿酸是尿酸鹽的一種型態，也是人體能量產生過程中的副產品，不過富含『普林』成份的食物也可見它的存在。血中尿酸的濃度愈高，持續的時間愈久，發生痛風的機會也就愈大。</text:span><text:span text:style-name="T31">但是，也並非所有尿酸高及有關節炎的人，皆有痛風。因此，正確的診斷非常重要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37">
            <text:p text:style-name="P38"><text:span text:style-name="T39">正常人血中的尿酸值約為<text:s/></text:span><text:span text:style-name="T40">7.0</text:span><text:span text:style-name="T41">mg/dl</text:span><text:span text:style-name="T42">，國人約有百分之十五的成年人尿酸值偏高，常喝酒的人尿偏高的比例，甚至超過百分之五十。在近十年來，由於經濟進步、營養過剩，</text:span><text:span text:style-name="T43">痛風發生率也有增加及年輕化的趨勢</text:span><text:span text:style-name="T44">。</text:span></text:p>
          </table:table-cell>
        </table:table-row>
      </table:table>
      <text:p text:style-name="P45"><text:span text:style-name="T46"><draw:frame draw:style-name="a4" draw:name="圖片 5" text:anchor-type="as-char" svg:x="0in" svg:y="0in" svg:width="6.25in" svg:height="0.10417in" style:rel-width="scale" style:rel-height="scale"><draw:image xlink:href="media/image2.png" xlink:type="simple" xlink:show="embed" xlink:actuate="onLoad"/><svg:title/><svg:desc>sumhorsa</svg:desc></draw:frame></text:span></text:p>
      <text:p text:style-name="P47"><text:span text:style-name="T48">二、痛風的症狀：</text:span></text:p>
      <text:p text:style-name="P49">痛風發生的過程大致如下：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57">
            <text:p text:style-name="P58"><text:span text:style-name="T59">急性痛風</text:span><text:span text:style-name="T60">：</text:span><text:span text:style-name="T61">常發生於半夜，發作部位出現紅、腫、發熱及嚴重疼痛，此時</text:span><text:span text:style-name="T62">任何輕微的碰觸都會使疼痛加劇</text:span><text:span text:style-name="T63">。痛風大多侵犯</text:span><text:span text:style-name="T64">大腳趾關節</text:span><text:span text:style-name="T65">，其他如足背、踝、膝、腕關節都可能發生，此時</text:span><text:span text:style-name="T66">百分之八十</text:span><text:span text:style-name="T67">的患者血中尿酸值均高。</text:span></text:p>
          </table:table-cell>
        </table:table-row>
        <table:table-row table:style-name="TableRow68">
          <table:table-cell table:style-name="TableCell69">
            <text:p text:style-name="P70"><text:span text:style-name="T71"><draw:frame draw:style-name="a6" draw:name="圖片 7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72">
            <text:p text:style-name="P73"><text:span text:style-name="T74">慢性痛風關節炎</text:span><text:span text:style-name="T75">：</text:span><text:span text:style-name="T76">患者的關節、耳輪、皮下組織甚至內臟器官，因為尿酸的沉積形成粒狀或球狀的凸起，稱作</text:span><text:span text:style-name="T77">痛風石</text:span><text:span text:style-name="T78">。痛風石沉積在關節會造成痛風關節炎，</text:span><text:span text:style-name="T79">導致關節變形</text:span><text:span text:style-name="T80">。若沉積在腎臟</text:span><text:span text:style-name="T81">亦會影響腎臟功能</text:span><text:span text:style-name="T82">。</text:span></text:p>
            <text:p text:style-name="P83"><text:span text:style-name="T84"><draw:frame draw:style-name="a7" draw:name="圖片 8" text:anchor-type="as-char" svg:x="0in" svg:y="0in" svg:width="6.25in" svg:height="0.10417in" style:rel-width="scale" style:rel-height="scale"><draw:image xlink:href="media/image2.png" xlink:type="simple" xlink:show="embed" xlink:actuate="onLoad"/><svg:title/><svg:desc>sumhorsa</svg:desc></draw:frame></text:span></text:p>
          </table:table-cell>
        </table:table-row>
      </table:table>
      <text:p text:style-name="P85"><text:span text:style-name="T86">三、那些人容易患痛風？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draw:frame draw:style-name="a8" draw:name="圖片 9" text:anchor-type="as-char" svg:x="0in" svg:y="0in" svg:width="0.15625in" svg:height="0.15625in" style:rel-width="scale" style:rel-height="scale"><draw:image xlink:href="media/image1.png" xlink:type="simple" xlink:show="embed" xlink:actuate="onLoad"/><svg:title/><svg:desc>bullet</svg:desc></draw:frame></text:span></text:p>
          </table:table-cell>
          <table:table-cell table:style-name="TableCell94">
            <text:p text:style-name="P95"><text:span text:style-name="T96">痛風有遺傳及家庭發病的傾向：</text:span></text:p>
          </table:table-cell>
        </table:table-row>
      </table:table>
      <text:p text:style-name="P97"><text:span text:style-name="T98"><text:s text:c="2"/>1.</text:span><text:span text:style-name="T99">遺傳</text:span><text:span text:style-name="T100"><text:s/>-- 家族中有痛風和尿酸過高者，其子女發生痛風的機會為一般人的</text:span></text:p>
      <text:p text:style-name="P101"><text:s text:c="12"/>十倍左右。<text:s/></text:p>
      <text:p text:style-name="P102"><text:span text:style-name="T103"><text:s text:c="2"/>2.</text:span><text:span text:style-name="T104">性別</text:span><text:span text:style-name="T105"><text:s/>-- 一般男性較女性易患痛風，但女性停經後痛風之發生率也隨之增</text:span></text:p>
      <text:p text:style-name="P106"><text:s text:c="12"/>加。<text:s/></text:p>
      <text:p text:style-name="P107"><text:span text:style-name="T108"><text:s text:c="2"/>3.</text:span><text:span text:style-name="T109">年齡</text:span><text:span text:style-name="T110"><text:s/>-- 痛風好發於 40-60歲的中年人，但有日趨年輕化的趨勢。<text:s/></text:span></text:p>
      <text:p text:style-name="P111"><text:span text:style-name="T112"><text:s text:c="2"/>4.</text:span><text:span text:style-name="T113">肥胖</text:span><text:span text:style-name="T114"><text:s/>-- 體重過重者，通常體內尿酸值較高，因肥胖者容易出汗而使小便</text:span></text:p>
      <text:soft-page-break/>
      <text:p text:style-name="P115"><text:s text:c="12"/>量減少，尿酸結晶便積聚於體內而易患痛風。<text:s/></text:p>
      <text:p text:style-name="P116"><text:span text:style-name="T117"><text:s text:c="2"/>5.</text:span><text:span text:style-name="T118">飲食</text:span><text:span text:style-name="T119"><text:s/>-- 高普林飲食、暴飲暴食、喝酒過量，均易升高尿酸值而增加患痛</text:span></text:p>
      <text:p text:style-name="P120"><text:s text:c="12"/>風的機會。</text:p>
      <text:p text:style-name="P121"><text:span text:style-name="T122"><draw:frame draw:style-name="a9" draw:name="圖片 10" text:anchor-type="as-char" svg:x="0in" svg:y="0in" svg:width="6.25in" svg:height="0.10417in" style:rel-width="scale" style:rel-height="scale"><draw:image xlink:href="media/image2.png" xlink:type="simple" xlink:show="embed" xlink:actuate="onLoad"/><svg:title/><svg:desc>sumhorsa</svg:desc></draw:frame></text:span></text:p>
      <text:p text:style-name="P123"><text:span text:style-name="T124">四、痛風患者的治療及自我照顧</text:span></text:p>
      <text:p text:style-name="P125"><text:s text:c="4"/>痛風病人的一般處理原則，乃在控制其急性及慢性的發作，並預防痛風石</text:p>
      <text:p text:style-name="P126"><text:span text:style-name="T127"><text:s text:c="4"/></text:span><text:span text:style-name="T128">的沉積，</text:span><text:span text:style-name="T129">其治療是以藥物及飲食為主</text:span><text:span text:style-name="T130">。</text:span></text:p>
      <text:list text:style-name="LFO3" text:continue-numbering="true">
        <text:list-item>
          <text:p text:style-name="P131"><text:span text:style-name="T132">藥物治療：</text:span><text:span text:style-name="T133">非類固醇消炎藥及秋水仙素有消炎、止痛的作用；其他的藥</text:span></text:p>
        </text:list-item>
      </text:list>
      <text:p text:style-name="P134"><text:span text:style-name="T135"><text:s text:c="3"/></text:span><text:span text:style-name="T136">物則以抑制尿酸形成或促進尿酸排泄為主。</text:span><text:span text:style-name="T137">使用秋水仙素可能有腹瀉的</text:span></text:p>
      <text:p text:style-name="P138"><text:span text:style-name="T139"><text:s text:c="3"/></text:span><text:span text:style-name="T140">副作用</text:span><text:span text:style-name="T141">，減輕藥量可使腹瀉好轉，故不用擔心。<text:s/></text:span></text:p>
      <text:list text:style-name="LFO3" text:continue-numbering="true">
        <text:list-item>
          <text:p text:style-name="P142"><text:span text:style-name="T143">運動：</text:span><text:span text:style-name="T144">劇烈運動會使出汗量增加，尿酸由小便之排出量減少；運動後所</text:span></text:p>
        </text:list-item>
      </text:list>
      <text:p text:style-name="P145"><text:span text:style-name="T146"><text:s text:c="3"/></text:span><text:span text:style-name="T147">產生的乳酸亦會阻礙尿酸的排泄，故</text:span><text:span text:style-name="T148">痛風患者應避免劇烈的運動</text:span><text:span text:style-name="T149">。<text:s/></text:span></text:p>
      <text:list text:style-name="LFO3" text:continue-numbering="true">
        <text:list-item>
          <text:p text:style-name="P150"><text:span text:style-name="T151">多喝水：</text:span><text:span text:style-name="T152">每天喝 3000-4000西西以上的水份</text:span><text:span text:style-name="T153">，能幫助尿酸的排泄。</text:span></text:p>
        </text:list-item>
        <text:list-item>
          <text:p text:style-name="P154"><text:span text:style-name="T155">避免攝取高普林類食物：</text:span><text:span text:style-name="T156">內臟、海產類、肉湯、魚肉類、乾豆類、香菇、養樂多、發酵乳、胚芽類等都是高普林類食物，應儘量避免少吃，以減少尿酸的形成。</text:span></text:p>
        </text:list-item>
        <text:list-item>
          <text:p text:style-name="P157"><text:span text:style-name="T158">避免喝酒：</text:span><text:span text:style-name="T159">酒在體內代謝後會</text:span><text:span text:style-name="T160">影響尿酸的排泄</text:span><text:span text:style-name="T161">，引起痛風，故應儘量避</text:span></text:p>
        </text:list-item>
      </text:list>
      <text:p text:style-name="P162"><text:span text:style-name="T163"><text:s text:c="5"/></text:span><text:span text:style-name="T164"><text:s text:c="2"/></text:span><text:span text:style-name="T165">免喝酒。</text:span></text:p>
      <text:p text:style-name="P166"><text:span text:style-name="T167">如果能遵守醫師的指示服藥病注意自己的體重及飲食，將能更有效地控制痛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痛風</dc:title>
    <dc:description/>
    <dc:subject/>
    <meta:initial-creator>vghtc</meta:initial-creator>
    <dc:creator>d10035</dc:creator>
    <meta:creation-date>2018-10-12T09:01:00Z</meta:creation-date>
    <dc:date>2018-10-12T09:01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