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125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80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style:snap-to-layout-grid="false" fo:text-align="center" fo:margin-top="0.125in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80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style:snap-to-layout-grid="false" fo:text-align="center" fo:margin-top="0.125in"/>
    </style:style>
    <style:style style:name="T6" style:parent-style-name="預設段落字型" style:family="text">
      <style:text-properties style:font-name="標楷體" style:font-name-asian="標楷體" style:font-name-complex="新細明體" fo:color="#000080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style:snap-to-layout-grid="false" fo:text-align="center" fo:margin-top="0.125in"/>
    </style:style>
    <style:style style:name="T8" style:parent-style-name="預設段落字型" style:family="text">
      <style:text-properties style:font-name="標楷體" style:font-name-asian="標楷體" style:font-name-complex="新細明體" fo:color="#000080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style:snap-to-layout-grid="false" fo:text-align="center"/>
    </style:style>
    <style:style style:name="T10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style:snap-to-layout-grid="false" fo:text-align="justify" fo:margin-top="0.125in"/>
    </style:style>
    <style:style style:name="T12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66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66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66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66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66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66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66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66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66" style:letter-kerning="false"/>
    </style:style>
    <style:style style:name="T29" style:parent-style-name="預設段落字型" style:family="text">
      <style:text-properties style:font-name="標楷體" style:font-name-asian="標楷體" fo:color="#000066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66" style:letter-kerning="false"/>
    </style:style>
    <style:style style:name="T31" style:parent-style-name="預設段落字型" style:family="text">
      <style:text-properties style:font-name="標楷體" style:font-name-asian="標楷體" fo:color="#000066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66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66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66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66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66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66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/>
    </style:style>
    <style:style style:name="T45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66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66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66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肺病變與各種風濕病</text:span></text:p>
      <text:p text:style-name="P3"><text:span text:style-name="T4">Pulmonary Involvement in Rheumatic Disease</text:span></text:p>
      <text:p text:style-name="P5"><text:span text:style-name="T6">謝松洲醫師</text:span></text:p>
      <text:p text:style-name="P7"><text:span text:style-name="T8">台中榮民總醫院 過敏免疫風濕科</text:span></text:p>
      <text:p text:style-name="P9"><text:span text:style-name="T10"><draw:frame draw:style-name="a0" draw:name="圖片 1" text:anchor-type="as-char" svg:x="0in" svg:y="0in" svg:width="6.25in" svg:height="0.10417in" style:rel-width="scale" style:rel-height="scale"><draw:image xlink:href="media/image1.png" xlink:type="simple" xlink:show="embed" xlink:actuate="onLoad"/><svg:title/><svg:desc>sumhorsa</svg:desc></draw:frame></text:span></text:p>
      <text:p text:style-name="P11"><text:span text:style-name="T12">各種風濕病雖然有其特定的好發組織或器官，基本上仍然是屬於全身性疾病，而肺部是身體內血流相當充沛且是維持生命相當重要的器官，所以各種風濕病常會併發種種的肺病變。其中常見的如硬皮症及皮肌炎</text:span><text:span text:style-name="T13">(</text:span><text:span text:style-name="T14">或多發性肌炎</text:span><text:span text:style-name="T15">)</text:span><text:span text:style-name="T16">合併的間質性肺炎</text:span><text:span text:style-name="T17">(interstitial pneumonitis)</text:span><text:span text:style-name="T18">及肺部纖維化</text:span><text:span text:style-name="T19">(pulmonary ibrosis)</text:span><text:span text:style-name="T20">，紅斑性狼瘡及類風濕性關節炎合併的肋膜積液</text:span><text:span text:style-name="T21">(pleural effusion)</text:span><text:span text:style-name="T22">，混合性結締組織病、紅斑性狼瘡及硬皮症合併的肺動脈高壓</text:span><text:span text:style-name="T23">(pulmonary hypertension)</text:span><text:span text:style-name="T24">，抗磷脂抗體症候群及紅斑性狼瘡合併的肺動脈栓塞等</text:span><text:span text:style-name="T25">(pulmonary embolism)</text:span><text:span text:style-name="T26">。較少見的如類風濕性關節炎合併的閉塞性細支氣管炎</text:span><text:span text:style-name="T27">(</text:span><text:span text:style-name="T28">obliterative</text:span><text:span text:style-name="T29"><text:s/></text:span><text:span text:style-name="T30">ronchiolitis</text:span><text:span text:style-name="T31">)</text:span><text:span text:style-name="T32">及肺動脈炎</text:span><text:span text:style-name="T33">(pulmonary arteritis)</text:span><text:span text:style-name="T34">，紅斑性狼瘡及</text:span><text:span text:style-name="T35">Goodpasture</text:span><text:span text:style-name="T36">’</text:span><text:span text:style-name="T37">s</text:span><text:span text:style-name="T38">症候群併發的肺出血</text:span><text:span text:style-name="T39">(pulmonary hemorrhage)</text:span><text:span text:style-name="T40">，</text:span><text:span text:style-name="T41">Wagener’</text:span><text:span text:style-name="T42">s</text:span><text:span text:style-name="T43">肉芽腫或類肉瘤症合併的肺病變等等。</text:span></text:p>
      <text:p text:style-name="P44"><text:span text:style-name="T45">在臨床上的表現，間質性肺炎及肺部纖維化主要是逐漸惡化的呼吸困難</text:span><text:span text:style-name="T46">(</text:span><text:span text:style-name="T47">尤其是耗費體能的活動</text:span><text:span text:style-name="T48">)</text:span><text:span text:style-name="T49">及乾咳，肋膜積液則是胸痛、呼吸困難等，肺動脈高壓則可出現缺氧性胸痛、右心衰竭、暈厥等症狀，肺動脈栓塞則是呼吸困難及伴隨有胸痛或咳血等。由於症狀類似，主要都是胸痛、咳嗽、呼吸困難等，所以診斷上除了病史、理學檢查外，還需藉助於核子醫學的掃描（發炎掃描、通氣</text:span><text:span text:style-name="T50">/</text:span><text:span text:style-name="T51">血流灌注掃描）、高解像電腦斷層及一些實驗室檢查。由於風濕病常合併使用各種的免疫調節藥物，所以在考慮原發疾病合併肺病變的病因外，也要評估藥物併發肺病變的可能性。治療上，仍然是以免疫調節藥物及類固醇為主，治療控制原發疾病為目的。再依病情需要加上消炎止痛藥、抗凝血藥物等其他藥物，或補充氧氣、外科手術等其他治療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66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肺病變與各種風濕病</dc:title>
    <dc:description/>
    <dc:subject/>
    <meta:initial-creator>vghtc</meta:initial-creator>
    <dc:creator>d10035</dc:creator>
    <meta:creation-date>2018-10-12T08:48:00Z</meta:creation-date>
    <dc:date>2018-10-12T08:48:00Z</dc: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9" meta:row-count="6" meta:non-whitespace-character-count="724"/>
  </office:meta>
</office:document-meta>
</file>