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/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 fo:margin-top="0.125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 fo:margin-top="0.125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center"/>
    </style:style>
    <style:style style:name="T1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olumn12" style:family="table-column">
      <style:table-column-properties style:column-width="0.1701in"/>
    </style:style>
    <style:style style:name="TableColumn13" style:family="table-column">
      <style:table-column-properties style:column-width="6.5368in"/>
    </style:style>
    <style:style style:name="Table11" style:family="table">
      <style:table-properties style:width="6.7069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內文" style:family="paragraph">
      <style:paragraph-properties fo:widows="2" fo:orphans="2" style:snap-to-layout-grid="false"/>
    </style:style>
    <style:style style:name="T1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fo:widows="2" fo:orphans="2" style:snap-to-layout-grid="false"/>
    </style:style>
    <style:style style:name="T2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widows="2" fo:orphans="2" style:snap-to-layout-grid="false"/>
    </style:style>
    <style:style style:name="T2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widows="2" fo:orphans="2" style:snap-to-layout-grid="false"/>
    </style:style>
    <style:style style:name="T3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widows="2" fo:orphans="2" style:snap-to-layout-grid="false"/>
    </style:style>
    <style:style style:name="T4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widows="2" fo:orphans="2" style:snap-to-layout-grid="false"/>
    </style:style>
    <style:style style:name="T4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widows="2" fo:orphans="2" style:snap-to-layout-grid="false"/>
    </style:style>
    <style:style style:name="T5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widows="2" fo:orphans="2" style:snap-to-layout-grid="false"/>
    </style:style>
    <style:style style:name="T5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margin-top="0.125in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center"/>
    </style:style>
    <style:style style:name="T6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台中榮民總醫院</text:p>
      <text:p text:style-name="P2"><text:span text:style-name="T3">過敏免疫風濕科</text:span></text:p>
      <text:p text:style-name="P4"><text:span text:style-name="T5">藍忠亮 主任</text:span></text:p>
      <text:p text:style-name="P6"><text:span text:style-name="T7"><draw:frame draw:style-name="a0" draw:name="圖片 1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8">依據健保局之統計風濕病在基層醫療門診之人次為第三位，僅次於上呼吸道感染及腸胃道疾病，而肌筋膜疼症候群是臨床上一般門診最常見之疼痛，但卻常被忽視。</text:p>
      <text:p text:style-name="P9"><text:span text:style-name="T10"><draw:frame draw:style-name="a1" draw:name="圖片 2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style-name="a2" draw:name="圖片 3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18">
            <text:p text:style-name="P19">門診常見許多所謂緊張性頭痛、背痛，事實上有可能是肌筋膜疼症候群所引起的。</text:p>
          </table:table-cell>
        </table:table-row>
        <table:table-row table:style-name="TableRow20">
          <table:table-cell table:style-name="TableCell21">
            <text:p text:style-name="P22"><text:span text:style-name="T23"><draw:frame draw:style-name="a3" draw:name="圖片 4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24">
            <text:p text:style-name="P25">肌筋膜疼症候群的特色是局部肌筋膜之疼痛，通常具有激發點，若觸及此激發點則可引起典型之轉移痛。</text:p>
          </table:table-cell>
        </table:table-row>
        <table:table-row table:style-name="TableRow26">
          <table:table-cell table:style-name="TableCell27">
            <text:p text:style-name="P28"><text:span text:style-name="T29"><draw:frame draw:style-name="a4" draw:name="圖片 5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30">
            <text:p text:style-name="P31">激發點處通常可發現有局部之痛點及繃緊之肌束，有時在觸壓時可引發局部之抽動。</text:p>
          </table:table-cell>
        </table:table-row>
        <table:table-row table:style-name="TableRow32">
          <table:table-cell table:style-name="TableCell33">
            <text:p text:style-name="P34"><text:span text:style-name="T35"><draw:frame draw:style-name="a5" draw:name="圖片 6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36">
            <text:p text:style-name="P37">有些肌筋膜疼症候群病患僅有局部之酸疼，但有些肌筋膜疼症候群病患卻更伴有自主神經症狀如耳鳴、流淚、眩暈、心跳等症狀，有時病患之主訴卻為手麻、或腳麻而疼痛卻不厲害，在臨床上更加混淆。</text:p>
          </table:table-cell>
        </table:table-row>
        <table:table-row table:style-name="TableRow38">
          <table:table-cell table:style-name="TableCell39">
            <text:p text:style-name="P40"><text:span text:style-name="T41"><draw:frame draw:style-name="a6" draw:name="圖片 7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42">
            <text:p text:style-name="P43">急慢性肌筋膜疼症候群引起之胸痛，被診斷為心肌梗塞或狹心症時有所聞。而腹部之肌筋膜痛症候群以便秘或腹瀉，甚至症狀酷似急性腹症之表現皆有可能。</text:p>
          </table:table-cell>
        </table:table-row>
        <table:table-row table:style-name="TableRow44">
          <table:table-cell table:style-name="TableCell45">
            <text:p text:style-name="P46"><text:span text:style-name="T47"><draw:frame draw:style-name="a7" draw:name="圖片 8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48">
            <text:p text:style-name="P49">而有些病患可能伴有失眠焦慮，有可能被診斷為焦慮症、慮病症、憂鬱症，長久治療不見起色，甚至更多病人可能被作了許多不必要之檢查。<text:s/></text:p>
          </table:table-cell>
        </table:table-row>
        <table:table-row table:style-name="TableRow50">
          <table:table-cell table:style-name="TableCell51">
            <text:p text:style-name="P52"><text:span text:style-name="T53"><draw:frame draw:style-name="a8" draw:name="圖片 9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54">
            <text:p text:style-name="P55">一般辦公室工作者易患頭頸部、腰部肌筋膜疼症候群，勞動者易患有急性或慢性之背疼，絕大多數為背部或臀部之肌筋膜疼症候群，但常被誤診為長骨剌或椎間盤脫出，有許多老年人常有膝痛無法蹲下，常見之原因為下肢肌肉之肌筋膜疼症候群。</text:p>
          </table:table-cell>
        </table:table-row>
        <table:table-row table:style-name="TableRow56">
          <table:table-cell table:style-name="TableCell57">
            <text:p text:style-name="P58"><text:span text:style-name="T59"><draw:frame draw:style-name="a9" draw:name="圖片 10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60">
            <text:p text:style-name="P61">而己有關節炎之病患更易患有肌筋膜疼症候群，若不察而一昧加重消炎止痛劑，非僅無效且更易造成副作用。<text:s/></text:p>
          </table:table-cell>
        </table:table-row>
      </table:table>
      <text:p text:style-name="P62">本專題討論將就門診最常見的肌筋膜痛症候群，分就不同之部位如頭頸部，肩胸背部，上肢及下肢，腰臀部等，分別就問診重點，常見成因，症狀及理學診斷要點加以詳細之討論。</text:p>
      <text:p text:style-name="P63"><text:span text:style-name="T64"><draw:frame draw:style-name="a10" draw:name="圖片 11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65"><text:span text:style-name="T66">肌筋膜疼症候群之治療通常以局部治療輔以患部肌筋之被動伸張，即可大幅改善症狀。局部治療包括冷噴或以ｘｙｌｏｃａｉｎｅ、生理食鹽水其或針尖作激發點之局部注射。避免不良之姿勢及反復局部之使力，維持良好之體能，充足之睡眠及適當之運動，尤其是患部肌筋之反覆被動伸張運動，是避免肌筋膜疼症候群反覆再發之最佳方法，本專題討論也將擇要加以示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66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 過敏免疫風濕科</dc:title>
    <dc:description/>
    <dc:subject/>
    <meta:initial-creator>vghtc</meta:initial-creator>
    <dc:creator>d10035</dc:creator>
    <meta:creation-date>2018-10-12T08:49:00Z</meta:creation-date>
    <dc:date>2018-10-12T08:49:00Z</dc: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5" meta:row-count="6" meta:non-whitespace-character-count="746"/>
  </office:meta>
</office:document-meta>
</file>