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margin-top="0.125in"/>
    </style:style>
    <style:style style:name="T3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 fo:margin-top="0.125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top="0.25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olumn11" style:family="table-column">
      <style:table-column-properties style:column-width="0.1569in"/>
    </style:style>
    <style:style style:name="TableColumn12" style:family="table-column">
      <style:table-column-properties style:column-width="6.5361in"/>
    </style:style>
    <style:style style:name="Table10" style:family="table">
      <style:table-properties style:width="6.693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內文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內文" style:family="paragraph">
      <style:paragraph-properties fo:widows="2" fo:orphans="2" style:snap-to-layout-grid="false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</style:style>
    <style:style style:name="T2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Column25" style:family="table-column">
      <style:table-column-properties style:column-width="0.1569in"/>
    </style:style>
    <style:style style:name="TableColumn26" style:family="table-column">
      <style:table-column-properties style:column-width="6.5361in"/>
    </style:style>
    <style:style style:name="Table24" style:family="table">
      <style:table-properties style:width="6.693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內文" style:family="paragraph">
      <style:paragraph-properties fo:widows="2" fo:orphans="2" style:snap-to-layout-grid="false"/>
    </style:style>
    <style:style style:name="T3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內文" style:family="paragraph">
      <style:paragraph-properties fo:widows="2" fo:orphans="2" style:snap-to-layout-grid="fals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/>
    </style:style>
    <style:style style:name="T3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olumn40" style:family="table-column">
      <style:table-column-properties style:column-width="0.1569in"/>
    </style:style>
    <style:style style:name="TableColumn41" style:family="table-column">
      <style:table-column-properties style:column-width="6.5361in"/>
    </style:style>
    <style:style style:name="Table39" style:family="table">
      <style:table-properties style:width="6.693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內文" style:family="paragraph">
      <style:paragraph-properties fo:widows="2" fo:orphans="2" style:snap-to-layout-grid="false"/>
    </style:style>
    <style:style style:name="T4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內文" style:family="paragraph">
      <style:paragraph-properties fo:widows="2" fo:orphans="2" style:snap-to-layout-grid="fals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/>
    </style:style>
    <style:style style:name="T5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Column54" style:family="table-column">
      <style:table-column-properties style:column-width="0.1569in"/>
    </style:style>
    <style:style style:name="TableColumn55" style:family="table-column">
      <style:table-column-properties style:column-width="6.5361in"/>
    </style:style>
    <style:style style:name="Table53" style:family="table">
      <style:table-properties style:width="6.69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內文" style:family="paragraph">
      <style:paragraph-properties fo:widows="2" fo:orphans="2" style:snap-to-layout-grid="false"/>
    </style:style>
    <style:style style:name="T5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內文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/>
    </style:style>
    <style:style style:name="T6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olumn69" style:family="table-column">
      <style:table-column-properties style:column-width="0.1569in"/>
    </style:style>
    <style:style style:name="TableColumn70" style:family="table-column">
      <style:table-column-properties style:column-width="6.5361in"/>
    </style:style>
    <style:style style:name="Table68" style:family="table">
      <style:table-properties style:width="6.693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內文" style:family="paragraph">
      <style:paragraph-properties fo:widows="2" fo:orphans="2" style:snap-to-layout-grid="false"/>
    </style:style>
    <style:style style:name="T7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內文" style:family="paragraph">
      <style:paragraph-properties fo:widows="2" fo:orphans="2" style:snap-to-layout-grid="fals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/>
    </style:style>
    <style:style style:name="T8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olumn84" style:family="table-column">
      <style:table-column-properties style:column-width="0.1569in"/>
    </style:style>
    <style:style style:name="TableColumn85" style:family="table-column">
      <style:table-column-properties style:column-width="6.5361in"/>
    </style:style>
    <style:style style:name="Table83" style:family="table">
      <style:table-properties style:width="6.693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內文" style:family="paragraph">
      <style:paragraph-properties fo:widows="2" fo:orphans="2" style:snap-to-layout-grid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125in"/>
    </style:style>
    <style:style style:name="T9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常見之上肢及下肢肌筋膜痛<text:s/></text:p>
      <text:p text:style-name="P2"><text:span text:style-name="T3">Common upper and lower limbs myofascial pain syndrome<text:s/></text:span></text:p>
      <text:p text:style-name="P4"><text:span text:style-name="T5">林保成醫師<text:s/></text:span></text:p>
      <text:p text:style-name="P6">手腳酸痛抽筋、上下樓梯困難是現代人常見的毛病，其中大部份是源於肌筋膜疼痛症候群，因其表現類似關節病變，易引起誤診。</text:p>
      <text:p text:style-name="P7"><text:span text:style-name="T8"><draw:frame draw:style-name="a0" draw:name="圖片 1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9">茲就常見之上肢及下肢肌筋膜痛簡介如下：<text:s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style-name="a1" draw:name="圖片 2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17">
            <text:p text:style-name="P18"><text:span text:style-name="T19">手二頭肌(Biceps brachii)<text:s/></text:span></text:p>
          </table:table-cell>
        </table:table-row>
      </table:table>
      <text:p text:style-name="P20">--- 易誤診為肩關節病變<text:s/></text:p>
      <text:p text:style-name="P21"><text:span text:style-name="T22">--- 會造成</text:span><text:span text:style-name="T23">手臂前側疼痛及肩關節前側疼痛<text:s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style-name="a2" draw:name="圖片 3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31">
            <text:p text:style-name="P32"><text:span text:style-name="T33">手部伸肌(Hand extensors)<text:s/></text:span></text:p>
          </table:table-cell>
        </table:table-row>
      </table:table>
      <text:p text:style-name="P34">--- 易誤診為晼關節病變</text:p>
      <text:p text:style-name="P35"><text:span text:style-name="T36">--- 疼痛也會反射至肱骨外上 ，常診斷為</text:span><text:span text:style-name="T37">網球肘</text:span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<draw:frame draw:style-name="a3" draw:name="圖片 4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46">
            <text:p text:style-name="P47"><text:span text:style-name="T48">股四頭肌(Quadriceps femoris)</text:span></text:p>
          </table:table-cell>
        </table:table-row>
      </table:table>
      <text:p text:style-name="P49">--- 易誤診為膝關節病變</text:p>
      <text:p text:style-name="P50"><text:span text:style-name="T51">--- 股四頭肌的緊縮，會造成</text:span><text:span text:style-name="T52">大腿前側疼痛及膝痛<text:s/>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draw:frame draw:style-name="a4" draw:name="圖片 5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60">
            <text:p text:style-name="P61"><text:span text:style-name="T62">腿後筋(Hamstring muscle)<text:s/></text:span></text:p>
          </table:table-cell>
        </table:table-row>
      </table:table>
      <text:p text:style-name="P63">--- 易誤診為膝關節病變<text:s/></text:p>
      <text:p text:style-name="P64"><text:span text:style-name="T65">--- 也會造成</text:span><text:span text:style-name="T66">大腿後側疼痛</text:span><text:span text:style-name="T67">，需與坐骨神經痛區分<text:s/>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draw:frame draw:style-name="a5" draw:name="圖片 6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75">
            <text:p text:style-name="P76"><text:span text:style-name="T77">腓腸肌(Gastrocnemius muscle)<text:s/></text:span></text:p>
          </table:table-cell>
        </table:table-row>
      </table:table>
      <text:p text:style-name="P78">--- 易誤診為電解質不平衡<text:s/></text:p>
      <text:p text:style-name="P79"><text:span text:style-name="T80">--- 容易在</text:span><text:span text:style-name="T81">晚上造成小腿部位抽筋</text:span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<draw:frame draw:style-name="a6" draw:name="圖片 7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90">
            <text:p text:style-name="P91"><text:span text:style-name="T92">比目魚肌(Soleus muscle)<text:s/></text:span></text:p>
          </table:table-cell>
        </table:table-row>
      </table:table>
      <text:p text:style-name="P93"><text:span text:style-name="T94">--- 會造成</text:span><text:span text:style-name="T95">腳後跟疼痛<text:s/></text:span></text:p>
      <text:p text:style-name="P96"><text:span text:style-name="T97">因此對肌筋膜疼痛症候群的正確認知與了解，有助於臨床醫療的診斷與治療</text:span><text:span text:style-name="T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</dc:title>
    <dc:description/>
    <dc:subject/>
    <meta:initial-creator>vghtc</meta:initial-creator>
    <dc:creator>d10035</dc:creator>
    <meta:creation-date>2018-10-12T08:50:00Z</meta:creation-date>
    <dc:date>2018-10-12T08:50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