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Wingdings 3" style:font-name-asian="Wingdings 3" style:font-name-complex="Wingdings 3"/>
    </style:style>
    <style:style style:name="T16" style:parent-style-name="預設段落字型" style:family="text">
      <style:text-properties style:font-name="Wingdings 3" style:font-name-asian="Wingdings 3" style:font-name-complex="Wingdings 3"/>
    </style:style>
    <style:style style:name="T17" style:parent-style-name="預設段落字型" style:family="text">
      <style:text-properties fo:font-weight="bold" style:font-weight-asian="bold" style:font-weight-complex="bold" fo:color="#0000FF"/>
    </style:style>
    <style:style style:name="T18" style:parent-style-name="預設段落字型" style:family="text">
      <style:text-properties fo:font-weight="bold" style:font-weight-asian="bold" style:font-weight-complex="bold" fo:color="#0000FF"/>
    </style:style>
    <style:style style:name="T19" style:parent-style-name="預設段落字型" style:family="text">
      <style:text-properties fo:font-weight="bold" style:font-weight-asian="bold" style:font-weight-complex="bold" fo:color="#0000FF"/>
    </style:style>
    <style:style style:name="T20" style:parent-style-name="預設段落字型" style:family="text">
      <style:text-properties fo:font-weight="bold" style:font-weight-asian="bold" style:font-weight-complex="bold" fo:color="#0000FF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P22" style:parent-style-name="內文" style:family="paragraph"/>
    <style:style style:name="P23" style:parent-style-name="內文" style:family="paragraph"/>
    <style:style style:name="P24" style:parent-style-name="內文" style:family="paragraph"/>
    <style:style style:name="T25" style:parent-style-name="預設段落字型" style:family="text">
      <style:text-properties style:font-name="Wingdings 3" style:font-name-asian="Wingdings 3" style:font-name-complex="Wingdings 3"/>
    </style:style>
    <style:style style:name="T26" style:parent-style-name="預設段落字型" style:family="text">
      <style:text-properties style:font-name="Wingdings 3" style:font-name-asian="Wingdings 3" style:font-name-complex="Wingdings 3"/>
    </style:style>
    <style:style style:name="P27" style:parent-style-name="內文" style:family="paragraph"/>
    <style:style style:name="P28" style:parent-style-name="內文" style:family="paragraph"/>
    <style:style style:name="P29" style:parent-style-name="內文" style:family="paragraph"/>
    <style:style style:name="P30" style:parent-style-name="內文" style:family="paragraph"/>
    <style:style style:name="P31" style:parent-style-name="內文" style:family="paragraph"/>
    <style:style style:name="T32" style:parent-style-name="預設段落字型" style:family="text">
      <style:text-properties fo:font-weight="bold" style:font-weight-asian="bold" style:font-weight-complex="bold" fo:color="#0000FF"/>
    </style:style>
    <style:style style:name="T33" style:parent-style-name="預設段落字型" style:family="text">
      <style:text-properties fo:font-weight="bold" style:font-weight-asian="bold" style:font-weight-complex="bold" fo:color="#0000FF"/>
    </style:style>
    <style:style style:name="T34" style:parent-style-name="預設段落字型" style:family="text">
      <style:text-properties fo:font-weight="bold" style:font-weight-asian="bold" style:font-weight-complex="bold" fo:color="#0000FF"/>
    </style:style>
    <style:style style:name="T35" style:parent-style-name="預設段落字型" style:family="text">
      <style:text-properties fo:font-weight="bold" style:font-weight-asian="bold" style:font-weight-complex="bold" fo:color="#0000FF"/>
    </style:style>
    <style:style style:name="T36" style:parent-style-name="預設段落字型" style:family="text">
      <style:text-properties fo:font-weight="bold" style:font-weight-asian="bold" style:font-weight-complex="bold" fo:color="#0000FF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內文" style:family="paragraph"/>
    <style:style style:name="P39" style:parent-style-name="內文" style:family="paragraph"/>
    <style:style style:name="P40" style:parent-style-name="內文" style:family="paragraph"/>
    <style:style style:name="T41" style:parent-style-name="預設段落字型" style:family="text">
      <style:text-properties style:font-name="Wingdings 3" style:font-name-asian="Wingdings 3" style:font-name-complex="Wingdings 3"/>
    </style:style>
    <style:style style:name="P42" style:parent-style-name="內文" style:family="paragraph"/>
    <style:style style:name="P43" style:parent-style-name="內文" style:family="paragraph"/>
    <style:style style:name="P44" style:parent-style-name="內文" style:family="paragraph"/>
    <style:style style:name="P45" style:parent-style-name="內文" style:family="paragraph"/>
    <style:style style:name="P46" style:parent-style-name="內文" style:family="paragraph"/>
    <style:style style:name="P47" style:parent-style-name="內文" style:family="paragraph">
      <style:text-properties fo:font-weight="bold" style:font-weight-asian="bold" style:font-weight-complex="bold" fo:color="#0000FF"/>
    </style:style>
    <style:style style:name="P48" style:parent-style-name="內文" style:family="paragraph"/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P51" style:parent-style-name="內文" style:family="paragraph"/>
    <style:style style:name="T52" style:parent-style-name="預設段落字型" style:family="text">
      <style:text-properties style:font-name="Wingdings" style:font-name-asian="Wingdings" style:font-name-complex="Wingdings"/>
    </style:style>
    <style:style style:name="P53" style:parent-style-name="內文" style:family="paragraph"/>
    <style:style style:name="P54" style:parent-style-name="內文" style:family="paragraph"/>
    <style:style style:name="P55" style:parent-style-name="內文" style:family="paragraph"/>
    <style:style style:name="P56" style:parent-style-name="內文" style:family="paragraph"/>
    <style:style style:name="T57" style:parent-style-name="預設段落字型" style:family="text">
      <style:text-properties style:font-name="Tahoma" style:font-name-complex="Tahoma"/>
    </style:style>
    <style:style style:name="P58" style:parent-style-name="內文" style:family="paragraph"/>
    <style:style style:name="P59" style:parent-style-name="內文" style:family="paragraph">
      <style:text-properties fo:font-weight="bold" style:font-weight-asian="bold" style:font-weight-complex="bold" fo:color="#0000FF"/>
    </style:style>
    <style:style style:name="P60" style:parent-style-name="內文" style:family="paragraph">
      <style:text-properties fo:font-weight="bold" style:font-weight-asian="bold" style:font-weight-complex="bold" fo:color="#0000FF"/>
    </style:style>
    <style:style style:name="P61" style:parent-style-name="內文" style:family="paragraph"/>
    <style:style style:name="P62" style:parent-style-name="內文" style:family="paragraph"/>
    <style:style style:name="P63" style:parent-style-name="內文" style:family="paragraph"/>
    <style:style style:name="P64" style:parent-style-name="內文" style:family="paragraph"/>
    <style:style style:name="P65" style:parent-style-name="內文" style:family="paragraph"/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P68" style:parent-style-name="內文" style:family="paragraph"/>
    <style:style style:name="T69" style:parent-style-name="預設段落字型" style:family="text">
      <style:text-properties style:font-name="Wingdings" style:font-name-asian="Wingdings" style:font-name-complex="Wingdings"/>
    </style:style>
    <style:style style:name="P70" style:parent-style-name="內文" style:family="paragraph"/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Symbol"/>
    </style:style>
    <style:style style:name="P73" style:parent-style-name="內文" style:family="paragraph"/>
    <style:style style:name="P74" style:parent-style-name="內文" style:family="paragraph"/>
    <style:style style:name="P75" style:parent-style-name="內文" style:family="paragraph"/>
    <style:style style:name="T76" style:parent-style-name="預設段落字型" style:family="text">
      <style:text-properties style:font-name="Wingdings 3" style:font-name-asian="Wingdings 3" style:font-name-complex="Wingdings 3"/>
    </style:style>
    <style:style style:name="T77" style:parent-style-name="預設段落字型" style:family="text">
      <style:text-properties style:font-name="Wingdings 3" style:font-name-asian="Wingdings 3" style:font-name-complex="Wingdings 3"/>
    </style:style>
    <style:style style:name="P78" style:parent-style-name="內文" style:family="paragraph"/>
    <style:style style:name="P79" style:parent-style-name="內文" style:family="paragraph"/>
    <style:style style:name="P80" style:parent-style-name="內文" style:family="paragraph"/>
    <style:style style:name="P81" style:parent-style-name="內文" style:family="paragraph"/>
    <style:style style:name="T82" style:parent-style-name="預設段落字型" style:family="text">
      <style:text-properties style:font-name="Wingdings 3" style:font-name-asian="Wingdings 3" style:font-name-complex="Wingdings 3"/>
    </style:style>
    <style:style style:name="T83" style:parent-style-name="預設段落字型" style:family="text">
      <style:text-properties style:font-name="Wingdings 3" style:font-name-asian="Wingdings 3" style:font-name-complex="Wingdings 3"/>
    </style:style>
    <style:style style:name="P84" style:parent-style-name="內文" style:family="paragraph"/>
    <style:style style:name="P85" style:parent-style-name="內文" style:family="paragraph">
      <style:text-properties fo:font-weight="bold" style:font-weight-asian="bold" style:font-weight-complex="bold" fo:color="#0000FF"/>
    </style:style>
    <style:style style:name="P86" style:parent-style-name="標題1" style:family="paragraph">
      <style:text-properties fo:color="#993300"/>
    </style:style>
    <style:style style:name="P87" style:parent-style-name="內文" style:family="paragraph"/>
    <style:style style:name="P88" style:parent-style-name="內文" style:family="paragraph">
      <style:text-properties fo:font-weight="bold" style:font-weight-asian="bold" style:font-weight-complex="bold"/>
    </style:style>
    <style:style style:name="P89" style:parent-style-name="內文" style:family="paragraph">
      <style:text-properties fo:font-weight="bold" style:font-weight-asian="bold" style:font-weight-complex="bold"/>
    </style:style>
    <style:style style:name="P90" style:parent-style-name="內文" style:family="paragraph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P92" style:parent-style-name="內文" style:family="paragraph"/>
    <style:style style:name="P93" style:parent-style-name="內文" style:family="paragraph"/>
    <style:style style:name="P94" style:parent-style-name="內文" style:family="paragraph"/>
    <style:style style:name="T95" style:parent-style-name="預設段落字型" style:family="text">
      <style:text-properties style:text-position="sub 66.6%"/>
    </style:style>
    <style:style style:name="T96" style:parent-style-name="預設段落字型" style:family="text">
      <style:text-properties style:text-position="sub 66.6%"/>
    </style:style>
    <style:style style:name="T97" style:parent-style-name="預設段落字型" style:family="text">
      <style:text-properties style:text-position="sub 66.6%"/>
    </style:style>
    <style:style style:name="P98" style:parent-style-name="內文" style:family="paragraph"/>
    <style:style style:name="P99" style:parent-style-name="內文" style:family="paragraph"/>
    <style:style style:name="P100" style:parent-style-name="內文" style:family="paragraph"/>
    <style:style style:name="T101" style:parent-style-name="預設段落字型" style:family="text">
      <style:text-properties style:font-name="Symbol"/>
    </style:style>
    <style:style style:name="P102" style:parent-style-name="內文" style:family="paragraph"/>
    <style:style style:name="P103" style:parent-style-name="標題1" style:family="paragraph">
      <style:text-properties fo:color="#993300"/>
    </style:style>
    <style:style style:name="P104" style:parent-style-name="內文" style:family="paragraph"/>
    <style:style style:name="T105" style:parent-style-name="預設段落字型" style:family="text">
      <style:text-properties style:font-name="Wingdings 3" style:font-name-asian="Wingdings 3" style:font-name-complex="Wingdings 3"/>
    </style:style>
    <style:style style:name="T106" style:parent-style-name="預設段落字型" style:family="text">
      <style:text-properties style:font-name="Wingdings 3" style:font-name-asian="Wingdings 3" style:font-name-complex="Wingdings 3"/>
    </style:style>
    <style:style style:name="T107" style:parent-style-name="預設段落字型" style:family="text">
      <style:text-properties style:font-name="Wingdings 3" style:font-name-asian="Wingdings 3" style:font-name-complex="Wingdings 3"/>
    </style:style>
    <style:style style:name="P108" style:parent-style-name="內文" style:family="paragraph"/>
    <style:style style:name="P109" style:parent-style-name="內文" style:family="paragraph"/>
    <style:style style:name="P110" style:parent-style-name="內文" style:family="paragraph"/>
    <style:style style:name="P111" style:parent-style-name="內文" style:family="paragraph"/>
    <style:style style:name="P112" style:parent-style-name="內文" style:family="paragraph"/>
    <style:style style:name="P113" style:parent-style-name="內文" style:family="paragraph"/>
    <style:style style:name="T114" style:parent-style-name="預設段落字型" style:family="text">
      <style:text-properties style:font-name="Symbol"/>
    </style:style>
    <style:style style:name="P115" style:parent-style-name="內文" style:family="paragraph"/>
    <style:style style:name="P116" style:parent-style-name="內文" style:family="paragraph"/>
    <style:style style:name="P117" style:parent-style-name="內文" style:family="paragraph"/>
    <style:style style:name="P118" style:parent-style-name="內文" style:family="paragraph"/>
    <style:style style:name="P119" style:parent-style-name="內文" style:family="paragraph"/>
    <style:style style:name="T120" style:parent-style-name="預設段落字型" style:family="text">
      <style:text-properties style:font-name="Arial Narrow" fo:font-weight="bold" style:font-weight-asian="bold" style:font-weight-complex="bold"/>
    </style:style>
    <style:style style:name="T121" style:parent-style-name="預設段落字型" style:family="text">
      <style:text-properties style:font-name="Symbol"/>
    </style:style>
    <style:style style:name="T122" style:parent-style-name="預設段落字型" style:family="text">
      <style:text-properties style:font-name="Symbol" fo:font-weight="bold" style:font-weight-asian="bold" style:font-weight-complex="bold"/>
    </style:style>
    <style:style style:name="T123" style:parent-style-name="預設段落字型" style:family="text">
      <style:text-properties style:font-name="Arial Narrow" fo:font-weight="bold" style:font-weight-asian="bold" style:font-weight-complex="bold"/>
    </style:style>
    <style:style style:name="P124" style:parent-style-name="內文" style:family="paragraph"/>
    <style:style style:name="T125" style:parent-style-name="預設段落字型" style:family="text">
      <style:text-properties style:font-name="Wingdings 3" style:font-name-asian="Wingdings 3" style:font-name-complex="Wingdings 3"/>
    </style:style>
    <style:style style:name="P126" style:parent-style-name="內文" style:family="paragraph"/>
    <style:style style:name="T127" style:parent-style-name="預設段落字型" style:family="text">
      <style:text-properties style:font-name="Arial Narrow" fo:font-weight="bold" style:font-weight-asian="bold" style:font-weight-complex="bold"/>
    </style:style>
    <style:style style:name="P128" style:parent-style-name="內文" style:family="paragraph"/>
    <style:style style:name="P129" style:parent-style-name="內文" style:family="paragraph"/>
    <style:style style:name="P130" style:parent-style-name="內文" style:family="paragraph">
      <style:paragraph-properties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Wingdings 3" style:font-name-asian="Wingdings 3" style:font-name-complex="Wingdings 3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P133" style:parent-style-name="內文" style:family="paragraph"/>
    <style:style style:name="P134" style:parent-style-name="內文" style:family="paragraph"/>
    <style:style style:name="P135" style:parent-style-name="內文" style:family="paragraph"/>
    <style:style style:name="P136" style:parent-style-name="內文" style:family="paragraph"/>
    <style:style style:name="P137" style:parent-style-name="內文" style:family="paragraph"/>
    <style:style style:name="P138" style:parent-style-name="內文" style:family="paragraph"/>
    <style:style style:name="P139" style:parent-style-name="內文" style:family="paragraph"/>
    <style:style style:name="P140" style:parent-style-name="內文" style:family="paragraph">
      <style:paragraph-properties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Wingdings 3" style:font-name-asian="Wingdings 3" style:font-name-complex="Wingdings 3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P143" style:parent-style-name="內文" style:family="paragraph"/>
    <style:style style:name="P144" style:parent-style-name="內文" style:family="paragraph"/>
    <style:style style:name="P145" style:parent-style-name="內文" style:family="paragraph"/>
    <style:style style:name="P146" style:parent-style-name="內文" style:family="paragraph"/>
    <style:style style:name="P147" style:parent-style-name="內文" style:family="paragraph"/>
    <style:style style:name="P148" style:parent-style-name="內文" style:family="paragraph"/>
    <style:style style:name="P149" style:parent-style-name="內文" style:family="paragraph"/>
    <style:style style:name="P150" style:parent-style-name="內文" style:family="paragraph"/>
    <style:style style:name="T151" style:parent-style-name="預設段落字型" style:family="text">
      <style:text-properties style:font-name="Symbol"/>
    </style:style>
    <style:style style:name="P152" style:parent-style-name="標題1" style:family="paragraph">
      <style:text-properties fo:color="#993300"/>
    </style:style>
    <style:style style:name="P153" style:parent-style-name="內文" style:family="paragraph"/>
    <style:style style:name="P154" style:parent-style-name="內文" style:family="paragraph"/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Wingdings 3" style:font-name-asian="Wingdings 3" style:font-name-complex="Wingdings 3"/>
    </style:style>
    <style:style style:name="P158" style:parent-style-name="內文" style:family="paragraph"/>
    <style:style style:name="P159" style:parent-style-name="內文" style:family="paragraph"/>
    <style:style style:name="P160" style:parent-style-name="標題1" style:family="paragraph">
      <style:text-properties fo:color="#993300"/>
    </style:style>
    <style:style style:name="P161" style:parent-style-name="內文" style:family="paragraph"/>
    <style:style style:name="P162" style:parent-style-name="內文" style:family="paragraph"/>
    <style:style style:name="P163" style:parent-style-name="內文" style:family="paragraph"/>
    <style:style style:name="P164" style:parent-style-name="內文" style:family="paragraph"/>
    <style:style style:name="P165" style:parent-style-name="標題1" style:family="paragraph">
      <style:text-properties fo:color="#993300"/>
    </style:style>
    <style:style style:name="P166" style:parent-style-name="內文" style:family="paragraph"/>
    <style:style style:name="T167" style:parent-style-name="預設段落字型" style:family="text">
      <style:text-properties style:font-name="Wingdings 3" style:font-name-asian="Wingdings 3" style:font-name-complex="Wingdings 3"/>
    </style:style>
    <style:style style:name="T168" style:parent-style-name="預設段落字型" style:family="text">
      <style:text-properties style:font-name="Wingdings 3" style:font-name-asian="Wingdings 3" style:font-name-complex="Wingdings 3"/>
    </style:style>
    <style:style style:name="P169" style:parent-style-name="內文" style:family="paragraph"/>
    <style:style style:name="P170" style:parent-style-name="內文" style:family="paragraph"/>
    <style:style style:name="P171" style:parent-style-name="內文" style:family="paragraph"/>
    <style:style style:name="P172" style:parent-style-name="標題1" style:family="paragraph">
      <style:text-properties fo:color="#993300"/>
    </style:style>
    <style:style style:name="P173" style:parent-style-name="內文" style:family="paragraph"/>
    <style:style style:name="P174" style:parent-style-name="內文" style:family="paragraph"/>
    <style:style style:name="P175" style:parent-style-name="內文" style:family="paragraph"/>
    <style:style style:name="P176" style:parent-style-name="內文" style:family="paragraph"/>
    <style:style style:name="T177" style:parent-style-name="預設段落字型" style:family="text">
      <style:text-properties fo:font-weight="bold" style:font-weight-asian="bold" style:font-weight-complex="bold" fo:color="#0000FF"/>
    </style:style>
    <style:style style:name="T178" style:parent-style-name="預設段落字型" style:family="text">
      <style:text-properties fo:font-weight="bold" style:font-weight-asian="bold" style:font-weight-complex="bold" fo:color="#0000FF"/>
    </style:style>
    <style:style style:name="T179" style:parent-style-name="預設段落字型" style:family="text">
      <style:text-properties fo:font-weight="bold" style:font-weight-asian="bold" style:font-weight-complex="bold" fo:color="#0000FF"/>
    </style:style>
    <style:style style:name="T180" style:parent-style-name="預設段落字型" style:family="text">
      <style:text-properties fo:font-weight="bold" style:font-weight-asian="bold" style:font-weight-complex="bold" fo:color="#0000FF"/>
    </style:style>
    <style:style style:name="T181" style:parent-style-name="預設段落字型" style:family="text">
      <style:text-properties fo:font-weight="bold" style:font-weight-asian="bold" style:font-weight-complex="bold" fo:color="#0000FF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P183" style:parent-style-name="內文" style:family="paragraph"/>
    <style:style style:name="P184" style:parent-style-name="內文" style:family="paragraph"/>
    <style:style style:name="P185" style:parent-style-name="內文" style:family="paragraph"/>
    <style:style style:name="T186" style:parent-style-name="預設段落字型" style:family="text">
      <style:text-properties style:font-name="Wingdings 3" style:font-name-asian="Wingdings 3" style:font-name-complex="Wingdings 3"/>
    </style:style>
    <style:style style:name="T187" style:parent-style-name="預設段落字型" style:family="text">
      <style:text-properties style:font-name="Wingdings 3" style:font-name-asian="Wingdings 3" style:font-name-complex="Wingdings 3"/>
    </style:style>
    <style:style style:name="P188" style:parent-style-name="內文" style:family="paragraph"/>
    <style:style style:name="P189" style:parent-style-name="內文" style:family="paragraph"/>
    <style:style style:name="P190" style:parent-style-name="內文" style:family="paragraph"/>
    <style:style style:name="P191" style:parent-style-name="內文" style:family="paragraph"/>
    <style:style style:name="P192" style:parent-style-name="內文" style:family="paragraph"/>
    <style:style style:name="P193" style:parent-style-name="內文" style:family="paragraph"/>
    <style:style style:name="P194" style:parent-style-name="內文" style:family="paragraph"/>
    <style:style style:name="T195" style:parent-style-name="預設段落字型" style:family="text">
      <style:text-properties style:font-name="Symbol"/>
    </style:style>
    <style:style style:name="P196" style:parent-style-name="內文" style:family="paragraph">
      <style:text-properties fo:font-weight="bold" style:font-weight-asian="bold" style:font-weight-complex="bold" fo:color="#0000FF"/>
    </style:style>
    <style:style style:name="T1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P204" style:parent-style-name="內文" style:family="paragraph">
      <style:text-properties fo:font-weight="bold" style:font-weight-asian="bold" style:font-weight-complex="bold"/>
    </style:style>
    <style:style style:name="P205" style:parent-style-name="內文" style:family="paragraph"/>
    <style:style style:name="P206" style:parent-style-name="內文" style:family="paragraph"/>
    <style:style style:name="P207" style:parent-style-name="內文" style:family="paragraph"/>
    <style:style style:name="P208" style:parent-style-name="內文" style:family="paragraph"/>
    <style:style style:name="P209" style:parent-style-name="內文" style:family="paragraph"/>
    <style:style style:name="P210" style:parent-style-name="內文" style:family="paragraph"/>
    <style:style style:name="T211" style:parent-style-name="預設段落字型" style:family="text">
      <style:text-properties fo:color="#0000FF"/>
    </style:style>
    <style:style style:name="P212" style:parent-style-name="內文" style:family="paragraph"/>
    <style:style style:name="P213" style:parent-style-name="內文" style:family="paragraph"/>
    <style:style style:name="P214" style:parent-style-name="內文" style:family="paragraph"/>
    <style:style style:name="P215" style:parent-style-name="內文" style:family="paragraph"/>
    <style:style style:name="TableColumn217" style:family="table-column">
      <style:table-column-properties style:column-width="1.5194in"/>
    </style:style>
    <style:style style:name="TableColumn218" style:family="table-column">
      <style:table-column-properties style:column-width="0.6826in"/>
    </style:style>
    <style:style style:name="TableColumn219" style:family="table-column">
      <style:table-column-properties style:column-width="0.5506in"/>
    </style:style>
    <style:style style:name="TableColumn220" style:family="table-column">
      <style:table-column-properties style:column-width="0.6673in"/>
    </style:style>
    <style:style style:name="TableColumn221" style:family="table-column">
      <style:table-column-properties style:column-width="0.8034in"/>
    </style:style>
    <style:style style:name="TableColumn222" style:family="table-column">
      <style:table-column-properties style:column-width="0.6055in"/>
    </style:style>
    <style:style style:name="TableColumn223" style:family="table-column">
      <style:table-column-properties style:column-width="0.9777in"/>
    </style:style>
    <style:style style:name="Table216" style:family="table">
      <style:table-properties style:width="5.8069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2" style:family="table-row">
      <style:table-row-properties style:min-row-height="0.1055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Wingdings 3" style:font-name-asian="Wingdings 3" style:font-name-complex="Wingdings 3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Tahoma" style:font-name-complex="Tahoma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Wingdings 3" style:font-name-asian="Wingdings 3" style:font-name-complex="Wingdings 3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="Tahoma" style:font-name-complex="Tahoma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Tahoma" style:font-name-complex="Tahoma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Tahoma" style:font-name-complex="Tahoma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Wingdings 3" style:font-name-asian="Wingdings 3" style:font-name-complex="Wingdings 3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Tahoma" style:font-name-complex="Tahoma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Tahoma" style:font-name-complex="Tahoma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Tahoma" style:font-name-complex="Tahoma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/>
    <style:style style:name="P315" style:parent-style-name="內文" style:family="paragraph"/>
    <style:style style:name="P316" style:parent-style-name="內文" style:family="paragraph"/>
    <style:style style:name="P317" style:parent-style-name="內文" style:family="paragraph"/>
    <style:style style:name="P318" style:parent-style-name="內文" style:family="paragraph"/>
    <style:style style:name="P319" style:parent-style-name="內文" style:family="paragraph"/>
    <style:style style:name="P320" style:parent-style-name="內文" style:family="paragraph"/>
  </office:automatic-styles>
  <office:body>
    <office:text text:use-soft-page-breaks="true">
      <text:p text:style-name="P1"><text:span text:style-name="T2">兒科重症醫學</text:span><text:span text:style-name="T3">--</text:span><text:span text:style-name="T4">內分泌急症</text:span><text:span text:style-name="T5">,</text:span><text:span text:style-name="T6">代謝急症</text:span><text:span text:style-name="T7"><text:s text:c="15"/></text:span>徐山靜2002/04</text:p>
      <text:p text:style-name="內文"><text:span text:style-name="T8"></text:span><text:span text:style-name="T9"></text:span><text:span text:style-name="T10"><text:s/></text:span><text:span text:style-name="T11">內分泌急症</text:span><text:span text:style-name="T12"><text:s/></text:span><text:span text:style-name="T13"></text:span><text:span text:style-name="T14"></text:span></text:p>
      <text:p text:style-name="內文">需先鑑別所發生的狀況,是身體對急症所出現的調適性生理現象;還是真的有內分泌疾病.<text:s/>前者包括:</text:p>
      <text:p text:style-name="內文"><text:span text:style-name="T15"></text:span>ACTH/Cortisol, GH, ADH, Glucose, Renin/angiotensin/aldosterone, Prolactin</text:p>
      <text:p text:style-name="內文"><text:span text:style-name="T16"></text:span>Ca, T3, LH/FSH/Testosterone</text:p>
      <text:p text:style-name="內文"/>
      <text:p text:style-name="內文"><text:span text:style-name="T17">(</text:span><text:span text:style-name="T18">一</text:span><text:span text:style-name="T19">)<text:s/></text:span><text:span text:style-name="T20">腎上腺皮質機能不足</text:span><text:span text:style-name="T21"><text:s/>(Adrenal Insufficiency)</text:span></text:p>
      <text:list text:style-name="LFO1" text:continue-numbering="true">
        <text:list-item>
          <text:p text:style-name="P22">病因:<text:s/></text:p>
        </text:list-item>
      </text:list>
      <text:p text:style-name="內文">Salt-wasting CAH; Congenital adrenal hypoplasia; Wolman’s disease; Addison’s disease; Adrenoleukodystrophy (ALD); Congenital hypopituitarism; Familial unresponsive to ACTH (only glucocorticoid deficiency); Hypothalamic tumor; Long-term glucocorticoid therapy, etc</text:p>
      <text:list text:style-name="LFO1" text:continue-numbering="true">
        <text:list-item>
          <text:p text:style-name="P23">症狀:</text:p>
        </text:list-item>
      </text:list>
      <text:p text:style-name="內文">糖皮素<text:s/>(Glucocorticoid)<text:s/>缺乏: weakness, fatigue, anorexia, weight loss, hyperpigmentation (primary deficiency patients), fasting hypoglycemia</text:p>
      <text:p text:style-name="內文">鹽皮素<text:s/>(Mineralocorticoid)<text:s/>缺乏: hypotension, shock, apathy, nausea, vomiting</text:p>
      <text:p text:style-name="內文">雄性素過多<text:s/>(Androgen excess): masculinization in females, precocity in males</text:p>
      <text:list text:style-name="LFO1" text:continue-numbering="true">
        <text:list-item>
          <text:p text:style-name="P24">實驗室:</text:p>
        </text:list-item>
      </text:list>
      <text:p text:style-name="內文"><text:span text:style-name="T25"></text:span>Cortisol, Na, Cl, Glucose, aldosterone<text:s/></text:p>
      <text:p text:style-name="內文"><text:span text:style-name="T26"></text:span>ACTH, K, Cr, Testosterone, DHEAS, 17OH-progesterone (21-hydroxylase deficiency)</text:p>
      <text:p text:style-name="內文">Metabolic acidosis, dehydration</text:p>
      <text:list text:style-name="LFO1" text:continue-numbering="true">
        <text:list-item>
          <text:p text:style-name="P27">處理:</text:p>
        </text:list-item>
      </text:list>
      <text:list text:style-name="LFO2" text:continue-numbering="true">
        <text:list-item>
          <text:p text:style-name="P28">NS 20cc/kg IV drip in 1hr; 0.25gm/kg glucose IVD if hypoglycemia; double volume maintenance fluid as D5NS</text:p>
        </text:list-item>
        <text:list-item>
          <text:p text:style-name="P29">Florinef 0.1-0.2mg/d</text:p>
        </text:list-item>
        <text:list-item>
          <text:p text:style-name="P30">Solucortef 50mg/m2 IV; followed by 100mg/m2 IVD in 24h; taper in 3d to oral</text:p>
        </text:list-item>
        <text:list-item>
          <text:p text:style-name="P31">NaHCO3, Ca if hyperkalemia</text:p>
        </text:list-item>
      </text:list>
      <text:p text:style-name="內文"/>
      <text:p text:style-name="內文"><text:span text:style-name="T32">(</text:span><text:span text:style-name="T33">二</text:span><text:span text:style-name="T34">)<text:s/></text:span><text:span text:style-name="T35">低血糖</text:span><text:span text:style-name="T36"><text:s/></text:span><text:span text:style-name="T37">(Hypoglycemia)</text:span></text:p>
      <text:list text:style-name="LFO1" text:continue-numbering="true">
        <text:list-item>
          <text:p text:style-name="P38">病因:<text:s/></text:p>
        </text:list-item>
      </text:list>
      <text:p text:style-name="內文">Neonatal hypoglycemia (SGA, premie,IDM); Ketotic hypoglycemia; Diabetic hypoglycemia (excessive insulin, insufficient food); Hyperinsulinism; Glycogen storage disease (type 0,1,3,6); Fatty acid oxidation defect; Gluconeogenesis defect;</text:p>
      <text:p text:style-name="內文">Hormone deficiency (GH, cortisol,<text:s/>glucagons, etc); Systemic diseases (liver failure,<text:s/><text:soft-page-break/>sepsis, renal disease, etc); Other inborn error (galactosemia, organic<text:s/>academia, tyrosinemia, etc), drugs etc.<text:s/></text:p>
      <text:list text:style-name="LFO1" text:continue-numbering="true">
        <text:list-item>
          <text:p text:style-name="P39">症狀:</text:p>
        </text:list-item>
      </text:list>
      <text:p text:style-name="內文">Subjective: weakness, trembling, dizziness, poor concentration, hunger, sweating, confusion, blurred vision, slurred speech, double vision</text:p>
      <text:p text:style-name="內文">Objective: as above plus: pallor, sleeping, convulsions</text:p>
      <text:p text:style-name="內文">Behavioral: headache, argumentative, aggressive, irritability, naughty, nausea, nightmares</text:p>
      <text:list text:style-name="LFO1" text:continue-numbering="true">
        <text:list-item>
          <text:p text:style-name="P40">實驗室:</text:p>
        </text:list-item>
      </text:list>
      <text:p text:style-name="內文"><text:span text:style-name="T41"></text:span>Glucose,<text:s/></text:p>
      <text:p text:style-name="內文">ketone body, ABG, Na/K/Cl/Ca, NH3, lactate, GPT</text:p>
      <text:p text:style-name="內文">Urine: ketone, organic acid</text:p>
      <text:p text:style-name="內文">備用血: PAA, tandem mass, insulin</text:p>
      <text:list text:style-name="LFO9" text:continue-numbering="true">
        <text:list-item>
          <text:p text:style-name="P42">鑑別診斷:<text:s/></text:p>
        </text:list-item>
      </text:list>
      <text:p text:style-name="內文">inborn error of metabolism, hypocalcemia, hyperammonemia</text:p>
      <text:list text:style-name="LFO4" text:continue-numbering="true">
        <text:list-item>
          <text:p text:style-name="P43">處理:</text:p>
        </text:list-item>
      </text:list>
      <text:list text:style-name="LFO3" text:continue-numbering="true">
        <text:list-item>
          <text:p text:style-name="P44">Glucose 0.25-0.5gm/kg in 10-25%<text:s/>solution; followed by IVD 4-8mg/kg/min; recheck glucose Q 1-2h until stable<text:s/></text:p>
        </text:list-item>
        <text:list-item>
          <text:p text:style-name="P45">Glucagon if not able to start IV line; or PO if conscious clear</text:p>
        </text:list-item>
        <text:list-item>
          <text:p text:style-name="P46">Solucortef if recurrent or unable to correct</text:p>
        </text:list-item>
      </text:list>
      <text:p text:style-name="內文"/>
      <text:p text:style-name="P47">(三) DKA<text:s/>與<text:s/>HHNK</text:p>
      <text:list text:style-name="LFO4" text:continue-numbering="true">
        <text:list-item>
          <text:p text:style-name="P48">病因:</text:p>
        </text:list-item>
      </text:list>
      <text:p text:style-name="內文">Type 1 DM (newly onset, under stress, or poorly<text:s/>controlled<text:s/>old patient)<text:span text:style-name="T49"></text:span><text:s/>DKA; type 2 DM<text:span text:style-name="T50"></text:span>HHNK</text:p>
      <text:list text:style-name="LFO4" text:continue-numbering="true">
        <text:list-item>
          <text:p text:style-name="P51">症狀:</text:p>
        </text:list-item>
      </text:list>
      <text:p text:style-name="內文">Polyuria, polydipsia, wt loss, SOB, GI vomiting/pain<text:span text:style-name="T52"></text:span><text:s/>coma (related to hyperosmolality) <text:s/></text:p>
      <text:list text:style-name="LFO4" text:continue-numbering="true">
        <text:list-item>
          <text:p text:style-name="P53">實驗室:</text:p>
        </text:list-item>
      </text:list>
      <text:p text:style-name="內文">Glucose, ABG, electrolytes, Cr, ketone body(1:2 dilution or &gt;3mM), Hgb A1c, insulin, C-peptide, lactate; focus of<text:s/>infection</text:p>
      <text:list text:style-name="LFO4" text:continue-numbering="true">
        <text:list-item>
          <text:p text:style-name="P54">處理:</text:p>
        </text:list-item>
      </text:list>
      <text:p text:style-name="內文">As in Flow chart</text:p>
      <text:list text:style-name="LFO17" text:continue-numbering="true">
        <text:list-item>
          <text:p text:style-name="P55">Fluid</text:p>
        </text:list-item>
        <text:list-item>
          <text:p text:style-name="P56">NaHCO3 if pH<text:s/><text:span text:style-name="T57">≤</text:span>7.1</text:p>
        </text:list-item>
        <text:list-item>
          <text:p text:style-name="P58">Insulin at 0.1IU/kg/h,<text:s/>monitor<text:s/>glucose</text:p>
        </text:list-item>
      </text:list>
      <text:p text:style-name="內文"/>
      <text:p text:style-name="P59">(四) DI, SIADH, &amp; CSW</text:p>
      <text:soft-page-break/>
      <text:p text:style-name="P60">DI</text:p>
      <text:list text:style-name="LFO4" text:continue-numbering="true">
        <text:list-item>
          <text:p text:style-name="P61">病因:<text:s/></text:p>
        </text:list-item>
      </text:list>
      <text:p text:style-name="內文">Central DI:</text:p>
      <text:list text:style-name="LFO12" text:continue-numbering="true">
        <text:list-item>
          <text:list>
            <text:list-item>
              <text:p text:style-name="P62">Congenital anomaly, familial</text:p>
            </text:list-item>
            <text:list-item>
              <text:p text:style-name="P63">Acquired: Brain tumor/injury/infection/surgery, brain death, histiocytosis</text:p>
            </text:list-item>
          </text:list>
        </text:list-item>
      </text:list>
      <text:p text:style-name="內文">Nephrogenic DI:</text:p>
      <text:list text:style-name="LFO12" text:continue-numbering="true">
        <text:list-item>
          <text:list>
            <text:list-item>
              <text:p text:style-name="P64">X-linked, recessive, metabolic (hypokalemia, hypercalcemia), drug</text:p>
            </text:list-item>
          </text:list>
        </text:list-item>
      </text:list>
      <text:list text:style-name="LFO4" text:continue-numbering="true">
        <text:list-item>
          <text:p text:style-name="P65">症狀:</text:p>
        </text:list-item>
      </text:list>
      <text:p text:style-name="內文">polydipsia, polyuria (&gt;3cc/kg/hr),<text:s/>脫水時出現: hypertonic dehydration: irritability<text:s/><text:span text:style-name="T66"></text:span><text:s/>mental dullness<text:span text:style-name="T67"></text:span><text:s/>coma, ataxia, hyperthermia, hypotension</text:p>
      <text:list text:style-name="LFO4" text:continue-numbering="true">
        <text:list-item>
          <text:p text:style-name="P68">實驗室:</text:p>
        </text:list-item>
      </text:list>
      <text:p text:style-name="內文">Acute: plasma Na, osmolality, simultaneous<text:s/>urine Na, osmolality<text:s/></text:p>
      <text:p text:style-name="內文">Water deprivation (4-18h) when stable: Urine volume/1-2h, sp.gr, osmolality, Na.; plasma Na, osmolality</text:p>
      <text:p text:style-name="內文">AVP response: give ADH or DDAVP<text:span text:style-name="T69"></text:span><text:s/>check urine and plasma osmolality in 1h</text:p>
      <text:list text:style-name="LFO4" text:continue-numbering="true">
        <text:list-item>
          <text:p text:style-name="P70">處理:</text:p>
        </text:list-item>
      </text:list>
      <text:p text:style-name="內文">Acute: estimate free water deficit<text:span text:style-name="T71"></text:span><text:s/>reduce plasma Na<text:s/>1meq/L per 2h; AVP or DDAVP</text:p>
      <text:p text:style-name="內文">Chronic: DDAVP<text:s/><text:span text:style-name="T72"></text:span>g 5-20 (0.05cc-0.2cc) IN, QD or BID; PO in 10 fold dose; SC in 1/5 dose</text:p>
      <text:p text:style-name="內文"/>
      <text:h text:style-name="標題2" text:outline-level="2">SIADH</text:h>
      <text:list text:style-name="LFO4" text:continue-numbering="true">
        <text:list-item>
          <text:p text:style-name="P73">病因:</text:p>
        </text:list-item>
      </text:list>
      <text:p text:style-name="內文">CNS lesions, pneumonia, positive pressure ventilator, drug (vincristine, vinblastine),<text:s/>nephrotic<text:s/>syndrome, steroid deficiency, hypothyroidism</text:p>
      <text:list text:style-name="LFO4" text:continue-numbering="true">
        <text:list-item>
          <text:p text:style-name="P74">症狀:</text:p>
        </text:list-item>
      </text:list>
      <text:p text:style-name="內文">oligouria, anorexia, vomiting, irritability, personality change, confusion, hallucination, stupor, seizure</text:p>
      <text:list text:style-name="LFO4" text:continue-numbering="true">
        <text:list-item>
          <text:p text:style-name="P75">實驗室:</text:p>
        </text:list-item>
      </text:list>
      <text:p text:style-name="內文"><text:span text:style-name="T76"></text:span>Na, osmolality, K, Cl, uric acid</text:p>
      <text:p text:style-name="內文"><text:span text:style-name="T77"></text:span>Urine Na (FENa &gt;1%)</text:p>
      <text:list text:style-name="LFO4" text:continue-numbering="true">
        <text:list-item>
          <text:p text:style-name="P78">處理:</text:p>
        </text:list-item>
      </text:list>
      <text:p text:style-name="內文">Na replacement only for acute symptom (1.5% NaCl with lasix; goal of plasma Na 120mEq/L); water restriction</text:p>
      <text:p text:style-name="內文"/>
      <text:h text:style-name="標題2" text:outline-level="2">CSW (Cerebral Salt Wasting)</text:h>
      <text:list text:style-name="LFO4" text:continue-numbering="true">
        <text:list-item>
          <text:p text:style-name="P79">病因:<text:s/></text:p>
        </text:list-item>
      </text:list>
      <text:p text:style-name="內文">CNS trauma/surgery/tumor/infection/hemorrhage; no abnormality</text:p>
      <text:list text:style-name="LFO4" text:continue-numbering="true">
        <text:list-item>
          <text:p text:style-name="P80">症狀:</text:p>
        </text:list-item>
      </text:list>
      <text:p text:style-name="內文">polyuria, hypovolemia</text:p>
      <text:list text:style-name="LFO4" text:continue-numbering="true">
        <text:list-item>
          <text:p text:style-name="P81">實驗室:</text:p>
        </text:list-item>
      </text:list>
      <text:p text:style-name="內文"><text:span text:style-name="T82"></text:span>Plasma Na, volume</text:p>
      <text:p text:style-name="內文"><text:span text:style-name="T83"></text:span>Urine Na, volume, ANP(atrial natriuretic peptide)</text:p>
      <text:list text:style-name="LFO4" text:continue-numbering="true">
        <text:list-item>
          <text:p text:style-name="P84">處理:</text:p>
        </text:list-item>
      </text:list>
      <text:p text:style-name="內文">Replace Na, water by IV or PO</text:p>
      <text:p text:style-name="內文"/>
      <text:p text:style-name="P85">(五)<text:s/>電解質異常: Ca, Potassium, Phosphate, Magnesium</text:p>
      <text:h text:style-name="P86" text:outline-level="1">A. Hypocalcemia(Ca &lt; 8mg/dl, 7.0 in &lt;1wk, 8.5 in adult)</text:h>
      <text:list text:style-name="LFO4" text:continue-numbering="true">
        <text:list-item>
          <text:p text:style-name="P87">病因:</text:p>
        </text:list-item>
      </text:list>
      <text:p text:style-name="P88">PTH deficiency/resistance:<text:s/></text:p>
      <text:p text:style-name="內文">- <text:s/>congenital hypoplasia, postsurgery, idiopathic, hypomagnesemia, pseudohypoparathyroidism</text:p>
      <text:p text:style-name="P89">Vitamin D deficiency/activation defect (renal/hepatic disease)</text:p>
      <text:p text:style-name="P90">Change in Ca binding/chelation:</text:p>
      <text:p text:style-name="內文">- <text:s/>alkalosis, bicarbonate infusion, hyperphosphatemia, renal failure<text:s/></text:p>
      <text:p text:style-name="內文"><text:span text:style-name="T91">Drugs/toxins<text:s/></text:span>(glucagons,<text:s/>calcitonin, EDTA, theophylline, etc)</text:p>
      <text:list text:style-name="LFO4" text:continue-numbering="true">
        <text:list-item>
          <text:p text:style-name="P92">症狀</text:p>
        </text:list-item>
      </text:list>
      <text:p text:style-name="內文">tetany, muscle cramp, parethesia, seizure, laryngeal stridor, apnea, hypotension, myocardial depression, cardiac arrhythmia, dry/coarse skin, enamel hypoplasia</text:p>
      <text:list text:style-name="LFO4" text:continue-numbering="true">
        <text:list-item>
          <text:p text:style-name="P93">實驗室:</text:p>
          <text:list text:continue-numbering="true">
            <text:list-item>
              <text:p text:style-name="P94">Ca (total, ionized), Mg, P, Alk Ptase, iPTH, 25(OH)D<text:span text:style-name="T95">3</text:span>, 1,25(OH)<text:span text:style-name="T96">2</text:span>D<text:span text:style-name="T97">3</text:span></text:p>
            </text:list-item>
            <text:list-item>
              <text:p text:style-name="P98">EKG, BP monitor</text:p>
            </text:list-item>
          </text:list>
        </text:list-item>
        <text:list-item>
          <text:p text:style-name="P99">處理:</text:p>
        </text:list-item>
      </text:list>
      <text:list text:style-name="LFO6" text:continue-numbering="true">
        <text:list-item>
          <text:p text:style-name="P100">Acute: Ca gluconate 0.2cc/kg in 5-10min(小心滲漏!), then PO 100mg/kg/d Vitamin D (Rocaltrol 0.5-2<text:span text:style-name="T101"></text:span>g/d) if PTH deficiency/resistance suspected</text:p>
        </text:list-item>
        <text:list-item>
          <text:p text:style-name="P102">Mg if hypomagnesemia present</text:p>
        </text:list-item>
      </text:list>
      <text:p text:style-name="內文"/>
      <text:h text:style-name="P103" text:outline-level="1">B. Hypercalcemia (&gt;10.5mg/dl; &gt;12 in &lt;1wk)</text:h>
      <text:list text:style-name="LFO13" text:continue-numbering="true">
        <text:list-item>
          <text:p text:style-name="P104">病因</text:p>
        </text:list-item>
      </text:list>
      <text:p text:style-name="內文"><text:span text:style-name="T105"></text:span>bone resorption: immobilization, hyperparathyroidism, malignancy-ectopic PTH,<text:s/></text:p>
      <text:p text:style-name="內文"><text:span text:style-name="T106"></text:span>intestinal Ca absorption: Williams, vitamin D intoxication, steroid deficiency</text:p>
      <text:p text:style-name="內文"><text:span text:style-name="T107"></text:span>renal Ca excretion: familial hypocalciuric hypercalcemia (benign)</text:p>
      <text:list text:style-name="LFO13" text:continue-numbering="true">
        <text:list-item>
          <text:p text:style-name="P108">症狀:</text:p>
        </text:list-item>
      </text:list>
      <text:p text:style-name="內文">Hypotonia, lethargy, confusion, anorexia, polyuria, polydipsia, dehydration, hypertension, arrhythmia, shortened QT</text:p>
      <text:list text:style-name="LFO13" text:continue-numbering="true">
        <text:list-item>
          <text:p text:style-name="P109">實驗室</text:p>
        </text:list-item>
      </text:list>
      <text:p text:style-name="內文">Ca (total, ionized), P, iPTH, alk Ptase, Vitamin D, urinary Ca, P</text:p>
      <text:list text:style-name="LFO13" text:continue-numbering="true">
        <text:list-item>
          <text:p text:style-name="P110">處理</text:p>
        </text:list-item>
      </text:list>
      <text:list text:style-name="LFO4" text:continue-numbering="true">
        <text:list-item>
          <text:list>
            <text:list-item>
              <text:p text:style-name="P111">hydration: NS 200-250ml/kg</text:p>
            </text:list-item>
            <text:list-item>
              <text:p text:style-name="P112">furosemide: 1mg/kg Q6h</text:p>
            </text:list-item>
            <text:list-item>
              <text:p text:style-name="P113">calcitonin: 10<text:span text:style-name="T114"></text:span>g/kg IV Q4h</text:p>
            </text:list-item>
            <text:list-item>
              <text:p text:style-name="P115">hydrocortisone: 1mg/kg Q6h or equivalent</text:p>
            </text:list-item>
            <text:list-item>
              <text:p text:style-name="P116">bonefos (or aredia): 3-5mg/kg/d x 3-5d</text:p>
            </text:list-item>
            <text:list-item>
              <text:p text:style-name="P117">indomethacin: 1mg/kg/d</text:p>
            </text:list-item>
          </text:list>
        </text:list-item>
      </text:list>
      <text:p text:style-name="內文"/>
      <text:h text:style-name="標題3" text:outline-level="3">C. Hypokalemia (&lt;3.5mEq/L)</text:h>
      <text:list text:style-name="LFO13" text:continue-numbering="true">
        <text:list-item>
          <text:p text:style-name="P118">病因</text:p>
        </text:list-item>
      </text:list>
      <text:p text:style-name="內文">Without K deficit:</text:p>
      <text:list text:style-name="LFO4" text:continue-numbering="true">
        <text:list-item>
          <text:list>
            <text:list-item>
              <text:p text:style-name="P119"><text:span text:style-name="T120">alkalosis,</text:span><text:span text:style-name="T121"></text:span><text:span text:style-name="T122"></text:span><text:span text:style-name="T123">2-agonist<text:s/></text:span>(endogenous, and exogenous), familial periodic paralysis, excessive insulin, barium poisoning</text:p>
            </text:list-item>
          </text:list>
        </text:list-item>
      </text:list>
      <text:p text:style-name="內文">With K deficit:</text:p>
      <text:list text:style-name="LFO4" text:continue-numbering="true">
        <text:list-item>
          <text:list>
            <text:list-item>
              <text:p text:style-name="P124"><text:span text:style-name="T125"></text:span>intake</text:p>
            </text:list-item>
            <text:list-item>
              <text:p text:style-name="P126">Renal loss: hyperaldosteronism (primary, secondary, Bartter, Liddle), osmotic diuresis, drugs (<text:span text:style-name="T127">diuretics, amphotericin B, aminoglycoside,</text:span><text:s/>high-dose penicillin, carbenicillin)</text:p>
            </text:list-item>
            <text:list-item>
              <text:p text:style-name="P128">GI loss: vomiting, diarrhea, laxative, NG suction</text:p>
            </text:list-item>
          </text:list>
        </text:list-item>
      </text:list>
      <text:list text:style-name="LFO13" text:continue-numbering="true">
        <text:list-item>
          <text:p text:style-name="P129">症狀</text:p>
        </text:list-item>
      </text:list>
      <text:p text:style-name="內文">EKG change: T flattening, inversion, ST depression, U appearance, arrhythmia</text:p>
      <text:p text:style-name="P130"><text:span text:style-name="T131"></text:span>Skeletal muscle excitability, weakness<text:s/><text:span text:style-name="T132"></text:span><text:s/>respiratory failure, orthostatic hypotension, ileus</text:p>
      <text:p text:style-name="內文">Encephalopathy</text:p>
      <text:p text:style-name="內文">Retarded growth in young animal</text:p>
      <text:p text:style-name="內文">Renal: polyuria, polydipsia, tubular change<text:s/></text:p>
      <text:list text:style-name="LFO13" text:continue-numbering="true">
        <text:list-item>
          <text:p text:style-name="P133">實驗室</text:p>
        </text:list-item>
      </text:list>
      <text:p text:style-name="內文">Na, K, Cl, ABG, Cr, aldosterone</text:p>
      <text:list text:style-name="LFO13" text:continue-numbering="true">
        <text:list-item>
          <text:p text:style-name="P134">處理</text:p>
        </text:list-item>
      </text:list>
      <text:p text:style-name="內文">0.25mEq/kg/h infusion, up to 1mEq/kg/h; frequent monitor</text:p>
      <text:p text:style-name="內文">EKG monitor</text:p>
      <text:p text:style-name="內文"/>
      <text:h text:style-name="標題3" text:outline-level="3">D. Hyperkalemia (&gt;5.0mEq/L; &gt;6.0 in &lt;10d neonate)</text:h>
      <text:list text:style-name="LFO13" text:continue-numbering="true">
        <text:list-item>
          <text:p text:style-name="P135">病因</text:p>
        </text:list-item>
      </text:list>
      <text:p text:style-name="內文">Artifact: in vivo RBC lysis, in vitro hemolysis (WBC/plt), ischemic K loss<text:s/></text:p>
      <text:p text:style-name="內文">Redistribution: pH change, hypertonicity, drugs</text:p>
      <text:p text:style-name="內文">True K excess:<text:s/></text:p>
      <text:list text:style-name="LFO4" text:continue-numbering="true">
        <text:list-item>
          <text:list>
            <text:list-item>
              <text:p text:style-name="P136">increased load: exogenous, endogenous<text:s/>(tissue necrosis, GI bleeding, tumor lysis, reabsorption of hematoma)<text:s/></text:p>
            </text:list-item>
            <text:list-item>
              <text:p text:style-name="P137">decreased excretion: ARF, CRF, mineralocorticoid deficiency, DM, renal tubulointerstitial disease, drugs, pseudohypoaldosteronism, SLE, obstruction, sickle cell disease</text:p>
            </text:list-item>
            <text:list-item>
              <text:p text:style-name="P138">inhibition of tubular secretion: spironolactone, triamterene, amiloride</text:p>
            </text:list-item>
          </text:list>
        </text:list-item>
      </text:list>
      <text:list text:style-name="LFO13" text:continue-numbering="true">
        <text:list-item>
          <text:p text:style-name="P139">症狀</text:p>
        </text:list-item>
      </text:list>
      <text:p text:style-name="內文">Most serious, most likely to produce life-threatening !</text:p>
      <text:p text:style-name="P140">EKG: tall peaked T,<text:s/><text:span text:style-name="T141"></text:span>R, P, widened QRS, prolonged PR<text:span text:style-name="T142"></text:span><text:s/>ventricular arrhythmia, cardiac arrest</text:p>
      <text:p text:style-name="內文">Neuromuscular: weakness, paralysis</text:p>
      <text:list text:style-name="LFO13" text:continue-numbering="true">
        <text:list-item>
          <text:p text:style-name="P143">實驗室</text:p>
        </text:list-item>
      </text:list>
      <text:p text:style-name="內文">Na, K, Cl, ABG, Cr, Glucose<text:s/></text:p>
      <text:list text:style-name="LFO13" text:continue-numbering="true">
        <text:list-item>
          <text:p text:style-name="P144">處理</text:p>
        </text:list-item>
      </text:list>
      <text:list text:style-name="LFO16" text:continue-numbering="true">
        <text:list-item>
          <text:p text:style-name="P145">Glucose(1 g/kg) + insulin(0.2U/ g<text:s/>glucose) the quickest</text:p>
        </text:list-item>
        <text:list-item>
          <text:p text:style-name="P146">Ca Cl2 (10% sln, 10-25mg/kg, 0.1-0.25ml/kg), Ca gluconate (10% sln, 50-100mg/kg, 0.5-1ml/kg) for neuromuscular Sm</text:p>
        </text:list-item>
        <text:list-item>
          <text:p text:style-name="P147">Na bicarbonate 1-2mEq/kg IV in 10-20 min lower K in 30-60 min</text:p>
        </text:list-item>
        <text:list-item>
          <text:p text:style-name="P148">Diuretics, mineralocorticoid</text:p>
        </text:list-item>
        <text:list-item>
          <text:p text:style-name="P149">Hemodialysis</text:p>
        </text:list-item>
        <text:list-item>
          <text:p text:style-name="P150"><text:span text:style-name="T151"></text:span>2 agonist inhalation<text:s/></text:p>
        </text:list-item>
      </text:list>
      <text:p text:style-name="內文"/>
      <text:h text:style-name="P152" text:outline-level="1">E. Hypophosphatemia (&lt;3.5mg/dl; newborn &lt;4.2; 1yr &lt;3.8; adult &lt;3.0)</text:h>
      <text:list text:style-name="LFO13" text:continue-numbering="true">
        <text:list-item>
          <text:p text:style-name="P153">病因</text:p>
        </text:list-item>
      </text:list>
      <text:p text:style-name="內文">Respiratory alkalosis, TPN, refeeding syndrome, thermal burn, DKA</text:p>
      <text:list text:style-name="LFO13" text:continue-numbering="true">
        <text:list-item>
          <text:p text:style-name="P154">症狀</text:p>
        </text:list-item>
      </text:list>
      <text:p text:style-name="內文">Irritability<text:s/><text:span text:style-name="T155"></text:span><text:s/>weak, numbness/parethesia<text:s/><text:span text:style-name="T156"></text:span><text:s/>seizure</text:p>
      <text:p text:style-name="內文">Congestive cardiomyopathy,<text:s/><text:span text:style-name="T157"></text:span>CK</text:p>
      <text:list text:style-name="LFO13" text:continue-numbering="true">
        <text:list-item>
          <text:p text:style-name="P158">實驗室</text:p>
        </text:list-item>
      </text:list>
      <text:p text:style-name="內文">Ca, P, Cr, ABG, alk Ptase</text:p>
      <text:list text:style-name="LFO13" text:continue-numbering="true">
        <text:list-item>
          <text:p text:style-name="P159">處理</text:p>
        </text:list-item>
      </text:list>
      <text:p text:style-name="內文">Acute: 5-10mg/kg/ 6h IV infusion as K, Na phosphate</text:p>
      <text:p text:style-name="內文">Neutra-phosphate<text:s/></text:p>
      <text:p text:style-name="內文"/>
      <text:h text:style-name="P160" text:outline-level="1">F. Hyperphosphatemia (&gt;6.8mg/dl; newborn &gt;9.0; 1yr &gt;6.2; adult &gt;4.5)</text:h>
      <text:list text:style-name="LFO13" text:continue-numbering="true">
        <text:list-item>
          <text:p text:style-name="P161">病因</text:p>
        </text:list-item>
      </text:list>
      <text:p text:style-name="內文">Renal failure (acute, chronic), tumor lysis, iatrogenic</text:p>
      <text:list text:style-name="LFO13" text:continue-numbering="true">
        <text:list-item>
          <text:p text:style-name="P162">症狀</text:p>
        </text:list-item>
      </text:list>
      <text:p text:style-name="內文">Calcium phosphate deposition</text:p>
      <text:p text:style-name="內文">Associated with hypocalcemia mostly: seizure, coma, cardiac arrest</text:p>
      <text:list text:style-name="LFO13" text:continue-numbering="true">
        <text:list-item>
          <text:p text:style-name="P163">實驗室</text:p>
        </text:list-item>
      </text:list>
      <text:p text:style-name="內文">Ca, P, ABG, Mg, Cr, alk Ptase</text:p>
      <text:list text:style-name="LFO13" text:continue-numbering="true">
        <text:list-item>
          <text:p text:style-name="P164">處理</text:p>
        </text:list-item>
      </text:list>
      <text:p text:style-name="內文">Fluid administration</text:p>
      <text:p text:style-name="內文">IV calcium</text:p>
      <text:p text:style-name="內文">Dialysis if renal failure present</text:p>
      <text:p text:style-name="內文"/>
      <text:h text:style-name="P165" text:outline-level="1">G. Hypomagnesemia (&lt;1.5mEq/L)</text:h>
      <text:list text:style-name="LFO13" text:continue-numbering="true">
        <text:list-item>
          <text:p text:style-name="P166">病因:</text:p>
        </text:list-item>
      </text:list>
      <text:p text:style-name="內文"><text:span text:style-name="T167"></text:span>intake (occur after 1wk-1mo)<text:s/></text:p>
      <text:p text:style-name="內文"><text:span text:style-name="T168"></text:span>loss: GI, renal (familial, tubulopathy, obstruction, post-transplant, Bartter, hyperaldosteronism, DKA, SIADH, drugs), citrated blood transfusion</text:p>
      <text:list text:style-name="LFO13" text:continue-numbering="true">
        <text:list-item>
          <text:p text:style-name="P169">症狀</text:p>
        </text:list-item>
      </text:list>
      <text:p text:style-name="內文">Cardiovascular: arrhythmia, VPC, VT, VF, hypertension</text:p>
      <text:p text:style-name="內文">Neuromuscular: tremor, muscle cramp, spasm, seizure, coma<text:s/></text:p>
      <text:p text:style-name="內文">Personality change: apathy, depression</text:p>
      <text:list text:style-name="LFO13" text:continue-numbering="true">
        <text:list-item>
          <text:p text:style-name="P170">實驗室</text:p>
        </text:list-item>
      </text:list>
      <text:p text:style-name="內文">Mg, Ca (total, ionized), P, ABG</text:p>
      <text:list text:style-name="LFO13" text:continue-numbering="true">
        <text:list-item>
          <text:p text:style-name="P171">處理</text:p>
        </text:list-item>
      </text:list>
      <text:p text:style-name="內文">IV Mg SO4: 25-50mg/kg in 15’-30’, repeat Q6h; IM or oral after acute stage</text:p>
      <text:p text:style-name="內文"/>
      <text:h text:style-name="P172" text:outline-level="1">H. Hypermagnesemia (&gt;2.0mEq/L)</text:h>
      <text:list text:style-name="LFO13" text:continue-numbering="true">
        <text:list-item>
          <text:p text:style-name="P173">病因</text:p>
        </text:list-item>
      </text:list>
      <text:p text:style-name="內文">Renal failure, iatrogenic (enema, cathartics, antacid, TPN)</text:p>
      <text:list text:style-name="LFO13" text:continue-numbering="true">
        <text:list-item>
          <text:p text:style-name="P174">症狀</text:p>
        </text:list-item>
      </text:list>
      <text:p text:style-name="內文">CNS depression, depressed DTR, quadriplegia (8-10mEq/L), hypotension, arrhythmia</text:p>
      <text:list text:style-name="LFO13" text:continue-numbering="true">
        <text:list-item>
          <text:p text:style-name="P175">實驗室</text:p>
        </text:list-item>
      </text:list>
      <text:p text:style-name="內文">Mg, Ca (total, ionized), P, ABG</text:p>
      <text:list text:style-name="LFO13" text:continue-numbering="true">
        <text:list-item>
          <text:p text:style-name="P176">處理</text:p>
        </text:list-item>
      </text:list>
      <text:p text:style-name="內文">Calcium: 10mg Ca Chloride /kg in children (adults: 5-10mEq in 5-10min)</text:p>
      <text:p text:style-name="內文">Lasix, dialysis needed with severe renal impairment</text:p>
      <text:p text:style-name="內文"/>
      <text:p text:style-name="內文"><text:span text:style-name="T177">(</text:span><text:span text:style-name="T178">六</text:span><text:span text:style-name="T179">)<text:s/></text:span><text:span text:style-name="T180">甲亢風暴</text:span><text:span text:style-name="T181"><text:s/></text:span><text:span text:style-name="T182">(Thyroid Storm)</text:span></text:p>
      <text:list text:style-name="LFO4" text:continue-numbering="true">
        <text:list-item>
          <text:p text:style-name="P183">病因:</text:p>
        </text:list-item>
      </text:list>
      <text:p text:style-name="內文">Graves’<text:s/>disease (poorly controlled, under stress); neonatal thyrotoxicosis; etc</text:p>
      <text:list text:style-name="LFO4" text:continue-numbering="true">
        <text:list-item>
          <text:p text:style-name="P184">症狀:</text:p>
        </text:list-item>
      </text:list>
      <text:p text:style-name="內文">fever, tachycardia, anxiety, cutaneous flushing,甲狀腺腫大,眼球外突</text:p>
      <text:list text:style-name="LFO4" text:continue-numbering="true">
        <text:list-item>
          <text:p text:style-name="P185">實驗室:</text:p>
        </text:list-item>
      </text:list>
      <text:p text:style-name="內文"><text:span text:style-name="T186"></text:span>T3, T4, fT4</text:p>
      <text:p text:style-name="內文"><text:span text:style-name="T187"></text:span>TSH, TSH response to TRH<text:s/></text:p>
      <text:list text:style-name="LFO4" text:continue-numbering="true">
        <text:list-item>
          <text:p text:style-name="P188">處理:</text:p>
        </text:list-item>
      </text:list>
      <text:list text:style-name="LFO5" text:continue-numbering="true">
        <text:list-item>
          <text:p text:style-name="P189">Supportive: fever, hypovolemia, electrolytes/glucose imbalance</text:p>
        </text:list-item>
        <text:list-item>
          <text:p text:style-name="P190">Specific:<text:s/></text:p>
          <text:list text:continue-numbering="true">
            <text:list-item>
              <text:p text:style-name="P191">PTU 20 mg/kg/d in 4 divided doses;</text:p>
            </text:list-item>
            <text:list-item>
              <text:p text:style-name="P192">Iodine: Lugol’s sol 5-10 drops or NaI 0.5-1 gm IV Q 8h</text:p>
            </text:list-item>
            <text:list-item>
              <text:p text:style-name="P193">Dexamethasone: 2mg/m2 Q6h</text:p>
            </text:list-item>
            <text:list-item>
              <text:p text:style-name="P194"><text:span text:style-name="T195"></text:span>-blocker: 0.01mg/kg slow IVP Q10-20 min, to a maximum of 5mg</text:p>
            </text:list-item>
          </text:list>
        </text:list-item>
      </text:list>
      <text:p text:style-name="內文"/>
      <text:p text:style-name="內文"/>
      <text:p text:style-name="內文"/>
      <text:p text:style-name="內文"/>
      <text:p text:style-name="P196">(七)<text:s/>遺傳性先天代謝異常</text:p>
      <text:p text:style-name="內文"><text:span text:style-name="T197"></text:span><text:span text:style-name="T198"></text:span><text:span text:style-name="T199"><text:s/></text:span><text:span text:style-name="T200">代謝急症</text:span><text:span text:style-name="T201"><text:s/></text:span><text:span text:style-name="T202"></text:span><text:span text:style-name="T203"></text:span></text:p>
      <text:p text:style-name="P204">*<text:s/>早期,<text:s/>及正確診斷!</text:p>
      <text:list text:style-name="LFO4" text:continue-numbering="true">
        <text:list-item>
          <text:p text:style-name="P205">病因:<text:s/></text:p>
        </text:list-item>
      </text:list>
      <text:list text:style-name="LFO7" text:continue-numbering="true">
        <text:list-item>
          <text:p text:style-name="P206">Organic<text:s/>acidemia: PA,MMA,IVA,GAI,mutiple carboxylase def, etc<text:s/></text:p>
        </text:list-item>
        <text:list-item>
          <text:p text:style-name="P207">Urea cycle defects: OTC,CPS,citrullinemia, argininosuccinic aciduria, argininemia, hyperornithinemia/hyperammonemia/homocitrullinemia, lysinuric protein intolerance<text:s/></text:p>
        </text:list-item>
        <text:list-item>
          <text:p text:style-name="P208">Amino acid disorders: MSUD,hepatorenal tyrosinemia, nonketotic hyperglycinemia</text:p>
        </text:list-item>
        <text:list-item>
          <text:p text:style-name="P209">Fatty acid oxidation defect: carnitine transporter deficiency, carnitine palmitoyl transferase I deficiency, CPT II deficiency, carnitine translocase deficiency, Medium-chain acyl CoA dehydrogenase deficiency, SCAD, LCAD,VLCAD, long-chain L-3-hydroxyacyl CoA dehydrogenase (LCHAD), SCHAD, GA II(multiple acyl CoA dehydrogenase deficiency), 3-hydroxy-3-methylglutaryl CoA lyase deficiency <text:s text:c="2"/></text:p>
        </text:list-item>
        <text:list-item>
          <text:p text:style-name="P210">Lactic acidosis and mitochondrial diseases: Pyruvate carboxylase deficiency,<text:s/><text:span text:style-name="T211">pyruvate dehydrogenase complex,</text:span><text:s/>MERRF, MELAS, NARP,Pearson syndrome, fructose-1,6-diphosphatase defieicny, pyruvate,2-oxoglutarate and branched chain oxoacid dehydrogenase defect, the mitochondrial DNA depletion syndrome<text:s/></text:p>
        </text:list-item>
        <text:list-item>
          <text:p text:style-name="P212">Carbohydrate metabolism defect: galactosemia, GSD I, GSD III (GSD<text:s/>II cardimyopathy)</text:p>
        </text:list-item>
        <text:list-item>
          <text:p text:style-name="P213">Peroxisomal disorder: adrenoleukodystrophy, neonatal adrenoleukodystrophy</text:p>
        </text:list-item>
      </text:list>
      <text:list text:style-name="LFO4" text:continue-numbering="true">
        <text:list-item>
          <text:p text:style-name="P214">症狀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15">急性腦病變: B.高血氨, C.低血糖, D.心肺窘迫酸血症, E.胃腸肝臟</text:p>
                </text:list-item>
              </text:list>
            </text:list-item>
          </text:list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>CNS</text:p>
          </table:table-cell>
          <table:table-cell table:style-name="TableCell227">
            <text:p text:style-name="內文">NH3</text:p>
          </table:table-cell>
          <table:table-cell table:style-name="TableCell228">
            <text:p text:style-name="內文">Hypogly</text:p>
          </table:table-cell>
          <table:table-cell table:style-name="TableCell229">
            <text:p text:style-name="內文">CP,acidosis</text:p>
          </table:table-cell>
          <table:table-cell table:style-name="TableCell230">
            <text:p text:style-name="內文">Hepatic</text:p>
          </table:table-cell>
          <table:table-cell table:style-name="TableCell231">
            <text:p text:style-name="內文">Others</text:p>
          </table:table-cell>
        </table:table-row>
        <table:table-row table:style-name="TableRow232">
          <table:table-cell table:style-name="TableCell233">
            <text:p text:style-name="內文">1. Organic<text:s/>academia<text:s/></text:p>
          </table:table-cell>
          <table:table-cell table:style-name="TableCell234">
            <text:p text:style-name="內文">++</text:p>
          </table:table-cell>
          <table:table-cell table:style-name="TableCell235">
            <text:p text:style-name="內文">++</text:p>
          </table:table-cell>
          <table:table-cell table:style-name="TableCell236">
            <text:p text:style-name="內文">+(<text:span text:style-name="T237"></text:span>IVA)</text:p>
          </table:table-cell>
          <table:table-cell table:style-name="TableCell238">
            <text:p text:style-name="內文">++,ketosis</text:p>
          </table:table-cell>
          <table:table-cell table:style-name="TableCell239">
            <text:p text:style-name="內文"><text:span text:style-name="T240">±</text:span></text:p>
          </table:table-cell>
          <table:table-cell table:style-name="TableCell241">
            <text:p text:style-name="內文">Hema, immu</text:p>
            <text:p text:style-name="內文"><text:span text:style-name="T242"></text:span>glycine</text:p>
          </table:table-cell>
        </table:table-row>
        <table:table-row table:style-name="TableRow243">
          <table:table-cell table:style-name="TableCell244">
            <text:p text:style-name="內文">2. Urea cycle</text:p>
          </table:table-cell>
          <table:table-cell table:style-name="TableCell245">
            <text:p text:style-name="內文">+++</text:p>
          </table:table-cell>
          <table:table-cell table:style-name="TableCell246">
            <text:p text:style-name="內文">+++</text:p>
          </table:table-cell>
          <table:table-cell table:style-name="TableCell247">
            <text:p text:style-name="內文">-</text:p>
          </table:table-cell>
          <table:table-cell table:style-name="TableCell248">
            <text:p text:style-name="內文">-</text:p>
          </table:table-cell>
          <table:table-cell table:style-name="TableCell249">
            <text:p text:style-name="內文">-</text:p>
          </table:table-cell>
          <table:table-cell table:style-name="TableCell250">
            <text:p text:style-name="內文"/>
          </table:table-cell>
        </table:table-row>
        <table:table-row table:style-name="TableRow251">
          <table:table-cell table:style-name="TableCell252">
            <text:p text:style-name="內文">3. Amino acid</text:p>
          </table:table-cell>
          <table:table-cell table:style-name="TableCell253">
            <text:p text:style-name="內文">+++</text:p>
          </table:table-cell>
          <table:table-cell table:style-name="TableCell254">
            <text:p text:style-name="內文">+</text:p>
          </table:table-cell>
          <table:table-cell table:style-name="TableCell255">
            <text:p text:style-name="內文"><text:span text:style-name="T256">±</text:span></text:p>
          </table:table-cell>
          <table:table-cell table:style-name="TableCell257">
            <text:p text:style-name="內文">+</text:p>
          </table:table-cell>
          <table:table-cell table:style-name="TableCell258">
            <text:p text:style-name="內文"><text:span text:style-name="T259">-</text:span><text:s/></text:p>
          </table:table-cell>
          <table:table-cell table:style-name="TableCell260">
            <text:p text:style-name="內文">Hep,failure in tyrosinemia</text:p>
          </table:table-cell>
        </table:table-row>
        <table:table-row table:style-name="TableRow261">
          <table:table-cell table:style-name="TableCell262">
            <text:p text:style-name="內文">4. Fatty acid</text:p>
          </table:table-cell>
          <table:table-cell table:style-name="TableCell263">
            <text:p text:style-name="內文">++,musc</text:p>
          </table:table-cell>
          <table:table-cell table:style-name="TableCell264">
            <text:p text:style-name="內文">+</text:p>
          </table:table-cell>
          <table:table-cell table:style-name="TableCell265">
            <text:p text:style-name="內文">+</text:p>
          </table:table-cell>
          <table:table-cell table:style-name="TableCell266">
            <text:p text:style-name="內文">+</text:p>
          </table:table-cell>
          <table:table-cell table:style-name="TableCell267">
            <text:p text:style-name="內文">++</text:p>
          </table:table-cell>
          <table:table-cell table:style-name="TableCell268">
            <text:p text:style-name="內文">Low ketone</text:p>
          </table:table-cell>
        </table:table-row>
        <table:table-row table:style-name="TableRow269">
          <table:table-cell table:style-name="TableCell270">
            <text:p text:style-name="內文">5. Lactic acid</text:p>
          </table:table-cell>
          <table:table-cell table:style-name="TableCell271">
            <text:p text:style-name="內文">++</text:p>
          </table:table-cell>
          <table:table-cell table:style-name="TableCell272">
            <text:p text:style-name="內文">+</text:p>
          </table:table-cell>
          <table:table-cell table:style-name="TableCell273">
            <text:p text:style-name="內文"><text:span text:style-name="T274">±</text:span></text:p>
          </table:table-cell>
          <table:table-cell table:style-name="TableCell275">
            <text:p text:style-name="內文">++</text:p>
          </table:table-cell>
          <table:table-cell table:style-name="TableCell276">
            <text:p text:style-name="內文">_</text:p>
          </table:table-cell>
          <table:table-cell table:style-name="TableCell277">
            <text:p text:style-name="內文"><text:span text:style-name="T278"></text:span>alanine</text:p>
          </table:table-cell>
        </table:table-row>
        <table:table-row table:style-name="TableRow279">
          <table:table-cell table:style-name="TableCell280">
            <text:p text:style-name="內文">6. CH2O</text:p>
          </table:table-cell>
          <table:table-cell table:style-name="TableCell281">
            <text:p text:style-name="內文">++</text:p>
          </table:table-cell>
          <table:table-cell table:style-name="TableCell282">
            <text:p text:style-name="內文">-</text:p>
          </table:table-cell>
          <table:table-cell table:style-name="TableCell283">
            <text:p text:style-name="內文">+</text:p>
          </table:table-cell>
          <table:table-cell table:style-name="TableCell284">
            <text:p text:style-name="內文">-</text:p>
          </table:table-cell>
          <table:table-cell table:style-name="TableCell285">
            <text:p text:style-name="內文">+++</text:p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>7.Peroxisomal disord</text:p>
          </table:table-cell>
          <table:table-cell table:style-name="TableCell289">
            <text:p text:style-name="內文">++</text:p>
          </table:table-cell>
          <table:table-cell table:style-name="TableCell290">
            <text:p text:style-name="內文">-</text:p>
          </table:table-cell>
          <table:table-cell table:style-name="TableCell291">
            <text:p text:style-name="內文"><text:span text:style-name="T292">±</text:span></text:p>
          </table:table-cell>
          <table:table-cell table:style-name="TableCell293">
            <text:p text:style-name="內文">-</text:p>
          </table:table-cell>
          <table:table-cell table:style-name="TableCell294">
            <text:p text:style-name="內文">+</text:p>
          </table:table-cell>
          <table:table-cell table:style-name="TableCell295">
            <text:p text:style-name="內文">VLCFA</text:p>
          </table:table-cell>
        </table:table-row>
        <table:table-row table:style-name="TableRow296">
          <table:table-cell table:style-name="TableCell297">
            <text:p text:style-name="內文">Nonketotic hypergly</text:p>
          </table:table-cell>
          <table:table-cell table:style-name="TableCell298">
            <text:p text:style-name="內文">+++</text:p>
          </table:table-cell>
          <table:table-cell table:style-name="TableCell299">
            <text:p text:style-name="內文"/>
          </table:table-cell>
          <table:table-cell table:style-name="TableCell300">
            <text:p text:style-name="P301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</table:table-row>
        <table:table-row table:style-name="TableRow305">
          <table:table-cell table:style-name="TableCell306">
            <text:p text:style-name="內文">Sulfite oxidase, Mo<text:s/></text:p>
          </table:table-cell>
          <table:table-cell table:style-name="TableCell307">
            <text:p text:style-name="內文">+++</text:p>
          </table:table-cell>
          <table:table-cell table:style-name="TableCell308">
            <text:p text:style-name="內文"/>
          </table:table-cell>
          <table:table-cell table:style-name="TableCell309">
            <text:p text:style-name="P310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</table:table-row>
      </table:table>
      <text:list text:style-name="LFO4" text:continue-numbering="true">
        <text:list-item>
          <text:p text:style-name="P314">實驗室:</text:p>
        </text:list-item>
      </text:list>
      <text:p text:style-name="內文">CBC, Glucose, NH3, ABG, electrolytes, Ca, GPT, ketone, Cr, lactate, filter paper</text:p>
      <text:p text:style-name="內文">PAA, UOA, plasma carnitine</text:p>
      <text:p text:style-name="內文">(備血: Insulin, iPTH, cortisol)</text:p>
      <text:list text:style-name="LFO4" text:continue-numbering="true">
        <text:list-item>
          <text:p text:style-name="P315">處理:</text:p>
        </text:list-item>
      </text:list>
      <text:list text:style-name="LFO8" text:continue-numbering="true">
        <text:list-item>
          <text:p text:style-name="P316">終止有害物的生成: NPO + glucose, fluid, HCO3 (pH &lt;7.1)<text:s/></text:p>
        </text:list-item>
        <text:list-item>
          <text:p text:style-name="P317">立刻除去有害物: Hemodialysis, Hemofiltration</text:p>
        </text:list-item>
        <text:list-item>
          <text:p text:style-name="P318">如懷疑urea cycle defect: Arginine (0.6g/kg/IVD) in 90min, Na benzoate, Na phenylacetate 250mg/kg each</text:p>
        </text:list-item>
        <text:list-item>
          <text:p text:style-name="P319">B12 1mg IM, Biotin 10mg PO, Carnitine</text:p>
        </text:list-item>
        <text:list-item>
          <text:p text:style-name="P320">避免異化分解(catabolism): Glucose, lipid, special diet (essential amino acid 0.5g/kg/d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color="#0000FF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style:font-weight-complex="bold" fo:color="#9933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asian="新細明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Times New Roman" style:font-name-asian="新細明體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科重症醫學--內分泌急症                       徐山靜2002/04</dc:title>
    <dc:description/>
    <dc:subject/>
    <meta:initial-creator>TAG</meta:initial-creator>
    <dc:creator>ilink</dc:creator>
    <meta:creation-date>2018-10-29T13:31:00Z</meta:creation-date>
    <dc:date>2018-10-29T13:31:00Z</dc:date>
    <meta:print-date>2002-05-26T17:3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1740" meta:character-count="11640" meta:row-count="82" meta:non-whitespace-character-count="9923"/>
  </office:meta>
</office:document-meta>
</file>