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2in"/>
    </style:style>
    <style:style style:name="TableColumn3" style:family="table-column">
      <style:table-column-properties style:column-width="0.156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9277in"/>
    </style:style>
    <style:style style:name="Table1" style:family="table" style:master-page-name="MP0">
      <style:table-properties style:width="7.2361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100%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 style:min-row-height="0.7104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00%" fo:margin-left="0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0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104in"/>
    </style:style>
    <style:style style:name="P23" style:parent-style-name="內文" style:family="paragraph">
      <style:paragraph-properties style:snap-to-layout-grid="false" fo:text-align="center" fo:line-height="100%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5.6173in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top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8" style:family="table-row">
      <style:table-row-properties style:min-row-height="0.2645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100%" fo:margin-left="-0.0833in" fo:margin-right="-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line-height="100%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2923in"/>
    </style:style>
    <style:style style:name="P56" style:parent-style-name="內文" style:family="paragraph">
      <style:paragraph-properties fo:text-align="center" fo:line-height="100%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line-height="100%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484in"/>
    </style:style>
    <style:style style:name="P60" style:parent-style-name="內文" style:family="paragraph">
      <style:paragraph-properties fo:text-align="center" fo:line-height="100%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00%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00%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fo:line-height="115%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margin-left="0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榮民總醫院<text:s/>顧客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 table:number-rows-spanned="2">
            <text:p text:style-name="P12">顧客</text:p>
            <text:p text:style-name="P13">基本資料</text:p>
          </table:table-cell>
          <table:covered-table-cell/>
          <table:table-cell table:style-name="TableCell14" table:number-rows-spanned="2">
            <text:p text:style-name="P15"/>
          </table:table-cell>
          <table:table-cell table:style-name="TableCell16">
            <text:p text:style-name="P17">身分證字號</text:p>
            <text:p text:style-name="P18">索引號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5">
            <text:p text:style-name="P31">聯絡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再次謝謝您的耐心與回饋，請投入意見箱或交給顧客意見中心，將有專人處理。</text:p>
            <text:p text:style-name="P47">本院為提供顧客意見之處理及回覆使用之特定目的，須蒐集、處理利用及傳輸您的個人資料。您得自由選擇是否提供個人資料，惟如您不同意本機關蒐集、處理、利用及傳輸您的個人資料，或提供的個人資料不足或有誤時，本院將無法提供您完的服務，亦可能無法進行相關處理。當您顧客意見函之提供，即表示您已同意接受上述使用目的內容，本院將依中華民國個人資料保護法來保管您的個人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記錄欄</text:p>
            <text:p text:style-name="P51"><text:span text:style-name="T52">(以下由本院填寫)</text:span></text:p>
          </table:table-cell>
          <table:table-cell table:style-name="TableCell53" table:number-columns-spanned="4">
            <text:p text:style-name="P54">案件來源：□電話<text:s text:c="2"/>□面訴 <text:s/>□傳真<text:s text:c="2"/>□其他_________________________<text:s/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案件類別：□抱怨 □質疑 □請求 □建議 □查詢 □感謝 □其他：­­­­_________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投訴項目：□硬體設施<text:tab/>□環境清潔<text:tab/>□制度流程<text:tab/>□膳食營養<text:tab/>□醫療作業</text:p>
            <text:p text:style-name="P63"><text:tab/><text:s text:c="9"/>□醫療費用<text:tab/>□服務態度<text:tab/>□感謝 □其他：____________________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處理時間</text:p>
          </table:table-cell>
          <table:table-cell table:style-name="TableCell67" table:number-columns-spanned="4">
            <text:p text:style-name="P68"><text:s/><text:s/><text:s/><text:s/>年 <text:s text:c="3"/>月 <text:s text:c="3"/>日 <text:s text:c="3"/>時處理，共<text:s/><text:s/>分鐘 <text:s text:c="3"/>受理人：</text:p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margin-left="-0.165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0493in"/>
          <style:tab-stop style:type="right" style:position="5.9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0493in"/>
          <style:tab-stop style:type="right" style:position="5.9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3-12-19T05:38:00Z</meta:creation-date>
    <dc:date>2023-12-19T05:38:00Z</dc:date>
    <meta:print-date>2023-08-02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