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TableColumn35" style:family="table-column">
      <style:table-column-properties style:column-width="2.5944in"/>
    </style:style>
    <style:style style:name="TableColumn36" style:family="table-column">
      <style:table-column-properties style:column-width="4.543in"/>
    </style:style>
    <style:style style:name="Table34" style:family="table">
      <style:table-properties style:width="7.1375in" fo:margin-left="0in" table:align="center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75in" fo:margin-right="0.3819in">
        <style:tab-stops>
          <style:tab-stop style:type="left" style:position="3.0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top="0.075in" fo:margin-right="0.3819in">
        <style:tab-stops>
          <style:tab-stop style:type="left" style:position="3.0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627in"/>
    </style:style>
    <style:style style:name="TableCell79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75in" fo:margin-right="0.3819in">
        <style:tab-stops>
          <style:tab-stop style:type="left" style:position="3.03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margin-top="0.075in" fo:margin-right="0.3819in">
        <style:tab-stops>
          <style:tab-stop style:type="left" style:position="3.0333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6069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75in" fo:margin-right="0.3819in">
        <style:tab-stops>
          <style:tab-stop style:type="left" style:position="3.0333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margin-top="0.075in" fo:margin-right="0.3819in">
        <style:tab-stops>
          <style:tab-stop style:type="left" style:position="3.03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1354in"/>
    </style:style>
    <style:style style:name="TableCell129" style:family="table-cell">
      <style:table-cell-properties fo:border-top="0.0069in solid #000000" fo:border-left="0.0208in solid #000000" fo:border-bottom="0.0069in solid #FFFFFF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25in">
        <style:tab-stops>
          <style:tab-stop style:type="left" style:position="4.625in"/>
        </style:tab-stops>
      </style:paragraph-properties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7166in"/>
    </style:style>
    <style:style style:name="TableCell141" style:family="table-cell">
      <style:table-cell-properties fo:border-top="0.0069in solid #FFFFFF" fo:border-left="0.0208in solid #000000" fo:border-bottom="0.0069in solid #000000" fo:border-right="0.0069in solid 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25in" fo:margin-left="0.1666in">
        <style:tab-stops>
          <style:tab-stop style:type="left" style:position="4.458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華康中圓體(P)" fo:font-size="10pt" style:font-size-asian="10pt" style:font-size-complex="10pt"/>
    </style:style>
    <style:style style:name="T146" style:parent-style-name="預設段落字型" style:family="text">
      <style:text-properties style:font-name-asian="華康中圓體(P)" fo:font-size="10pt" style:font-size-asian="10pt" style:font-size-complex="10pt"/>
    </style:style>
    <style:style style:name="T147" style:parent-style-name="預設段落字型" style:family="text">
      <style:text-properties style:font-name-asian="華康中圓體(P)" fo:font-size="10pt" style:font-size-asian="10pt" style:font-size-complex="10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top="0.025in" fo:margin-left="0.1666in">
        <style:tab-stops>
          <style:tab-stop style:type="left" style:position="4.458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華康中圓體(P)" fo:font-size="10pt" style:font-size-asian="10pt" style:font-size-complex="10pt"/>
    </style:style>
    <style:style style:name="T154" style:parent-style-name="預設段落字型" style:family="text">
      <style:text-properties style:font-name-asian="華康中圓體(P)" fo:font-size="10pt" style:font-size-asian="10pt" style:font-size-complex="10pt"/>
    </style:style>
    <style:style style:name="T155" style:parent-style-name="預設段落字型" style:family="text">
      <style:text-properties style:font-name-asian="華康中圓體(P)" fo:font-size="10pt" style:font-size-asian="10pt" style:font-size-complex="10pt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margin-top="0.025in" fo:margin-left="0.1666in">
        <style:tab-stops>
          <style:tab-stop style:type="left" style:position="4.458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華康中圓體(P)" fo:font-size="10pt" style:font-size-asian="10pt" style:font-size-complex="10pt"/>
    </style:style>
    <style:style style:name="T161" style:parent-style-name="預設段落字型" style:family="text">
      <style:text-properties style:font-name-asian="華康中圓體(P)" fo:font-size="10pt" style:font-size-asian="10pt" style:font-size-complex="10pt"/>
    </style:style>
    <style:style style:name="T162" style:parent-style-name="預設段落字型" style:family="text">
      <style:text-properties style:font-name-asian="華康中圓體(P)" fo:font-size="10pt" style:font-size-asian="10pt" style:font-size-complex="10pt"/>
    </style:style>
    <style:style style:name="T163" style:parent-style-name="預設段落字型" style:family="text">
      <style:text-properties style:font-name-asian="華康中圓體(P)" fo:font-size="10pt" style:font-size-asian="10pt" style:font-size-complex="10pt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FFFFFF" fo:border-left="0.0069in solid #FFFFFF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25in" fo:margin-left="0.1319in">
        <style:tab-stops>
          <style:tab-stop style:type="left" style:position="4.49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華康中圓體(P)" fo:font-size="10pt" style:font-size-asian="10pt" style:font-size-complex="10pt"/>
    </style:style>
    <style:style style:name="T170" style:parent-style-name="預設段落字型" style:family="text">
      <style:text-properties style:font-name-asian="華康中圓體(P)" fo:font-size="10pt" style:font-size-asian="10pt" style:font-size-complex="10pt"/>
    </style:style>
    <style:style style:name="T171" style:parent-style-name="預設段落字型" style:family="text">
      <style:text-properties style:font-name-asian="華康中圓體(P)" fo:font-size="10pt" style:font-size-asian="10pt" style:font-size-complex="10pt"/>
    </style:style>
    <style:style style:name="P172" style:parent-style-name="內文" style:family="paragraph">
      <style:paragraph-properties style:snap-to-layout-grid="false" fo:margin-top="0.025in" fo:margin-left="0.1319in">
        <style:tab-stops>
          <style:tab-stop style:type="left" style:position="4.49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華康中圓體(P)" fo:font-size="10pt" style:font-size-asian="10pt" style:font-size-complex="10pt"/>
    </style:style>
    <style:style style:name="T176" style:parent-style-name="預設段落字型" style:family="text">
      <style:text-properties style:font-name-asian="華康中圓體(P)" fo:font-size="10pt" style:font-size-asian="10pt" style:font-size-complex="10pt"/>
    </style:style>
    <style:style style:name="T177" style:parent-style-name="預設段落字型" style:family="text">
      <style:text-properties style:font-name-asian="華康中圓體(P)" fo:font-size="10pt" style:font-size-asian="10pt" style:font-size-complex="10pt"/>
    </style:style>
    <style:style style:name="P178" style:parent-style-name="內文" style:family="paragraph">
      <style:paragraph-properties style:snap-to-layout-grid="false" fo:margin-top="0.025in" fo:margin-left="0.1319in">
        <style:tab-stops>
          <style:tab-stop style:type="left" style:position="4.49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華康中圓體(P)" fo:font-size="10pt" style:font-size-asian="10pt" style:font-size-complex="10pt"/>
    </style:style>
    <style:style style:name="T182" style:parent-style-name="預設段落字型" style:family="text">
      <style:text-properties style:font-name-asian="華康中圓體(P)" fo:font-size="10pt" style:font-size-asian="10pt" style:font-size-complex="10pt"/>
    </style:style>
    <style:style style:name="T183" style:parent-style-name="預設段落字型" style:family="text">
      <style:text-properties style:font-name-asian="華康中圓體(P)" fo:font-size="10pt" style:font-size-asian="10pt" style:font-size-complex="10pt"/>
    </style:style>
    <style:style style:name="TableRow184" style:family="table-row">
      <style:table-row-properties style:min-row-height="1.4861in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4.62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style:font-weight-complex="bold"/>
    </style:style>
    <style:style style:name="P194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style:font-weight-complex="bold"/>
    </style:style>
    <style:style style:name="P196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-asian="標楷體"/>
    </style:style>
    <style:style style:name="TableRow197" style:family="table-row">
      <style:table-row-properties style:min-row-height="1.4986in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1118in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1.4805in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 fo:font-size="8pt" style:font-size-asian="8pt" style:font-size-complex="8pt"/>
    </style:style>
    <style:style style:name="TableRow223" style:family="table-row">
      <style:table-row-properties style:min-row-height="1.3673in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1.5895in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2.7298in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>
        <style:tab-stops>
          <style:tab-stop style:type="left" style:position="4.3166in"/>
        </style:tab-stops>
      </style:paragraph-properties>
      <style:text-properties style:font-name-asian="標楷體"/>
    </style:style>
    <style:style style:name="P260" style:parent-style-name="內文" style:family="paragraph">
      <style:paragraph-properties>
        <style:tab-stops>
          <style:tab-stop style:type="left" style:position="4.3166in"/>
        </style:tab-stops>
      </style:paragraph-properties>
      <style:text-properties style:font-name-asian="標楷體"/>
    </style:style>
    <style:style style:name="P261" style:parent-style-name="內文" style:family="paragraph">
      <style:paragraph-properties>
        <style:tab-stops>
          <style:tab-stop style:type="left" style:position="4.3166in"/>
        </style:tab-stops>
      </style:paragraph-properties>
      <style:text-properties style:font-name-asian="標楷體"/>
    </style:style>
    <style:style style:name="P262" style:parent-style-name="內文" style:family="paragraph">
      <style:paragraph-properties>
        <style:tab-stops>
          <style:tab-stop style:type="left" style:position="4.3166in"/>
        </style:tab-stops>
      </style:paragraph-properties>
      <style:text-properties style:font-name-asian="標楷體"/>
    </style:style>
    <style:style style:name="P263" style:parent-style-name="內文" style:family="paragraph">
      <style:paragraph-properties>
        <style:tab-stops>
          <style:tab-stop style:type="left" style:position="4.3166in"/>
        </style:tab-stops>
      </style:paragraph-properties>
      <style:text-properties style:font-name-asian="標楷體"/>
    </style:style>
    <style:style style:name="P264" style:parent-style-name="內文" style:family="paragraph">
      <style:paragraph-properties>
        <style:tab-stops>
          <style:tab-stop style:type="left" style:position="4.3166in"/>
        </style:tab-stops>
      </style:paragraph-properties>
      <style:text-properties style:font-name-asian="標楷體"/>
    </style:style>
    <style:style style:name="P265" style:parent-style-name="內文" style:family="paragraph">
      <style:paragraph-properties>
        <style:tab-stops>
          <style:tab-stop style:type="left" style:position="4.3166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>
        <style:tab-stops>
          <style:tab-stop style:type="left" style:position="4.3166in"/>
        </style:tab-stops>
      </style:paragraph-properties>
      <style:text-properties style:font-name-asian="標楷體"/>
    </style:style>
    <style:style style:name="TableRow267" style:family="table-row">
      <style:table-row-properties style:min-row-height="2.4618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1.8687in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paragraph-properties style:snap-to-layout-grid="false"/>
      <style:text-properties style:font-name-asian="標楷體" style:font-weight-complex="bold" fo:font-size="10pt" style:font-size-asian="10pt"/>
    </style:style>
    <style:style style:name="P282" style:parent-style-name="內文" style:family="paragraph">
      <style:paragraph-properties style:snap-to-layout-grid="false"/>
      <style:text-properties style:font-name-asian="標楷體" style:font-weight-complex="bold" fo:font-size="10pt" style:font-size-asian="10pt"/>
    </style:style>
    <style:style style:name="P283" style:parent-style-name="內文" style:family="paragraph">
      <style:paragraph-properties style:snap-to-layout-grid="false"/>
      <style:text-properties style:font-name-asian="標楷體" style:font-weight-complex="bold" fo:font-size="10pt" style:font-size-asian="10pt"/>
    </style:style>
    <style:style style:name="P284" style:parent-style-name="內文" style:family="paragraph">
      <style:paragraph-properties style:snap-to-layout-grid="false"/>
      <style:text-properties style:font-name-asian="標楷體" style:font-weight-complex="bold" fo:font-size="10pt" style:font-size-asian="10pt"/>
    </style:style>
    <style:style style:name="P285" style:parent-style-name="內文" style:family="paragraph">
      <style:paragraph-properties fo:text-align="end"/>
      <style:text-properties style:font-name-asian="標楷體" style:font-weight-complex="bold"/>
    </style:style>
    <style:style style:name="P286" style:parent-style-name="內文" style:family="paragraph">
      <style:paragraph-properties fo:text-align="end"/>
      <style:text-properties style:font-name-asian="標楷體" style:font-weight-complex="bold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P296" style:parent-style-name="內文" style:family="paragraph">
      <style:paragraph-properties style:snap-to-layout-grid="false" fo:text-align="justify" fo:line-height="0.0138in" fo:text-indent="2.3736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台中榮民總醫院　第二示範中心　門診教學記錄表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教學日期</text:span><text:span text:style-name="T41">:</text:span><text:span text:style-name="T42">　 　</text:span><text:span text:style-name="T43">年</text:span><text:span text:style-name="T44">　 　</text:span><text:span text:style-name="T45">月</text:span><text:span text:style-name="T46">　 　</text:span><text:span text:style-name="T47">日</text:span><text:span text:style-name="T48"><text:s text:c="5"/></text:span><text:span text:style-name="T49"><text:s text:c="4"/></text:span><text:span text:style-name="T50"><text:s/></text:span><text:span text:style-name="T51"><text:s text:c="3"/></text:span><text:span text:style-name="T52">教學門診：病例個案數</text:span><text:span text:style-name="T53">　</text:span><text:span text:style-name="T54"><text:s text:c="2"/></text:span><text:span text:style-name="T55">　</text:span><text:span text:style-name="T56">人　</text:span><text:span text:style-name="T57"><text:s text:c="3"/></text:span></text:p>
            <text:p text:style-name="P58"><text:span text:style-name="T59">起迄時間</text:span><text:span text:style-name="T60">:</text:span><text:span text:style-name="T61"><text:s text:c="5"/></text:span><text:span text:style-name="T62">時</text:span><text:span text:style-name="T63"><text:s text:c="5"/></text:span><text:span text:style-name="T64">分～</text:span><text:span text:style-name="T65"><text:s text:c="4"/></text:span><text:span text:style-name="T66">時</text:span><text:span text:style-name="T67"><text:s text:c="4"/></text:span><text:span text:style-name="T68">分</text:span><text:span text:style-name="T69"><text:s text:c="2"/></text:span><text:span text:style-name="T70"><text:s text:c="2"/></text:span><text:span text:style-name="T71"><text:s/></text:span><text:span text:style-name="T72"><text:s/></text:span><text:span text:style-name="T73">教學地點：</text:span><text:span text:style-name="T74">　</text:span><text:span text:style-name="T75"><text:s text:c="2"/></text:span><text:span text:style-name="T76">　</text:span><text:span text:style-name="T77">診間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科</text:span><text:span text:style-name="T82"><text:s text:c="4"/></text:span><text:span text:style-name="T83">別</text:span><text:span text:style-name="T84">:</text:span><text:span text:style-name="T85">　</text:span><text:span text:style-name="T86">胃腸科</text:span><text:span text:style-name="T87">　</text:span><text:span text:style-name="T88">　</text:span><text:span text:style-name="T89"><text:s text:c="3"/></text:span><text:span text:style-name="T90"><text:s/></text:span><text:span text:style-name="T91">指導老師</text:span><text:span text:style-name="T92">:</text:span><text:span text:style-name="T93">　　　　　　　</text:span><text:span text:style-name="T94">　</text:span><text:span text:style-name="T95"><text:s text:c="4"/></text:span><text:span text:style-name="T96">參與學生人數</text:span><text:span text:style-name="T97">:</text:span><text:span text:style-name="T98">　　　　</text:span><text:span text:style-name="T99">人</text:span></text:p>
            <text:p text:style-name="P100"><text:span text:style-name="T101">填寫學生</text:span><text:span text:style-name="T102">:</text:span><text:span text:style-name="T103"><text:s text:c="14"/></text:span><text:span text:style-name="T104">　□住院醫師　□實習醫</text:span><text:span text:style-name="T105">學生</text:span><text:span text:style-name="T106">　□</text:span><text:span text:style-name="T107">高年級醫</text:span><text:span text:style-name="T108">學生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病患姓名:_______________<text:s/>病歷號:______________<text:s/><text:s/>性別：□男 □女<text:s text:c="2"/>年齡：________<text:s text:c="2"/></text:p>
            <text:p text:style-name="P112"><text:span text:style-name="T113">詳細職業</text:span><text:span text:style-name="T114">:</text:span><text:span text:style-name="T115">_________</text:span><text:span text:style-name="T116">______</text:span><text:span text:style-name="T117"><text:s/></text:span><text:span text:style-name="T118">家庭狀況：</text:span><text:span text:style-name="T119">□未婚 □已婚</text:span><text:span text:style-name="T120">___子___女</text:span><text:span text:style-name="T121">，</text:span><text:span text:style-name="T122">主要照顧者</text:span><text:span text:style-name="T123">：</text:span><text:span text:style-name="T124">____</text:span><text:span text:style-name="T125">__</text:span><text:span text:style-name="T126">__</text:span><text:span text:style-name="T127"><text:s/>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本案例</text:span><text:span text:style-name="T132">中學習的</text:span><text:span text:style-name="T133">六大核</text:span><text:span text:style-name="T134">心</text:span><text:span text:style-name="T135">能力</text:span><text:span text:style-name="T136">(</text:span><text:span text:style-name="T137">由學員勾選</text:span><text:span text:style-name="T138">)</text:span><text:span text:style-name="T139">：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□</text:span><text:span text:style-name="T144">病人照護</text:span><text:span text:style-name="T145">(</text:span><text:span text:style-name="T146">Patient care</text:span><text:span text:style-name="T147">)</text:span><text:span text:style-name="T148">　　　</text:span><text:span text:style-name="T149"><text:s text:c="2"/></text:span></text:p>
            <text:p text:style-name="P150"><text:span text:style-name="T151">□</text:span><text:span text:style-name="T152">醫學知識</text:span><text:span text:style-name="T153">(</text:span><text:span text:style-name="T154">Medical knowledge</text:span><text:span text:style-name="T155">)</text:span><text:span text:style-name="T156">　　</text:span></text:p>
            <text:p text:style-name="P157"><text:span text:style-name="T158">□</text:span><text:span text:style-name="T159">專業素養</text:span><text:span text:style-name="T160">(</text:span><text:span text:style-name="T161">Professionalism</text:span><text:span text:style-name="T162">)</text:span><text:span text:style-name="T163">　</text:span><text:span text:style-name="T164"><text:s/></text:span></text:p>
          </table:table-cell>
          <table:table-cell table:style-name="TableCell165">
            <text:p text:style-name="P166"><text:span text:style-name="T167">□</text:span><text:span text:style-name="T168">從工作中學習及成長</text:span><text:span text:style-name="T169">(</text:span><text:span text:style-name="T170">Practice based learning and improvement</text:span><text:span text:style-name="T171">)</text:span></text:p>
            <text:p text:style-name="P172"><text:span text:style-name="T173">□</text:span><text:span text:style-name="T174">人際及溝通技能</text:span><text:span text:style-name="T175">(</text:span><text:span text:style-name="T176">Interpersonal and communication skills</text:span><text:span text:style-name="T177">)</text:span></text:p>
            <text:p text:style-name="P178"><text:span text:style-name="T179">□</text:span><text:span text:style-name="T180">制度下之臨床工作</text:span><text:span text:style-name="T181">(</text:span><text:span text:style-name="T182">System based practice</text:span><text:span text:style-name="T183">）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本日教學內容與主要討論要點</text:span><text:span text:style-name="T188">(</text:span><text:span text:style-name="T189">由</text:span><text:span text:style-name="T190">教師填寫</text:span><text:span text:style-name="T191">)</text:span><text:span text:style-name="T192">：</text:span></text:p>
            <text:p text:style-name="P193"/>
            <text:p text:style-name="P194"/>
            <text:p text:style-name="P195"/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主訴<text:s/>(Chief Complaint):</text:p>
            <text:p text:style-name="P200"/>
            <text:p text:style-name="P201"/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現病史<text:s/>(Present Illness):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理學檢查<text:s/>(Physical Examinations):</text:p>
            <text:p text:style-name="P219"/>
            <text:p text:style-name="P220"/>
            <text:p text:style-name="P221"/>
            <text:p text:style-name="P222"/>
          </table:table-cell>
          <table:covered-table-cell/>
        </table:table-row>
        <text:soft-page-break/>
        <table:table-row table:style-name="TableRow223">
          <table:table-cell table:style-name="TableCell224" table:number-columns-spanned="2">
            <text:p text:style-name="P225">相關之檢驗結果<text:s/>(Relevant<text:s/>Laboratory Results):</text:p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內文"><text:span text:style-name="T233">診斷評估</text:span><text:span text:style-name="T234">與臨床臆斷</text:span><text:span text:style-name="T235"><text:s/>(Diagnostic Assessment</text:span><text:span text:style-name="T236">＆</text:span><text:span text:style-name="T237">Impressions</text:span><text:span text:style-name="T238">):</text:span><text:span text:style-name="T239"><text:s/></text:span><text:span text:style-name="T240">(</text:span><text:span text:style-name="T241">包括一主要臆斷及至少三個鑑別診斷</text:span><text:span text:style-name="T242">)</text:span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內文"><text:span text:style-name="T251">計畫</text:span><text:span text:style-name="T252"><text:s/>(<text:s/></text:span><text:span text:style-name="T253">Plan</text:span><text:span text:style-name="T254">s</text:span><text:span text:style-name="T255">):</text:span><text:span text:style-name="T256"><text:s/>(</text:span><text:span text:style-name="T257">包括檢查、治療及衛教</text:span><text:span text:style-name="T258">)</text:span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學員學習心得<text:s/>：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指導教師意見<text:s/>(Tutor’s comments):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<text:span text:style-name="T288">指導教師</text:span><text:span text:style-name="T289"><text:s/>(</text:span><text:span text:style-name="T290">簽名</text:span><text:span text:style-name="T291">)<text:s/></text:span><text:span text:style-name="T292"><text:s text:c="18"/></text:span><text:span text:style-name="T293"><text:s text:c="5"/></text:span><text:span text:style-name="T294">日期</text:span><text:span text:style-name="T295">____________ <text:s text:c="9"/></text:span></text:p>
          </table:table-cell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2479in" fo:margin-left="0.5909in" fo:margin-bottom="0.5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0819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7.0833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P4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.2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fo:font-size="8pt" style:font-size-asian="8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頁碼" style:family="text">
      <style:text-properties fo:font-size="8pt" style:font-size-asian="8pt" style:font-size-complex="8pt"/>
    </style:style>
    <style:style style:name="T29" style:parent-style-name="頁碼" style:family="text">
      <style:text-properties fo:font-size="8pt" style:font-size-asian="8pt" style:font-size-complex="8pt"/>
    </style:style>
    <style:style style:name="T30" style:parent-style-name="頁碼" style:family="text">
      <style:text-properties fo:font-size="8pt" style:font-size-asian="8pt" style:font-size-complex="8pt"/>
    </style:style>
    <style:style style:name="T31" style:parent-style-name="頁碼" style:family="text">
      <style:text-properties fo:font-size="8pt" style:font-size-asian="8pt" style:font-size-complex="8pt"/>
    </style:style>
    <style:style style:name="T32" style:parent-style-name="頁碼" style:family="text">
      <style:text-properties fo:font-size="8pt" style:font-size-asian="8pt" style:font-size-complex="8pt"/>
    </style:style>
    <style:style style:name="T33" style:parent-style-name="頁碼" style:family="text">
      <style:text-properties fo:font-size="8pt" style:font-size-asian="8pt" style:font-size-complex="8pt"/>
    </style:style>
    <style:style style:family="graphic" style:name="a0" style:parent-style-name="Graphics">
      <style:graphic-properties fo:min-width="9.90208in" fo:min-height="0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5in" svg:y="0.84306in" svg:width="0.58333in" svg:height="9.90208in" style:rel-width="scale" style:rel-height="scale"><draw:text-box draw:chain-next-name="Text Box 1"><text:list text:style-name="LFO1" text:continue-numbering="true"><text:list-item><text:p text:style-name="P4"><text:span text:style-name="T5">請注意</text:span><text:span text:style-name="T6">：</text:span><text:span text:style-name="T7">記錄表</text:span><text:span text:style-name="T8">填寫完畢請給</text:span><text:span text:style-name="T9">主治醫師</text:span><text:span text:style-name="T10">批閱</text:span><text:span text:style-name="T11">後，</text:span><text:span text:style-name="T12">交給</text:span><text:span text:style-name="T13">教學</text:span><text:span text:style-name="T14">總醫師存查。</text:span></text:p></text:list-item></text:list></draw:text-box><svg:title/><svg:desc/></draw:frame></text:span><text:span text:style-name="T15">教學門診記錄表</text:span><text:span text:style-name="T16"><text:tab/></text:span><text:span text:style-name="T17"><text:tab/>9</text:span><text:span text:style-name="T18">9</text:span><text:span text:style-name="T19">.</text:span><text:span text:style-name="T20">0</text:span><text:span text:style-name="T21">4</text:span><text:span text:style-name="T22">.</text:span><text:span text:style-name="T23">22</text:span></text:p>
      </style:header>
      <style:footer>
        <text:p text:style-name="P24"><text:s text:c="60"/><text:span text:style-name="T25"><text:s text:c="7"/></text:span><text:span text:style-name="T26"><text:s text:c="5"/></text:span><text:span text:style-name="T27">第</text:span><text:span text:style-name="T28"><text:page-number text:fixed="false">2</text:page-number></text:span><text:span text:style-name="T29">頁</text:span><text:span text:style-name="T30"><text:s/></text:span><text:span text:style-name="T31">共</text:span><text:span text:style-name="T32"><text:page-count>2</text:page-count></text:span><text:span text:style-name="T3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一般醫學內科訓練示範中心　門診教學記錄表</dc:title>
    <dc:description/>
    <dc:subject/>
    <meta:initial-creator>CANDY</meta:initial-creator>
    <dc:creator>ilink</dc:creator>
    <meta:creation-date>2019-01-22T09:35:00Z</meta:creation-date>
    <dc:date>2019-01-22T09:35:00Z</dc:date>
    <meta:print-date>2010-12-15T0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