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150%" fo:margin-left="-0.0013in" fo:margin-right="-0.0395in" fo:text-indent="0.000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margin-bottom="0in" fo:line-height="150%" fo:margin-left="-0.0013in" fo:margin-right="-0.0395in" fo:text-indent="0.0006in">
        <style:tab-stops/>
      </style:paragraph-properties>
      <style:text-properties style:font-name-asian="標楷體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bottom="0in" fo:line-height="150%" fo:margin-left="0.0006in" fo:margin-right="-0.0506in">
        <style:tab-stops>
          <style:tab-stop style:type="left" style:position="2.0826in"/>
        </style:tab-stops>
      </style:paragraph-properties>
    </style:style>
    <style:style style:name="T7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w Cen MT" style:font-name-asian="標楷體" style:font-name-complex="細明體" fo:letter-spacing="-0.002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w Cen MT" style:font-name-asian="標楷體" style:font-name-complex="細明體" fo:letter-spacing="0.0006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w Cen MT" style:font-name-asian="標楷體" style:font-name-complex="細明體" fo:letter-spacing="-0.002in" style:text-position="-3.1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w Cen MT" style:font-name-asian="標楷體" style:font-name-complex="細明體" fo:letter-spacing="-0.0479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w Cen MT" style:font-name-asian="標楷體" style:font-name-complex="Times New Roman" fo:font-weight="bold" style:font-weight-asian="bold" style:font-weight-complex="bold" fo:letter-spacing="-0.0006in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w Cen MT" style:font-name-asian="標楷體" style:font-name-complex="Times New Roman" fo:font-weight="bold" style:font-weight-asian="bold" style:font-weight-complex="bold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Tw Cen MT" style:font-name-asian="標楷體" style:font-name-complex="Times New Roman" fo:font-weight="bold" style:font-weight-asian="bold" style:font-weight-complex="bold" fo:letter-spacing="-0.0013in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Tw Cen MT" style:font-name-asian="標楷體" style:font-name-complex="細明體" fo:letter-spacing="-0.0486in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w Cen MT" style:font-name-asian="標楷體" style:font-name-complex="Times New Roman" fo:font-weight="bold" style:font-weight-asian="bold" style:font-weight-complex="bold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Tw Cen MT" style:font-name-asian="標楷體" style:font-name-complex="Times New Roman" fo:font-weight="bold" style:font-weight-asian="bold" style:font-weight-complex="bold" fo:letter-spacing="-0.0013in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w Cen MT" style:font-name-asian="標楷體" style:font-name-complex="細明體" fo:letter-spacing="-0.0965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Tw Cen MT" style:font-name-asian="標楷體" style:font-name-complex="細明體" fo:letter-spacing="-0.002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Tw Cen MT" style:font-name-asian="標楷體" style:font-name-complex="細明體" fo:letter-spacing="-0.002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w Cen MT" style:font-name-asian="標楷體" style:font-name-complex="細明體" fo:letter-spacing="-0.002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bottom="0in" fo:line-height="100%" fo:margin-left="0.1819in" fo:margin-right="-0.0138in">
        <style:tab-stops>
          <style:tab-stop style:type="left" style:position="3.7902in"/>
        </style:tab-stops>
      </style:paragraph-properties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bottom="0in" fo:line-height="100%" fo:margin-left="0.1819in" fo:margin-right="-0.0138in">
        <style:tab-stops>
          <style:tab-stop style:type="left" style:position="3.7902in"/>
        </style:tab-stops>
      </style:paragraph-properties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bottom="0in" fo:line-height="100%" fo:margin-left="0.1819in" fo:margin-right="-0.0138in">
        <style:tab-stops>
          <style:tab-stop style:type="left" style:position="3.7902in"/>
        </style:tab-stops>
      </style:paragraph-properties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bottom="0in" fo:margin-left="0.1819in" fo:margin-right="-0.0138in">
        <style:tab-stops>
          <style:tab-stop style:type="left" style:position="3.7902in"/>
        </style:tab-stops>
      </style:paragraph-properties>
    </style:style>
    <style:style style:name="T58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Tw Cen MT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w Cen MT" style:font-name-asian="標楷體" style:font-name-complex="細明體" fo:letter-spacing="-0.0965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Tw Cen MT" style:font-name-asian="標楷體" style:font-name-complex="細明體" fo:letter-spacing="-0.0965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Tw Cen MT" style:font-name-asian="標楷體" style:font-name-complex="細明體" style:text-scale="200%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Tw Cen MT" style:font-name-asian="標楷體" style:font-name-complex="細明體" style:text-scale="200%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Tw Cen MT" style:font-name-asian="標楷體" style:font-name-complex="細明體" fo:letter-spacing="-0.0013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Tw Cen MT" style:font-name-asian="標楷體" style:font-name-complex="細明體" fo:letter-spacing="0.0006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P74" style:parent-style-name="內文" style:family="paragraph">
      <style:paragraph-properties fo:margin-bottom="0in" fo:margin-left="0.1819in" fo:margin-right="-0.0138in">
        <style:tab-stops>
          <style:tab-stop style:type="left" style:position="3.7902in"/>
        </style:tab-stops>
      </style:paragraph-properties>
      <style:text-properties style:font-name="標楷體" style:font-name-asian="標楷體" fo:font-size="14pt" style:font-size-asian="14pt" style:font-size-complex="13pt" style:language-asian="zh" style:country-asian="TW"/>
    </style:style>
    <style:style style:name="P75" style:parent-style-name="內文" style:family="paragraph">
      <style:paragraph-properties fo:margin-bottom="0in"/>
      <style:text-properties style:font-name="Tw Cen MT" style:font-name-asian="標楷體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fo:margin-bottom="0in" fo:margin-left="0.1819in" fo:margin-right="-0.0138in">
        <style:tab-stops>
          <style:tab-stop style:type="left" style:position="0.3875in"/>
          <style:tab-stop style:type="left" style:position="3.7902in"/>
        </style:tab-stops>
      </style:paragraph-properties>
    </style:style>
    <style:style style:name="T77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Tw Cen MT" style:font-name-asian="標楷體" style:font-name-complex="細明體" fo:letter-spacing="-0.0965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Tw Cen MT" style:font-name-asian="標楷體" style:font-name-complex="細明體" fo:letter-spacing="-0.0965in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Tw Cen MT" style:font-name-asian="標楷體" style:font-name-complex="細明體" style:text-scale="2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Tw Cen MT" style:font-name-asian="標楷體" style:font-name-complex="細明體" style:text-scale="2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Tw Cen MT" style:font-name-asian="標楷體" style:font-name-complex="細明體" fo:letter-spacing="-0.0013in" style:text-position="-3.1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Tw Cen MT" style:font-name-asian="標楷體" style:font-name-complex="細明體" fo:letter-spacing="0.0006in" style:text-position="-3.1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w Cen MT" style:font-name-asian="標楷體" style:font-name-complex="細明體" style:text-position="-3.1% 100%" fo:font-size="16pt" style:font-size-asian="16pt" style:font-size-complex="16pt" style:language-asian="zh" style:country-asian="TW"/>
    </style:style>
    <style:style style:name="P89" style:parent-style-name="內文" style:family="paragraph">
      <style:paragraph-properties fo:margin-top="0.0069in" fo:margin-bottom="0in"/>
      <style:text-properties style:font-name="Tw Cen MT" style:font-name-asian="標楷體" fo:font-size="8.5pt" style:font-size-asian="8.5pt" style:font-size-complex="8.5pt" style:language-asian="zh" style:country-asian="TW"/>
    </style:style>
    <style:style style:name="P90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91" style:parent-style-name="內文" style:family="paragraph">
      <style:paragraph-properties fo:text-align="justify" fo:margin-bottom="0in" fo:line-height="0.2368in" fo:margin-left="0.1819in" fo:margin-right="2.2138in">
        <style:tab-stops/>
      </style:paragraph-properties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margin-bottom="0in" fo:line-height="0.2368in" fo:margin-left="0.1819in" fo:margin-right="2.2138in">
        <style:tab-stops/>
      </style:paragraph-properties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top="0.0055in" fo:margin-bottom="0in" fo:line-height="0.0694in"/>
      <style:text-properties style:font-name="Tw Cen MT" style:font-name-asian="標楷體" fo:font-size="5pt" style:font-size-asian="5pt" style:font-size-complex="5pt" style:language-asian="zh" style:country-asian="TW"/>
    </style:style>
    <style:style style:name="P94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bottom="0in" fo:line-height="0.1388in"/>
      <style:text-properties style:font-name="Tw Cen MT" style:font-name-asian="標楷體"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text-align="start" fo:margin-bottom="0in" fo:line-height="150%" fo:margin-left="0.0013in" fo:margin-right="-0.0138in">
        <style:tab-stops/>
      </style:paragraph-properties>
    </style:style>
    <style:style style:name="T97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w Cen MT" style:font-name-asian="標楷體" style:font-name-complex="細明體" fo:font-size="16pt" style:font-size-asian="16pt" style:font-size-complex="16pt" style:language-asian="zh" style:country-asian="TW"/>
    </style:style>
    <style:style style:name="P104" style:parent-style-name="內文" style:family="paragraph">
      <style:paragraph-properties fo:text-align="justify" fo:margin-bottom="0in" fo:line-height="100%" fo:margin-left="0.1819in" fo:margin-right="1.4451in">
        <style:tab-stops/>
      </style:paragraph-properties>
      <style:text-properties style:font-name="Tw Cen MT" style:font-name-asian="標楷體" style:font-name-complex="細明體" fo:font-size="14pt" style:font-size-asian="14pt" style:font-size-complex="12pt" style:language-asian="zh" style:country-asian="TW"/>
    </style:style>
    <style:style style:name="P105" style:parent-style-name="內文" style:family="paragraph">
      <style:paragraph-properties fo:text-align="justify" fo:margin-bottom="0in" fo:line-height="100%" fo:margin-left="0.1819in" fo:margin-right="1.4451in">
        <style:tab-stops/>
      </style:paragraph-properties>
      <style:text-properties style:font-name="Tw Cen MT" style:font-name-asian="標楷體" style:font-name-complex="細明體" fo:font-size="14pt" style:font-size-asian="14pt" style:font-size-complex="12pt" style:language-asian="zh" style:country-asian="TW"/>
    </style:style>
    <style:style style:name="P106" style:parent-style-name="內文" style:family="paragraph">
      <style:paragraph-properties fo:text-align="justify" fo:margin-bottom="0in" fo:line-height="100%" fo:margin-left="0.1819in" fo:margin-right="1.4451in">
        <style:tab-stops/>
      </style:paragraph-properties>
      <style:text-properties style:font-name="Tw Cen MT" style:font-name-asian="標楷體" style:font-name-complex="細明體" fo:font-size="14pt" style:font-size-asian="14pt" style:font-size-complex="12pt" style:language-asian="zh" style:country-asian="TW"/>
    </style:style>
    <style:style style:name="P107" style:parent-style-name="內文" style:family="paragraph">
      <style:paragraph-properties fo:text-align="justify" fo:margin-bottom="0in" fo:margin-right="-0.0506in"/>
    </style:style>
    <style:style style:name="T108" style:parent-style-name="預設段落字型" style:family="text"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w Cen MT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text-align="justify" fo:margin-bottom="0in" fo:margin-right="-0.0506in"/>
    </style:style>
    <style:style style:name="T112" style:parent-style-name="預設段落字型" style:family="text">
      <style:text-properties style:font-name="Tw Cen MT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w Cen MT" style:font-name-asian="標楷體" style:font-name-complex="細明體" style:text-position="-7.1% 100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w Cen MT" style:font-name-asian="標楷體" style:font-name-complex="細明體" fo:letter-spacing="-0.0416in" style:text-position="-7.1% 100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w Cen MT" style:font-name-asian="標楷體" style:font-name-complex="細明體" fo:letter-spacing="-0.0069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w Cen MT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w Cen MT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bottom="0in" fo:margin-right="-0.0506in"/>
    </style:style>
    <style:style style:name="T124" style:parent-style-name="預設段落字型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T127" style:parent-style-name="超連結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超連結" style:family="text">
      <style:text-properties style:font-name="Tw Cen MT" style:font-name-asian="標楷體" style:font-name-complex="細明體" fo:font-size="14pt" style:font-size-asian="14pt" style:font-size-complex="14pt" style:language-asian="zh" style:country-asian="TW"/>
    </style:style>
    <style:style style:name="T129" style:parent-style-name="超連結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bottom="0in" fo:margin-right="-0.0506in"/>
    </style:style>
    <style:style style:name="T131" style:parent-style-name="預設段落字型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w Cen MT" style:font-name-asian="標楷體" style:font-name-complex="Times New Roman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margin-bottom="0in" fo:line-height="100%"/>
      <style:text-properties style:font-name="Tw Cen MT" style:font-name-asian="標楷體" fo:font-size="20pt" style:font-size-asian="20pt" style:font-size-complex="10pt" style:language-asian="zh" style:country-asian="TW"/>
    </style:style>
    <style:style style:name="P136" style:parent-style-name="內文" style:family="paragraph">
      <style:paragraph-properties fo:text-align="justify" fo:margin-bottom="0in" fo:line-height="96%" fo:margin-left="0.0993in" fo:margin-right="0.0861in" fo:text-indent="-0.4763in">
        <style:tab-stops/>
      </style:paragraph-properties>
    </style:style>
    <style:style style:name="T137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38" style:parent-style-name="預設段落字型" style:family="text">
      <style:text-properties style:font-name="Tw Cen MT" style:font-name-asian="標楷體" style:font-name-complex="細明體" fo:letter-spacing="-0.0152in" style:font-size-complex="12pt" style:language-asian="zh" style:country-asian="TW"/>
    </style:style>
    <style:style style:name="T139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40" style:parent-style-name="預設段落字型" style:family="text">
      <style:text-properties style:font-name="Tw Cen MT" style:font-name-asian="標楷體" style:font-name-complex="細明體" fo:letter-spacing="-0.0409in" style:font-size-complex="12pt" style:language-asian="zh" style:country-asian="TW"/>
    </style:style>
    <style:style style:name="T141" style:parent-style-name="預設段落字型" style:family="text">
      <style:text-properties style:font-name="Tw Cen MT" style:font-name-asian="標楷體" style:font-name-complex="Times New Roman" style:font-size-complex="12pt" style:language-asian="zh" style:country-asian="TW"/>
    </style:style>
    <style:style style:name="T142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43" style:parent-style-name="預設段落字型" style:family="text">
      <style:text-properties style:font-name="Tw Cen MT" style:font-name-asian="標楷體" style:font-name-complex="細明體" fo:letter-spacing="-0.0416in" style:font-size-complex="12pt" style:language-asian="zh" style:country-asian="TW"/>
    </style:style>
    <style:style style:name="T144" style:parent-style-name="預設段落字型" style:family="text">
      <style:text-properties style:font-name="Tw Cen MT" style:font-name-asian="標楷體" style:font-name-complex="Times New Roman" style:font-size-complex="12pt" style:language-asian="zh" style:country-asian="TW"/>
    </style:style>
    <style:style style:name="T145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46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47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48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P149" style:parent-style-name="內文" style:family="paragraph">
      <style:paragraph-properties fo:text-align="justify" fo:margin-bottom="0in" fo:line-height="96%" fo:margin-left="0.5902in" fo:margin-right="0.0861in" fo:text-indent="-0.2951in">
        <style:tab-stops/>
      </style:paragraph-properties>
    </style:style>
    <style:style style:name="T150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51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52" style:parent-style-name="預設段落字型" style:family="text">
      <style:text-properties style:font-name="Tw Cen MT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  <style:style style:name="T154" style:parent-style-name="預設段落字型" style:family="text">
      <style:text-properties style:font-name="Tw Cen MT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w Cen MT" style:font-name-asian="標楷體" style:font-name-complex="細明體" style:font-size-complex="12pt" style:language-asian="zh" style:country-asian="TW"/>
    </style:style>
  </office:automatic-styles>
  <office:body>
    <office:text text:use-soft-page-breaks="true">
      <text:p text:style-name="P1"><text:span text:style-name="T2">財團法人臺中市私立惠康社會福利基金會</text:span></text:p>
      <text:p text:style-name="P3">「捐贈資訊不公開」聲明書</text:p>
      <text:p text:style-name="P4"/>
      <text:p text:style-name="P5"/>
      <text:p text:style-name="P6"><text:span text:style-name="T7">　　</text:span><text:span text:style-name="T8">本</text:span><text:span text:style-name="T9">人</text:span><text:span text:style-name="T10">/</text:span><text:span text:style-name="T11">公司</text:span><text:span text:style-name="T12">/</text:span><text:span text:style-name="T13">機關</text:span><text:span text:style-name="T14"><text:s text:c="2"/></text:span><text:span text:style-name="T15"><text:tab/></text:span><text:span text:style-name="T16"><text:s text:c="16"/></text:span><text:span text:style-name="T17"><text:s/></text:span><text:span text:style-name="T18">　　</text:span><text:span text:style-name="T19">捐</text:span><text:span text:style-name="T20">款予財團</text:span><text:span text:style-name="T21">法</text:span><text:span text:style-name="T22">人</text:span><text:span text:style-name="T23">臺中市私立惠康社會福利基金會</text:span><text:span text:style-name="T24">，</text:span><text:span text:style-name="T25">依據</text:span><text:span text:style-name="T26">「財團法人法第</text:span><text:span text:style-name="T27"><text:s/></text:span><text:span text:style-name="T28">2</text:span><text:span text:style-name="T29">5</text:span><text:span text:style-name="T30"><text:s/></text:span><text:span text:style-name="T31">條第</text:span><text:span text:style-name="T32"><text:s/></text:span><text:span text:style-name="T33">3</text:span><text:span text:style-name="T34"><text:s/></text:span><text:span text:style-name="T35">項第</text:span><text:span text:style-name="T36">2</text:span><text:span text:style-name="T37">款</text:span><text:span text:style-name="T38">」</text:span><text:span text:style-name="T39">規</text:span><text:span text:style-name="T40">定，在</text:span><text:span text:style-name="T41">此</text:span><text:span text:style-name="T42">以</text:span><text:span text:style-name="T43">書</text:span><text:span text:style-name="T44">面</text:span><text:span text:style-name="T45">聲明</text:span><text:span text:style-name="T46">表示不同意</text:span><text:span text:style-name="T47">公</text:span><text:span text:style-name="T48">開</text:span><text:span text:style-name="T49">揭露</text:span><text:span text:style-name="T50">捐款</text:span><text:span text:style-name="T51">資訊</text:span><text:span text:style-name="T52">。</text:span></text:p>
      <text:p text:style-name="P53"/>
      <text:p text:style-name="P54"/>
      <text:p text:style-name="P55"/>
      <text:p text:style-name="P56"/>
      <text:p text:style-name="P57"><text:span text:style-name="T58">本</text:span><text:span text:style-name="T59">人</text:span><text:span text:style-name="T60">/</text:span><text:span text:style-name="T61">公司</text:span><text:span text:style-name="T62">/</text:span><text:span text:style-name="T63">機關</text:span><text:span text:style-name="T64">：</text:span><text:span text:style-name="T65"><text:s text:c="4"/></text:span><text:span text:style-name="T66"><text:s/></text:span><text:span text:style-name="T67"><text:s/></text:span><text:span text:style-name="T68"><text:tab/></text:span><text:span text:style-name="T69">　　　　　</text:span><text:span text:style-name="T70">（</text:span><text:span text:style-name="T71">簽</text:span><text:span text:style-name="T72">章</text:span><text:span text:style-name="T73">）</text:span></text:p>
      <text:p text:style-name="P74"><text:s text:c="17"/><text:s/><text:s/>（公司/機關請蓋大印）</text:p>
      <text:p text:style-name="P75"/>
      <text:p text:style-name="P76"><text:span text:style-name="T77">電</text:span><text:span text:style-name="T78"><text:tab/></text:span><text:span text:style-name="T79">話</text:span><text:span text:style-name="T80">：</text:span><text:span text:style-name="T81"><text:s text:c="4"/></text:span><text:span text:style-name="T82"><text:s/></text:span><text:span text:style-name="T83"><text:s/></text:span><text:span text:style-name="T84"><text:tab/></text:span><text:span text:style-name="T85">（</text:span><text:span text:style-name="T86">必</text:span><text:span text:style-name="T87">填</text:span><text:span text:style-name="T88">）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中華民國</text:span><text:span text:style-name="T98"><text:s text:c="6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p text:style-name="P104"/>
      <text:p text:style-name="P105"/>
      <text:p text:style-name="P106"/>
      <text:p text:style-name="P107"><text:span text:style-name="T108">填寫完畢後，請務必回覆。回覆方</text:span><text:span text:style-name="T109">式</text:span><text:span text:style-name="T110">任選一種：</text:span></text:p>
      <text:p text:style-name="P111"><text:span text:style-name="T112">1.</text:span><text:span text:style-name="T113">郵</text:span><text:span text:style-name="T114">寄：</text:span><text:span text:style-name="T115">407</text:span><text:span text:style-name="T116">臺中市西屯區臺灣大道四段</text:span><text:span text:style-name="T117">1650</text:span><text:span text:style-name="T118">號</text:span><text:span text:style-name="T119">，</text:span><text:span text:style-name="T120">惠康基金會</text:span><text:span text:style-name="T121">收</text:span><text:span text:style-name="T122">。</text:span></text:p>
      <text:p text:style-name="P123"><text:span text:style-name="T124">2.</text:span><text:span text:style-name="T125">照相，圖檔</text:span><text:span text:style-name="T126"><text:s/></text:span><text:a xlink:href="mailto:E-Mail：hueikong@vghtc.gov.tw" office:target-frame-name="_top" xlink:show="replace"><text:span text:style-name="T127">E-Mail</text:span><text:span text:style-name="T128">：</text:span><text:span text:style-name="T129">hueikong@vghtc.gov.tw</text:span></text:a></text:p>
      <text:p text:style-name="P130"><text:span text:style-name="T131">3.</text:span><text:span text:style-name="T132">傳真：</text:span><text:span text:style-name="T133">04-23581213</text:span><text:span text:style-name="T134">。</text:span></text:p>
      <text:p text:style-name="P135"/>
      <text:p text:style-name="P136"><text:span text:style-name="T137">【備註】</text:span><text:span text:style-name="T138"><text:s/></text:span><text:span text:style-name="T139">財團法人法第</text:span><text:span text:style-name="T140"><text:s/></text:span><text:span text:style-name="T141">25<text:s/></text:span><text:span text:style-name="T142">條第</text:span><text:span text:style-name="T143"><text:s/></text:span><text:span text:style-name="T144">3<text:s/></text:span><text:span text:style-name="T145">項第</text:span><text:span text:style-name="T146">2</text:span><text:span text:style-name="T147">款</text:span><text:span text:style-name="T148">：</text:span></text:p>
      <text:p text:style-name="P149"><text:span text:style-name="T150">二、</text:span><text:span text:style-name="T151">前一年度之接受補助、捐贈名單清冊及支付獎助、捐贈名單清冊，且僅公開其補助、捐贈者及受獎助、捐贈者之姓名或名稱及補（獎）助、捐贈金額。</text:span><text:soft-page-break/><text:span text:style-name="T152">但補助、捐贈者或受獎助、捐贈者事先以書面表示反對</text:span><text:span text:style-name="T153">，或公開將妨礙或嚴重影響財團法人運作，且經主管機關同意者，</text:span><text:span text:style-name="T154">不公開之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���</meta:initial-creator>
    <dc:creator>VGH00</dc:creator>
    <meta:creation-date>2022-11-03T08:19:00Z</meta:creation-date>
    <dc:date>2022-11-03T08:19:00Z</dc:date>
    <meta:print-date>2022-08-29T08:15:00Z</meta:print-date>
    <meta:template xlink:href="Normal.dotm" xlink:type="simple"/>
    <meta:editing-cycles>2</meta:editing-cycles>
    <meta:editing-duration>PT60S</meta:editing-duration>
    <meta:user-defined meta:name="Created" meta:value-type="date">2020-07-27T00:00:00Z</meta:user-defined>
    <meta:user-defined meta:name="LastSaved" meta:value-type="date">2022-08-29T00:00:00Z</meta:user-defined>
    <meta:document-statistic meta:page-count="2" meta:paragraph-count="1" meta:word-count="84" meta:character-count="562" meta:row-count="3" meta:non-whitespace-character-count="479"/>
  </office:meta>
</office:document-meta>
</file>