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right="0.09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645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0.4319in" style:use-optimal-column-width="false"/>
    </style:style>
    <style:style style:name="TableColumn9" style:family="table-column">
      <style:table-column-properties style:column-width="0.7506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7673in" style:use-optimal-column-width="false"/>
    </style:style>
    <style:style style:name="TableColumn12" style:family="table-column">
      <style:table-column-properties style:column-width="0.3979in" style:use-optimal-column-width="false"/>
    </style:style>
    <style:style style:name="TableColumn13" style:family="table-column">
      <style:table-column-properties style:column-width="0.9256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1.165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4" style:family="table">
      <style:table-properties style:width="7.2847in" fo:margin-left="0.075in" table:align="left"/>
    </style:style>
    <style:style style:name="TableRow17" style:family="table-row">
      <style:table-row-properties style:min-row-height="0.356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81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833in" fo:text-indent="0.023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916in" style:use-optimal-row-height="false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916in" style:use-optimal-row-height="false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916in" style:use-optimal-row-height="false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916in" style:use-optimal-row-height="false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71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end" fo:margin-right="0.09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1.1645in" style:use-optimal-column-width="false"/>
    </style:style>
    <style:style style:name="TableColumn133" style:family="table-column">
      <style:table-column-properties style:column-width="0.2513in" style:use-optimal-column-width="false"/>
    </style:style>
    <style:style style:name="TableColumn134" style:family="table-column">
      <style:table-column-properties style:column-width="0.4819in" style:use-optimal-column-width="false"/>
    </style:style>
    <style:style style:name="TableColumn135" style:family="table-column">
      <style:table-column-properties style:column-width="0.4319in" style:use-optimal-column-width="false"/>
    </style:style>
    <style:style style:name="TableColumn136" style:family="table-column">
      <style:table-column-properties style:column-width="0.7506in" style:use-optimal-column-width="false"/>
    </style:style>
    <style:style style:name="TableColumn137" style:family="table-column">
      <style:table-column-properties style:column-width="0.4138in" style:use-optimal-column-width="false"/>
    </style:style>
    <style:style style:name="TableColumn138" style:family="table-column">
      <style:table-column-properties style:column-width="0.7673in" style:use-optimal-column-width="false"/>
    </style:style>
    <style:style style:name="TableColumn139" style:family="table-column">
      <style:table-column-properties style:column-width="0.3979in" style:use-optimal-column-width="false"/>
    </style:style>
    <style:style style:name="TableColumn140" style:family="table-column">
      <style:table-column-properties style:column-width="0.9256in" style:use-optimal-column-width="false"/>
    </style:style>
    <style:style style:name="TableColumn141" style:family="table-column">
      <style:table-column-properties style:column-width="0.2388in" style:use-optimal-column-width="false"/>
    </style:style>
    <style:style style:name="TableColumn142" style:family="table-column">
      <style:table-column-properties style:column-width="1.1652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131" style:family="table">
      <style:table-properties style:width="7.2847in" fo:margin-left="0.075in" table:align="left"/>
    </style:style>
    <style:style style:name="TableRow144" style:family="table-row">
      <style:table-row-properties style:min-row-height="0.356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381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86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8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margin-top="0.0833in" fo:text-indent="0.023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9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916in" style:use-optimal-row-height="false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916in" style:use-optimal-row-height="false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2916in" style:use-optimal-row-height="false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916in" style:use-optimal-row-height="false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71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榮總研究計畫使用管制藥品申請記錄表</text:p>
      <text:p text:style-name="P2"><text:span text:style-name="T3">年 <text:s text:c="2"/>月 <text:s text:c="2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計畫名稱</text:p>
          </table:table-cell>
          <table:covered-table-cell/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10">
            <text:p text:style-name="P23">第一聯：醫研部留存</text:p>
          </table:table-cell>
        </table:table-row>
        <table:table-row table:style-name="TableRow24">
          <table:table-cell table:style-name="TableCell25" table:number-columns-spanned="2">
            <text:p text:style-name="P26">執行計畫期間</text:p>
          </table:table-cell>
          <table:covered-table-cell/>
          <table:table-cell table:style-name="TableCell27" table:number-columns-spanned="9">
            <text:p text:style-name="P28">自 <text:s text:c="3"/>年 <text:s text:c="3"/>月 <text:s text:c="3"/>日 <text:s text:c="4"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計畫主持人</text:p>
          </table:table-cell>
          <table:covered-table-cell/>
          <table:table-cell table:style-name="TableCell33" table:number-columns-spanned="9">
            <text:p text:style-name="P34"><text:s text:c="2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計畫執行地點</text:p>
          </table:table-cell>
          <table:covered-table-cell/>
          <table:table-cell table:style-name="TableCell39" table:number-columns-spanned="9">
            <text:p text:style-name="P40"><text:s text:c="9"/>大樓 <text:s text:c="4"/>樓 <text:s text:c="12"/>科室<text:s/></text:p>
            <text:p text:style-name="P41">分機： <text:s text:c="11"/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 table:number-rows-spanned="5">
            <text:p text:style-name="P45">申請使用</text:p>
            <text:p text:style-name="P46">管制藥品</text:p>
          </table:table-cell>
          <table:covered-table-cell/>
          <table:table-cell table:style-name="TableCell47">
            <text:p text:style-name="P48">項次</text:p>
          </table:table-cell>
          <table:table-cell table:style-name="TableCell49" table:number-columns-spanned="2">
            <text:p text:style-name="P50">藥品名稱</text:p>
          </table:table-cell>
          <table:covered-table-cell/>
          <table:table-cell table:style-name="TableCell51" table:number-columns-spanned="2">
            <text:p text:style-name="P52">成分含量</text:p>
          </table:table-cell>
          <table:covered-table-cell/>
          <table:table-cell table:style-name="TableCell53" table:number-columns-spanned="2">
            <text:p text:style-name="P54">製造廠名及國別</text:p>
          </table:table-cell>
          <table:covered-table-cell/>
          <table:table-cell table:style-name="TableCell55" table:number-columns-spanned="2">
            <text:p text:style-name="P56">需用量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2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計畫主持人簽章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醫研部主任簽章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管制藥品</text:p>
            <text:p text:style-name="P121">管理人簽章</text:p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>※申請用量請參考各藥品之包裝量，以避免剩餘量須呈報衛生局銷燬之行政作業。</text:p>
      <text:p text:style-name="P126"/>
      <text:p text:style-name="P127"/>
      <text:p text:style-name="P128">臺中榮總研究計畫使用管制藥品申請記錄表</text:p>
      <text:p text:style-name="P129"><text:span text:style-name="T130">年 <text:s text:c="2"/>月 <text:s text:c="2"/>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計畫名稱</text:p>
          </table:table-cell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rows-spanned="10">
            <text:p text:style-name="P150">第二聯：藥劑部留存</text:p>
          </table:table-cell>
        </table:table-row>
        <table:table-row table:style-name="TableRow151">
          <table:table-cell table:style-name="TableCell152" table:number-columns-spanned="2">
            <text:p text:style-name="P153">執行計畫期間</text:p>
          </table:table-cell>
          <table:covered-table-cell/>
          <table:table-cell table:style-name="TableCell154" table:number-columns-spanned="9">
            <text:p text:style-name="P155">自 <text:s text:c="3"/>年 <text:s text:c="3"/>月 <text:s text:c="3"/>日 <text:s text:c="4"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>
            <text:p text:style-name="P159">計畫主持人</text:p>
          </table:table-cell>
          <table:covered-table-cell/>
          <table:table-cell table:style-name="TableCell160" table:number-columns-spanned="9">
            <text:p text:style-name="P161"><text:s text:c="2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>計畫執行地點</text:p>
          </table:table-cell>
          <table:covered-table-cell/>
          <table:table-cell table:style-name="TableCell166" table:number-columns-spanned="9">
            <text:p text:style-name="P167"><text:s text:c="9"/>大樓 <text:s text:c="4"/>樓 <text:s text:c="12"/>科室<text:s/></text:p>
            <text:p text:style-name="P168">分機： <text:s text:c="11"/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 table:number-rows-spanned="5">
            <text:p text:style-name="P172">申請使用</text:p>
            <text:p text:style-name="P173">管制藥品</text:p>
          </table:table-cell>
          <table:covered-table-cell/>
          <table:table-cell table:style-name="TableCell174">
            <text:p text:style-name="P175">項次</text:p>
          </table:table-cell>
          <table:table-cell table:style-name="TableCell176" table:number-columns-spanned="2">
            <text:p text:style-name="P177">藥品名稱</text:p>
          </table:table-cell>
          <table:covered-table-cell/>
          <table:table-cell table:style-name="TableCell178" table:number-columns-spanned="2">
            <text:p text:style-name="P179">成分含量</text:p>
          </table:table-cell>
          <table:covered-table-cell/>
          <table:table-cell table:style-name="TableCell180" table:number-columns-spanned="2">
            <text:p text:style-name="P181">製造廠名及國別</text:p>
          </table:table-cell>
          <table:covered-table-cell/>
          <table:table-cell table:style-name="TableCell182" table:number-columns-spanned="2">
            <text:p text:style-name="P183">需用量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1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2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3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4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計畫主持人簽章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醫研部主任簽章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管制藥品</text:p>
            <text:p text:style-name="P248">管理人簽章</text:p>
          </table: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</table:table>
      <text:p text:style-name="內文"><text:span text:style-name="T252">※申請用量請參考各藥品之包裝量，以避免剩餘量須呈報衛生局銷燬之行政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5909in" fo:margin-bottom="0.629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總醫藥教育研究試驗計畫使用管制藥品申請記錄表</dc:title>
    <dc:description/>
    <dc:subject/>
    <meta:initial-creator>liou</meta:initial-creator>
    <dc:creator>ilink</dc:creator>
    <meta:creation-date>2023-11-29T07:09:00Z</meta:creation-date>
    <dc:date>2023-11-29T07:09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