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24cm" fo:margin-left="-0.062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4.233cm"/>
    </style:style>
    <style:style style:name="表格1.C" style:family="table-column">
      <style:table-column-properties style:column-width="7.408cm"/>
    </style:style>
    <style:style style:name="表格1.D" style:family="table-column">
      <style:table-column-properties style:column-width="2.29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0.284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min-row-height="0.609cm" fo:keep-together="always"/>
    </style:style>
    <style:style style:name="表格1.4" style:family="table-row">
      <style:table-row-properties fo:keep-together="auto"/>
    </style:style>
    <style:style style:name="表格2" style:family="table">
      <style:table-properties style:width="16.515cm" fo:margin-left="-0.058cm" table:align="left" style:writing-mode="lr-tb"/>
    </style:style>
    <style:style style:name="表格2.A" style:family="table-column">
      <style:table-column-properties style:column-width="2.805cm"/>
    </style:style>
    <style:style style:name="表格2.B" style:family="table-column">
      <style:table-column-properties style:column-width="6.56cm"/>
    </style:style>
    <style:style style:name="表格2.C" style:family="table-column">
      <style:table-column-properties style:column-width="2.328cm"/>
    </style:style>
    <style:style style:name="表格2.D" style:family="table-column">
      <style:table-column-properties style:column-width="4.82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" style:family="table">
      <style:table-properties style:width="16.515cm" fo:margin-left="-0.058cm" table:align="left" style:writing-mode="lr-tb"/>
    </style:style>
    <style:style style:name="表格3.A" style:family="table-column">
      <style:table-column-properties style:column-width="4.494cm"/>
    </style:style>
    <style:style style:name="表格3.B" style:family="table-column">
      <style:table-column-properties style:column-width="5.292cm"/>
    </style:style>
    <style:style style:name="表格3.C" style:family="table-column">
      <style:table-column-properties style:column-width="6.729cm"/>
    </style:style>
    <style:style style:name="表格3.1" style:family="table-row">
      <style:table-row-properties style:min-row-height="0.337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3.507cm" fo:keep-together="always"/>
    </style:style>
    <style:style style:name="表格4" style:family="table">
      <style:table-properties style:width="16.515cm" fo:margin-left="-0.058cm" table:align="left" style:writing-mode="lr-tb"/>
    </style:style>
    <style:style style:name="表格4.A" style:family="table-column">
      <style:table-column-properties style:column-width="1.531cm"/>
    </style:style>
    <style:style style:name="表格4.B" style:family="table-column">
      <style:table-column-properties style:column-width="0.635cm"/>
    </style:style>
    <style:style style:name="表格4.C" style:family="table-column">
      <style:table-column-properties style:column-width="0.423cm"/>
    </style:style>
    <style:style style:name="表格4.D" style:family="table-column">
      <style:table-column-properties style:column-width="1.905cm"/>
    </style:style>
    <style:style style:name="表格4.E" style:family="table-column">
      <style:table-column-properties style:column-width="1.058cm"/>
    </style:style>
    <style:style style:name="表格4.F" style:family="table-column">
      <style:table-column-properties style:column-width="1.085cm"/>
    </style:style>
    <style:style style:name="表格4.G" style:family="table-column">
      <style:table-column-properties style:column-width="0.609cm"/>
    </style:style>
    <style:style style:name="表格4.I" style:family="table-column">
      <style:table-column-properties style:column-width="1.482cm"/>
    </style:style>
    <style:style style:name="表格4.N" style:family="table-column">
      <style:table-column-properties style:column-width="2.496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N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4.A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4.K4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4.L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4.5" style:family="table-row">
      <style:table-row-properties style:min-row-height="7.433cm" fo:keep-together="always"/>
    </style:style>
    <style:style style:name="表格4.A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7" style:family="table-row">
      <style:table-row-properties style:min-row-height="0.732cm" fo:keep-together="always"/>
    </style:style>
    <style:style style:name="表格4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8" style:family="table-row">
      <style:table-row-properties style:min-row-height="0.623cm" fo:keep-together="always"/>
    </style:style>
    <style:style style:name="表格5" style:family="table">
      <style:table-properties style:width="16.515cm" fo:margin-left="-0.058cm" table:align="left" style:writing-mode="lr-tb"/>
    </style:style>
    <style:style style:name="表格5.A" style:family="table-column">
      <style:table-column-properties style:column-width="3.859cm"/>
    </style:style>
    <style:style style:name="表格5.B" style:family="table-column">
      <style:table-column-properties style:column-width="4.657cm"/>
    </style:style>
    <style:style style:name="表格5.C" style:family="table-column">
      <style:table-column-properties style:column-width="7.999cm"/>
    </style:style>
    <style:style style:name="表格5.1" style:family="table-row">
      <style:table-row-properties style:min-row-height="0.601cm"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3.743cm" fo:keep-together="always"/>
    </style:style>
    <style:style style:name="P1" style:family="paragraph" style:parent-style-name="Standard">
      <style:text-properties fo:color="#00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2" style:family="paragraph" style:parent-style-name="Standard">
      <style:paragraph-properties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125%" fo:text-align="justify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125%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8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125%" fo:text-align="justify" style:justify-single-word="false" style:snap-to-layout-grid="false"/>
      <style:text-properties fo:color="#000000" style:font-name="標楷體" fo:font-size="14pt" fo:letter-spacing="-0.035cm" style:font-name-asian="標楷體" style:font-size-asian="14pt" style:font-name-complex="標楷體"/>
    </style:style>
    <style:style style:name="P10" style:family="paragraph" style:parent-style-name="Standard"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text-properties fo:color="#000000"/>
    </style:style>
    <style:style style:name="P15" style:family="paragraph" style:parent-style-name="Standard" style:master-page-name="Standard">
      <style:paragraph-properties fo:margin-left="0cm" fo:margin-right="0cm" fo:text-indent="2.118cm" style:auto-text-indent="false" style:page-number="auto"/>
    </style:style>
    <style:style style:name="P16" style:family="paragraph" style:parent-style-name="Standard">
      <style:paragraph-properties fo:margin-left="0cm" fo:margin-right="0cm" fo:text-indent="7.197cm" style:auto-text-indent="false" style:line-break="normal" style:snap-to-layout-grid="false"/>
    </style:style>
    <style:style style:name="P17" style:family="paragraph" style:parent-style-name="Standard">
      <style:paragraph-properties fo:margin-left="0cm" fo:margin-right="0cm" fo:text-indent="7.197cm" style:auto-text-indent="false" style:line-break="normal" style:snap-to-layout-grid="false"/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margin-left="1.478cm" fo:margin-right="0cm" fo:text-indent="-1.055cm" style:auto-text-indent="false" style:snap-to-layout-grid="false"/>
    </style:style>
    <style:style style:name="P19" style:family="paragraph" style:parent-style-name="Standard">
      <style:paragraph-properties fo:margin-left="1.478cm" fo:margin-right="0cm" fo:text-align="justify" style:justify-single-word="false" fo:text-indent="-1.055cm" style:auto-text-indent="false" style:snap-to-layout-grid="false"/>
    </style:style>
    <style:style style:name="P20" style:family="paragraph" style:parent-style-name="Standard">
      <style:paragraph-properties fo:margin-left="1.058cm" fo:margin-right="0cm" fo:text-indent="0cm" style:auto-text-indent="false"/>
      <style:text-properties fo:color="#000000" style:font-name="標楷體" fo:font-size="16pt" style:font-name-asian="標楷體" style:font-size-asian="16pt" style:font-name-complex="標楷體"/>
    </style:style>
    <style:style style:name="P21" style:family="paragraph" style:parent-style-name="Standard">
      <style:paragraph-properties fo:margin-left="0cm" fo:margin-right="0cm" fo:text-indent="0.564cm" style:auto-text-indent="false"/>
    </style:style>
    <style:style style:name="P22" style:family="paragraph" style:parent-style-name="Standard">
      <style:paragraph-properties fo:margin-left="0cm" fo:margin-right="0cm" fo:text-indent="0.564cm" style:auto-text-indent="false"/>
      <style:text-properties fo:color="#000000" style:font-name="標楷體" fo:font-size="16pt" style:font-name-asian="標楷體" style:font-size-asian="16pt" style:font-name-complex="標楷體"/>
    </style:style>
    <style:style style:name="P23" style:family="paragraph" style:parent-style-name="Standard">
      <style:paragraph-properties fo:margin-left="2.819cm" fo:margin-right="0cm" fo:text-indent="-1.693cm" style:auto-text-indent="false"/>
    </style:style>
    <style:style style:name="P24" style:family="paragraph" style:parent-style-name="Standard">
      <style:paragraph-properties fo:margin-left="2.819cm" fo:margin-right="0cm" fo:text-indent="-1.693cm" style:auto-text-indent="false"/>
      <style:text-properties fo:color="#000000" style:font-name="標楷體" fo:font-size="16pt" style:font-name-asian="標楷體" style:font-size-asian="16pt" style:font-name-complex="標楷體"/>
    </style:style>
    <style:style style:name="P25" style:family="paragraph" style:parent-style-name="Standard">
      <style:paragraph-properties fo:margin-left="1.693cm" fo:margin-right="0cm" fo:text-indent="-0.004cm" style:auto-text-indent="false"/>
      <style:text-properties fo:color="#000000" style:font-name="標楷體" fo:font-size="16pt" style:font-name-asian="標楷體" style:font-size-asian="16pt" style:font-name-complex="標楷體"/>
    </style:style>
    <style:style style:name="P26" style:family="paragraph" style:parent-style-name="Standard">
      <style:paragraph-properties fo:margin-left="0cm" fo:margin-right="0cm" fo:text-indent="1.129cm" style:auto-text-indent="false"/>
    </style:style>
    <style:style style:name="P27" style:family="paragraph" style:parent-style-name="Standard">
      <style:paragraph-properties fo:margin-left="0cm" fo:margin-right="0cm" fo:text-indent="1.129cm" style:auto-text-indent="false"/>
      <style:text-properties fo:color="#000000" style:font-name="標楷體" fo:font-size="16pt" style:font-name-asian="標楷體" style:font-size-asian="16pt" style:font-name-complex="標楷體"/>
    </style:style>
    <style:style style:name="P28" style:family="paragraph" style:parent-style-name="Standard">
      <style:paragraph-properties fo:margin-left="2.815cm" fo:margin-right="0cm" fo:text-indent="0cm" style:auto-text-indent="false"/>
    </style:style>
    <style:style style:name="P29" style:family="paragraph" style:parent-style-name="Standard">
      <style:paragraph-properties fo:margin-left="2.815cm" fo:margin-right="0cm" fo:text-indent="0cm" style:auto-text-indent="false"/>
      <style:text-properties fo:color="#000000" style:font-name="標楷體" fo:font-size="16pt" style:font-name-asian="標楷體" style:font-size-asian="16pt" style:font-name-complex="標楷體"/>
    </style:style>
    <style:style style:name="P30" style:family="paragraph" style:parent-style-name="Standard">
      <style:paragraph-properties fo:margin-left="2.748cm" fo:margin-right="0cm" fo:text-indent="-1.478cm" style:auto-text-indent="false" style:snap-to-layout-grid="false"/>
    </style:style>
    <style:style style:name="P31" style:family="paragraph" style:parent-style-name="Standard">
      <style:paragraph-properties fo:margin-left="2.748cm" fo:margin-right="0cm" fo:text-indent="-1.478cm" style:auto-text-indent="false" style:snap-to-layout-grid="false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32" style:family="paragraph" style:parent-style-name="Standard">
      <style:paragraph-properties fo:margin-left="2.748cm" fo:margin-right="0cm" fo:text-indent="0.004cm" style:auto-text-indent="false" style:snap-to-layout-grid="false"/>
    </style:style>
    <style:style style:name="P33" style:family="paragraph" style:parent-style-name="Standard">
      <style:paragraph-properties fo:margin-left="2.748cm" fo:margin-right="0cm" fo:text-indent="0.004cm" style:auto-text-indent="false" style:snap-to-layout-grid="false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34" style:family="paragraph" style:parent-style-name="Standard">
      <style:paragraph-properties fo:margin-left="2.748cm" fo:margin-right="0cm" fo:text-indent="0.004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5" style:family="paragraph" style:parent-style-name="Standard">
      <style:paragraph-properties fo:margin-left="1.692cm" fo:margin-right="0cm" fo:text-indent="-1.129cm" style:auto-text-indent="false"/>
    </style:style>
    <style:style style:name="P36" style:family="paragraph" style:parent-style-name="Standard">
      <style:paragraph-properties fo:margin-left="1.692cm" fo:margin-right="0cm" fo:text-indent="-1.129cm" style:auto-text-indent="false"/>
      <style:text-properties fo:color="#000000" style:font-name="標楷體" fo:font-size="16pt" style:font-name-asian="標楷體" style:font-size-asian="16pt" style:font-name-complex="標楷體"/>
    </style:style>
    <style:style style:name="P37" style:family="paragraph" style:parent-style-name="Standard">
      <style:paragraph-properties fo:margin-top="0.212cm" fo:margin-bottom="0.212cm" loext:contextual-spacing="false"/>
    </style:style>
    <style:style style:name="P38" style:family="paragraph" style:parent-style-name="Standard">
      <style:paragraph-properties fo:margin-top="0.212cm" fo:margin-bottom="0.212cm" loext:contextual-spacing="false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39" style:family="paragraph" style:parent-style-name="Standard">
      <style:paragraph-properties fo:margin-top="0.212cm" fo:margin-bottom="0.212cm" loext:contextual-spacing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40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41" style:family="paragraph" style:parent-style-name="Standard">
      <style:paragraph-properties fo:margin-top="0.635cm" fo:margin-bottom="0.635cm" loext:contextual-spacing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42" style:family="paragraph" style:parent-style-name="Standard">
      <style:paragraph-properties fo:margin-left="0cm" fo:margin-right="0cm" fo:line-height="110%" fo:text-indent="10.372cm" style:auto-text-indent="false"/>
    </style:style>
    <style:style style:name="P43" style:family="paragraph" style:parent-style-name="Standard">
      <style:paragraph-properties fo:margin-left="0cm" fo:margin-right="0cm" fo:line-height="110%" fo:text-indent="10.372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44" style:family="paragraph" style:parent-style-name="Standard">
      <style:paragraph-properties fo:margin-top="0.423cm" fo:margin-bottom="0.423cm" loext:contextual-spacing="false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45" style:family="paragraph" style:parent-style-name="Standard">
      <style:paragraph-properties fo:margin-top="0.423cm" fo:margin-bottom="0.423cm" loext:contextual-spacing="false" fo:text-align="justify" fo:text-align-last="justify" style:justify-single-word="false"/>
      <style:text-properties fo:color="#000000" style:font-name="標楷體" fo:font-size="14pt" fo:letter-spacing="-0.035cm" style:font-name-asian="標楷體" style:font-size-asian="14pt" style:font-name-complex="標楷體"/>
    </style:style>
    <style:style style:name="P46" style:family="paragraph" style:parent-style-name="Standard">
      <style:paragraph-properties fo:margin-left="0cm" fo:margin-right="0cm" fo:margin-top="0.423cm" fo:margin-bottom="0.423cm" loext:contextual-spacing="false" fo:text-align="justify" style:justify-single-word="false" fo:text-indent="0.494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47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.494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48" style:family="paragraph" style:parent-style-name="Standard">
      <style:paragraph-properties fo:margin-left="1.27cm" fo:margin-right="0cm" fo:text-indent="-1.27cm" style:auto-text-indent="false"/>
    </style:style>
    <style:style style:name="P49" style:family="paragraph" style:parent-style-name="Standard">
      <style:paragraph-properties fo:margin-top="0.127cm" fo:margin-bottom="0.127cm" loext:contextual-spacing="false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50" style:family="paragraph" style:parent-style-name="本文_20_3">
      <style:paragraph-properties fo:margin-left="1.125cm" fo:margin-right="0cm" fo:text-indent="0cm" style:auto-text-indent="false"/>
      <style:text-properties fo:font-size="16pt" style:font-size-asian="16pt"/>
    </style:style>
    <style:style style:name="P51" style:family="paragraph" style:parent-style-name="本文_20_3">
      <style:paragraph-properties fo:margin-left="2.819cm" fo:margin-right="0cm" fo:text-indent="-1.693cm" style:auto-text-indent="false"/>
    </style:style>
    <style:style style:name="P52" style:family="paragraph" style:parent-style-name="本文_20_3">
      <style:paragraph-properties fo:margin-left="2.819cm" fo:margin-right="0cm" fo:text-indent="-1.693cm" style:auto-text-indent="false"/>
      <style:text-properties fo:font-size="16pt" style:font-size-asian="16pt"/>
    </style:style>
    <style:style style:name="P53" style:family="paragraph" style:parent-style-name="本文_20_3">
      <style:paragraph-properties fo:margin-left="2.963cm" fo:margin-right="0cm" fo:text-indent="-1.693cm" style:auto-text-indent="false" style:snap-to-layout-grid="false"/>
    </style:style>
    <style:style style:name="P54" style:family="paragraph" style:parent-style-name="HTML_20_Preformatted">
      <style:text-properties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HTML_20_Preformatted">
      <style:paragraph-properties fo:margin-left="1.478cm" fo:margin-right="0cm" fo:text-indent="-1.055cm" style:auto-text-indent="false" style:snap-to-layout-grid="false"/>
    </style:style>
    <style:style style:name="P56" style:family="paragraph" style:parent-style-name="HTML_20_Preformatted">
      <style:paragraph-properties fo:margin-left="1.478cm" fo:margin-right="0cm" fo:text-indent="0.004cm" style:auto-text-indent="false" style:snap-to-layout-grid="false"/>
    </style:style>
    <style:style style:name="P57" style:family="paragraph" style:parent-style-name="HTML_20_Preformatted">
      <style:paragraph-properties fo:margin-left="0.631cm" fo:margin-right="0cm" fo:text-indent="-0.20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8" style:family="paragraph" style:parent-style-name="HTML_20_Preformatted">
      <style:paragraph-properties fo:margin-left="1.057cm" fo:margin-right="0cm" fo:text-indent="-1.0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0pt" fo:font-weight="bold" style:font-size-asian="20pt" style:font-weight-asian="bold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6" style:family="text">
      <style:text-properties style:font-name="標楷體" fo:font-size="16pt" style:letter-kerning="true" style:font-name-asian="標楷體" style:font-size-asian="16pt" style:font-name-complex="新細明體" style:font-size-complex="16pt" style:font-weight-complex="bold"/>
    </style:style>
    <style:style style:name="T7" style:family="text"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-asian="標楷體"/>
    </style:style>
    <style:style style:name="T10" style:family="text">
      <style:text-properties fo:color="#000000"/>
    </style:style>
    <style:style style:name="T11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fo:color="#000000" style:font-name="標楷體" style:font-name-asian="標楷體" style:font-name-complex="標楷體" style:font-weight-complex="bold"/>
    </style:style>
    <style:style style:name="T15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6" style:family="text"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T17" style:family="text">
      <style:text-properties fo:color="#000000" style:font-name="標楷體" fo:font-size="16pt" style:font-name-asian="標楷體" style:font-size-asian="16pt" style:font-name-complex="標楷體"/>
    </style:style>
    <style:style style:name="T18" style:family="text">
      <style:text-properties fo:color="#000000" style:font-name="標楷體" fo:font-size="16pt" style:font-name-asian="標楷體" style:font-size-asian="16pt" style:font-name-complex="標楷體"/>
    </style:style>
    <style:style style:name="T19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0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1" style:family="text">
      <style:text-properties fo:color="#000000" style:font-name="標楷體" fo:font-size="16pt" style:font-name-asian="標楷體" style:font-size-asian="16pt" style:font-name-complex="Tahoma" style:font-size-complex="16pt"/>
    </style:style>
    <style:style style:name="T22" style:family="text">
      <style:text-properties fo:color="#000000" style:font-name="標楷體" fo:font-size="16pt" fo:font-weight="normal" style:font-name-asian="標楷體" style:font-size-asian="16pt" style:font-weight-asian="normal" style:font-name-complex="Arial" style:font-size-complex="11.5pt" style:font-weight-complex="normal"/>
    </style:style>
    <style:style style:name="T23" style:family="text">
      <style:text-properties fo:color="#000000" style:font-name="標楷體" fo:font-size="16pt" style:letter-kerning="true" style:font-name-asian="標楷體" style:font-size-asian="16pt" style:font-name-complex="新細明體" style:font-weight-complex="bold"/>
    </style:style>
    <style:style style:name="T24" style:family="text">
      <style:text-properties fo:color="#000000" style:font-name="標楷體" fo:font-size="16pt" style:letter-kerning="true" style:font-name-asian="標楷體" style:font-size-asian="16pt" style:font-name-complex="新細明體" style:font-weight-complex="bold"/>
    </style:style>
    <style:style style:name="T25" style:family="text">
      <style:text-properties fo:color="#000000" style:font-name="標楷體" fo:font-size="16pt" style:letter-kerning="true" style:font-name-asian="標楷體" style:font-size-asian="16pt" style:font-name-complex="新細明體" style:font-size-complex="16pt" style:font-weight-complex="bold"/>
    </style:style>
    <style:style style:name="T26" style:family="text">
      <style:text-properties fo:color="#000000" style:font-name="標楷體" fo:font-size="16pt" style:letter-kerning="true" style:font-name-asian="標楷體" style:font-size-asian="16pt" style:font-name-complex="新細明體" style:font-size-complex="16pt" style:font-weight-complex="bold"/>
    </style:style>
    <style:style style:name="T27" style:family="text">
      <style:text-properties fo:color="#000000" style:font-name="標楷體" fo:font-size="14pt" style:font-name-asian="標楷體" style:font-size-asian="14pt" style:font-name-complex="標楷體"/>
    </style:style>
    <style:style style:name="T28" style:family="text">
      <style:text-properties fo:color="#000000" style:font-name="標楷體" fo:font-size="14pt" style:font-name-asian="標楷體" style:font-size-asian="14pt" style:font-name-complex="標楷體"/>
    </style:style>
    <style:style style:name="T2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31" style:family="text">
      <style:text-properties fo:font-size="16pt" style:font-size-asian="16pt"/>
    </style:style>
    <style:style style:name="T32" style:family="text">
      <style:text-properties fo:font-size="16pt" style:font-size-asian="16pt" style:font-size-complex="16pt"/>
    </style:style>
    <style:style style:name="T33" style:family="text">
      <style:text-properties fo:font-size="16pt" style:font-size-asian="16pt" style:font-size-complex="16pt"/>
    </style:style>
    <style:style style:name="T34" style:family="text">
      <style:text-properties style:font-size-complex="16pt"/>
    </style:style>
    <style:style style:name="T35" style:family="text">
      <style:text-properties style:font-name-complex="Arial"/>
    </style:style>
    <style:style style:name="T36" style:family="text">
      <style:text-properties style:font-name-complex="Arial" style:font-size-complex="11.5pt"/>
    </style:style>
    <style:style style:name="T37" style:family="text">
      <style:text-properties style:letter-kerning="true" style:font-size-complex="16pt"/>
    </style:style>
    <style:style style:name="T38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3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1">臺中榮民總醫院安全監視系統管理要點</text:span></text:p>
      <text:p text:style-name="P17">99年3月3日中榮政字第0990003530號書函發布</text:p>
      <text:p text:style-name="P16"><text:span text:style-name="T14">104年3月25日</text:span><text:span text:style-name="T12">中榮政字第1041700007號函修正</text:span></text:p>
      <text:p text:style-name="P1">壹、依據</text:p>
      <text:p text:style-name="P55"><text:span text:style-name="T17">一、</text:span><text:span text:style-name="T3">中華民國</text:span><text:span text:style-name="T3">99</text:span><text:span text:style-name="T3">年</text:span><text:span text:style-name="T3">5</text:span><text:span text:style-name="T3">月</text:span><text:span text:style-name="T3">26</text:span><text:span text:style-name="T3">日總統華總一義字第09900125121</text:span></text:p>
      <text:p text:style-name="P56"><text:span text:style-name="T3">號令</text:span><text:span text:style-name="T5">修正公布</text:span><text:span text:style-name="T35">「</text:span><text:span text:style-name="Strong_20_Emphasis"><text:span text:style-name="T22">個人資料保護法</text:span></text:span><text:span text:style-name="T36">」</text:span><text:span text:style-name="Strong_20_Emphasis"><text:span text:style-name="T22">。</text:span></text:span></text:p>
      <text:p text:style-name="P18"><text:span text:style-name="T17">二、</text:span><text:span text:style-name="T17">中華民國</text:span><text:span text:style-name="T17">94</text:span><text:span text:style-name="T17">年</text:span><text:span text:style-name="T17">12</text:span><text:span text:style-name="T17">月</text:span><text:span text:style-name="T17">28</text:span><text:span text:style-name="T17">日總統華總一義字第09400212561號令制定公布「</text:span><text:span text:style-name="T23">政府資訊公開法</text:span><text:span text:style-name="T17">」。</text:span></text:p>
      <text:p text:style-name="P18"><text:span text:style-name="T17">三、</text:span><text:span text:style-name="T17">中華民國</text:span><text:span text:style-name="T17">81</text:span><text:span text:style-name="T17">年</text:span><text:span text:style-name="T17">7</text:span><text:span text:style-name="T17">月</text:span><text:span text:style-name="T17">1</text:span><text:span text:style-name="T17">日總統華總（一）義字第</text:span><text:span text:style-name="T17">3171</text:span><text:span text:style-name="T17">號令公布「</text:span><text:span text:style-name="T23">政風機構人員設置條例</text:span><text:span text:style-name="T17">」。</text:span></text:p>
      <text:p text:style-name="P19"><text:span text:style-name="T19">四、</text:span><text:span text:style-name="T21">中華民國102年9月26日法務部法廉字第1020402093號、銓敘部部特一字第 1023748402號令</text:span><text:span text:style-name="T19">會銜修正</text:span><text:span text:style-name="T19">「</text:span><text:span text:style-name="T25">政風機構人員設置管理條例施行細則</text:span><text:span text:style-name="T19">」。</text:span></text:p>
      <text:p text:style-name="P19"><text:span text:style-name="T19">五、</text:span><text:span text:style-name="T7">100年7月6日法務部法政字第1001107727號函修正發布「</text:span><text:span text:style-name="T6">政風機構維護公務機密作業要點</text:span><text:span text:style-name="T7">」。</text:span></text:p>
      <text:p text:style-name="P1">貳、目的</text:p>
      <text:p text:style-name="P20">健全本院院區安全監視系統管理，防範安全監視系統所攝錄之影音無故洩漏、不當外流或使用，衍生違法或其他不良危害。</text:p>
      <text:p text:style-name="P1">參、管理權責劃分</text:p>
      <text:p text:style-name="P22">一、工務室：</text:p>
      <text:p text:style-name="P50">負責本院院區安全監視系統租用合約之履約管理，督導承商善盡安全監視系統設置、維護保養責任。</text:p>
      <text:p text:style-name="P22">二、駐警隊：</text:p>
      <text:p text:style-name="P24">（一）依合約規定，配合承商接受安全監視系統操作、錄影紀錄調閱、複製與簡易故障排除教育訓練。</text:p>
      <text:p text:style-name="P52">（二）配合監看安全監視系統畫面，發現設備故障時，通報工務室督導承商依合約規範派員到院維修；發現有危安全狀況時，迅速通報相關單位或派員協助處理。</text:p>
      <text:p text:style-name="P52">（三）對本院各單位、民眾（當事人或利害關係人）申請調閱安全監視系統錄影紀錄時，負責審查申請事由與准駁之決定，並登記備查（登記表如附件1）。</text:p>
      <text:p text:style-name="P51"><text:span text:style-name="T31">（四）受理本院各單位、民眾（當事人或利害關係人）申請複製安全監視系統錄影紀錄作業，於核對申請人身分證件後，指導填寫「臺中榮民總醫院安全監視系統錄影紀錄複製申請表」（申請表如附件2、附件3），送交政風室審查申請事由與陳核。</text:span></text:p>
      <text:p text:style-name="P53"><text:span text:style-name="T32">（五）由本院</text:span><text:span text:style-name="T32">we</text:span><text:span text:style-name="T32">b</text:span><text:span text:style-name="T32">系統 </text:span><text:span text:style-name="T32">「</text:span><text:span text:style-name="T32">一般會計系統</text:span><text:span text:style-name="T32">」</text:span><text:span text:style-name="T32">選點收費品項及金額</text:span><text:soft-page-break/><text:span text:style-name="T32">後，列印核章</text:span><text:span text:style-name="T32">製作繳款通知書予申請者，至出納組繳費，受理時間為上班時間。</text:span></text:p>
      <text:p text:style-name="P21"><text:span text:style-name="T17">三、政風室：</text:span></text:p>
      <text:p text:style-name="P24">（一）負責檢察、調查、警察機關等公務機關，向本院調閱（複製）安全監視系統錄影紀錄之協調聯繫工作。</text:p>
      <text:p text:style-name="P24">（二）負責「安全監視系統錄影紀錄複製申請表」申請事由審查事宜。</text:p>
      <text:p text:style-name="P24">（三）依據政風機構人員設置條例暨其施行細則，執行本院公務機密維護相關事宜。</text:p>
      <text:p text:style-name="P21"><text:span text:style-name="T17">四、總務室：</text:span></text:p>
      <text:p text:style-name="P25">督導停車場管理承商，對於承商在本院所設置之安全監視系統，應依據合約規範善盡管理責任，並得參照本要點辦理。</text:p>
      <text:p text:style-name="P22">五、本院各別設置安全監視系統單位：</text:p>
      <text:p text:style-name="P25">負責單位設置之安全監視系統管理，如有安全監視系統錄影紀錄調閱、複製申請事宜，得參照本要點辦理。</text:p>
      <text:p text:style-name="P1">肆、申請程序：</text:p>
      <text:p text:style-name="P22">一、本院各單位：</text:p>
      <text:p text:style-name="P27">（一）調閱錄影紀錄：</text:p>
      <text:p text:style-name="P28"><text:span text:style-name="T17">赴駐警隊填寫「臺中榮民總醫院安全監視系統錄影紀錄申請調閱登記表」（附件1），由駐警隊核對申請人身分證件及審查有無正當事由，作准駁之決定。</text:span></text:p>
      <text:p text:style-name="P27">（二）複製錄影紀錄：</text:p>
      <text:p text:style-name="P28"><text:span text:style-name="T17">填寫「臺中榮民總醫院安全監視系統錄影紀錄複製申請表」（附件2），交由駐警隊會同申請單位確認複製時段與鏡頭位置，經簽奉核定後，執行複製作業，並通知申請單位至駐警隊領取複製光碟。</text:span></text:p>
      <text:p text:style-name="P22">二、民眾（當事人或利害關係人）：</text:p>
      <text:p text:style-name="P27">（一）調閱錄影紀錄：</text:p>
      <text:p text:style-name="P28"><text:span text:style-name="T17">赴駐警隊填寫「臺中榮民總醫院安全監視系統錄影紀錄申請調閱登記表」（附件1），由駐警隊核對申請人身分證件及審查有無正當事由，作准駁之決定。</text:span></text:p>
      <text:p text:style-name="P31">（二）繳費：</text:p>
      <text:p text:style-name="P33">請持本院開立之繳款通知書至出納組繳費後，將第二聯存根或影本送交駐警隊存查。</text:p>
      <text:p text:style-name="P26"><text:span text:style-name="T17">（三 ）複製錄影紀錄：</text:span></text:p>
      <text:p text:style-name="P28"><text:span text:style-name="T17">赴駐警隊填寫「臺中榮民總醫院安全監視系統錄影紀錄</text:span><text:soft-page-break/><text:span text:style-name="T17">複製申請表」（附件3），交由駐警隊會同申請民眾確認複製時段與鏡頭位址，簽奉核定後，執行複製作業，並通知申請民眾至駐警隊領取複製光碟。</text:span></text:p>
      <text:p text:style-name="P22">三、檢察、調查、警察機關等公務機關：</text:p>
      <text:p text:style-name="P27">（一）調閱錄影紀錄：</text:p>
      <text:p text:style-name="P28"><text:span text:style-name="T17">赴駐警隊填寫「臺中榮民總醫院安全監視系統錄影紀錄申請調閱登記表」（附件1），由駐警隊核對申請人身分證件及審查有無正當事由，作准駁之決定。</text:span></text:p>
      <text:p text:style-name="P27">（二）複製錄影紀錄：</text:p>
      <text:p text:style-name="P29">由申請機關出具公文，政風室簽奉核定後，通知駐警隊執行複製作業，通知申請機關至駐警隊領取複製光碟。</text:p>
      <text:p text:style-name="P1">伍、一般規定：</text:p>
      <text:p text:style-name="P36">一、本院安全監視系統，係基於維護本院安全為目的，依據政府採購法規定，與得標廠商簽訂租用合約。監視系統攝錄影不得針對特定標的或私人處所，監視系統錄影紀錄屬本院所有，不得無故洩漏、不當外流或使用。</text:p>
      <text:p text:style-name="P35"><text:span text:style-name="T17">二、本院各單位、民眾（當事人或利害關係人）或相關公務機關，因正當理由有調閱（複製）錄影紀錄者，得依本管理要點向本院提出申請，惟如有下列情形之一者，本院得不予提供調閱或複製：</text:span></text:p>
      <text:p text:style-name="P24">（一）未依本管理要點提出申請、出具公文或未提供身分證件供核對者。</text:p>
      <text:p text:style-name="P23"><text:span text:style-name="T17">（二）調閱或複製之錄影紀錄內容，</text:span><text:span text:style-name="T19">有有</text:span><text:span text:style-name="T25">個人資料保護</text:span><text:span text:style-name="T25">法</text:span><text:span text:style-name="T25">第6條、</text:span><text:span text:style-name="T25">政府資訊公開法</text:span><text:span text:style-name="T25">第18條、</text:span><text:span text:style-name="T23">行政程序法第46條所規範，應限制公開或不予提供之情形者。</text:span></text:p>
      <text:p text:style-name="P30"><text:span text:style-name="T25">（三）</text:span><text:span text:style-name="T19">複製監視系統影像資料費用價格如下：（每片）</text:span></text:p>
      <text:p text:style-name="P32"><text:span text:style-name="T25">1.一般民眾</text:span><text:span text:style-name="T19">新台幣300元。</text:span></text:p>
      <text:p text:style-name="P34">2.榮民或其眷屬新台幣150元。</text:p>
      <text:p text:style-name="P34">3.院內各單位公務需要調閱複製免費。</text:p>
      <text:p text:style-name="P34">4.公務機關來函調閱複製免費。</text:p>
      <text:p text:style-name="P36">三、本院申請單位對於複製之監視系統錄影紀錄，應善盡保管責任，不得無故洩漏、不當外流或使用，否則依相關法規懲處或追究法律責任。</text:p>
      <text:p text:style-name="P36">四、民眾（當事人或利害關係人）或相關公務機關，對於複製之監視系統錄影紀錄，應善盡保管責任，不得作不法使用，否則應自負法律責任。</text:p>
      <text:p text:style-name="P22"><text:soft-page-break/>五、本管理要點如有未盡事宜，另行補充修訂之。</text:p>
      <text:p text:style-name="Standard">附件1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7"><text:span text:style-name="T16">臺</text:span><text:span text:style-name="T15">中榮民總醫院安全監視系統錄影紀錄申請調閱登記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申請人</text:p>
          </table:table-cell>
          <table:covered-table-cell/>
          <table:table-cell table:style-name="表格1.C2" table:number-rows-spanned="2" office:value-type="string">
            <text:p text:style-name="P2">申請事由、調閱時段、鏡頭位址</text:p>
          </table:table-cell>
          <table:table-cell table:style-name="表格1.D2" table:number-rows-spanned="2" office:value-type="string">
            <text:p text:style-name="P2">駐警隊</text:p>
            <text:p text:style-name="P2">審查簽章</text:p>
          </table:table-cell>
        </table:table-row>
        <table:table-row table:style-name="表格1.3">
          <table:table-cell table:style-name="表格1.A2" office:value-type="string">
            <text:p text:style-name="P2">簽名</text:p>
          </table:table-cell>
          <table:table-cell table:style-name="表格1.C2" office:value-type="string">
            <text:p text:style-name="P2">單位（地址、電話）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1" office:value-type="string">
            <text:p text:style-name="P41"/>
          </table:table-cell>
        </table:table-row>
        <table:table-row table:style-name="表格1.4"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1" office:value-type="string">
            <text:p text:style-name="P41"/>
          </table:table-cell>
        </table:table-row>
        <table:table-row table:style-name="表格1.4"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1" office:value-type="string">
            <text:p text:style-name="P41"/>
          </table:table-cell>
        </table:table-row>
        <table:table-row table:style-name="表格1.4"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1" office:value-type="string">
            <text:p text:style-name="P41"/>
          </table:table-cell>
        </table:table-row>
        <table:table-row table:style-name="表格1.4"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1" office:value-type="string">
            <text:p text:style-name="P41"/>
          </table:table-cell>
        </table:table-row>
        <table:table-row table:style-name="表格1.4"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1" office:value-type="string">
            <text:p text:style-name="P41"/>
          </table:table-cell>
        </table:table-row>
        <table:table-row table:style-name="表格1.4"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1" office:value-type="string">
            <text:p text:style-name="P41"/>
          </table:table-cell>
        </table:table-row>
        <table:table-row table:style-name="表格1.4"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1" office:value-type="string">
            <text:p text:style-name="P41"/>
          </table:table-cell>
        </table:table-row>
      </table:table>
      <text:p text:style-name="P10"/>
      <text:p text:style-name="P10">附件2</text:p>
      <text:p text:style-name="Standard"><text:span text:style-name="T16">臺</text:span><text:span text:style-name="T15">中榮民總醫院監視系統錄影紀錄複製申請表</text:span><text:span text:style-name="T30">（院內單位使用）</text:span></text:p>
      <text:p text:style-name="P43">申請日期： <text:s text:c="2"/>年 <text:s text:c="2"/>月 <text:s text:c="2"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8">申請單位</text:p>
          </table:table-cell>
          <table:table-cell table:style-name="表格2.B1" office:value-type="string">
            <text:p text:style-name="P39"/>
          </table:table-cell>
          <table:table-cell table:style-name="表格2.C1" office:value-type="string">
            <text:p text:style-name="P38">承辦人</text:p>
          </table:table-cell>
          <table:table-cell table:style-name="表格2.D1" office:value-type="string">
            <text:p text:style-name="P39"/>
          </table:table-cell>
        </table:table-row>
        <table:table-row table:style-name="表格2.1">
          <table:table-cell table:style-name="表格2.A2" office:value-type="string">
            <text:p text:style-name="P38">聯絡電話</text:p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8">主管簽章</text:p>
          </table:table-cell>
          <table:table-cell table:style-name="表格2.D2" office:value-type="string">
            <text:p text:style-name="P39"/>
          </table:table-cell>
        </table:table-row>
        <text:soft-page-break/>
        <table:table-row table:style-name="表格2.1">
          <table:table-cell table:style-name="表格2.A3" table:number-columns-spanned="4" office:value-type="string">
            <text:p text:style-name="P4">申請事由：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4" office:value-type="string">
            <text:p text:style-name="P44">複製時段</text:p>
          </table:table-cell>
          <table:table-cell table:style-name="表格2.B4" table:number-columns-spanned="3" office:value-type="string">
            <text:p text:style-name="P46">年 <text:s/>月 <text:s/>日 <text:s/>時 <text:s/>分 <text:s/>秒起至 <text:s/>年 <text:s/>月 <text:s/>日 <text:s/>時 <text:s/>分 <text:s/>秒止</text:p>
          </table:table-cell>
          <table:covered-table-cell/>
          <table:covered-table-cell/>
        </table:table-row>
        <table:table-row table:style-name="表格2.1">
          <table:table-cell table:style-name="表格2.A5" office:value-type="string">
            <text:p text:style-name="P44">鏡頭位址</text:p>
          </table:table-cell>
          <table:table-cell table:style-name="表格2.A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1">
          <table:table-cell table:style-name="表格2.A5" office:value-type="string">
            <text:p text:style-name="P45">申請單位簽收</text:p>
          </table:table-cell>
          <table:table-cell table:style-name="表格2.A3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48">附記：申請單位對於複製之監視系統錄影紀錄，應善盡保管責任，不得無故洩漏、不當外流或使用，否則依相關法規懲處或追究法律責任。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49">駐警隊</text:p>
          </table:table-cell>
          <table:table-cell table:style-name="表格3.A1" office:value-type="string">
            <text:p text:style-name="P49">政風室審查意見</text:p>
          </table:table-cell>
          <table:table-cell table:style-name="表格3.C1" office:value-type="string">
            <text:p text:style-name="P49">批示</text:p>
          </table:table-cell>
        </table:table-row>
        <table:table-row table:style-name="表格3.2"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C1" office:value-type="string">
            <text:p text:style-name="P7"/>
          </table:table-cell>
        </table:table-row>
      </table:table>
      <text:p text:style-name="P10">附件3</text:p>
      <text:p text:style-name="Standard"><text:span text:style-name="T16">臺</text:span><text:span text:style-name="T15">中榮民總醫院監視系統錄影紀錄複製申請表</text:span><text:span text:style-name="T30">（一般民眾使用）</text:span></text:p>
      <text:p text:style-name="P42"><text:span text:style-name="T9">申請日期： <text:s text:c="2"/>年 <text:s text:c="2"/>月 <text:s text:c="2"/></text:span>日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E"/>
        <table:table-column table:style-name="表格4.I" table:number-columns-repeated="2"/>
        <table:table-column table:style-name="表格4.E" table:number-columns-repeated="2"/>
        <table:table-column table:style-name="表格4.B"/>
        <table:table-column table:style-name="表格4.N"/>
        <table:table-row table:style-name="表格4.1">
          <table:table-cell table:style-name="表格4.A1" office:value-type="string">
            <text:p text:style-name="P11">申請人</text:p>
            <text:p text:style-name="P11">姓名</text:p>
          </table:table-cell>
          <table:table-cell table:style-name="表格4.B1" table:number-columns-spanned="3" office:value-type="string">
            <text:p text:style-name="P12"/>
          </table:table-cell>
          <table:covered-table-cell/>
          <table:covered-table-cell/>
          <table:table-cell table:style-name="表格4.B1" office:value-type="string">
            <text:p text:style-name="P11">出生</text:p>
            <text:p text:style-name="P11">日期</text:p>
          </table:table-cell>
          <table:table-cell table:style-name="表格4.B1" table:number-columns-spanned="3" office:value-type="string">
            <text:p text:style-name="P12"/>
          </table:table-cell>
          <table:covered-table-cell/>
          <table:covered-table-cell/>
          <table:table-cell table:style-name="表格4.B1" office:value-type="string">
            <text:p text:style-name="P11">身分證</text:p>
            <text:p text:style-name="P11">字號</text:p>
          </table:table-cell>
          <table:table-cell table:style-name="表格4.B1" table:number-columns-spanned="3" office:value-type="string">
            <text:p text:style-name="P12"/>
          </table:table-cell>
          <table:covered-table-cell/>
          <table:covered-table-cell/>
          <table:table-cell table:style-name="表格4.B1" office:value-type="string">
            <text:p text:style-name="P10">簽章</text:p>
          </table:table-cell>
          <table:table-cell table:style-name="表格4.N1" office:value-type="string">
            <text:p text:style-name="P12"/>
          </table:table-cell>
        </table:table-row>
        <table:table-row table:style-name="表格4.1">
          <table:table-cell table:style-name="表格4.A1" office:value-type="string">
            <text:p text:style-name="P11">戶籍</text:p>
            <text:p text:style-name="P11">地址</text:p>
          </table:table-cell>
          <table:table-cell table:style-name="表格4.N1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11">通訊</text:p>
            <text:p text:style-name="P11">地址</text:p>
          </table:table-cell>
          <table:table-cell table:style-name="表格4.N1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1">
          <table:table-cell table:style-name="表格4.A4" office:value-type="string">
            <text:p text:style-name="P11">聯絡</text:p>
            <text:p text:style-name="P11">電話</text:p>
          </table:table-cell>
          <table:table-cell table:style-name="表格4.A4" office:value-type="string">
            <text:p text:style-name="P13">宅</text:p>
          </table:table-cell>
          <table:table-cell table:style-name="表格4.A4" table:number-columns-spanned="4" office:value-type="string">
            <text:p text:style-name="P13">（ <text:s/>）</text:p>
          </table:table-cell>
          <table:covered-table-cell/>
          <table:covered-table-cell/>
          <table:covered-table-cell/>
          <table:table-cell table:style-name="表格4.A4" office:value-type="string">
            <text:p text:style-name="P13">公</text:p>
          </table:table-cell>
          <table:table-cell table:style-name="表格4.A4" table:number-columns-spanned="3" office:value-type="string">
            <text:p text:style-name="P13">（ <text:s/>）</text:p>
          </table:table-cell>
          <table:covered-table-cell/>
          <table:covered-table-cell/>
          <table:table-cell table:style-name="表格4.K4" office:value-type="string">
            <text:p text:style-name="P10">行動電話</text:p>
          </table:table-cell>
          <table:table-cell table:style-name="表格4.L4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4.5">
          <table:table-cell table:style-name="表格4.A5" table:number-columns-spanned="14" office:value-type="string">
            <text:p text:style-name="P4">申請事由：</text:p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6" table:number-columns-spanned="3" office:value-type="string">
            <text:p text:style-name="P38">複製時段</text:p>
          </table:table-cell>
          <table:covered-table-cell/>
          <table:covered-table-cell/>
          <table:table-cell table:style-name="表格4.D6" table:number-columns-spanned="11" office:value-type="string">
            <text:p text:style-name="P47">年 <text:s/>月 <text:s/>日 <text:s/>時 <text:s/>分 <text:s/>秒起至 <text:s/>年 <text:s/>月 <text:s/>日 <text:s/>時 <text:s/>分 <text:s/>秒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7" table:number-columns-spanned="3" office:value-type="string">
            <text:p text:style-name="P38">鏡頭位址</text:p>
          </table:table-cell>
          <table:covered-table-cell/>
          <table:covered-table-cell/>
          <table:table-cell table:style-name="表格4.D6" table:number-columns-spanned="11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7" table:number-columns-spanned="3" office:value-type="string">
            <text:p text:style-name="P38">申請人簽收</text:p>
          </table:table-cell>
          <table:covered-table-cell/>
          <table:covered-table-cell/>
          <table:table-cell table:style-name="表格4.D6" table:number-columns-spanned="11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">附記：申請人對於複製之監視系統錄影紀錄，應善盡保管責任，不得作不法使用，否則應自負法律責任。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49">駐警隊</text:p>
          </table:table-cell>
          <table:table-cell table:style-name="表格5.A1" office:value-type="string">
            <text:p text:style-name="P49">政風室審查意見</text:p>
          </table:table-cell>
          <table:table-cell table:style-name="表格5.C1" office:value-type="string">
            <text:p text:style-name="P49">批示</text:p>
          </table:table-cell>
        </table:table-row>
        <table:table-row table:style-name="表格5.2"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C1" office:value-type="string">
            <text:p text:style-name="P7"/>
          </table:table-cell>
        </table:table-row>
      </table:table>
      <text:p text:style-name="P14"/>
      <text:p text:style-name="P14"/>
      <text:p text:style-name="P14"/>
      <text:p text:style-name="P14"/>
      <text:p text:style-name="P54">附錄</text:p>
      <text:p text:style-name="Standard"><text:span text:style-name="T8">※</text:span><text:span text:style-name="T29">個人資料保護法第6條</text:span></text:p>
      <text:p text:style-name="P57">有關醫療、基因、性生活、健康檢查及犯罪前科之個人資料，不得蒐集、處理或利用。但有下列情形之一者，不在此限：</text:p>
      <text:p text:style-name="P54">一、法律明文規定。</text:p>
      <text:p text:style-name="P58">二、公務機關執行法定職務或非公務機關履行法定義務所必要，且有適當安全維護措施。</text:p>
      <text:p text:style-name="P54">三、當事人自行公開或其他已合法公開之個人資料。</text:p>
      <text:p text:style-name="P58"><text:soft-page-break/>四、公務機關或學術研究機構基於醫療、衛生或犯罪預防之目的，為統計或學術研究而有必要，且經一定程序所為蒐集、處理或利用之個人資料。</text:p>
      <text:p text:style-name="P54">前項第四款個人資料蒐集、處理或利用之範圍、程序及其他應遵行事項之辦法，由中央目的事業主管機關會同法務部定之。</text:p>
      <text:p text:style-name="P54"/>
      <text:p text:style-name="P54">※政府資訊公開法第18條</text:p>
      <text:p text:style-name="P54">政府資訊屬於下列各款情形之一者，應限制公開或不予提供之：</text:p>
      <text:p text:style-name="P54">一、經依法核定為國家機密或其他法律、法規命令規定應秘密事項或限制</text:p>
      <text:p text:style-name="P54"><text:s text:c="4"/>、禁止公開者。</text:p>
      <text:p text:style-name="P54">二、公開或提供有礙犯罪之偵查、追訴、執行或足以妨害刑事被告受公正</text:p>
      <text:p text:style-name="P54"><text:s text:c="4"/>之裁判或有危害他人生命、身體、自由、財產者。</text:p>
      <text:p text:style-name="P54">三、政府機關作成意思決定前，內部單位之擬稿或其他準備作業。但對公</text:p>
      <text:p text:style-name="P54"><text:s text:c="4"/>益有必要者，得公開或提供之。</text:p>
      <text:p text:style-name="P54">四、政府機關為實施監督、管理、檢 (調) 查、取締等業務，而取得或製</text:p>
      <text:p text:style-name="P54"><text:s text:c="4"/>作監督、管理、檢 (調) 查、取締對象之相關資料，其公開或提供將</text:p>
      <text:p text:style-name="P54"><text:s text:c="4"/>對實施目的造成困難或妨害者。</text:p>
      <text:p text:style-name="P54">五、有關專門知識、技能或資格所為之考試、檢定或鑑定等有關資料，其</text:p>
      <text:p text:style-name="P54"><text:s text:c="4"/>公開或提供將影響其公正效率之執行者。</text:p>
      <text:p text:style-name="P54">六、公開或提供有侵害個人隱私、職業上秘密或著作權人之公開發表權者</text:p>
      <text:p text:style-name="P54"><text:s text:c="4"/>。但對公益有必要或為保護人民生命、身體、健康有必要或經當事人</text:p>
      <text:p text:style-name="P54"><text:s text:c="4"/>同意者，不在此限。</text:p>
      <text:p text:style-name="P54">七、個人、法人或團體營業上秘密或經營事業有關之資訊，其公開或提供</text:p>
      <text:p text:style-name="P54"><text:s text:c="4"/>有侵害該個人、法人或團體之權利、競爭地位或其他正當利益者。但</text:p>
      <text:p text:style-name="P54"><text:s text:c="4"/>對公益有必要或為保護人民生命、身體、健康有必要或經當事人同意</text:p>
      <text:p text:style-name="P54"><text:s text:c="4"/>者，不在此限。</text:p>
      <text:p text:style-name="P54">八、為保存文化資產必須特別管理，而公開或提供有滅失或減損其價值之</text:p>
      <text:p text:style-name="P54"><text:s text:c="4"/>虞者。</text:p>
      <text:p text:style-name="P54">九、公營事業機構經營之有關資料，其公開或提供將妨害其經營上之正當</text:p>
      <text:p text:style-name="P54"><text:s text:c="4"/>利益者。但對公益有必要者，得公開或提供之。</text:p>
      <text:p text:style-name="P54">政府資訊含有前項各款限制公開或不予提供之事項者，應僅就其他部分公</text:p>
      <text:p text:style-name="P54">開或提供之。</text:p>
      <text:p text:style-name="P54"/>
      <text:p text:style-name="HTML_20_Preformatted"><text:span text:style-name="T8">※行政程序法第46條</text:span></text:p>
      <text:p text:style-name="P54">當事人或利害關係人得向行政機關申請閱覽、抄寫、複印或攝影有關資料</text:p>
      <text:p text:style-name="P54">或卷宗。但以主張或維護其法律上利益有必要者為限。</text:p>
      <text:p text:style-name="P54">行政機關對前項之申請，除有下列情形之一者外，不得拒絕︰</text:p>
      <text:p text:style-name="P54">一、行政決定前之擬稿或其他準備作業文件。</text:p>
      <text:p text:style-name="P54">二、涉及國防、軍事、外交及一般公務機密，依法規規定有保密之必要者</text:p>
      <text:p text:style-name="P54"><text:s text:c="4"/>。</text:p>
      <text:p text:style-name="P54">三、涉及個人隱私、職業秘密、營業秘密，依法規規定有保密之必要者。</text:p>
      <text:p text:style-name="P54">四、有侵害第三人權利之虞者。</text:p>
      <text:p text:style-name="P54">五、有嚴重妨礙有關社會治安、公共安全或其他公共利益之職務正常進行</text:p>
      <text:p text:style-name="P54"><text:soft-page-break/><text:s text:c="4"/>之虞者。</text:p>
      <text:p text:style-name="P54">前項第二款及第三款無保密必要之部分，仍應准許閱覽。</text:p>
      <text:p text:style-name="P54">當事人就第一項資料或卷宗內容關於自身之記載有錯誤者，得檢具事實證</text:p>
      <text:p text:style-name="P54">明，請求相關機關更正。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0000"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2.819cm" fo:margin-right="0cm" fo:line-height="125%" fo:text-indent="-1.693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2.679cm" fo:margin-right="0cm" fo:text-indent="-1.693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1.693cm" fo:margin-right="0cm" fo:text-indent="-1.693cm" style:auto-text-indent="false"/>
      <style:text-properties fo:color="#000000" fo:font-size="16pt" style:font-name-asian="標楷體" style:font-family-asian="標楷體" style:font-family-generic-asian="script" style:font-size-asian="16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_20_2" style:display-name="本文 2" style:family="paragraph" style:parent-style-name="Standard">
      <style:text-properties fo:color="#000000"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weight-complex="bold"/>
    </style:style>
    <style:style style:name="本文_20_3" style:display-name="本文 3" style:family="paragraph" style:parent-style-name="Standard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細明體" fo:font-family="細明體, MingLiU" style:font-family-generic="modern" fo:font-size="14pt" style:letter-kerning="true" style:font-name-asian="細明體" style:font-family-asian="細明體, MingLiU" style:font-family-generic-asian="modern" style:font-size-asian="14pt" style:font-name-complex="細明體" style:font-family-complex="細明體, MingLiU" style:font-family-generic-complex="modern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細明體" fo:font-family="細明體, MingLiU" style:font-family-generic="modern" fo:font-size="14pt" style:letter-kerning="true" style:font-name-asian="細明體" style:font-family-asian="細明體, MingLiU" style:font-family-generic-asian="modern" style:font-size-asian="14pt" style:font-name-complex="細明體" style:font-family-complex="細明體, MingLiU" style:font-family-generic-complex="modern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3.45cm" fo:text-indent="-0.635cm" fo:margin-left="3.4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509cm" fo:text-indent="-0.847cm" fo:margin-left="4.50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355cm" fo:text-indent="-0.847cm" fo:margin-left="5.35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6.202cm" fo:text-indent="-0.847cm" fo:margin-left="6.20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7.049cm" fo:text-indent="-0.847cm" fo:margin-left="7.04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895cm" fo:text-indent="-0.847cm" fo:margin-left="7.89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742cm" fo:text-indent="-0.847cm" fo:margin-left="8.74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9.589cm" fo:text-indent="-0.847cm" fo:margin-left="9.58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435cm" fo:text-indent="-0.847cm" fo:margin-left="10.4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.801cm" fo:margin-right="1.8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7"><draw:text-box fo:min-height="0.058cm" fo:min-width="0cm"><text:p text:style-name="Footer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中榮民總醫院對門診診間電腦失竊案臨時安全會議紀錄</dc:title>
    <meta:initial-creator>VGH00</meta:initial-creator>
    <meta:creation-date>2015-03-12T10:09:00</meta:creation-date>
    <dc:creator>VGHTC</dc:creator>
    <dc:date>2015-03-24T10:43:00</dc:date>
    <meta:print-date>2015-03-16T10:20:00</meta:print-date>
    <meta:editing-cycles>9</meta:editing-cycles>
    <meta:editing-duration>PT1H15M</meta:editing-duration>
    <meta:document-statistic meta:table-count="5" meta:image-count="0" meta:object-count="0" meta:page-count="8" meta:paragraph-count="163" meta:word-count="3622" meta:character-count="3852" meta:non-whitespace-character-count="3719"/>
    <meta:generator>LibreOffice/5.1.4.2$Windows_x86 LibreOffice_project/f99d75f39f1c57ebdd7ffc5f42867c12031db97a</meta:generator>
  </office:meta>
</office:document-meta>
</file>