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style:font-name-asian="標楷體" fo:font-weight="bold" style:font-weight-asian="bold" fo:font-size="18pt" style:font-size-asian="18pt"/>
    </style:style>
    <style:style style:name="P2" style:parent-style-name="本文" style:family="paragraph">
      <style:paragraph-properties fo:line-height="0.3472in" fo:text-indent="0.4444in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-asian="標楷體" fo:color="#0000FF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FF" fo:font-size="16pt" style:font-size-asian="16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line-height="0.3472in" fo:margin-left="0.2083in">
        <style:tab-stops/>
      </style:paragraph-properties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P7" style:parent-style-name="本文" style:family="paragraph">
      <style:paragraph-properties fo:line-height="0.3472in"/>
    </style:style>
    <style:style style:name="P8" style:parent-style-name="本文" style:family="paragraph">
      <style:paragraph-properties fo:line-height="0.3472in"/>
    </style:style>
    <style:style style:name="P9" style:parent-style-name="本文" style:family="paragraph">
      <style:paragraph-properties fo:line-height="0.3472in" fo:margin-left="0.4666in" fo:text-indent="-0.4666in">
        <style:tab-stops/>
      </style:paragraph-properties>
    </style:style>
    <style:style style:name="P10" style:parent-style-name="內文" style:family="paragraph">
      <style:paragraph-properties style:snap-to-layout-grid="false" fo:line-height="0.3472in" fo:margin-left="0.5055in" fo:text-indent="-0.255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line-height="0.3472in" fo:margin-left="0.5055in" fo:text-indent="-0.255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line-height="0.3472in" fo:margin-left="0.5055in" fo:text-indent="-0.255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line-height="0.3472in" fo:margin-left="0.5055in" fo:text-indent="-0.255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line-height="0.3472in" fo:margin-left="0.25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0D0D0D" fo:font-size="16pt" style:font-size-asian="16pt"/>
    </style:style>
    <style:style style:name="T22" style:parent-style-name="預設段落字型" style:family="text">
      <style:text-properties style:font-name-asian="標楷體" fo:color="#0D0D0D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-asian="標楷體" fo:color="#0000FF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color="#0000FF" fo:font-size="16pt" style:font-size-asian="16pt" style:text-underline-type="doub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 fo:margin-left="0.208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本文" style:family="paragraph">
      <style:paragraph-properties fo:line-height="0.3472in"/>
    </style:style>
    <style:style style:name="P49" style:parent-style-name="內文" style:family="paragraph">
      <style:paragraph-properties style:snap-to-layout-grid="false" fo:line-height="0.3472in" fo:margin-left="0.5055in" fo:text-indent="-0.2555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line-height="0.3472in" fo:margin-left="0.5055in" fo:text-indent="-0.2555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line-height="0.3472in" fo:margin-left="0.5055in" fo:text-indent="-0.2555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line-height="0.3472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超連結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P105" style:parent-style-name="本文" style:family="paragraph">
      <style:paragraph-properties fo:line-height="0.3472in" fo:margin-left="0.4666in" fo:text-indent="-0.4666in">
        <style:tab-stops/>
      </style:paragraph-properties>
    </style:style>
    <style:style style:name="P106" style:parent-style-name="內文" style:family="paragraph">
      <style:paragraph-properties fo:break-before="page" style:snap-to-layout-grid="false" fo:margin-top="0.125in" fo:margin-bottom="0.25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olumn109" style:family="table-column">
      <style:table-column-properties style:column-width="2.2562in"/>
    </style:style>
    <style:style style:name="TableColumn110" style:family="table-column">
      <style:table-column-properties style:column-width="2.2562in"/>
    </style:style>
    <style:style style:name="TableColumn111" style:family="table-column">
      <style:table-column-properties style:column-width="2.2569in"/>
    </style:style>
    <style:style style:name="Table108" style:family="table">
      <style:table-properties style:width="6.7694in" fo:margin-left="0in" table:align="left"/>
    </style:style>
    <style:style style:name="TableRow112" style:family="table-row">
      <style:table-row-properties style:min-row-height="0.4666in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25in" fo:margin-bottom="0.25in"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D0D0D" fo:font-size="22pt" style:font-size-asian="22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117" style:family="table-row">
      <style:table-row-properties style:min-row-height="0.3833in"/>
    </style:style>
    <style:style style:name="TableCell118" style:family="table-cell">
      <style:table-cell-properties fo:border-top="none" fo:border-left="0.0625in double #000000" style:border-line-width-left="0.0208in 0.0208in 0.0208in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ableRow130" style:family="table-row">
      <style:table-row-properties style:min-row-height="2.5187in"/>
    </style:style>
    <style:style style:name="TableCell131" style:family="table-cell">
      <style:table-cell-properties fo:border-top="0.0069in dotte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33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olumn135" style:family="table-column">
      <style:table-column-properties style:column-width="1.4131in"/>
    </style:style>
    <style:style style:name="TableColumn136" style:family="table-column">
      <style:table-column-properties style:column-width="1.625in"/>
    </style:style>
    <style:style style:name="TableColumn137" style:family="table-column">
      <style:table-column-properties style:column-width="1.6333in"/>
    </style:style>
    <style:style style:name="TableColumn138" style:family="table-column">
      <style:table-column-properties style:column-width="1.8666in"/>
    </style:style>
    <style:style style:name="Table134" style:family="table">
      <style:table-properties style:width="6.5381in" fo:margin-left="0.0833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8" style:family="table-row">
      <style:table-row-properties style:min-row-height="0.7722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0.0833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/>
    </style:style>
    <style:style style:name="TableRow158" style:family="table-row">
      <style:table-row-properties style:min-row-height="1.9187in"/>
    </style:style>
    <style:style style:name="TableCell159" style:family="table-cell">
      <style:table-cell-properties fo:border-top="none" fo:border-left="0.0625in double #000000" style:border-line-width-left="0.0208in 0.0208in 0.0208in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 fo:line-height="150%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justify" fo:margin-top="0.0347in" fo:line-height="150%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ableRow169" style:family="table-row">
      <style:table-row-properties style:min-row-height="3.359in"/>
    </style:style>
    <style:style style:name="TableCell170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069in dotte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7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7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7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75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left="0.0833in">
        <style:tab-stops/>
      </style:paragraph-properties>
      <style:text-properties style:font-name-asian="標楷體" fo:font-size="16pt" style:font-size-asian="16pt"/>
    </style:style>
    <style:style style:name="P17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78" style:parent-style-name="內文" style:family="paragraph">
      <style:paragraph-properties fo:margin-right="0.0833in"/>
      <style:text-properties style:font-name-asian="標楷體" fo:font-size="16pt" style:font-size-asian="16pt"/>
    </style:style>
    <style:style style:name="TableCell179" style:family="table-cell">
      <style:table-cell-properties fo:border-top="0.0069in dotted #000000" fo:border-left="0.0069in dotte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left="0.0833in">
        <style:tab-stops/>
      </style:paragraph-properties>
      <style:text-properties style:font-name-asian="標楷體" fo:font-size="16pt" style:font-size-asian="16pt"/>
    </style:style>
    <style:style style:name="P18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82" style:parent-style-name="內文" style:family="paragraph">
      <style:paragraph-properties fo:margin-right="0.0833in"/>
      <style:text-properties style:font-name-asian="標楷體" fo:font-size="16pt" style:font-size-asian="16pt"/>
    </style:style>
    <style:style style:name="P183" style:parent-style-name="內文" style:family="paragraph">
      <style:paragraph-properties style:snap-to-layout-grid="false" style:line-height-at-least="0in"/>
      <style:text-properties fo:font-size="1pt" style:font-size-asian="1pt"/>
    </style:style>
    <style:style style:name="P184" style:parent-style-name="內文" style:master-page-name="MP1" style:family="paragraph">
      <style:paragraph-properties fo:break-before="page" fo:text-align="justify" fo:line-height="0.2777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88" style:parent-style-name="內文" style:family="paragraph">
      <style:paragraph-properties fo:widows="2" fo:orphans="2" fo:margin-bottom="0.075in" fo:line-height="0.3055in" fo:margin-left="0.0076in">
        <style:tab-stops>
          <style:tab-stop style:type="left" style:position="2.55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90" style:family="table-column">
      <style:table-column-properties style:column-width="2.5979in"/>
    </style:style>
    <style:style style:name="TableColumn191" style:family="table-column">
      <style:table-column-properties style:column-width="2.0194in"/>
    </style:style>
    <style:style style:name="TableColumn192" style:family="table-column">
      <style:table-column-properties style:column-width="1.3979in"/>
    </style:style>
    <style:style style:name="TableColumn193" style:family="table-column">
      <style:table-column-properties style:column-width="1.6736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1.1812in"/>
    </style:style>
    <style:style style:name="Table189" style:family="table">
      <style:table-properties style:width="10.15in" fo:margin-left="0.009in" table:align="left"/>
    </style:style>
    <style:style style:name="TableRow196" style:family="table-row">
      <style:table-row-properties style:min-row-height="0.3854in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666in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Cell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1666in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666in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1666in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666in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1" style:family="table-row">
      <style:table-row-properties style:min-row-height="0.3854in"/>
    </style:style>
    <style:style style:name="P222" style:parent-style-name="內文" style:family="paragraph">
      <style:paragraph-properties fo:widows="2" fo:orphans="2" fo:line-height="0.1666in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1666in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1666in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1666in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1666in"/>
      <style:text-properties style:font-name-asian="標楷體" style:letter-kerning="false" fo:font-size="14pt" style:font-size-asian="14pt" style:font-size-complex="14pt"/>
    </style:style>
    <style:style style:name="TableRow239" style:family="table-row">
      <style:table-row-properties style:min-row-height="0.3854in"/>
    </style:style>
    <style:style style:name="TableCell2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42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4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46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4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222in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3" style:family="table-row">
      <style:table-row-properties style:min-row-height="0.3854in"/>
    </style:style>
    <style:style style:name="P254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55" style:family="table-cell">
      <style:table-cell-properties fo:border-top="none" fo:border-left="0.0312in double #000000" style:border-line-width-left="0.0104in 0.0104in 0.0104in" fo:border-bottom="0.0138in solid #000000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5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5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P263" style:parent-style-name="內文" style:family="paragraph">
      <style:paragraph-properties fo:widows="2" fo:orphans="2" fo:text-align="center" fo:line-height="0.2222in"/>
      <style:text-properties style:letter-kerning="false" fo:font-size="14pt" style:font-size-asian="14pt" style:font-size-complex="14pt"/>
    </style:style>
    <style:style style:name="TableRow264" style:family="table-row">
      <style:table-row-properties style:min-row-height="0.3854in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67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2222in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78" style:family="table-row">
      <style:table-row-properties style:min-row-height="0.3854in"/>
    </style:style>
    <style:style style:name="P279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80" style:family="table-cell">
      <style:table-cell-properties fo:border-top="none" fo:border-left="0.0312in double #000000" style:border-line-width-left="0.0104in 0.0104in 0.0104in" fo:border-bottom="0.0138in solid #000000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8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8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8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P288" style:parent-style-name="內文" style:family="paragraph">
      <style:paragraph-properties fo:widows="2" fo:orphans="2" fo:text-align="center" fo:line-height="0.2222in"/>
      <style:text-properties style:letter-kerning="false" fo:font-size="14pt" style:font-size-asian="14pt" style:font-size-complex="14pt"/>
    </style:style>
    <style:style style:name="TableRow289" style:family="table-row">
      <style:table-row-properties style:min-row-height="0.3854in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92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2222in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03" style:family="table-row">
      <style:table-row-properties style:min-row-height="0.3854in"/>
    </style:style>
    <style:style style:name="P304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0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0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1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P313" style:parent-style-name="內文" style:family="paragraph">
      <style:paragraph-properties fo:widows="2" fo:orphans="2" fo:text-align="center" fo:line-height="0.2222in"/>
      <style:text-properties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line-height="0.2222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8" style:parent-style-name="內文" style:family="paragraph">
      <style:paragraph-properties fo:widows="2" fo:orphans="2" fo:line-height="0.2222in" fo:text-indent="0.5472in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4" style:parent-style-name="內文" style:family="paragraph">
      <style:paragraph-properties fo:widows="2" fo:orphans="2" fo:line-height="0.2222in" fo:text-indent="0.5472in"/>
    </style:style>
    <style:style style:name="T3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letter-kerning="fals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8" style:parent-style-name="內文" style:family="paragraph">
      <style:paragraph-properties fo:widows="2" fo:orphans="2" fo:line-height="0.2222in" fo:text-indent="0.5472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33" style:parent-style-name="內文" style:family="paragraph">
      <style:paragraph-properties fo:widows="2" fo:orphans="2" fo:line-height="0.2222in" fo:text-indent="0.5472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ableColumn344" style:family="table-column">
      <style:table-column-properties style:column-width="1.0826in"/>
    </style:style>
    <style:style style:name="TableColumn345" style:family="table-column">
      <style:table-column-properties style:column-width="2.6583in"/>
    </style:style>
    <style:style style:name="TableColumn346" style:family="table-column">
      <style:table-column-properties style:column-width="1.1812in"/>
    </style:style>
    <style:style style:name="TableColumn347" style:family="table-column">
      <style:table-column-properties style:column-width="2.3625in"/>
    </style:style>
    <style:style style:name="TableColumn348" style:family="table-column">
      <style:table-column-properties style:column-width="2.7562in"/>
    </style:style>
    <style:style style:name="Table343" style:family="table">
      <style:table-properties style:width="10.0409in" fo:margin-left="0.118in" table:align="left"/>
    </style:style>
    <style:style style:name="TableRow349" style:family="table-row">
      <style:table-row-properties style:min-row-height="0.5034in"/>
    </style:style>
    <style:style style:name="TableCell3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justify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6" style:family="table-row">
      <style:table-row-properties style:min-row-height="0.1972in"/>
    </style:style>
    <style:style style:name="TableCell3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377" style:family="table-row">
      <style:table-row-properties style:min-row-height="0.1972in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388" style:parent-style-name="內文" style:master-page-name="MP2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390" style:family="table-column">
      <style:table-column-properties style:column-width="1.1013in"/>
    </style:style>
    <style:style style:name="TableColumn391" style:family="table-column">
      <style:table-column-properties style:column-width="2.3638in"/>
    </style:style>
    <style:style style:name="TableColumn392" style:family="table-column">
      <style:table-column-properties style:column-width="0.984in"/>
    </style:style>
    <style:style style:name="TableColumn393" style:family="table-column">
      <style:table-column-properties style:column-width="2.7326in"/>
    </style:style>
    <style:style style:name="Table389" style:family="table">
      <style:table-properties style:width="7.1819in" fo:margin-left="0in" table:align="left"/>
    </style:style>
    <style:style style:name="TableRow394" style:family="table-row">
      <style:table-row-properties style:min-row-height="0.3645in" fo:keep-together="always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Row399" style:family="table-row">
      <style:table-row-properties style:min-row-height="0.3645in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top="0.125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ableRow406" style:family="table-row">
      <style:table-row-properties style:min-row-height="0.5in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4pt" style:font-size-asian="14pt"/>
    </style:style>
    <style:style style:name="TableRow411" style:family="table-row">
      <style:table-row-properties style:min-row-height="0.5in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4pt" style:font-size-asian="14pt"/>
    </style:style>
    <style:style style:name="TableRow416" style:family="table-row">
      <style:table-row-properties style:min-row-height="0.5in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4pt" style:font-size-asian="14pt"/>
    </style:style>
    <style:style style:name="TableRow425" style:family="table-row">
      <style:table-row-properties style:min-row-height="0.5in" fo:keep-together="always"/>
    </style:style>
    <style:style style:name="TableCell4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/>
    </style:style>
    <style:style style:name="P434" style:parent-style-name="內文" style:family="paragraph">
      <style:text-properties text:display="none"/>
    </style:style>
    <style:style style:name="TableColumn436" style:family="table-column">
      <style:table-column-properties style:column-width="0.3166in"/>
    </style:style>
    <style:style style:name="TableColumn437" style:family="table-column">
      <style:table-column-properties style:column-width="3.8576in"/>
    </style:style>
    <style:style style:name="TableColumn438" style:family="table-column">
      <style:table-column-properties style:column-width="1.1868in"/>
    </style:style>
    <style:style style:name="TableColumn439" style:family="table-column">
      <style:table-column-properties style:column-width="1.2423in"/>
    </style:style>
    <style:style style:name="TableColumn440" style:family="table-column">
      <style:table-column-properties style:column-width="0.5666in"/>
    </style:style>
    <style:style style:name="Table435" style:family="table">
      <style:table-properties style:width="7.1701in" fo:margin-left="0in" table:align="left"/>
    </style:style>
    <style:style style:name="TableRow441" style:family="table-row">
      <style:table-row-properties style:min-row-height="0.2479in"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3" style:family="table-row">
      <style:table-row-properties style:min-row-height="1.1979in" fo:keep-together="always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1666in" fo:margin-bottom="0.1666in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fo:color="#808080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fo:color="#808080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fo:color="#808080" fo:font-size="8pt" style:font-size-asian="8pt"/>
    </style:style>
    <style:style style:name="T464" style:parent-style-name="預設段落字型" style:family="text">
      <style:text-properties style:font-name-asian="標楷體" fo:font-weight="bold" style:font-weight-asian="bold" fo:color="#808080" fo:font-size="8pt" style:font-size-asian="8pt"/>
    </style:style>
    <style:style style:name="T465" style:parent-style-name="預設段落字型" style:family="text">
      <style:text-properties style:font-name-asian="標楷體" fo:font-weight="bold" style:font-weight-asian="bold" fo:color="#808080" fo:font-size="8pt" style:font-size-asian="8pt"/>
    </style:style>
    <style:style style:name="P466" style:parent-style-name="內文" style:family="paragraph">
      <style:paragraph-properties style:snap-to-layout-grid="false" fo:text-align="justify" fo:margin-top="0.1666in" fo:margin-bottom="0.1666in"/>
    </style:style>
    <style:style style:name="T467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468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469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470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471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472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Row484" style:family="table-row">
      <style:table-row-properties style:min-row-height="0.509in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491" style:parent-style-name="內文" style:family="paragraph">
      <style:paragraph-properties fo:text-align="center" style:line-height-at-least="0in"/>
      <style:text-properties style:font-name-asian="標楷體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Row500" style:family="table-row">
      <style:table-row-properties style:min-row-height="0.6152in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Row524" style:family="table-row">
      <style:table-row-properties style:min-row-height="0.7555in" fo:keep-together="always"/>
    </style:style>
    <style:style style:name="P525" style:parent-style-name="內文" style:family="paragraph">
      <style:paragraph-properties fo:text-align="center"/>
      <style:text-properties style:font-name-asian="標楷體" fo:color="#80808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in"/>
    </style:style>
    <style:style style:name="T528" style:parent-style-name="預設段落字型" style:family="text">
      <style:text-properties style:font-name-asian="標楷體" fo:font-weight="bold" style:font-weight-asian="bold" fo:color="#808080" fo:font-size="14pt" style:font-size-asian="14pt"/>
    </style:style>
    <style:style style:name="T529" style:parent-style-name="預設段落字型" style:family="text">
      <style:text-properties style:font-name-asian="標楷體" fo:font-weight="bold" style:font-weight-asian="bold" fo:color="#808080" fo:font-size="16pt" style:font-size-asian="16pt"/>
    </style:style>
    <style:style style:name="T5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-asian="標楷體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808080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808080" fo:font-size="10pt" style:font-size-asian="10pt"/>
    </style:style>
    <style:style style:name="P542" style:parent-style-name="內文" style:family="paragraph">
      <style:paragraph-properties style:line-height-at-least="0in"/>
      <style:text-properties style:font-name-asian="標楷體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top="0.0625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text-align="justify" fo:margin-top="0.0625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text-align="justify" style:line-height-at-least="0in" fo:margin-left="0.2388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text-align="justify" style:line-height-at-least="0in" fo:margin-left="0.2388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Row551" style:family="table-row">
      <style:table-row-properties style:min-row-height="0.5555in" fo:keep-together="always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559" style:parent-style-name="內文" style:family="paragraph">
      <style:paragraph-properties fo:text-align="center" style:line-height-at-least="0in"/>
      <style:text-properties style:font-name-asian="標楷體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in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Row569" style:family="table-row">
      <style:table-row-properties style:min-row-height="0.45in" fo:keep-together="always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577" style:parent-style-name="內文" style:family="paragraph">
      <style:paragraph-properties fo:text-align="center" style:line-height-at-least="0in"/>
      <style:text-properties style:font-name-asian="標楷體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Row587" style:family="table-row">
      <style:table-row-properties style:min-row-height="0.45in" fo:keep-together="always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in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Row597" style:family="table-row">
      <style:table-row-properties style:min-row-height="0.45in" fo:keep-together="always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4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in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P607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608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609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610" style:parent-style-name="內文" style:list-style-name="LFO2" style:family="paragraph">
      <style:paragraph-properties fo:line-height="0.2222in"/>
    </style:style>
    <style:style style:name="T611" style:parent-style-name="預設段落字型" style:family="text">
      <style:text-properties style:font-name-asian="標楷體" fo:font-size="11pt" style:font-size-asian="11pt" style:font-size-complex="14pt"/>
    </style:style>
    <style:style style:name="T612" style:parent-style-name="預設段落字型" style:family="text">
      <style:text-properties style:font-name-asian="標楷體" fo:font-size="11pt" style:font-size-asian="11pt" style:font-size-complex="14pt"/>
    </style:style>
    <style:style style:name="T613" style:parent-style-name="預設段落字型" style:family="text">
      <style:text-properties style:font-name-asian="標楷體" fo:font-size="11pt" style:font-size-asian="11pt" style:font-size-complex="14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P615" style:parent-style-name="內文" style:list-style-name="LFO2" style:family="paragraph">
      <style:paragraph-properties style:snap-to-layout-grid="false" style:line-height-at-least="0in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通過藥事會之新藥採購上線程序</text:p>
      <text:p text:style-name="P2">各臨床部科申請新藥進用案經藥事管理會審查決議通過，並送退輔會核備後，藥事會秘書處承辦藥師即發文予各提藥醫師並公告於藥事會網站，敬請各申請單位/申請醫師/廠商儘速配合辦理下列事項：</text:p>
      <text:p text:style-name="P3"><text:span text:style-name="T4">※</text:span><text:span text:style-name="T5">新藥採購作業</text:span></text:p>
      <text:p text:style-name="P6">請各申請單位/申請醫師儘速填具檢附下列資料送予藥學部續辦：</text:p>
      <text:p text:style-name="P7">一、「新藥申購書」：以提供使用需求及預估月用量。(附件一)</text:p>
      <text:p text:style-name="P8">二、「新進藥品價格單」(附件二)</text:p>
      <text:p text:style-name="P9">三、轉知申請廠商來本院繳驗下列產品相關資料暨確認規格，以利新藥採購及上線使用。</text:p>
      <text:p text:style-name="P10">(一)藥品許可證</text:p>
      <text:p text:style-name="P11">(二)藥品包裝規格（劑量、每盒包裝量、每箱包裝數）</text:p>
      <text:p text:style-name="P12">(三)藥品健保資料（健保價及健保碼）</text:p>
      <text:p text:style-name="P13">(四)藥品仿單</text:p>
      <text:p text:style-name="P14"><text:span text:style-name="T15">以上資料請送至</text:span><text:span text:style-name="T16">藥</text:span><text:span text:style-name="T17">學</text:span><text:span text:style-name="T18">部</text:span><text:span text:style-name="T19">陳龍生</text:span><text:span text:style-name="T20">藥師（門診大樓</text:span><text:span text:style-name="T21">後棟</text:span><text:span text:style-name="T22">1F</text:span><text:span text:style-name="T23">藥</text:span><text:span text:style-name="T24">學</text:span><text:span text:style-name="T25">部辦公室</text:span><text:span text:style-name="T26">，</text:span><text:span text:style-name="T27">分機：</text:span><text:span text:style-name="T28">4605</text:span><text:span text:style-name="T29">），以辦理新藥採購暨建檔事宜</text:span><text:span text:style-name="T30">。</text:span></text:p>
      <text:p text:style-name="P31"><text:span text:style-name="T32">※</text:span><text:span text:style-name="T33">新藥上線前置作業</text:span></text:p>
      <text:p text:style-name="P34"><text:span text:style-name="T35">藥品上線前，請</text:span><text:span text:style-name="T36">廠商</text:span><text:span text:style-name="T37">配合</text:span><text:span text:style-name="T38">依</text:span><text:span text:style-name="T39">新藥上線程序單</text:span><text:span text:style-name="T40">(</text:span><text:span text:style-name="T41">附件</text:span><text:span text:style-name="T42">三</text:span><text:span text:style-name="T43">)</text:span><text:span text:style-name="T44">完成</text:span><text:span text:style-name="T45">下列</text:span><text:span text:style-name="T46">事項</text:span><text:span text:style-name="T47">：</text:span></text:p>
      <text:p text:style-name="P48">一、需確認完成提供新藥相關資料說明如下：</text:p>
      <text:p text:style-name="P49"><text:span text:style-name="T50">(</text:span><text:span text:style-name="T51">一</text:span><text:span text:style-name="T52">)</text:span><text:span text:style-name="T53">提供本院</text:span><text:span text:style-name="T54">新藥上線相關資料規格</text:span><text:span text:style-name="T55"><text:s/>(</text:span><text:span text:style-name="T56">包括</text:span><text:span text:style-name="T57">藥品手冊內容</text:span><text:span text:style-name="T58">、</text:span><text:span text:style-name="T59">民眾用藥指導單張</text:span><text:span text:style-name="T60">、</text:span><text:span text:style-name="T61">藥品一級交互作用</text:span><text:span text:style-name="T62">)</text:span><text:span text:style-name="T63">資料</text:span></text:p>
      <text:p text:style-name="P64"><text:span text:style-name="T65">(</text:span><text:span text:style-name="T66">二</text:span><text:span text:style-name="T67">)</text:span><text:bookmark-start text:name="_Hlt137631681"/><text:bookmark-start text:name="_Hlt137631682"/><text:span text:style-name="T68">提供本院</text:span><text:span text:style-name="T69">藥袋資訊</text:span><text:span text:style-name="T70">資料</text:span><text:span text:style-name="T71"><text:s/>(</text:span><text:span text:style-name="T72">請至本院藥學部網頁下載</text:span><text:span text:style-name="T73">藥袋資訊範例</text:span><text:span text:style-name="T74">，並請注意字數限制</text:span><text:span text:style-name="T75">)</text:span><text:span text:style-name="T76">。</text:span></text:p>
      <text:p text:style-name="P77"><text:span text:style-name="T78">(</text:span><text:span text:style-name="T79">三</text:span><text:span text:style-name="T80">)</text:span><text:span text:style-name="T81">提供</text:span><text:span text:style-name="T82">藥品外觀相片電子檔</text:span><text:span text:style-name="T83">、</text:span><text:span text:style-name="T84">中英文仿單電子檔</text:span><text:span text:style-name="T85">、</text:span><text:span text:style-name="T86">藥品建檔資料</text:span></text:p>
      <text:p text:style-name="P87"><text:bookmark-end text:name="_Hlt137631681"/><text:bookmark-end text:name="_Hlt137631682"/><text:span text:style-name="T88">※</text:span><text:span text:style-name="T89">上述資料確認</text:span><text:span text:style-name="T90">完成後</text:span><text:span text:style-name="T91">請</text:span><text:span text:style-name="T92">e-</text:span><text:span text:style-name="T93">mail</text:span><text:span text:style-name="T94">至</text:span><text:a xlink:href="mailto:tcvghtc.pt@vghtc.gov.tw" office:target-frame-name="_top" xlink:show="replace"><text:span text:style-name="T95">tcvghtc.pt@vghtc.gov.tw</text:span></text:a><text:span text:style-name="T96">（</text:span><text:span text:style-name="T97">聯絡人：</text:span><text:span text:style-name="T98">廖婕羽</text:span><text:span text:style-name="T99">藥師</text:span><text:span text:style-name="T100">，</text:span><text:span text:style-name="T101">分機：</text:span><text:span text:style-name="T102">46</text:span><text:span text:style-name="T103">39</text:span><text:span text:style-name="T104">）</text:span></text:p>
      <text:p text:style-name="P105">二、提供藥品樣品一盒供藥品建檔參考，上線後如需索回，請事前聲明。（聯絡人：李維馨藥師，分機：4603）</text:p>
      <text:soft-page-break/>
      <text:p text:style-name="P106"><text:span text:style-name="T107">附件一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<text:span text:style-name="T115">臺</text:span><text:span text:style-name="T116">中榮民總醫院新藥申購書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<text:s text:c="7"/></text:span><text:span text:style-name="T121"><text:s/></text:span><text:span text:style-name="T122"><text:s/></text:span><text:span text:style-name="T123">申請日期</text:span><text:span text:style-name="T124"><text:s text:c="4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擬請准予申購新藥（新藥資料如下）：</text:p>
            <text:p text:style-name="P133">新藥申購品項、規格與數量：</text:p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商<text:s/>品<text:s/>名</text:p>
                </table:table-cell>
                <table:table-cell table:style-name="TableCell142">
                  <text:p text:style-name="P143">成<text:s/>分<text:s/>規<text:s/>格</text:p>
                </table:table-cell>
                <table:table-cell table:style-name="TableCell144">
                  <text:p text:style-name="P145">廠<text:s text:c="3"/>牌</text:p>
                </table:table-cell>
                <table:table-cell table:style-name="TableCell146">
                  <text:p text:style-name="P147">申<text:s/>購<text:s/>數<text:s/>量</text:p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說明：</text:p>
            <text:p text:style-name="P161"><text:span text:style-name="T162">本科</text:span><text:span text:style-name="T163"><text:s text:c="13"/></text:span><text:span text:style-name="T164">病人需使用上述藥品治療</text:span><text:span text:style-name="T165"><text:s text:c="15"/></text:span><text:span text:style-name="T166">病，擬請准予藥</text:span><text:span text:style-name="T167">學</text:span><text:span text:style-name="T168">部辦理申購，供病人使用。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申請醫師</text:p>
            <text:p text:style-name="P172"/>
            <text:p text:style-name="P173">單位主管</text:p>
            <text:p text:style-name="P174"/>
          </table:table-cell>
          <table:table-cell table:style-name="TableCell175">
            <text:p text:style-name="P176">承辦單位</text:p>
            <text:p text:style-name="P177"/>
            <text:p text:style-name="P178"/>
          </table:table-cell>
          <table:table-cell table:style-name="TableCell179">
            <text:p text:style-name="P180">批示</text:p>
            <text:p text:style-name="P181"/>
            <text:p text:style-name="P182"/>
          </table:table-cell>
        </table:table-row>
      </table:table>
      <text:p text:style-name="P183"/>
      <text:p text:style-name="P184"><text:span text:style-name="T185">附件二</text:span><text:span text:style-name="T186"><text:s text:c="33"/></text:span><text:span text:style-name="T187">新 進 藥 品 價 格 單</text:span></text:p>
      <text:p text:style-name="P188">建檔編號：<text:tab/>建檔日期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<text:span text:style-name="T199">品</text:span><text:span text:style-name="T200"><text:s text:c="6"/></text:span><text:span text:style-name="T201">名</text:span></text:p>
            <text:p text:style-name="P202"><text:span text:style-name="T203">(</text:span><text:span text:style-name="T204">含商品名、學名、劑量等</text:span><text:span text:style-name="T205">)</text:span></text:p>
          </table:table-cell>
          <table:table-cell table:style-name="TableCell206">
            <text:p text:style-name="P207"><text:span text:style-name="T208">物料編碼</text:span></text:p>
          </table:table-cell>
          <table:table-cell table:style-name="TableCell209">
            <text:p text:style-name="P210"><text:span text:style-name="T211">聯標項次</text:span></text:p>
          </table:table-cell>
          <table:table-cell table:style-name="TableCell212">
            <text:p text:style-name="P213"><text:span text:style-name="T214">健保碼</text:span></text:p>
          </table:table-cell>
          <table:table-cell table:style-name="TableCell215">
            <text:p text:style-name="P216"><text:span text:style-name="T217">實付價格</text:span></text:p>
          </table:table-cell>
          <table:table-cell table:style-name="TableCell218" table:number-rows-spanned="2">
            <text:p text:style-name="P219"><text:span text:style-name="T220">優惠方式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藥品</text:span><text:span text:style-name="T226">5</text:span><text:span text:style-name="T227">碼</text:span></text:p>
          </table:table-cell>
          <table:table-cell table:style-name="TableCell228">
            <text:p text:style-name="P229"><text:span text:style-name="T230">合約單價</text:span></text:p>
          </table:table-cell>
          <table:table-cell table:style-name="TableCell231">
            <text:p text:style-name="P232"><text:span text:style-name="T233">健保價</text:span></text:p>
          </table:table-cell>
          <table:table-cell table:style-name="TableCell234">
            <text:p text:style-name="P235"><text:span text:style-name="T236">優惠率</text:span><text:span text:style-name="T237">%</text:span>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><text:span text:style-name="T252">折讓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2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2">
            <text:p text:style-name="P276"><text:span text:style-name="T277">折讓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><text:span text:style-name="T302">折讓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</table:table>
      <text:p text:style-name="P314"><text:span text:style-name="T315">說明：一、物料編碼、藥品</text:span><text:span text:style-name="T316">5</text:span><text:span text:style-name="T317">碼由本院人員填寫，其餘欄位由公司自填。</text:span></text:p>
      <text:p text:style-name="P318"><text:span text:style-name="T319">二、「實付價格」為公司最終實收價格</text:span><text:span text:style-name="T320">(Net Price)</text:span><text:span text:style-name="T321">，優惠率</text:span><text:span text:style-name="T322">%</text:span><text:span text:style-name="T323">為價差與健保價之比值。</text:span></text:p>
      <text:p text:style-name="P324"><text:span text:style-name="T325">三、填妥資料及聯絡人姓名、電話、</text:span><text:span text:style-name="T326">e-mail</text:span><text:span text:style-name="T327">，並請蓋章確認。</text:span></text:p>
      <text:p text:style-name="P328"><text:span text:style-name="T329">四、</text:span><text:span text:style-name="T330">本表所列藥品，如取得健保給付或經</text:span><text:span text:style-name="T331">中央健保署</text:span><text:span text:style-name="T332">調整給付價格時，公司同意實付價格依相同優惠率%作等比例調整。</text:span></text:p>
      <text:p text:style-name="P333"><text:span text:style-name="T334">五、新進藥品報價請</text:span><text:span text:style-name="T335">檢附區域級以上醫院之交易憑證影本。</text:span><text:span text:style-name="T336">(</text:span><text:span text:style-name="T337">若有多家醫院採用，請取</text:span><text:span text:style-name="T338">最低價格之</text:span><text:span text:style-name="T339">3</text:span><text:span text:style-name="T340">家醫院</text:span><text:span text:style-name="T341">代表</text:span><text:span text:style-name="T342">)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公司名稱</text:span><text:span text:style-name="T353">: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負責人</text:span><text:span text:style-name="T359">名稱</text:span><text:span text:style-name="T360">: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日期：</text:span></text:p>
          </table:table-cell>
        </table:table-row>
        <table:table-row table:style-name="TableRow366">
          <table:table-cell table:style-name="TableCell367">
            <text:p text:style-name="P368">公司章：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負責人章：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聯絡人：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聯絡電話：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e-mail：</text:p>
          </table:table-cell>
        </table:table-row>
      </table:table>
      <text:p text:style-name="P388">新藥上線程序單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藥碼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英文名稱</text:p>
          </table:table-cell>
          <table:table-cell table:style-name="TableCell402" table:number-columns-spanned="3">
            <text:p text:style-name="P403"><text:span text:style-name="T404"><text:s text:c="9"/></text:span><text:span text:style-name="T405"><text:s text:c="17"/>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中文名稱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成分規格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供應商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業務代表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聯絡電話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電子郵件</text:p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項次</text:span></text:p>
          </table:table-cell>
          <table:table-cell table:style-name="TableCell445">
            <text:p text:style-name="P446">項目</text:p>
          </table:table-cell>
          <table:table-cell table:style-name="TableCell447">
            <text:p text:style-name="P448">負責藥師</text:p>
          </table:table-cell>
          <table:table-cell table:style-name="TableCell449">
            <text:p text:style-name="P450">簽章</text:p>
          </table:table-cell>
          <table:table-cell table:style-name="TableCell451">
            <text:p text:style-name="P452">日期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<text:span text:style-name="T458">繳交藥品手冊資料、藥品照片及中英文藥品仿單電子檔、藥袋資訊、一級交互作用資料、</text:span><text:span text:style-name="T459">藥品建檔資料</text:span><text:span text:style-name="T460">、</text:span><text:span text:style-name="T461">特殊劑型之</text:span><text:span text:style-name="T462">衛教資料</text:span><text:span text:style-name="T463">(</text:span><text:span text:style-name="T464">若非特殊劑型則免</text:span><text:span text:style-name="T465">)</text:span></text:p>
            <text:p text:style-name="P466"><text:span text:style-name="T467">*</text:span><text:span text:style-name="T468">藥品上線後</text:span><text:span text:style-name="T469">如</text:span><text:span text:style-name="T470">遇</text:span><text:span text:style-name="T471">藥品外觀變更，請提供</text:span><text:span text:style-name="T472">照片電子檔。</text:span></text:p>
          </table:table-cell>
          <table:table-cell table:style-name="TableCell473">
            <text:p text:style-name="P474">廖婕羽藥師</text:p>
            <text:p text:style-name="P475">藥學部辦公室</text:p>
            <text:p text:style-name="P476"><text:span text:style-name="T477">(</text:span><text:span text:style-name="T478">分機</text:span><text:span text:style-name="T479">4639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>編碼，需同時提供樣品建檔</text:p>
          </table:table-cell>
          <table:table-cell table:style-name="TableCell489">
            <text:p text:style-name="P490">李雅雯藥師</text:p>
            <text:p text:style-name="P491">藥學部辦公室</text:p>
            <text:p text:style-name="P492"><text:span text:style-name="T493">(</text:span><text:span text:style-name="T494">分機</text:span><text:span text:style-name="T495">4608)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2">
            <text:p text:style-name="P502"><text:span text:style-name="T503">3</text:span></text:p>
          </table:table-cell>
          <table:table-cell table:style-name="TableCell504">
            <text:p text:style-name="P505"><text:span text:style-name="T506">完成藥學部新藥說明會</text:span><text:span text:style-name="T507"><text:line-break/></text:span><text:span text:style-name="T508">(</text:span><text:span text:style-name="T509">需先與</text:span><text:span text:style-name="T510">部</text:span><text:span text:style-name="T511">主任確認是否辦理說明會及說明會時間</text:span><text:span text:style-name="T512">)</text:span></text:p>
          </table:table-cell>
          <table:table-cell table:style-name="TableCell513">
            <text:p text:style-name="P514">宋明撰藥師</text:p>
            <text:p text:style-name="P515">中央藥局</text:p>
            <text:p text:style-name="P516"><text:span text:style-name="T517">(</text:span><text:span text:style-name="T518">分機</text:span><text:span text:style-name="T519">4666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完成護理部新藥說明會</text:span><text:span text:style-name="T529"><text:s/></text:span><text:span text:style-name="T530">(</text:span><text:span text:style-name="T531">特殊劑型舉辦即可</text:span><text:span text:style-name="T532">)</text:span></text:p>
            <text:p text:style-name="P533"><text:span text:style-name="T534">(</text:span><text:span text:style-name="T535">需致電護理部</text:span><text:span text:style-name="T536">安全組</text:span><text:span text:style-name="T537">確認是否辦理說明會及說明會時間</text:span><text:span text:style-name="T538">)</text:span></text:p>
          </table:table-cell>
          <table:table-cell table:style-name="TableCell539">
            <text:p text:style-name="P540">護理部安全組護理部辦公室</text:p>
            <text:p text:style-name="P541">(分機6090)</text:p>
            <text:p text:style-name="P542"/>
          </table:table-cell>
          <table:table-cell table:style-name="TableCell543">
            <text:p text:style-name="P544">□非特殊劑型(免)<text:s/></text:p>
            <text:p text:style-name="P545">□特殊劑型</text:p>
            <text:p text:style-name="P546"><text:s text:c="5"/></text:p>
            <text:p text:style-name="P547"><text:span text:style-name="T548"><text:s text:c="8"/>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><text:span text:style-name="T556">到貨入庫</text:span></text:p>
          </table:table-cell>
          <table:table-cell table:style-name="TableCell557">
            <text:p text:style-name="P558">汪開翔藥師</text:p>
            <text:p text:style-name="P559">藥品庫房</text:p>
            <text:p text:style-name="P560"><text:span text:style-name="T561">(</text:span><text:span text:style-name="T562">分機</text:span><text:span text:style-name="T563">4613</text:span><text:span text:style-name="T564">)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5</text:span></text:p>
          </table:table-cell>
          <table:table-cell table:style-name="TableCell573">
            <text:p text:style-name="P574">完成上線資料建檔</text:p>
          </table:table-cell>
          <table:table-cell table:style-name="TableCell575" table:number-rows-spanned="3">
            <text:p text:style-name="P576">李維馨藥師</text:p>
            <text:p text:style-name="P577">藥學部辦公室</text:p>
            <text:p text:style-name="P578"><text:span text:style-name="T579">(</text:span><text:span text:style-name="T580">分機</text:span><text:span text:style-name="T581">4603</text:span><text:span text:style-name="T582">)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>排定上線日期：<text:s text:c="3"/>年<text:s text:c="3"/>月<text:s text:c="3"/>日</text:p>
          </table:table-cell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</text:p>
          </table:table-cell>
          <table:table-cell table:style-name="TableCell600">
            <text:p text:style-name="P601">全院BBS和藥品快訊公告</text:p>
          </table: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藥學部主任簽章：</text:p>
      <text:p text:style-name="P609"><text:s text:c="48"/></text:p>
      <text:list text:style-name="LFO2" text:continue-numbering="true">
        <text:list-item>
          <text:p text:style-name="P610"><text:span text:style-name="T611">註</text:span><text:span text:style-name="T612">1</text:span><text:span text:style-name="T613">.<text:s/></text:span><text:span text:style-name="T614">前述事項如未完成，請負責藥師通知供應商派員辦理，待完成後再依序進行以下各程序。</text:span></text:p>
        </text:list-item>
        <text:list-item>
          <text:p text:style-name="P615"><text:span text:style-name="T616">註</text:span><text:span text:style-name="T617">2</text:span><text:span text:style-name="T618">.<text:s/></text:span><text:span text:style-name="T619">藥學部辦</text:span><text:span text:style-name="T620">公室</text:span><text:span text:style-name="T621">：門診大樓</text:span><text:span text:style-name="T622">後棟</text:span><text:span text:style-name="T623">1</text:span><text:span text:style-name="T624">F</text:span><text:span text:style-name="T625">，</text:span><text:span text:style-name="T626">中央藥局：第一醫療大樓</text:span><text:span text:style-name="T627">B1</text:span><text:span text:style-name="T628">F</text:span><text:span text:style-name="T629">，藥品庫房：</text:span><text:span text:style-name="T630">急診大樓</text:span><text:span text:style-name="T631">B2F</text:span><text:span text:style-name="T632">，</text:span><text:span text:style-name="T633">護理部</text:span><text:span text:style-name="T634">安全組</text:span><text:span text:style-name="T635"><text:s/></text:span><text:span text:style-name="T636">督導長</text:span><text:span text:style-name="T637">：</text:span><text:span text:style-name="T638">04-23592525 #609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margin-top="0.25in" fo:margin-left="0.75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新藥申購書</dc:title>
    <dc:subject/>
    <meta:initial-creator>vgh00</meta:initial-creator>
    <dc:creator>ilink</dc:creator>
    <meta:creation-date>2023-01-06T09:39:00Z</meta:creation-date>
    <dc:date>2023-01-06T09:39:00Z</dc:date>
    <meta:print-date>2022-04-28T05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9" meta:character-count="2070" meta:row-count="14" meta:non-whitespace-character-count="1765"/>
  </office:meta>
</office:document-meta>
</file>