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true" fo:font-size="14pt" style:font-size-asian="14pt" style:font-size-complex="22pt"/>
    </style:style>
    <style:style style:name="T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true" fo:font-size="14pt" style:font-size-asian="14pt" style:font-size-complex="24pt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true" fo:font-size="14pt" style:font-size-asian="14pt" style:font-size-complex="22pt"/>
    </style:style>
    <style:style style:name="T5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true" fo:font-size="14pt" style:font-size-asian="14pt" style:font-size-complex="22pt"/>
    </style:style>
    <style:style style:name="P6" style:parent-style-name="內文" style:family="paragraph">
      <style:paragraph-properties fo:widows="2" fo:orphans="2" fo:margin-top="0.0694in" fo:margin-bottom="0.0694in"/>
    </style:style>
    <style:style style:name="T7" style:parent-style-name="預設段落字型" style:family="text">
      <style:text-properties style:font-name="Wingdings 2" style:font-name-asian="Wingdings 2" style:font-name-complex="Wingdings 2" fo:color="#CC99FF" style:letter-kerning="false" fo:font-size="14pt" style:font-size-asian="14pt" style:font-size-complex="18pt"/>
    </style:style>
    <style:style style:name="T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9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8pt"/>
    </style:style>
    <style:style style:name="P10" style:parent-style-name="內文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Wingdings 2" style:font-name-asian="Wingdings 2" style:font-name-complex="Wingdings 2" fo:color="#CC99FF" style:letter-kerning="false" fo:font-size="14pt" style:font-size-asian="14pt" style:font-size-complex="18pt"/>
    </style:style>
    <style:style style:name="T1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8pt"/>
    </style:style>
    <style:style style:name="P14" style:parent-style-name="內文" style:family="paragraph">
      <style:paragraph-properties fo:widows="2" fo:orphans="2" fo:margin-top="0.0694in" fo:margin-bottom="0.0694in"/>
    </style:style>
    <style:style style:name="T15" style:parent-style-name="預設段落字型" style:family="text">
      <style:text-properties style:font-name="Wingdings 2" style:font-name-asian="Wingdings 2" style:font-name-complex="Wingdings 2" fo:color="#CC99FF" style:letter-kerning="false" fo:font-size="14pt" style:font-size-asian="14pt" style:font-size-complex="18pt"/>
    </style:style>
    <style:style style:name="T1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8pt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Wingdings 2" style:font-name-asian="Wingdings 2" style:font-name-complex="Wingdings 2" fo:color="#CC99FF" style:letter-kerning="false" fo:font-size="14pt" style:font-size-asian="14pt" style:font-size-complex="18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8pt"/>
    </style:style>
    <style:style style:name="T2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8pt"/>
    </style:style>
    <style:style style:name="T24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8pt"/>
    </style:style>
    <style:style style:name="P25" style:parent-style-name="內文" style:family="paragraph">
      <style:paragraph-properties fo:widows="2" fo:orphans="2" fo:margin-top="0.0694in" fo:margin-bottom="0.0694in"/>
    </style:style>
    <style:style style:name="T26" style:parent-style-name="預設段落字型" style:family="text">
      <style:text-properties style:font-name="Wingdings 2" style:font-name-asian="Wingdings 2" style:font-name-complex="Wingdings 2" fo:color="#CC99FF" style:letter-kerning="false" fo:font-size="14pt" style:font-size-asian="14pt" style:font-size-complex="18pt"/>
    </style:style>
    <style:style style:name="T2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20pt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8pt"/>
    </style:style>
    <style:style style:name="T3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8pt"/>
    </style:style>
    <style:style style:name="T3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8pt"/>
    </style:style>
    <style:style style:name="P34" style:parent-style-name="內文" style:family="paragraph">
      <style:paragraph-properties fo:widows="2" fo:orphans="2" fo:margin-top="0.0694in" fo:margin-bottom="0.0694in"/>
    </style:style>
    <style:style style:name="T35" style:parent-style-name="預設段落字型" style:family="text">
      <style:text-properties style:font-name="Wingdings 2" style:font-name-asian="Wingdings 2" style:font-name-complex="Wingdings 2" fo:color="#CC99FF" style:letter-kerning="false" fo:font-size="14pt" style:font-size-asian="14pt" style:font-size-complex="18pt"/>
    </style:style>
    <style:style style:name="T3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8pt"/>
    </style:style>
    <style:style style:name="P38" style:parent-style-name="內文" style:family="paragraph">
      <style:paragraph-properties fo:widows="2" fo:orphans="2" fo:margin-top="0.0694in" fo:margin-bottom="0.0694in"/>
    </style:style>
    <style:style style:name="T39" style:parent-style-name="預設段落字型" style:family="text">
      <style:text-properties style:font-name="Wingdings 2" style:font-name-asian="Wingdings 2" style:font-name-complex="Wingdings 2" fo:color="#CC99FF" style:letter-kerning="false" fo:font-size="14pt" style:font-size-asian="14pt" style:font-size-complex="18pt"/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8pt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8pt"/>
    </style:style>
    <style:style style:name="T4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45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8pt"/>
    </style:style>
    <style:style style:name="P46" style:parent-style-name="內文" style:family="paragraph">
      <style:paragraph-properties fo:widows="2" fo:orphans="2" fo:margin-top="0.0694in" fo:margin-bottom="0.0694in"/>
    </style:style>
    <style:style style:name="T47" style:parent-style-name="預設段落字型" style:family="text">
      <style:text-properties style:font-name="Wingdings 2" style:font-name-asian="Wingdings 2" style:font-name-complex="Wingdings 2" fo:color="#CC99FF" style:letter-kerning="false" fo:font-size="14pt" style:font-size-asian="14pt" style:font-size-complex="18pt"/>
    </style:style>
    <style:style style:name="T4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8pt"/>
    </style:style>
    <style:style style:name="P50" style:parent-style-name="內文" style:family="paragraph">
      <style:paragraph-properties fo:widows="2" fo:orphans="2" fo:margin-top="0.0694in" fo:margin-bottom="0.0694in"/>
    </style:style>
    <style:style style:name="T51" style:parent-style-name="預設段落字型" style:family="text">
      <style:text-properties style:font-name="Wingdings 2" style:font-name-asian="Wingdings 2" style:font-name-complex="Wingdings 2" fo:color="#CC99FF" style:letter-kerning="false" fo:font-size="14pt" style:font-size-asian="14pt" style:font-size-complex="18pt"/>
    </style:style>
    <style:style style:name="T5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8pt"/>
    </style:style>
    <style:style style:name="P54" style:parent-style-name="內文" style:family="paragraph">
      <style:paragraph-properties fo:widows="2" fo:orphans="2" fo:margin-top="0.0694in" fo:margin-bottom="0.0694in"/>
    </style:style>
    <style:style style:name="T55" style:parent-style-name="預設段落字型" style:family="text">
      <style:text-properties style:font-name="Wingdings 2" style:font-name-asian="Wingdings 2" style:font-name-complex="Wingdings 2" fo:color="#CC99FF" style:letter-kerning="false" fo:font-size="14pt" style:font-size-asian="14pt" style:font-size-complex="18pt"/>
    </style:style>
    <style:style style:name="T5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8pt"/>
    </style:style>
    <style:style style:name="P58" style:parent-style-name="內文" style:family="paragraph">
      <style:paragraph-properties fo:widows="2" fo:orphans="2" fo:margin-top="0.0416in" fo:margin-bottom="0.0694in" fo:margin-left="0.0513in" fo:margin-right="0.0513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color="#CC99FF" style:letter-kerning="false" fo:font-size="14pt" style:font-size-asian="14pt" style:font-size-complex="18pt"/>
    </style:style>
    <style:style style:name="T6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8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62" style:parent-style-name="內文" style:family="paragraph">
      <style:paragraph-properties fo:widows="2" fo:orphans="2" fo:margin-top="0.0416in" fo:margin-bottom="0.0694in" fo:margin-left="0.0513in" fo:margin-right="0.051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傳統之抽脂術為求患者的安全及舒適，多在</text:span><text:span text:style-name="T3">全身麻醉</text:span><text:span text:style-name="T4">下操作</text:span><text:span text:style-name="T5"><text:s/></text:span></text:p>
      <text:p text:style-name="P6"><text:span text:style-name="T7">¿</text:span><text:span text:style-name="T8">愛美是人的天性，如何維持一個年青美美的外形，一直是每個人的夢想。</text:span><text:span text:style-name="T9"><text:s/></text:span></text:p>
      <text:p text:style-name="P10"><text:span text:style-name="T11">¿</text:span><text:span text:style-name="T12">經濟不景氣下，愛美的人並未減少，卻有更多的考慮。</text:span><text:span text:style-name="T13"><text:s/></text:span></text:p>
      <text:p text:style-name="P14"><text:span text:style-name="T15">¿</text:span><text:span text:style-name="T16">台中榮總整形外科在美容外科上己有近二十年之經驗</text:span><text:span text:style-name="T17"><text:s/></text:span></text:p>
      <text:p text:style-name="P18"><text:span text:style-name="T19">¿</text:span><text:span text:style-name="T20">門診及局部麻醉下操作</text:span><text:span text:style-name="T21"><text:s/>(</text:span><text:span text:style-name="T22">減少住院及全身麻醉支出</text:span><text:span text:style-name="T23">)</text:span><text:span text:style-name="T24"><text:s/></text:span></text:p>
      <text:p text:style-name="P25"><text:span text:style-name="T26">¿</text:span><text:span text:style-name="T27">超音波</text:span><text:span text:style-name="T28">碎脂，可減少出血量，安全性高</text:span><text:span text:style-name="T29">!<text:s/></text:span><text:span text:style-name="T30">再加上術前特殊處理，可相對增加抽脂量</text:span><text:span text:style-name="T31">(</text:span><text:span text:style-name="T32">本院有兩臺超音波碎脂機，並己有七年超音波碎脂機使用經驗</text:span><text:span text:style-name="T33">)<text:s/></text:span></text:p>
      <text:p text:style-name="P34"><text:span text:style-name="T35">¿</text:span><text:span text:style-name="T36">安全性方面，抽脂量大小、體內水份平衡、出血量監測、呼吸道監測等</text:span><text:span text:style-name="T37"><text:s/></text:span></text:p>
      <text:p text:style-name="P38"><text:span text:style-name="T39">¿</text:span><text:span text:style-name="T40">單一區仍可抽出與在</text:span><text:span text:style-name="T41"><text:s/></text:span><text:span text:style-name="T42">“全身麻醉下操作”</text:span><text:span text:style-name="T43"><text:s/></text:span><text:span text:style-name="T44">同樣大量之脂肪。</text:span><text:span text:style-name="T45"><text:s/></text:span></text:p>
      <text:p text:style-name="P46"><text:span text:style-name="T47">¿</text:span><text:span text:style-name="T48">可立即回家，甚至自行駕車返家。</text:span><text:span text:style-name="T49"><text:s/></text:span></text:p>
      <text:p text:style-name="P50"><text:span text:style-name="T51">¿</text:span><text:span text:style-name="T52">術後疼痛甚微，大多不須再服止痛葯。</text:span><text:span text:style-name="T53"><text:s/></text:span></text:p>
      <text:p text:style-name="P54"><text:span text:style-name="T55">¿</text:span><text:span text:style-name="T56">收費更低。</text:span><text:span text:style-name="T57"><text:s/></text:span></text:p>
      <text:soft-page-break/>
      <text:p text:style-name="P58"><text:span text:style-name="T59">¿</text:span><text:span text:style-name="T60">短時間可重覆操作。</text:span><text:span text:style-name="T61"><text:s/></text:span></text:p>
      <text:p text:style-name="P62"><text:span text:style-name="T63">抽脂手術在美容界已十分普遍，但隨著經濟普遍不佳，雖然愛美的人依然很多，在做手術時仍多有考量，手術收費仍是一主要因素，為此台中榮總整形外科將傳統以全身麻醉的抽脂手術，改為小而美的『小面積局部麻醉抽脂術』，將全身分為幾個區（如腹部、上臂、臀部…），在局部麻醉下實施，但仍兼具有全身麻醉抽脂術之安全性及無痛性，此項手術的好處在於簡單、在門診操作、手術者不需住院及禁食，術後休息片刻後可即刻離院，回家後傷口大多無太大痛苦，仍可自行工作，沒有限制，台中榮總至今已有一年之經驗，由於病人覺得十分方便且更具隱密性，許多人是一做再做，我們最多的一個抽脂者已抽了五次（平均一個月一次）；不過此局部抽脂並不適用於大面積大量抽脂、身體稍胖（或太胖）、年紀大於</text:span><text:span text:style-name="T64">60</text:span><text:span text:style-name="T65">歲及有內科慢性疾病者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18-10-18T15:32:00Z</meta:creation-date>
    <dc:date>2018-10-18T15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7" meta:row-count="4" meta:non-whitespace-character-count="569"/>
  </office:meta>
</office:document-meta>
</file>