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0041in" text:min-label-width="0.4479in" text:list-level-position-and-space-mode="label-alignment">
          <style:list-level-label-alignment text:label-followed-by="listtab" fo:margin-left="0.4437in" fo:text-indent="-0.4479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4368in" text:min-label-width="0.2951in" text:list-level-position-and-space-mode="label-alignment">
          <style:list-level-label-alignment text:label-followed-by="listtab" fo:margin-left="0.7319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7083in" text:min-label-width="0.2951in" text:list-level-position-and-space-mode="label-alignment">
          <style:list-level-label-alignment text:label-followed-by="listtab" fo:margin-left="1.0034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2.225in" style:use-optimal-column-width="false"/>
    </style:style>
    <style:style style:name="TableColumn13" style:family="table-column">
      <style:table-column-properties style:column-width="2.225in" style:use-optimal-column-width="false"/>
    </style:style>
    <style:style style:name="TableColumn14" style:family="table-column">
      <style:table-column-properties style:column-width="2.2256in" style:use-optimal-column-width="false"/>
    </style:style>
    <style:style style:name="Table11" style:family="table">
      <style:table-properties style:width="6.6756in" fo:margin-left="0.1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125in" fo:margin-left="0.1951in" fo:margin-right="0.166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margin-top="0.125in" fo:margin-left="0.1951in" fo:margin-right="0.16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margin-top="0.125in" fo:margin-left="0.1951in" fo:margin-right="0.1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margin-top="0.125in" fo:margin-left="0.1951in" fo:margin-right="0.1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0625in" fo:margin-left="0.1951in" fo:margin-right="0.166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625in" fo:text-indent="0.1965in"/>
    </style:style>
    <style:style style:name="T59" style:parent-style-name="預設段落字型" style:family="text">
      <style:text-properties style:font-name-asian="標楷體" fo:color="#0D0D0D" fo:font-size="14pt" style:font-size-asian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/>
    </style:style>
    <style:style style:name="T61" style:parent-style-name="預設段落字型" style:family="text">
      <style:text-properties style:font-name-asian="標楷體" fo:color="#0D0D0D" fo:font-size="14pt" style:font-size-asian="14pt"/>
    </style:style>
    <style:style style:name="T62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D0D0D" fo:font-size="14pt" style:font-size-asian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/>
    </style:style>
    <style:style style:name="P68" style:parent-style-name="內文" style:family="paragraph">
      <style:paragraph-properties style:snap-to-layout-grid="false" fo:text-align="justify" fo:margin-top="0.0625in" fo:text-indent="0.1965in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/>
    </style:style>
    <style:style style:name="P70" style:parent-style-name="內文" style:family="paragraph">
      <style:paragraph-properties style:snap-to-layout-grid="false" fo:text-align="justify" fo:margin-top="0.0625in" fo:margin-left="0.1951in" fo:margin-right="0.1666in">
        <style:tab-stops/>
      </style:paragraph-properties>
    </style:style>
    <style:style style:name="T71" style:parent-style-name="預設段落字型" style:family="text">
      <style:text-properties style:font-name-asian="標楷體" fo:color="#0D0D0D" fo:font-size="14pt" style:font-size-asian="14pt"/>
    </style:style>
    <style:style style:name="T72" style:parent-style-name="預設段落字型" style:family="text">
      <style:text-properties style:font-name-asian="標楷體" fo:color="#0D0D0D" fo:font-size="14pt" style:font-size-asian="14pt"/>
    </style:style>
    <style:style style:name="T73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D0D0D" fo:font-size="14pt" style:font-size-asian="14pt"/>
    </style:style>
    <style:style style:name="T76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D0D0D" fo:font-size="14pt" style:font-size-asian="14pt"/>
    </style:style>
    <style:style style:name="P79" style:parent-style-name="內文" style:family="paragraph">
      <style:paragraph-properties style:snap-to-layout-grid="false" fo:text-align="justify" fo:margin-top="0.0625in" fo:margin-left="0.1951in" fo:margin-right="0.1666in">
        <style:tab-stops/>
      </style:paragraph-properties>
    </style:style>
    <style:style style:name="T80" style:parent-style-name="預設段落字型" style:family="text">
      <style:text-properties style:font-name-asian="標楷體" fo:color="#0D0D0D" fo:font-size="14pt" style:font-size-asian="14pt"/>
    </style:style>
    <style:style style:name="T81" style:parent-style-name="預設段落字型" style:family="text">
      <style:text-properties style:font-name-asian="標楷體" fo:color="#0D0D0D" fo:font-size="14pt" style:font-size-asian="14pt"/>
    </style:style>
    <style:style style:name="T8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125in"/>
    </style:style>
    <style:style style:name="T98" style:parent-style-name="預設段落字型" style:family="text">
      <style:text-properties style:font-name-asian="標楷體" fo:color="#0D0D0D" fo:font-size="14pt" style:font-size-asian="14pt"/>
    </style:style>
    <style:style style:name="T99" style:parent-style-name="預設段落字型" style:family="text">
      <style:text-properties style:font-name-asian="標楷體" fo:color="#0D0D0D" fo:font-size="14pt" style:font-size-asian="14pt"/>
    </style:style>
    <style:style style:name="T100" style:parent-style-name="預設段落字型" style:family="text">
      <style:text-properties style:font-name-asian="標楷體" fo:color="#0D0D0D" fo:font-size="14pt" style:font-size-asian="14pt"/>
    </style:style>
    <style:style style:name="T101" style:parent-style-name="預設段落字型" style:family="text">
      <style:text-properties style:font-name-asian="標楷體" fo:color="#0D0D0D" fo:font-size="14pt" style:font-size-asian="14pt"/>
    </style:style>
    <style:style style:name="T102" style:parent-style-name="預設段落字型" style:family="text">
      <style:text-properties style:font-name-asian="標楷體" fo:color="#0D0D0D" fo:font-size="14pt" style:font-size-asian="14pt"/>
    </style:style>
    <style:style style:name="T103" style:parent-style-name="預設段落字型" style:family="text">
      <style:text-properties style:font-name-asian="標楷體" fo:color="#0D0D0D" fo:font-size="14pt" style:font-size-asian="14pt"/>
    </style:style>
    <style:style style:name="T104" style:parent-style-name="預設段落字型" style:family="text">
      <style:text-properties style:font-name-asian="標楷體" fo:color="#0D0D0D" fo:font-size="14pt" style:font-size-asian="14pt"/>
    </style:style>
    <style:style style:name="T105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D0D0D" fo:font-size="14pt" style:font-size-asian="14pt"/>
    </style:style>
    <style:style style:name="T108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Web" style:family="paragraph">
      <style:paragraph-properties style:snap-to-layout-grid="false" fo:margin-top="0.125in" fo:margin-bottom="0in" fo:margin-left="1.4166in" fo:text-indent="-1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115" style:parent-style-name="內文Web" style:family="paragraph">
      <style:paragraph-properties style:snap-to-layout-grid="false" fo:margin-top="0in" fo:margin-bottom="0in" fo:margin-left="1.4166in" fo:text-indent="-1.1666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16" style:parent-style-name="本文縮排" style:family="paragraph">
      <style:paragraph-properties fo:line-height="100%" fo:margin-left="1.6111in" fo:margin-right="0.1666in" fo:text-indent="-1.3611in">
        <style:tab-stops/>
      </style:paragraph-properties>
      <style:text-properties style:font-name-complex="Arial Unicode MS" fo:color="#000000" style:letter-kerning="false" fo:font-size="14pt" style:font-size-asian="14pt" style:font-size-complex="10pt"/>
    </style:style>
    <style:style style:name="P117" style:parent-style-name="本文縮排" style:family="paragraph">
      <style:paragraph-properties fo:line-height="100%" fo:margin-left="0.25in" fo:margin-right="0.1666in" fo:text-indent="0in">
        <style:tab-stops/>
      </style:paragraph-properties>
      <style:text-properties style:font-name-complex="Arial Unicode MS" fo:color="#000000" style:letter-kerning="false" fo:font-size="14pt" style:font-size-asian="14pt" style:font-size-complex="10pt"/>
    </style:style>
    <style:style style:name="P118" style:parent-style-name="本文縮排" style:family="paragraph">
      <style:paragraph-properties fo:line-height="100%" fo:margin-left="1.4166in" fo:margin-right="0.1666in" fo:text-indent="-1.1666in">
        <style:tab-stops/>
      </style:paragraph-properties>
    </style:style>
    <style:style style:name="T119" style:parent-style-name="預設段落字型" style:family="text">
      <style:text-properties style:font-name-complex="Arial Unicode MS" fo:color="#000000" style:letter-kerning="false" fo:font-size="14pt" style:font-size-asian="14pt" style:font-size-complex="10pt"/>
    </style:style>
    <style:style style:name="T120" style:parent-style-name="預設段落字型" style:family="text">
      <style:text-properties style:font-name-complex="Arial Unicode MS" style:letter-kerning="false" fo:font-size="14pt" style:font-size-asian="14pt" style:font-size-complex="10pt"/>
    </style:style>
    <style:style style:name="T121" style:parent-style-name="預設段落字型" style:family="text">
      <style:text-properties style:font-name-complex="Arial Unicode MS" style:letter-kerning="false" fo:font-size="14pt" style:font-size-asian="14pt" style:font-size-complex="10pt"/>
    </style:style>
    <style:style style:name="P122" style:parent-style-name="本文縮排" style:family="paragraph">
      <style:paragraph-properties fo:line-height="100%" fo:margin-left="1.4166in" fo:margin-right="0.1666in" fo:text-indent="-1.1666in">
        <style:tab-stops/>
      </style:paragraph-properties>
      <style:text-properties style:font-name-complex="Arial Unicode MS" style:letter-kerning="false" fo:font-size="14pt" style:font-size-asian="14pt" style:font-size-complex="10pt"/>
    </style:style>
    <style:style style:name="P123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125in" fo:margin-bottom="0.0625in" style:line-height-at-least="0.1666in" fo:text-indent="0.1944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25in" fo:margin-bottom="0.0625in" style:line-height-at-least="0.1666in" fo:text-indent="0.1944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top="0.125in" fo:margin-bottom="0.0625in" style:line-height-at-least="0.1666in" fo:text-inden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25in" fo:margin-bottom="0.0625in" style:line-height-at-least="0.1666in" fo:text-indent="0.1986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top="0.125in" fo:margin-bottom="0.0625in" style:line-height-at-least="0.1666in" fo:text-indent="0.1986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158" style:family="table-row">
      <style:table-row-properties style:min-row-height="1.4993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break-before="page" style:snap-to-layout-grid="false" fo:text-align="center" style:line-height-at-least="0.06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186" style:parent-style-name="內文" style:family="paragraph">
      <style:paragraph-properties style:snap-to-layout-grid="false" fo:text-align="justify" fo:line-height="150%" fo:margin-left="0.5in" fo:margin-right="0.5in" fo:text-indent="0.4444in">
        <style:tab-stops/>
      </style:paragraph-properties>
      <style:text-properties style:font-name-asian="標楷體" fo:font-size="16pt" style:font-size-asian="16pt"/>
    </style:style>
    <style:style style:name="P187" style:parent-style-name="內文" style:family="paragraph">
      <style:paragraph-properties style:snap-to-layout-grid="false" fo:text-align="justify" fo:margin-top="0.0347in" fo:line-height="150%" fo:margin-left="0.25in" fo:margin-right="0.25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2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2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2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2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top="0.125in" fo:line-height="0.3055in" fo:margin-left="0.3333in" fo:margin-right="0.3333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3055in" fo:margin-left="0.7222in" fo:margin-right="0.3333in" fo:text-indent="-0.3888in">
        <style:tab-stops/>
      </style:paragraph-properties>
    </style:style>
    <style:style style:name="T23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3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4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055in" fo:margin-left="0.7222in" fo:margin-right="0.3333in" fo:text-indent="-0.388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3055in" fo:margin-left="0.7222in" fo:margin-right="0.3333in" fo:text-indent="-0.388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3055in" fo:margin-left="0.7222in" fo:margin-right="0.3333in" fo:text-indent="-0.3888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top="0.125in" fo:line-height="0.25in" fo:margin-left="0.5in" fo:margin-right="0.5in" fo:text-indent="0.3888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justify" fo:line-height="0.25in" fo:margin-left="0.5in" fo:margin-right="0.5in" fo:text-indent="0.2222in">
        <style:tab-stops/>
      </style:paragraph-properties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margin-top="0.25in" fo:margin-bottom="0.25in" fo:line-height="0.25in" fo:margin-left="0.9166in">
        <style:tab-stops/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margin-top="0.25in" fo:margin-bottom="0.25in" fo:line-height="0.25in" fo:margin-left="0.9166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margin-top="0.25in" fo:margin-bottom="0.25in" fo:line-height="0.25in" fo:margin-left="0.9166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margin-top="0.25in" fo:margin-bottom="0.25in" fo:line-height="0.25in" fo:margin-left="0.9166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margin-top="0.375in" fo:margin-bottom="0.25in" fo:line-height="0.25in" fo:margin-left="0.9166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margin-top="0.25in" fo:margin-bottom="0.25in" fo:line-height="0.25in" fo:margin-left="0.916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margin-top="0.375in" fo:margin-bottom="0.25in" fo:line-height="0.25in" fo:margin-left="0.9166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榮民總醫院及其分院新藥進用申請書</text:p>
      <text:p text:style-name="P2"><text:span text:style-name="T3"><text:s text:c="39"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藥品名稱：</text:span><text:span text:style-name="T19"><text:s text:c="21"/></text:span><text:span text:style-name="T20"><text:s/></text:span><text:span text:style-name="T21"><text:s/></text:span><text:span text:style-name="T22"><text:s/></text:span><text:span text:style-name="T23">規格：</text:span><text:span text:style-name="T24"><text:s text:c="22"/></text:span><text:span text:style-name="T25"><text:s/></text:span></text:p>
            <text:p text:style-name="P26"><text:span text:style-name="T27">學名：</text:span><text:span text:style-name="T28"><text:s text:c="54"/></text:span><text:span text:style-name="T29"><text:s text:c="3"/></text:span></text:p>
            <text:p text:style-name="P30"><text:span text:style-name="T31">單價：</text:span><text:span text:style-name="T32"><text:s text:c="18"/></text:span><text:span text:style-name="T33"><text:s/></text:span><text:span text:style-name="T34">每日藥費：</text:span><text:span text:style-name="T35"><text:s text:c="26"/></text:span><text:span text:style-name="T36"><text:s text:c="2"/></text:span></text:p>
            <text:p text:style-name="P37"><text:span text:style-name="T38">衛生福利部核准之適應症：</text:span><text:span text:style-name="T39"><text:s text:c="36"/></text:span><text:span text:style-name="T40"><text:s text:c="3"/></text:span></text:p>
            <text:p text:style-name="P41"><text:span text:style-name="T42">許可證字號：衛署</text:span><text:span text:style-name="T43">/</text:span><text:span text:style-name="T44">部</text:span><text:span text:style-name="T45"><text:s text:c="4"/></text:span><text:span text:style-name="T46"><text:s/></text:span><text:span text:style-name="T47">字第</text:span><text:span text:style-name="T48"><text:s text:c="7"/></text:span><text:span text:style-name="T49"><text:s text:c="2"/></text:span><text:span text:style-name="T50">號</text:span><text:span text:style-name="T51">（有效日期至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）</text:span></text:p>
            <text:p text:style-name="P58"><text:span text:style-name="T59">健保給付：</text:span><text:span text:style-name="T60">□ 是(</text:span><text:span text:style-name="T61">健保碼：</text:span><text:span text:style-name="T62"><text:s text:c="13"/></text:span><text:span text:style-name="T63"><text:s/></text:span><text:span text:style-name="T64"><text:s text:c="4"/></text:span><text:span text:style-name="T65"><text:s/></text:span><text:span text:style-name="T66">)</text:span><text:span text:style-name="T67"><text:s text:c="4"/>□否<text:s/></text:span></text:p>
            <text:p text:style-name="P68"><text:span text:style-name="T69">指示用藥：□ 是 <text:s/>□否</text:span></text:p>
            <text:p text:style-name="P70"><text:span text:style-name="T71">製造</text:span><text:span text:style-name="T72">廠名稱：</text:span><text:span text:style-name="T73"><text:s text:c="16"/></text:span><text:span text:style-name="T74"><text:s/></text:span><text:span text:style-name="T75">國</text:span><text:span text:style-name="T76"><text:s text:c="26"/></text:span><text:span text:style-name="T77"><text:s/></text:span><text:span text:style-name="T78">藥廠</text:span></text:p>
            <text:p text:style-name="P79"><text:span text:style-name="T80">PIC/S GMP</text:span><text:span text:style-name="T81">證明書有效期限至</text:span><text:span text:style-name="T82"><text:s text:c="2"/></text:span><text:span text:style-name="T83"><text:s/></text:span><text:span text:style-name="T84">年</text:span><text:span text:style-name="T85"><text:s text:c="2"/></text:span><text:span text:style-name="T86"><text:s/></text:span><text:span text:style-name="T87">月</text:span><text:span text:style-name="T88"><text:s text:c="2"/></text:span><text:span text:style-name="T89"><text:s/></text:span><text:span text:style-name="T90">日</text:span><text:span text:style-name="T91">（</text:span><text:span text:style-name="T92"><text:s/></text:span><text:span text:style-name="T93">若已過有效期限，尚在展延中，展延不通過</text:span><text:span text:style-name="T94">者</text:span><text:span text:style-name="T95">，將提藥事會刪除該品項，不得有異議</text:span><text:span text:style-name="T96">）</text:span></text:p>
            <text:p text:style-name="P97"><text:span text:style-name="T98"><text:s text:c="2"/></text:span><text:span text:style-name="T99">藥</text:span><text:span text:style-name="T100">商</text:span><text:span text:style-name="T101">/</text:span><text:span text:style-name="T102">代理商</text:span><text:span text:style-name="T103">名稱</text:span><text:span text:style-name="T104">：</text:span><text:span text:style-name="T105"><text:s text:c="20"/></text:span><text:span text:style-name="T106"><text:s/></text:span><text:span text:style-name="T107">電話：</text:span><text:span text:style-name="T108"><text:s text:c="18"/></text:span><text:span text:style-name="T109"><text:s/></text:span></text:p>
            <text:p text:style-name="P110"><text:span text:style-name="T111">□</text:span><text:span text:style-name="T112">進用辦法</text:span><text:span text:style-name="T113">一：</text:span><text:span text:style-name="T114">本院人體試驗藥品申請案</text:span></text:p>
            <text:p text:style-name="P115">□進用辦法二：經衛福部核准通過完成查驗登記臨床試驗之新藥</text:p>
            <text:p text:style-name="P116">□進用辦法三：經國內任一公立醫學中心或二所（含）以上醫學中心通過採用一年以上仍在使用中之新藥</text:p>
            <text:p text:style-name="P117">□進用辦法四：衛福部核准免臨床試驗之新藥</text:p>
            <text:p text:style-name="P118"><text:span text:style-name="T119">□進用辦法五</text:span><text:span text:style-name="T120">：</text:span><text:span text:style-name="T121">符合衛福部完成查驗登記之生物相似性藥品</text:span></text:p>
            <text:p text:style-name="P122">□進用辦法六：專利過期學名藥</text:p>
            <text:p text:style-name="P123"><text:span text:style-name="T124"><text:s text:c="2"/></text:span><text:span text:style-name="T125">已使用醫學中心：</text:span><text:span text:style-name="T126">□</text:span><text:span text:style-name="T127">一家</text:span><text:span text:style-name="T128"><text:s text:c="12"/></text:span><text:span text:style-name="T129">□</text:span><text:span text:style-name="T130">二家</text:span><text:span text:style-name="T131"><text:s text:c="20"/></text:span><text:span text:style-name="T132"><text:s text:c="3"/></text:span></text:p>
            <text:p text:style-name="P133"><text:span text:style-name="T134">本院同類藥品名稱：</text:span><text:span text:style-name="T135"><text:s text:c="42"/></text:span><text:span text:style-name="T136"><text:s text:c="3"/></text:span></text:p>
            <text:p text:style-name="P137"><text:span text:style-name="T138">擬</text:span><text:span text:style-name="T139"><text:s/></text:span><text:span text:style-name="T140">□比價</text:span><text:span text:style-name="T141"><text:s/></text:span><text:span text:style-name="T142">□取代現有品項</text:span><text:span text:style-name="T143"><text:s/></text:span><text:span text:style-name="T144">□其他（請說明）</text:span><text:span text:style-name="T145"><text:s text:c="17"/></text:span><text:span text:style-name="T146"><text:s text:c="5"/></text:span></text:p>
            <text:p text:style-name="P147"><text:span text:style-name="T148">擬取代或比價之品名：</text:span><text:span text:style-name="T149"><text:s/></text:span><text:span text:style-name="T150"><text:s text:c="15"/></text:span><text:span text:style-name="T151"><text:s/></text:span><text:span text:style-name="T152">單位主管簽章：</text:span><text:span text:style-name="T153"><text:s text:c="11"/></text:span><text:span text:style-name="T154"><text:s/></text:span></text:p>
            <text:p text:style-name="P155">新藥行政管理費：新台幣叁萬元整<text:s text:c="2"/></text:p>
            <text:p text:style-name="P156">申請醫師：<text:s text:c="9"/>科<text:s text:c="9"/>醫師/單位主管簽章：</text:p>
            <text:p text:style-name="P157"><text:s text:c="2"/>部主任簽章：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藥</text:span><text:span text:style-name="T162"><text:s/></text:span><text:span text:style-name="T163">事</text:span><text:span text:style-name="T164"><text:s/></text:span><text:span text:style-name="T165">會</text:span><text:span text:style-name="T166"><text:s/></text:span><text:span text:style-name="T167">意</text:span><text:span text:style-name="T168"><text:s/></text:span><text:span text:style-name="T169">見</text:span></text:p>
          </table:table-cell>
          <table:table-cell table:style-name="TableCell170">
            <text:p text:style-name="P171"><text:span text:style-name="T172">藥</text:span><text:span text:style-name="T173"><text:s/></text:span><text:span text:style-name="T174">學</text:span><text:span text:style-name="T175"><text:s/></text:span><text:span text:style-name="T176">部</text:span><text:span text:style-name="T177"><text:s/></text:span><text:span text:style-name="T178">意</text:span><text:span text:style-name="T179"><text:s/></text:span><text:span text:style-name="T180">見</text:span></text:p>
          </table:table-cell>
          <table:table-cell table:style-name="TableCell181">
            <text:p text:style-name="P182"><text:span text:style-name="T183">藥事會召集人批示</text:span></text:p>
          </table:table-cell>
        </table:table-row>
      </table:table>
      <text:p text:style-name="P184"/>
      <text:p text:style-name="P185">臺中榮民總醫院及其分院新藥進用申請合約</text:p>
      <text:p text:style-name="P186"/>
      <text:p text:style-name="P187"><text:span text:style-name="T188">本公司經銷</text:span><text:span text:style-name="T189"><text:s text:c="3"/></text:span><text:span text:style-name="T190"><text:s/></text:span><text:span text:style-name="T191"><text:s/></text:span><text:span text:style-name="T192"><text:s text:c="2"/></text:span><text:span text:style-name="T193"><text:s/></text:span><text:span text:style-name="T194"><text:s/></text:span><text:span text:style-name="T195">國</text:span><text:span text:style-name="T196"><text:s text:c="7"/></text:span><text:span text:style-name="T197"><text:s/></text:span><text:span text:style-name="T198"><text:s/></text:span><text:span text:style-name="T199"><text:s/></text:span><text:span text:style-name="T200"><text:s/></text:span><text:span text:style-name="T201"><text:s text:c="3"/></text:span><text:span text:style-name="T202">藥廠出品之</text:span><text:span text:style-name="T203"><text:s text:c="12"/></text:span><text:span text:style-name="T204"><text:s text:c="3"/></text:span><text:span text:style-name="T205">藥品</text:span><text:span text:style-name="T206">，願請貴院</text:span><text:span text:style-name="T207"><text:s text:c="4"/></text:span><text:span text:style-name="T208"><text:s text:c="2"/></text:span><text:span text:style-name="T209"><text:s/></text:span><text:span text:style-name="T210"><text:s text:c="3"/></text:span><text:span text:style-name="T211">部</text:span><text:span text:style-name="T212"><text:s text:c="5"/></text:span><text:span text:style-name="T213"><text:s text:c="2"/></text:span><text:span text:style-name="T214"><text:s text:c="3"/></text:span><text:span text:style-name="T215"><text:s/></text:span><text:span text:style-name="T216">科</text:span><text:span text:style-name="T217"><text:s text:c="12"/></text:span><text:span text:style-name="T218"><text:s/></text:span><text:span text:style-name="T219">醫師提出新藥申請，</text:span><text:span text:style-name="T220"><text:s text:c="4"/></text:span><text:span text:style-name="T221">並</text:span><text:span text:style-name="T222">請藥事管理會審議</text:span><text:span text:style-name="T223">，同時</text:span><text:span text:style-name="T224">願</text:span><text:span text:style-name="T225">意</text:span><text:span text:style-name="T226">履行下列</text:span><text:span text:style-name="T227">事項：</text:span></text:p>
      <text:p text:style-name="P228">一、倘藥事管理會審議未獲採用或開標未能得標，決無異議。</text:p>
      <text:p text:style-name="P229"><text:span text:style-name="T230">二、</text:span><text:span text:style-name="T231">倘藥事管理會決議進用，</text:span><text:span text:style-name="T232">廠商應自會議</text:span><text:span text:style-name="T233">紀</text:span><text:span text:style-name="T234">錄發文日起一年內辦理進用採購</text:span><text:span text:style-name="T235">（</text:span><text:span text:style-name="T236">決議</text:span><text:span text:style-name="T237">於聯標</text:span><text:span text:style-name="T238">列標</text:span><text:span text:style-name="T239">者，俟決標後依契約規定辦理</text:span><text:span text:style-name="T240">）</text:span><text:span text:style-name="T241">，逾期者</text:span><text:span text:style-name="T242">將提管理</text:span><text:span text:style-name="T243">會審議</text:span><text:span text:style-name="T244">檢討</text:span><text:span text:style-name="T245">進用</text:span><text:span text:style-name="T246">資格，</text:span><text:span text:style-name="T247">決無異議。</text:span></text:p>
      <text:p text:style-name="P248">三、新進之常備藥品若有附加條件（例如：需進行基因檢測、無償贈藥、需填寫同意書、風險管理…等），需於申請進用時充分揭露相關資訊，並提出適當作法，供管理會審議討論，否則得取消進用資格。</text:p>
      <text:p text:style-name="P249">四、藥品包裝外紙箱、中包裝及小包裝需含國際條碼，不符規定者，即使通過進用，在未改善前不予採購。</text:p>
      <text:p text:style-name="P250">五、倘處方組成（含賦形劑）變更，應主動檢具衛生主管機關證明供管理會審議討論。</text:p>
      <text:p text:style-name="P251">立此合約為照。</text:p>
      <text:p text:style-name="P252"/>
      <text:p text:style-name="P253">公<text:s/>司<text:s/>名<text:s/>稱：<text:s text:c="20"/>蓋章</text:p>
      <text:p text:style-name="P254">公司負責人<text:s/>：<text:s text:c="20"/>蓋章</text:p>
      <text:p text:style-name="P255">通<text:s text:c="2"/>訊<text:s text:c="2"/>處<text:s/>：</text:p>
      <text:p text:style-name="P256">電<text:s text:c="6"/>話<text:s/>：</text:p>
      <text:p text:style-name="P257">臺中榮民總醫院</text:p>
      <text:p text:style-name="P258"><text:span text:style-name="T259">申</text:span><text:span text:style-name="T260"><text:s/></text:span><text:span text:style-name="T261">請</text:span><text:span text:style-name="T262"><text:s/></text:span><text:span text:style-name="T263">醫</text:span><text:span text:style-name="T264"><text:s/></text:span><text:span text:style-name="T265">師：</text:span><text:span text:style-name="T266"><text:s text:c="20"/></text:span><text:span text:style-name="T267">蓋章</text:span></text:p>
      <text:p text:style-name="P268"><text:span text:style-name="T269">申</text:span><text:span text:style-name="T270"><text:s/></text:span><text:span text:style-name="T271">請</text:span><text:span text:style-name="T272"><text:s/></text:span><text:span text:style-name="T273">日</text:span><text:span text:style-name="T274"><text:s/></text:span><text:span text:style-name="T275">期：</text:span><text:span text:style-name="T276"><text:s text:c="2"/></text:span><text:span text:style-name="T277"><text:s/></text:span><text:span text:style-name="T278"><text:s/></text:span><text:span text:style-name="T279"><text:s text:c="2"/></text:span><text:span text:style-name="T280"><text:s text:c="2"/></text:span><text:span text:style-name="T281"><text:s/></text:span><text:span text:style-name="T282">年</text:span><text:span text:style-name="T283"><text:s text:c="2"/></text:span><text:span text:style-name="T284"><text:s/></text:span><text:span text:style-name="T285"><text:s/></text:span><text:span text:style-name="T286"><text:s/></text:span><text:span text:style-name="T287"><text:s/></text:span><text:span text:style-name="T288"><text:s/></text:span><text:span text:style-name="T289"><text:s/></text:span><text:span text:style-name="T290"><text:s/></text:span><text:span text:style-name="T291">月</text:span><text:span text:style-name="T292"><text:s text:c="2"/></text:span><text:span text:style-name="T293"><text:s/></text:span><text:span text:style-name="T294"><text:s/></text:span><text:span text:style-name="T295"><text:s/></text:span><text:span text:style-name="T296"><text:s/></text:span><text:span text:style-name="T297"><text:s/></text:span><text:span text:style-name="T298"><text:s/></text:span><text:span text:style-name="T299">日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text-indent="0.3055in"/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74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style:font-name-asian="標楷體" fo:color="#FF0000" fo:hyphenate="false"/>
    </style:style>
    <style:style style:name="區塊文字" style:display-name="區塊文字" style:family="paragraph" style:parent-style-name="內文">
      <style:paragraph-properties style:snap-to-layout-grid="false" fo:text-align="center" style:line-height-at-least="0.1666in" fo:margin-left="0.2083in" fo:margin-right="0.1048in" fo:text-indent="-0.125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0041in" text:min-label-width="0.4479in" text:list-level-position-and-space-mode="label-alignment">
          <style:list-level-label-alignment text:label-followed-by="listtab" fo:margin-left="0.4437in" fo:text-indent="-0.4479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4368in" text:min-label-width="0.2951in" text:list-level-position-and-space-mode="label-alignment">
          <style:list-level-label-alignment text:label-followed-by="listtab" fo:margin-left="0.7319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7083in" text:min-label-width="0.2951in" text:list-level-position-and-space-mode="label-alignment">
          <style:list-level-label-alignment text:label-followed-by="listtab" fo:margin-left="1.0034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新藥進用流程</dc:title>
    <dc:subject/>
    <meta:initial-creator>1234</meta:initial-creator>
    <dc:creator>ilink</dc:creator>
    <meta:creation-date>2020-01-20T04:08:00Z</meta:creation-date>
    <dc:date>2020-01-20T04:08:00Z</dc:date>
    <meta:print-date>2016-09-19T01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