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圓" svg:font-family="文鼎粗圓" style:font-family-generic="modern" style:font-pitch="fixed"/>
    <style:font-face style:name="文鼎細明" svg:font-family="文鼎細明" style:font-family-generic="modern" style:font-pitch="fixed"/>
    <style:font-face style:name="文鼎中隸" svg:font-family="文鼎中隸" style:font-family-generic="modern" style:font-pitch="fixed"/>
    <style:font-face style:name="文鼎特明" svg:font-family="文鼎特明" style:font-family-generic="modern" style:font-pitch="fixed"/>
    <style:font-face style:name="文鼎粗明" svg:font-family="文鼎粗明" style:font-family-generic="modern" style:font-pitch="fixed"/>
    <style:font-face style:name="Wingdings" style:font-charset="x-symbol" svg:font-family="Wingdings" style:font-family-generic="system" style:font-pitch="variable" svg:panose-1="5 0 0 0 0 0 0 0 0 0"/>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3541in" text:min-label-width="0.2083in" text:list-level-position-and-space-mode="label-alignment">
          <style:list-level-label-alignment text:label-followed-by="listtab" fo:margin-left="0.5625in" fo:text-indent="-0.2083in"/>
        </style:list-level-properties>
      </text:list-level-style-number>
    </text:list-style>
    <style:style style:name="P1" style:parent-style-name="主標" style:master-page-name="MP0" style:family="paragraph">
      <style:paragraph-properties fo:break-before="page"/>
    </style:style>
    <style:style style:name="T2" style:parent-style-name="預設段落字型" style:family="text">
      <style:text-properties fo:font-size="16pt" style:font-size-asian="16pt"/>
    </style:style>
    <style:style style:name="P3" style:parent-style-name="內1" style:family="paragraph">
      <style:paragraph-properties fo:margin-left="0.252in" fo:text-indent="-0.252in">
        <style:tab-stops/>
      </style:paragraph-properties>
    </style:style>
    <style:style style:name="T4" style:parent-style-name="預設段落字型" style:family="text">
      <style:text-properties style:font-name="Freestyle Script"/>
    </style:style>
    <style:style style:name="T5" style:parent-style-name="預設段落字型" style:family="text">
      <style:text-properties style:font-name="Freestyle Script"/>
    </style:style>
    <style:style style:name="T6" style:parent-style-name="預設段落字型" style:family="text">
      <style:text-properties style:text-position="super 65.3%"/>
    </style:style>
    <style:style style:name="P7" style:parent-style-name="內1" style:family="paragraph">
      <style:paragraph-properties fo:margin-left="0.252in" fo:text-indent="-0.252in">
        <style:tab-stops/>
      </style:paragraph-properties>
    </style:style>
    <style:style style:name="P8" style:parent-style-name="內1" style:family="paragraph">
      <style:paragraph-properties fo:margin-left="0.252in" fo:text-indent="-0.252in">
        <style:tab-stops/>
      </style:paragraph-properties>
    </style:style>
    <style:style style:name="P9" style:parent-style-name="內1" style:family="paragraph">
      <style:paragraph-properties fo:margin-top="0.0833in" fo:line-height="0.1527in" fo:margin-left="0.284in" fo:text-indent="-0.2444in">
        <style:tab-stops/>
      </style:paragraph-properties>
    </style:style>
    <style:style style:name="T10" style:parent-style-name="預設段落字型" style:family="text">
      <style:text-properties style:font-name="Freestyle Script"/>
    </style:style>
    <style:style style:name="P11" style:parent-style-name="內1" style:family="paragraph">
      <style:paragraph-properties fo:line-height="0.1527in" fo:margin-left="0.284in" fo:text-indent="-0.2444in">
        <style:tab-stops/>
      </style:paragraph-properties>
    </style:style>
    <style:style style:name="P12" style:parent-style-name="內1" style:family="paragraph">
      <style:paragraph-properties fo:line-height="0.1527in" fo:margin-left="0.284in" fo:text-indent="-0.2444in">
        <style:tab-stops/>
      </style:paragraph-properties>
    </style:style>
    <style:style style:name="T13" style:parent-style-name="預設段落字型" style:family="text">
      <style:text-properties style:font-name="Freestyle Script"/>
    </style:style>
    <style:style style:name="P14" style:parent-style-name="內1" style:family="paragraph">
      <style:paragraph-properties fo:margin-left="0.2361in" fo:text-indent="-0.2361in">
        <style:tab-stops/>
      </style:paragraph-properties>
    </style:style>
    <style:style style:name="P15" style:parent-style-name="內1" style:family="paragraph">
      <style:paragraph-properties fo:margin-top="0.1666in" fo:line-height="0.1527in" fo:margin-left="0.2361in" fo:text-indent="-0.2361in">
        <style:tab-stops/>
      </style:paragraph-properties>
    </style:style>
    <style:style style:name="T16" style:parent-style-name="預設段落字型" style:family="text">
      <style:text-properties style:font-name="Freestyle Script"/>
    </style:style>
    <style:style style:name="P17" style:parent-style-name="內1" style:family="paragraph">
      <style:paragraph-properties fo:line-height="0.1527in" fo:margin-left="0.2361in" fo:text-indent="-0.2361in">
        <style:tab-stops/>
      </style:paragraph-properties>
    </style:style>
    <style:style style:name="P18" style:parent-style-name="內1" style:family="paragraph">
      <style:paragraph-properties fo:line-height="0.1527in" fo:margin-left="0.2361in" fo:text-indent="-0.2361in">
        <style:tab-stops/>
      </style:paragraph-properties>
    </style:style>
    <style:style style:name="T19" style:parent-style-name="預設段落字型" style:family="text">
      <style:text-properties style:font-name="Freestyle Script"/>
    </style:style>
    <style:style style:name="P20" style:parent-style-name="內1" style:family="paragraph">
      <style:paragraph-properties fo:margin-left="0.2916in" fo:text-indent="-0.2916in">
        <style:tab-stops/>
      </style:paragraph-properties>
    </style:style>
    <style:style style:name="P21" style:parent-style-name="內1" style:family="paragraph">
      <style:paragraph-properties fo:margin-left="0.2916in" fo:text-indent="-0.2916in">
        <style:tab-stops/>
      </style:paragraph-properties>
    </style:style>
    <style:style style:name="P22" style:parent-style-name="內1" style:family="paragraph">
      <style:paragraph-properties fo:margin-left="0.2916in" fo:text-indent="-0.2916in">
        <style:tab-stops/>
      </style:paragraph-properties>
    </style:style>
    <style:style style:name="P23" style:parent-style-name="內1" style:family="paragraph">
      <style:paragraph-properties fo:margin-left="0.2361in" fo:text-indent="-0.2361in">
        <style:tab-stops/>
      </style:paragraph-properties>
    </style:style>
    <style:style style:name="P24" style:parent-style-name="內1" style:family="paragraph">
      <style:paragraph-properties fo:margin-left="0.2916in" fo:text-indent="-0.2916in">
        <style:tab-stops/>
      </style:paragraph-properties>
    </style:style>
    <style:style style:name="P25" style:parent-style-name="內1" style:family="paragraph">
      <style:paragraph-properties fo:margin-left="0.4687in" fo:text-indent="-0.2326in">
        <style:tab-stops/>
      </style:paragraph-properties>
    </style:style>
    <style:style style:name="P26" style:parent-style-name="內1" style:family="paragraph">
      <style:paragraph-properties fo:margin-left="0.4687in" fo:text-indent="-0.2326in">
        <style:tab-stops/>
      </style:paragraph-properties>
    </style:style>
    <style:style style:name="P27" style:parent-style-name="內1" style:family="paragraph">
      <style:paragraph-properties fo:margin-left="0.4687in" fo:text-indent="-0.2326in">
        <style:tab-stops/>
      </style:paragraph-properties>
    </style:style>
    <style:style style:name="P28" style:parent-style-name="內1" style:family="paragraph">
      <style:paragraph-properties fo:margin-left="0.2916in">
        <style:tab-stops/>
      </style:paragraph-properties>
    </style:style>
    <style:style style:name="P29" style:parent-style-name="內1" style:family="paragraph">
      <style:paragraph-properties fo:margin-left="0.2916in" fo:text-indent="-0.2916in">
        <style:tab-stops/>
      </style:paragraph-properties>
    </style:style>
    <style:style style:name="P30" style:parent-style-name="內1" style:family="paragraph">
      <style:paragraph-properties fo:margin-left="0.2916in">
        <style:tab-stops/>
      </style:paragraph-properties>
    </style:style>
    <style:style style:name="P31" style:parent-style-name="內1" style:family="paragraph">
      <style:paragraph-properties fo:margin-left="0.2916in">
        <style:tab-stops/>
      </style:paragraph-properties>
    </style:style>
    <style:style style:name="P32" style:parent-style-name="內1" style:family="paragraph">
      <style:paragraph-properties fo:margin-left="0.2916in">
        <style:tab-stops/>
      </style:paragraph-properties>
    </style:style>
    <style:style style:name="P33" style:parent-style-name="內1" style:family="paragraph">
      <style:paragraph-properties fo:margin-left="0.2361in" fo:text-indent="-0.2361in">
        <style:tab-stops/>
      </style:paragraph-properties>
    </style:style>
    <style:style style:name="P34" style:parent-style-name="內1" style:family="paragraph">
      <style:paragraph-properties fo:margin-left="0.3625in" fo:text-indent="-0.193in">
        <style:tab-stops/>
      </style:paragraph-properties>
    </style:style>
    <style:style style:name="P35" style:parent-style-name="內1" style:family="paragraph">
      <style:paragraph-properties fo:margin-left="0.3388in" fo:text-indent="-0.1694in">
        <style:tab-stops/>
      </style:paragraph-properties>
    </style:style>
    <style:style style:name="P36" style:parent-style-name="內1" style:family="paragraph">
      <style:paragraph-properties fo:margin-left="0.3388in" fo:text-indent="-0.1694in">
        <style:tab-stops/>
      </style:paragraph-properties>
    </style:style>
    <style:style style:name="P37" style:parent-style-name="內1" style:family="paragraph">
      <style:paragraph-properties fo:margin-left="0.1694in">
        <style:tab-stops/>
      </style:paragraph-properties>
    </style:style>
    <style:style style:name="P38" style:parent-style-name="內1" style:family="paragraph">
      <style:paragraph-properties fo:margin-left="0.1694in">
        <style:tab-stops/>
      </style:paragraph-properties>
    </style:style>
    <style:style style:name="P39" style:parent-style-name="內1" style:family="paragraph">
      <style:paragraph-properties fo:margin-left="0.1694in">
        <style:tab-stops/>
      </style:paragraph-properties>
    </style:style>
    <style:style style:name="P40" style:parent-style-name="內1" style:family="paragraph">
      <style:paragraph-properties fo:margin-left="0.1694in">
        <style:tab-stops/>
      </style:paragraph-properties>
    </style:style>
    <style:style style:name="P41" style:parent-style-name="內1" style:family="paragraph">
      <style:paragraph-properties fo:margin-left="0.2916in" fo:text-indent="-0.2916in">
        <style:tab-stops/>
      </style:paragraph-properties>
    </style:style>
    <style:style style:name="T42" style:parent-style-name="預設段落字型" style:family="text">
      <style:text-properties style:font-name="Freestyle Script" fo:font-size="8pt" style:font-size-asian="8pt"/>
    </style:style>
    <style:style style:name="P43" style:parent-style-name="內1" style:family="paragraph">
      <style:paragraph-properties fo:margin-left="0.2916in" fo:text-indent="-0.2916in">
        <style:tab-stops/>
      </style:paragraph-properties>
    </style:style>
    <style:style style:name="P44" style:parent-style-name="內1" style:family="paragraph">
      <style:paragraph-properties fo:margin-left="0.2916in" fo:text-indent="-0.2916in">
        <style:tab-stops/>
      </style:paragraph-properties>
    </style:style>
    <style:style style:name="P45" style:parent-style-name="內1" style:family="paragraph">
      <style:paragraph-properties fo:margin-left="0.2916in" fo:text-indent="-0.2916in">
        <style:tab-stops/>
      </style:paragraph-properties>
    </style:style>
    <style:style style:name="P46" style:parent-style-name="內1" style:family="paragraph">
      <style:paragraph-properties fo:margin-left="0.2916in" fo:text-indent="-0.2916in">
        <style:tab-stops/>
      </style:paragraph-properties>
    </style:style>
    <style:style style:name="P47" style:parent-style-name="內1" style:family="paragraph">
      <style:paragraph-properties fo:margin-bottom="0.0833in"/>
    </style:style>
    <style:style style:name="P48" style:parent-style-name="內1" style:family="paragraph">
      <style:paragraph-properties fo:text-align="center" fo:margin-bottom="0.0833in"/>
    </style:style>
    <style:style style:name="TableColumn50" style:family="table-column">
      <style:table-column-properties style:column-width="2.1388in" style:use-optimal-column-width="false"/>
    </style:style>
    <style:style style:name="TableColumn51" style:family="table-column">
      <style:table-column-properties style:column-width="1.8in" style:use-optimal-column-width="false"/>
    </style:style>
    <style:style style:name="TableColumn52" style:family="table-column">
      <style:table-column-properties style:column-width="2.0048in" style:use-optimal-column-width="false"/>
    </style:style>
    <style:style style:name="Table49" style:family="table">
      <style:table-properties style:width="5.9437in" fo:margin-left="-0.0229in" table:align="left"/>
    </style:style>
    <style:style style:name="TableRow53" style:family="table-row">
      <style:table-row-properties style:min-row-height="0.5305in" style:use-optimal-row-height="false"/>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Row57" style:family="table-row">
      <style:table-row-properties style:min-row-height="1.8375in" style:use-optimal-row-height="false"/>
    </style:style>
    <style:style style:name="TableCell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 style:parent-style-name="內1" style:family="paragraph">
      <style:paragraph-properties fo:margin-left="0.2361in" fo:text-indent="-0.2361in">
        <style:tab-stops/>
      </style:paragraph-properties>
    </style:style>
    <style:style style:name="P62" style:parent-style-name="內1" style:family="paragraph">
      <style:paragraph-properties fo:margin-left="0.2361in" fo:text-indent="-0.2361in">
        <style:tab-stops/>
      </style:paragraph-properties>
    </style:style>
    <style:style style:name="P63" style:parent-style-name="內1" style:family="paragraph">
      <style:paragraph-properties fo:margin-left="0.2361in" fo:text-indent="-0.2361in">
        <style:tab-stops/>
      </style:paragraph-properties>
    </style:style>
    <style:style style:name="P64" style:parent-style-name="內1" style:family="paragraph">
      <style:paragraph-properties fo:margin-left="0.2361in" fo:text-indent="-0.2361in">
        <style:tab-stops/>
      </style:paragraph-properties>
    </style:style>
    <style:style style:name="P65" style:parent-style-name="內1" style:family="paragraph">
      <style:paragraph-properties fo:margin-left="0.2361in" fo:text-indent="-0.2361in">
        <style:tab-stops/>
      </style:paragraph-properties>
    </style:style>
    <style:style style:name="P66" style:parent-style-name="內1" style:family="paragraph">
      <style:paragraph-properties fo:margin-left="0.2361in" fo:text-indent="-0.2361in">
        <style:tab-stops/>
      </style:paragraph-properties>
    </style:style>
    <style:style style:name="T67" style:parent-style-name="預設段落字型" style:family="text">
      <style:text-properties fo:font-size="8pt" style:font-size-asian="8pt"/>
    </style:style>
    <style:style style:name="T68" style:parent-style-name="預設段落字型" style:family="text">
      <style:text-properties style:font-name="Freestyle Script"/>
    </style:style>
    <style:style style:name="T69" style:parent-style-name="預設段落字型" style:family="text">
      <style:text-properties style:font-name="Freestyle Script" fo:font-size="8pt" style:font-size-asian="8pt"/>
    </style:style>
    <style:style style:name="P70" style:parent-style-name="內1" style:family="paragraph">
      <style:paragraph-properties fo:margin-left="0.2756in" fo:text-indent="-0.2756in">
        <style:tab-stops/>
      </style:paragraph-properties>
    </style:style>
    <style:style style:name="P71" style:parent-style-name="內1" style:family="paragraph">
      <style:paragraph-properties fo:margin-left="0.2756in" fo:text-indent="-0.2756in">
        <style:tab-stops/>
      </style:paragraph-properties>
    </style:style>
    <style:style style:name="P72" style:parent-style-name="內1" style:family="paragraph">
      <style:paragraph-properties fo:margin-left="0.2756in" fo:text-indent="-0.2756in">
        <style:tab-stops/>
      </style:paragraph-properties>
    </style:style>
    <style:style style:name="T73" style:parent-style-name="預設段落字型" style:family="text">
      <style:text-properties style:text-position="super 65.3%"/>
    </style:style>
    <style:style style:name="P74" style:parent-style-name="內1" style:family="paragraph">
      <style:text-properties style:font-name-asian="文鼎特明" fo:font-size="18pt" style:font-size-asian="18pt"/>
    </style:style>
    <style:style style:name="T75" style:parent-style-name="預設段落字型" style:family="text">
      <style:text-properties fo:font-size="8pt" style:font-size-asian="8pt"/>
    </style:style>
    <style:style style:name="T76" style:parent-style-name="預設段落字型" style:family="text">
      <style:text-properties style:font-name="Freestyle Script"/>
    </style:style>
    <style:style style:name="T77" style:parent-style-name="預設段落字型" style:family="text">
      <style:text-properties style:font-name="Freestyle Script" fo:font-size="8pt" style:font-size-asian="8pt"/>
    </style:style>
    <style:style style:name="T78" style:parent-style-name="預設段落字型" style:family="text">
      <style:text-properties style:text-position="sub 65.3%"/>
    </style:style>
    <style:style style:name="T79" style:parent-style-name="預設段落字型" style:family="text">
      <style:text-properties style:text-position="sub 65.3%"/>
    </style:style>
    <style:style style:name="P80" style:parent-style-name="內1" style:family="paragraph">
      <style:paragraph-properties fo:margin-left="0.1812in" fo:text-indent="-0.1812in">
        <style:tab-stops/>
      </style:paragraph-properties>
    </style:style>
    <style:style style:name="P81" style:parent-style-name="內1" style:family="paragraph">
      <style:paragraph-properties fo:margin-bottom="0.1111in" fo:margin-left="0.1812in" fo:text-indent="-0.1812in">
        <style:tab-stops/>
      </style:paragraph-properties>
    </style:style>
    <style:style style:name="T82" style:parent-style-name="預設段落字型" style:family="text">
      <style:text-properties style:text-position="sub 65.3%"/>
    </style:style>
    <style:style style:name="T83" style:parent-style-name="預設段落字型" style:family="text">
      <style:text-properties style:text-position="sub 65.3%"/>
    </style:style>
    <style:style style:name="TableColumn85" style:family="table-column">
      <style:table-column-properties style:column-width="2.8965in" style:use-optimal-column-width="false"/>
    </style:style>
    <style:style style:name="Table84" style:family="table">
      <style:table-properties style:width="2.8965in" fo:margin-left="1.5423in" table:align="left"/>
    </style:style>
    <style:style style:name="TableRow86" style:family="table-row">
      <style:table-row-properties style:min-row-height="3.3736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1" style:family="paragraph">
      <style:paragraph-properties fo:margin-top="0.1111in" fo:line-height="0.2361in" fo:margin-left="0.2361in">
        <style:tab-stops>
          <style:tab-stop style:type="left" style:position="0.9402in"/>
        </style:tab-stops>
      </style:paragraph-properties>
    </style:style>
    <style:style style:name="P89" style:parent-style-name="內1" style:family="paragraph">
      <style:paragraph-properties fo:line-height="0.2361in" fo:margin-left="1.4291in" fo:text-indent="-1.193in">
        <style:tab-stops>
          <style:tab-stop style:type="left" style:position="-0.2527in"/>
        </style:tab-stops>
      </style:paragraph-properties>
    </style:style>
    <style:style style:name="P90" style:parent-style-name="內1" style:family="paragraph">
      <style:paragraph-properties fo:line-height="0.2361in" fo:margin-left="1.4291in" fo:text-indent="-1.193in">
        <style:tab-stops>
          <style:tab-stop style:type="left" style:position="-0.2527in"/>
        </style:tab-stops>
      </style:paragraph-properties>
    </style:style>
    <style:style style:name="P91" style:parent-style-name="內1" style:family="paragraph">
      <style:paragraph-properties fo:line-height="0.2361in" fo:margin-left="1.4291in" fo:text-indent="-1.193in">
        <style:tab-stops>
          <style:tab-stop style:type="left" style:position="-0.2527in"/>
        </style:tab-stops>
      </style:paragraph-properties>
    </style:style>
    <style:style style:name="P92" style:parent-style-name="內1" style:family="paragraph">
      <style:paragraph-properties fo:line-height="0.2361in" fo:margin-left="1.4291in" fo:text-indent="-1.193in">
        <style:tab-stops>
          <style:tab-stop style:type="left" style:position="-0.2527in"/>
        </style:tab-stops>
      </style:paragraph-properties>
    </style:style>
    <style:style style:name="P93" style:parent-style-name="內1" style:family="paragraph">
      <style:paragraph-properties fo:line-height="0.2361in" fo:margin-left="1.4291in" fo:text-indent="-1.193in">
        <style:tab-stops>
          <style:tab-stop style:type="left" style:position="-0.2527in"/>
        </style:tab-stops>
      </style:paragraph-properties>
    </style:style>
    <style:style style:name="P94" style:parent-style-name="內1" style:family="paragraph">
      <style:paragraph-properties fo:margin-top="0.0833in" fo:margin-left="0.1812in" fo:text-indent="-0.1812in">
        <style:tab-stops/>
      </style:paragraph-properties>
    </style:style>
    <style:style style:name="T95" style:parent-style-name="預設段落字型" style:family="text">
      <style:text-properties style:font-name="Freestyle Script"/>
    </style:style>
    <style:style style:name="T96" style:parent-style-name="預設段落字型" style:family="text">
      <style:text-properties style:font-name="Freestyle Script"/>
    </style:style>
    <style:style style:name="P97" style:parent-style-name="內1" style:family="paragraph">
      <style:paragraph-properties fo:margin-left="0.1812in" fo:text-indent="-0.1812in">
        <style:tab-stops/>
      </style:paragraph-properties>
    </style:style>
    <style:style style:name="T98" style:parent-style-name="預設段落字型" style:family="text">
      <style:text-properties fo:font-size="8pt" style:font-size-asian="8pt"/>
    </style:style>
    <style:style style:name="T99" style:parent-style-name="預設段落字型" style:family="text">
      <style:text-properties style:font-name="Freestyle Script"/>
    </style:style>
    <style:style style:name="T100" style:parent-style-name="預設段落字型" style:family="text">
      <style:text-properties style:font-name="Freestyle Script" fo:font-size="8pt" style:font-size-asian="8pt"/>
    </style:style>
    <style:style style:name="P101" style:parent-style-name="內1" style:list-style-name="LFO3" style:family="paragraph"/>
    <style:style style:name="P102" style:parent-style-name="內1" style:list-style-name="LFO3" style:family="paragraph"/>
    <style:style style:name="T103" style:parent-style-name="預設段落字型" style:family="text">
      <style:text-properties style:font-name="文鼎細明"/>
    </style:style>
    <style:style style:name="T104" style:parent-style-name="預設段落字型" style:family="text">
      <style:text-properties style:font-name="文鼎細明"/>
    </style:style>
    <style:style style:name="T105" style:parent-style-name="預設段落字型" style:family="text">
      <style:text-properties style:font-name="文鼎細明" fo:font-weight="bold" style:font-weight-asian="bold"/>
    </style:style>
    <style:style style:name="T106" style:parent-style-name="預設段落字型" style:family="text">
      <style:text-properties style:font-name="Freestyle Script" fo:font-size="8pt" style:font-size-asian="8pt"/>
    </style:style>
    <style:style style:name="T107" style:parent-style-name="預設段落字型" style:family="text">
      <style:text-properties fo:font-size="8pt" style:font-size-asian="8pt"/>
    </style:style>
    <style:style style:name="P108" style:parent-style-name="內1" style:family="paragraph">
      <style:paragraph-properties fo:margin-left="0.1256in" fo:text-indent="-0.1256in">
        <style:tab-stops/>
      </style:paragraph-properties>
    </style:style>
    <style:style style:name="P109" style:parent-style-name="內1" style:family="paragraph">
      <style:paragraph-properties fo:margin-left="0.1256in" fo:text-indent="-0.1256in">
        <style:tab-stops/>
      </style:paragraph-properties>
    </style:style>
    <style:style style:name="P110" style:parent-style-name="內1" style:family="paragraph">
      <style:paragraph-properties fo:margin-left="0.1256in" fo:text-indent="-0.1256in">
        <style:tab-stops/>
      </style:paragraph-properties>
    </style:style>
    <style:style style:name="P111" style:parent-style-name="內1" style:family="paragraph">
      <style:paragraph-properties fo:margin-left="0.1256in" fo:text-indent="-0.1256in">
        <style:tab-stops/>
      </style:paragraph-properties>
    </style:style>
    <style:style style:name="P112" style:parent-style-name="內1" style:family="paragraph">
      <style:paragraph-properties fo:text-align="start"/>
    </style:style>
    <style:style style:name="P113" style:parent-style-name="內1" style:family="paragraph">
      <style:text-properties fo:font-weight="bold" style:font-weight-asian="bold" fo:font-size="16pt" style:font-size-asian="16pt"/>
    </style:style>
    <style:style style:name="T114" style:parent-style-name="預設段落字型" style:family="text">
      <style:text-properties fo:font-weight="bold" style:font-weight-asian="bold" fo:font-size="16pt" style:font-size-asian="16pt"/>
    </style:style>
    <style:style style:name="P115" style:parent-style-name="內1" style:family="paragraph">
      <style:paragraph-properties fo:line-height="0.243in" fo:margin-left="0.1493in" fo:text-indent="-0.1493in">
        <style:tab-stops/>
      </style:paragraph-properties>
    </style:style>
    <style:style style:name="T116" style:parent-style-name="預設段落字型" style:family="text">
      <style:text-properties style:text-position="super 65.3%"/>
    </style:style>
    <style:style style:name="P117" style:parent-style-name="內1" style:family="paragraph">
      <style:paragraph-properties fo:line-height="0.243in" fo:margin-left="0.1493in" fo:text-indent="-0.1493in">
        <style:tab-stops/>
      </style:paragraph-properties>
      <style:text-properties fo:color="#FF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兒童急性腎衰竭<text:s text:c="5"/><text:span text:style-name="T2">傅令嫻</text:span></text:p>
      <text:p text:style-name="主標"><text:s text:c="7"/></text:p>
      <text:p text:style-name="內1">　　急性腎衰竭是指腎臟的功能急遽變壞，以致腎臟無法維持溶質及水份的平衡狀態，腎功能的生化指數(biochemical indices)（包括血液尿素氮及血清肌氮酸酐）升高。臨床以上肌酸酐上升（新生兒＞0.8mg/dl，兒童＞1.5<text:s/>mg/dl）及／或尿量減少（新生兒＜2cc/kg/hr，兒童＜1cc/kg/hr）為診斷依據。</text:p>
      <text:p text:style-name="內1">　　到談到急性腎衰竭之前，必須先對幾個名詞的定義有所瞭解：</text:p>
      <text:p text:style-name="P3">1、乏尿症(oliguria)：是指尿量＜1m<text:span text:style-name="T4">l</text:span>/kg/day或＜300m<text:span text:style-name="T5">l</text:span>/m<text:span text:style-name="T6">2</text:span>/day。乏尿症的原因可能是身體因液體缺乏而造成的功能性乏尿（腎前原因），或腎臟本身損傷（腎臟原因），或泌尿道堵塞（腎後原因）所造成。</text:p>
      <text:p text:style-name="P7">2、高氮血症：也就是含氮廢物堆積過多（主要指尿素），實際上這個名詞就是指血液尿素氮（BUN）上昇。高氮血症幾乎是急性腎衰竭的必見表徵，但其他原因如高蛋白飲食、服用醣類固醇(glucocorticoid)或四環黴素(tetracycline)亦可引起高氮血症。</text:p>
      <text:p text:style-name="P8">3、鈉排泄分值(fractional excretion of sodium)：是指腎絲球超微濾(ultrafiltrate)出來的鈉，其中沒有被腎小管重吸收的百分比，可以代表腎小管對鈉再吸收的能力。其計算公式：</text:p>
      <text:p text:style-name="P9">　尿液鈉濃度（mEq/L）<text:s/>尿液肌氨酸酐（mg/d<text:span text:style-name="T10">l</text:span>）</text:p>
      <text:p text:style-name="P11"><draw:custom-shape svg:x="1.31667in" svg:y="0.05556in" svg:width="3.68333in" svg:height="0.00139in" draw:z-index="251657216" draw:id="id0" draw:style-name="a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 text:c="45"/>×100</text:p>
      <text:p text:style-name="P12"><text:s text:c="2"/>血漿鈉濃度（mEq/L）血漿肌氨酸酐（mg/d<text:span text:style-name="T13">l</text:span>）</text:p>
      <text:p text:style-name="內1">其正常值為＜1%。但最近曾接受利尿劑或急性腎衰竭合併慢性鹽分流失的病人，這項檢查無價值。</text:p>
      <text:p text:style-name="P14">4、腎衰竭指數(renal failure index)：是急性腎衰竭較具特異性的指標，可將真正的腎臟衰竭和功能性少尿區分，其計算公式如下：</text:p>
      <text:p text:style-name="P15">尿液鈉濃度（mEq/L）　尿液肌氨酸酐（mg/d<text:span text:style-name="T16">l</text:span>）</text:p>
      <text:p text:style-name="P17"><draw:custom-shape svg:x="2.88542in" svg:y="0.0625in" svg:width="1.83333in" svg:height="0in" draw:z-index="251658240" draw:id="id1"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45"/>其正常值為＜1。</text:p>
      <text:p text:style-name="P18"><text:s text:c="20"/>血漿肌氨酸酐（mg/d<text:span text:style-name="T19">l</text:span>）</text:p>
      <text:p text:style-name="大1標">致病機轉</text:p>
      <text:p text:style-name="內1">　　造成急性腎衰竭的原因可大致分為缺血性及腎毒性(nephrotoxic)二大類，其致病機轉包括下列之一種或數種：</text:p>
      <text:p text:style-name="P20">1、腎臟內血流動力學改變：不論是缺血性及腎毒性腎衰竭，腎臟血流量均減少且重新分佈(redistribution)。傳出小動脈(afferent arteriolar)收縮，血流量減少以致腎臟的代謝產生障礙，導致細胞水腫而抵消了濾過壓。</text:p>
      <text:soft-page-break/>
      <text:p text:style-name="P21">2、濾過膜改變：由於缺血性或腎毒性損傷可能造成腎絲球微血管的穿透改變及表面積減少。</text:p>
      <text:p text:style-name="P22">3、腎絲球濾過物回滲：由於損傷使腎小管的完整性改變，因此腎絲球濾過物(glomerular filtrate)經由腎小管回滲到周圍的血管裡。</text:p>
      <text:p text:style-name="P23">4、腎小管堵塞：腎小管被圓柱(casts)及碎屑(debris)所堵塞。</text:p>
      <text:p text:style-name="大1標">乏尿症的原因</text:p>
      <text:p text:style-name="內1">　　許多原因均可造成乏尿症，包括腎前原因、腎臟本身疾病及腎後原因等。表1。</text:p>
      <text:p text:style-name="P24">1、腎前原因：主要是有效的循環體積不足而導致腎臟灌溉流量減低的結果。腎臟本身有自主調節功能，當腎臟血流量發生不利的改變時，可以改變小動脈及腎絲球的阻力以維持正常的濾過率降低，因此含氮廢物的濾過減少，而鹽及水份則由於史達林力(Starling forces)而顯著的經由近側腎小管重吸收。而經由腎素──血管張力素──留鹽激素軸而釋出的留鹽激素也使鹽及水份在遠側腎小管大量的重吸收。尿素則隨著水份同時被吸收。</text:p>
      <text:p text:style-name="內1">　　造成有效循環體積不足的原因包括：</text:p>
      <text:p text:style-name="P25">(a)血量不足(hypovolemia)：如燒傷、腹瀉、嘔吐、失血、過度使用利尿劑等。</text:p>
      <text:p text:style-name="P26">(b)心輸出量過低：如鬱血性心臟衰竭及心臟外科手術後。</text:p>
      <text:p text:style-name="P27">(c)系統性血管擴張：如敗血性休克、或使用血管擴張劑。此外麻醉及血管增壓素的給予可造成腎血管阻力增加，最後導致腎臟灌流量減低。二側腎臟大血管堵塞也可以造成腎臟灌溉流量減低。</text:p>
      <text:p text:style-name="P28">以上這些異常造成腎臟損傷的程度要視這些異常的時間長短與程度的輕重而定。年齡也是一項重要的因素，如腎靜脈栓塞和長期血量不足或缺氧造成的腎髓質壞死，幾乎都是發生在幼小的嬰孩。</text:p>
      <text:p text:style-name="P29">2、腎臟實質疾病：包括腎絲球、腎小管間質及腎內血管疾病。腎絲球的疾病和病毒感染或鏈球菌感染後急性腎絲球腎炎（PSAGN）、膜性增殖性腎絲球腎炎(MPGN)及系統性紅斑性狼瘡和Henoch-Schonlein purpura等系統性疾病伴隨的腎絲球腎炎。腎內血管的疾病如廣泛性血管炎、溶血性尿毒症候群、惡性高血壓、腎動脈栓塞、腎靜脈栓塞、栓塞性血小板過低性紫斑症(TTP)及散在性血管內凝集等。當腎絲球或血管損傷形成後，腎絲球的灌流壓降低而使腎絲球濾過率減低。</text:p>
      <text:p text:style-name="P30"><text:s/>　急性腎小管壞死可以是因為缺血或腎毒素損傷所造成。許多內因的或外來的物質具有腎毒性，其毒性大小多與劑量有關，但也有的是因病人對某特殊物質產生特異體質反應的結果。內因性腎毒素造成的急性腎小管壞死如尿酸性腎病變(uric acid nephropathy)、橫紋肌溶解<text:soft-page-break/>(rhabdomyolysis)、肌球蛋白尿(myoglobinuria)血紅素尿(hemoglobinuria)及高鈣血症等。外來的腎毒素最常見的是抗生素（包括aminoglycosides, penicillins, amphotericin, rifampin, sulfonamides）等，其他如重金屬(金、鉛、鎘、汞)、抗癌藥物(cis-platinum, streptozotocin, nitrosoureas)、利尿劑(furosemide)止痛劑（尤其是非類固醇類）及顯影劑(contrast materials)等。</text:p>
      <text:p text:style-name="P31">　　組織學上，若腎小管壞死是由於缺血所造成則損傷的解剖學位置呈不規則分佈，若是腎毒素所造成則一般影響到近側腎小管。</text:p>
      <text:p text:style-name="P32">　　另外先天性發育異常（如多囊性腎臟(multicystic kidneys)、先天性缺腎症或嚴重的腎臟發育不良等）或代謝異常（如肝醣貯積症(glycogen storage disease)、有機酸尿症（organic aciduria）也是造成腎衰竭的原因之一。</text:p>
      <text:p text:style-name="P33">3、腎後原因：當懷疑乏尿症是堵塞性尿路病變所造成時，首先要放置導尿管，另外可做腎臟超音波檢查、靜脈內腎盂攝影（intravenous pyelography）及逆行性腎盂攝影等以確定堵塞的位置。造成堵塞性尿路病變的原因包括：</text:p>
      <text:p text:style-name="P34">(a)二側腎水腫：如輸尿管腎盂會合處（U-P junction）或輸尿管膀胱會合處（U-V junction）堵塞。</text:p>
      <text:p text:style-name="P35">(b)巨大輸尿管（megaureters）。</text:p>
      <text:p text:style-name="P36">(c)膀胱尿道逆流（vesicoureteral reflux）。</text:p>
      <text:p text:style-name="P37">(d)神經性膀胱（neurogenic bladder）。</text:p>
      <text:p text:style-name="P38">(e)尿道後瓣膜(post-urethral valve)。</text:p>
      <text:p text:style-name="P39">(f)尿道結石(urolithiasis)。</text:p>
      <text:p text:style-name="P40">(g)惡性腫瘤(malignancies)。</text:p>
      <text:p text:style-name="大1標">診斷</text:p>
      <text:p text:style-name="內1">　　臨床及實驗方法可以將急性腎衰竭和非腎臟因素造成的乏尿症區分。</text:p>
      <text:p text:style-name="標2">臨床方法：</text:p>
      <text:p text:style-name="P41">1、給予晶體溶液如Normal saline, Ringer's lactate, 20ml<text:span text:style-name="T42"><text:s/></text:span>/kg或新鮮冷凍血漿(FFP)10ml/kg，在30分鐘之內給予。</text:p>
      <text:p text:style-name="P43">2、Furosemide 2~5 mg/kg/dose，或mannitol 1 gm/kg/dose。</text:p>
      <text:p text:style-name="P44">3、Dopamine 2~3 ug/kg/min。</text:p>
      <text:p text:style-name="P45">　　以上方法必須非常小心謹慎的給予，以免液體負荷過度或過少，最好能放置中心靜脈導管來監視中心靜脈壓的變化。如果是腎前原因造成則治療後尿量應＞１ml/kg/hr，腎臟本身疾病則否，而腎後原因則二種情況均有可能。</text:p>
      <text:p text:style-name="標2">實驗室方法</text:p>
      <text:p text:style-name="P46">　　臨床上也可藉下述數據幫忙鑑別診斷：</text:p>
      <text:p text:style-name="P47">　　特別提醒的是急性腎絲球腎炎（AGN）在疾病的早期其FENa及RFI和腎前原因相似，最後則演進成真正的腎臟衰竭。</text:p>
      <text:p text:style-name="P48">表1　腎前原因引起的乏尿症急性腎衰竭</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表內">尿液沈澱物</text:p>
          </table:table-cell>
          <table:table-cell table:style-name="TableCell55">
            <text:p text:style-name="表內">偶而可看到透明圓柱</text:p>
          </table:table-cell>
          <table:table-cell table:style-name="TableCell56">
            <text:p text:style-name="表內">有紅血球粗糙顆粒狀圓柱和紅血</text:p>
          </table:table-cell>
        </table:table-row>
        <table:table-row table:style-name="TableRow57">
          <table:table-cell table:style-name="TableCell58">
            <text:p text:style-name="表內">尿液比重</text:p>
            <text:p text:style-name="表內">尿液／血漿尿素氮</text:p>
            <text:p text:style-name="表內">尿液滲透度</text:p>
            <text:p text:style-name="表內">尿液鈉離子濃度</text:p>
            <text:p text:style-name="表內">FENa</text:p>
            <text:p text:style-name="表內">RFI</text:p>
            <text:p text:style-name="表內">尿液／血漿肌氨酸酐</text:p>
          </table:table-cell>
          <table:table-cell table:style-name="TableCell59">
            <text:p text:style-name="表內">＞1.020</text:p>
            <text:p text:style-name="表內">＞4.8</text:p>
            <text:p text:style-name="表內">＞500mosm</text:p>
            <text:p text:style-name="表內">＜20mEq/L</text:p>
            <text:p text:style-name="表內">＜1%</text:p>
            <text:p text:style-name="表內">＜1</text:p>
            <text:p text:style-name="表內">＞40</text:p>
          </table:table-cell>
          <table:table-cell table:style-name="TableCell60">
            <text:p text:style-name="表內">＜1.010</text:p>
            <text:p text:style-name="表內">＜4.8</text:p>
            <text:p text:style-name="表內">＜300mosm</text:p>
            <text:p text:style-name="表內">＞40mEq/L</text:p>
            <text:p text:style-name="表內">＞1%</text:p>
            <text:p text:style-name="表內">＞1</text:p>
            <text:p text:style-name="表內">＜20</text:p>
          </table:table-cell>
        </table:table-row>
      </table:table>
      <text:p text:style-name="大1標">併發症</text:p>
      <text:p text:style-name="內1">　　當腎臟不再能維持其正常功能將含氮廢物排除並維持液體、電解質及酸鹼平衡時，一連串的併發症開始顯現出來。對於非乏尿性腎衰竭，由於其濾過率及排泄率一般較高，因此情況較不嚴重。這些併發症包括：</text:p>
      <text:p text:style-name="P61">1、代謝方面：酸中毒，電解質不平衡。</text:p>
      <text:p text:style-name="P62">2、心臟血管方面：液體負荷過度，心律不整。</text:p>
      <text:p text:style-name="P63">3、神經方面：昏迷，抽搐。</text:p>
      <text:p text:style-name="P64">4、血液方面：貧血、凝血異常。</text:p>
      <text:p text:style-name="P65">5、免疫方面：感染機會增加。</text:p>
      <text:p text:style-name="P66">6、胃腸道方面：噁心、嘔吐、腸隔(ileus)。</text:p>
      <text:p text:style-name="內1">　　新陳代謝的異常主要包括酸中毒及電解質異常。急性腎衰竭的病人由於固定酸(fixed acid)的滯留而造成陰離子隙酸中毒(anion gap acidosis)，年齡較小的兒裡所產生的酸(2 mEq/kg/day)較成人(1 mEq/kg/day)為多，因此情況較為嚴重。</text:p>
      <text:p text:style-name="內1">　　電解質的異常包括低鈉血症、低鈣血症、高鈣血症、高鉀血症、高燐酸鹽血症及高尿酸血症。低納血症主要是由於水份攝取過多且無將游離水份(free water)排除所造成。當腎臟廓清率(clearance)降低但燐酸鹽的攝取或釋取或釋出繼續時，則形成高燐酸鹽血症。更由於腎臟產生的1，25-dihydroxy vitamin D減少，因此可能造成低鈣血症。高鈣血症則由於不適當的給予或由受損的肌肉和燐酸鹽及尿酸同時釋出。高鉀血症則由於腎臟排泄減少、酸中毒、異化新陳代謝(catabolism)或不適當的給予所造成。尿酸若＞15mg/d<text:span text:style-name="T67"><text:s/></text:span><text:span text:style-name="T68">l</text:span><text:span text:style-name="T69"><text:s/></text:span>則表示細胞的破壞是相當廣泛的。</text:p>
      <text:p text:style-name="內1">　　心臟血管方面的併發症包括由於液體負荷過多所造成的肺水腫及高血壓，同時由於電解質不平衡及含氮廢物堆積而造成心律不整及心包膜炎。</text:p>
      <text:p text:style-name="內1">　　神經及胃腸道方面的併發症主要是電解質不平衡及含氮廢物堆積所造成。病人可能表現出嗜睡、昏迷、抽搐、噁心、嘔吐、呃逆(hiccups)及腸隔(ileus)等。</text:p>
      <text:p text:style-name="內1">　　血液方面包括正紅血球性正色色素性貧血(normochromic. normocytic anemia)、骨髓製造血小板能力降低及血小板功能不良等。</text:p>
      <text:p text:style-name="內1">　　免疫反應減低、異化作用及白血球製造能力不良等使得病人感染機會增加。</text:p>
      <text:p text:style-name="大1標">監　視</text:p>
      <text:p text:style-name="內1">　　當乏尿症或高氮血症的病人，已經發展成腎臟實質損傷時，應小心的監視，一旦發生併發症時，能立即加以治療。</text:p>
      <text:p text:style-name="內1">1、精確的記錄攝取及排出量。若可能的話，儘量不要放置導尿管。</text:p>
      <text:p text:style-name="內1">2、每日量體重，體重的變化每日不應超過0.5~1%。</text:p>
      <text:p text:style-name="內1">3、每八小時評估病人水份足夠情形。</text:p>
      <text:p text:style-name="P70">4、在急性腎衰竭的前幾天，每四至六小時測電解質及血液氣體分析，當病情穩定後可改為每日二次。</text:p>
      <text:p text:style-name="P71">5、每日測血液尿素氮(BUN)、肌氨酸酐、血清鈣和血清燐酸鹽濃度、血清蛋白。</text:p>
      <text:p text:style-name="內1">6、每八小時測量尿量及其所含電解質，如果是乏尿的病人則每日一次。</text:p>
      <text:p text:style-name="內1">7、對限制液體攝取量的病人，每八小時測血糖一次。</text:p>
      <text:p text:style-name="P72">8、每日作心電圖一次。當有高鉀血症、低鈣血症或代謝性酸中毒時，此工作尤其重要。</text:p>
      <text:p text:style-name="大1標">處理原則</text:p>
      <text:p text:style-name="內1">　　輸液治療：首先應正確的判斷病人是屬於液體過份負荷狀態還是液體缺乏的狀態。對於液體過份負荷的病人，應儘量設法誘發利尿。目前最有效的利尿劑是furosemide，它主要是作用在亨利氏環的上昇肢，抑制離子的傳送而達到利尿的目的。開始劑量為1~2mg/kg，但有些病人要用到5~10mg/kg才能達到良好的尿流量，也可以連續滴注0.2~0.5mg/kg/hr。dopamine以2~5μg/kg/min連續滴注時，可以增加腎臟的灌流量，促進鈉的排出及利尿的現象。mannitol的使用則應非常小心，因為使用mannitol後，腎絲球濾過明顯降低，會造成mannitol在血液循環中滯留，可能導致液體過份負荷和肺水腫。</text:p>
      <text:p text:style-name="內1">　　輸液治療一般必須限制在400-600ml/M<text:span text:style-name="T73">2</text:span>/day/（12-15ml/kg/day）再加上尿量，原則上儘可能維持尿量越多越好，因為可以減少尿素的回滲並可將其他尿毒症毒素（uremic toxins）排泄掉。於該補充液體的種類，要視病人液體平衡狀況決定。</text:p>
      <text:p text:style-name="內1"/>
      <text:p text:style-name="P74">營養治療</text:p>
      <text:p text:style-name="內1">　　卡路里的攝取必須符合病人的代謝需求，如同一般PICU/NICU病童之需求。其中70%卡路里以葡萄糖給予。蛋白質的攝取量應限制在0.5~1.0gm/kg/day，並應是高生物學價值(high biologic value)的蛋白質（重要L─氨基酸），這類氨基酸能誘發尿素的再利用，並加速已損壞的腎臟實質之恢復。另外，適量的脂肪及維生素也是不可或缺的。</text:p>
      <text:p text:style-name="大1標">藥物治療</text:p>
      <text:p text:style-name="內1"><text:s text:c="4"/>所有使用的藥物，若需要依靠腎絲球濾過或腎小管的分泌能力(secretory capacity)來排除時，均須仔細的評估。藥物本身或代謝產物可能堆積而造成問題。縱使藥物不是經由腎臟排泄亦可能由於代謝的改變、血腦障隔功能障礙、蛋白質結合減低，或由於和腎衰竭同時發生的器官衰竭而造成藥物中毒。</text:p>
      <text:p text:style-name="內1"><text:s text:c="2"/>原則上，使用藥物的投與劑量(loading dose)不變，然後再視腎功能及藥物的排除特性而將維持量減少或將給予的間隔時間延長，藥物的血中濃度應小心監視。建議劑量在PICU有表可查;<text:s/>亦可與PICU/NICU專職藥師研討。</text:p>
      <text:p text:style-name="大1標">特殊處理</text:p>
      <text:p text:style-name="標2">　代謝方面</text:p>
      <text:p text:style-name="內1">　　當腎臟功能降低，腎絲球濾過率降至30m<text:span text:style-name="T75"><text:s/></text:span><text:span text:style-name="T76">l</text:span><text:span text:style-name="T77"><text:s/></text:span>/min時，病人就有陰離子隙酸中毒，反映出淨得的不揮發酸(nonvolatile acids)。這些固定的酸一般是外在性和內生性蛋白質代謝的結果，但脂肪及碳水化合物的不完全燃燒更增加了病人的酸負荷。剛開始病人可以利用緩衡系統及呼吸性鹼中毒來代償，當PH值降至7.2~7.25，HCO<text:span text:style-name="T78">3</text:span>-〈12~15mEq/L時，可給予NaHCO<text:span text:style-name="T79">3<text:s/></text:span>1-2mEq/kg/day。</text:p>
      <text:p text:style-name="內1"><text:s text:c="4"/>血清鈉的濃度反映的不是全身鈉的含量而是水份平衡的改變，乏尿的病人如果沒`有過度的水份喪失，一般均表現出低鈉血症，因為這些病人其腎絲球濾過率較非乏尿型的病人差，較多的鈉由近側端吸收，因此限制游離水份的排泄而將血清鈉稀釋掉。當血清鈉降至125mEq/L時，病人就會發生嘔吐及倦怠，當降至110mEq/L時，就會表現出嗜睡及木殭(stupor)，若低於此值則發生抽搐及昏迷。</text:p>
      <text:p text:style-name="內1"><text:s text:c="4"/>急性衰竭合併低鈉血症的治療方針為限制水份，但若由於自發性或利尿劑治療而造成大量鈉流失時，則必須補充，但應該謹記其可能造成血管內體積膨脹。如果有嚴重的神經學症狀時，則除了限水外，尚須補充鈉。必須提醒的是血清鈉不須要糾正至正常值範圍而僅須補充至125mEq/L左右，一般可用下列公式：</text:p>
      <text:p text:style-name="內1">　　補充鈉量(mEq)＝0.6×體重(kg)×（預期血清鈉─目前血清鈉）</text:p>
      <text:p text:style-name="內1">　　例如病人體重10kg，血清鈉＝105mEq/L，希望將提計到125<text:s/>mEq/L則</text:p>
      <text:p text:style-name="內1">　　補充鈉量＝0.6×10×(125～105)＝60<text:s/>mEq</text:p>
      <text:p text:style-name="內1">　　鈉必須以高濃度（3%）給予以減少水份攝取量。</text:p>
      <text:p text:style-name="標2">　高鉀血症</text:p>
      <text:p text:style-name="內1">　　當血清鉀濃度由於外在性給予或內生性的組織釋放出來而升高後，這些鉀離子必須使之進入細胞內或經由腎臟排泄掉。人體鉀總含量的98%是在細胞內，細胞內鉀濃度和細胞外鉀濃度差(160<text:s/>mEq/L：4.5～5<text:s/>mEq/L)影響肌肉及神經細胞的靜止膜電位(resting membrane potential)。由於神經肌肉組織的興奮性(excitability)定義為靜止膜電位與閾電位的差距，因此當血清鉀升高後，靜止膜電位降低（正常為－88mV）而更接近細胞的閾電位（正常為－65mV），因此而增加了細胞的興奮性。嚴重的鉀濃度升高可造成去極化阻隔（depolarization block）造成麻痺。當鉀濃度升高後，身體會經由胰島素的分泌而將之貯存在細胞內，但在酸血症的情況下，此功能受損。</text:p>
      <text:p text:style-name="內1">　　雖然細胞內外鉀離子濃度差控制著細胞靜止膜電位，但它卻不能影響閾電位。血清中游離鈣離子濃度，才是生理上決定閾電位的因素，當血清中游離鈣離子濃度降低，則閾電位上升，於是靜止膜電位和閾電位間差距減少，可以加重因高鉀血症引起的興奮性。反之，若血清中游離鈣離子增多，則降低閾電位，減低細胞膜的興奮性。</text:p>
      <text:p text:style-name="內1">　　腎臟調節鉀離子的功能包括濾過、重吸收及分泌。濾過的鉀離子幾乎完全在亨利氏環重吸收。遠側小管則可分泌鉀離子，分泌的速率依賴鉀離子的攝取、留鹽激素（aldosterone）的分泌、腎小管流速(tubular flow rate)及遠側腎小管有否不易被重吸收的陰離子（硫酸鹽及磷酸鹽）。當血清鉀離子增加，留鹽激素分泌以促進鈉──鉀交換，增加鉀離子由遠側腎元的排出。另外，遠側腎小管流速增加，運送的鈉增加，或有大量的陰離子，均可刺激鉀離子排泄。</text:p>
      <text:p text:style-name="內1">　　當急性腎衰竭時，不但是鉀離子的排泄發生了問題，更由於酸中毒等情怳而加劇病情。臨床上表現出肌內無力及心臟傳導異常。當血清鉀離子達到6mEq/L時，心電圖上可見到T波升高、Q－T間隔縮短，表示急速的重極化。當鉀離子濃度繼續升高，則QRS波變寬變平，表示去極化延長、心室顫動或心搏停止。圖1。當病童同時有酸中毒、低鈣血症或低鈉血症或鉀濃度急速升高，則毒性增強。</text:p>
      <text:p text:style-name="內1">　　治療的原則包括減少細胞外鉀負荷、促進細胞貯存、將過多的鉀從身體移除及改善細胞的興奮性。</text:p>
      <text:p text:style-name="P80">減少或除去給予的鉀以減少細胞外鉀負荷：必須記住輸入貯存較久的血可使血鉀升高。</text:p>
      <text:p text:style-name="P81">預防組織釋出（異化新陳代謝）、改善酸中毒及給予胰島素以促細胞內輸送及貯存：給予胰島素或NaHCO<text:span text:style-name="T82">3</text:span><text:span text:style-name="T83"><text:s/></text:span>2～3mEq/L，在5～10分鐘內給予，可促進鉀離子進入細胞內，但效果短暫且更增加了鈉負荷。胰島素使鉀離子在30～60分鐘內進入細胞內，其作用可維持數小時，一般劑量為0.1unit／kg／hr，且同時應給予葡萄糖(3～5<text:s/>gm／unit<text:s/>Insulin)。</text:p>
      <table:table table:style-name="Table84">
        <table:table-columns>
          <table:table-column table:style-name="TableColumn85"/>
        </table:table-columns>
        <table:table-row table:style-name="TableRow86">
          <table:table-cell table:style-name="TableCell87">
            <text:p text:style-name="內1"/>
          </table:table-cell>
        </table:table-row>
      </table:table>
      <text:p text:style-name="P88">　　圖1<text:tab/>(A)正常心電圖。</text:p>
      <text:p text:style-name="P89">　　　<text:s/><text:tab/>(B)高鉀血症病人的心電圖。注意T波增高，QRS波變寬，PR間隔延長。</text:p>
      <text:p text:style-name="P90"><text:tab/>(C)上述情形更加明顯。</text:p>
      <text:p text:style-name="P91"><text:tab/>(D)P波消失。(E<text:s/>, F)心電圖變成Sine波。</text:p>
      <text:p text:style-name="P92"><text:tab/>(G)心室心搏過速。</text:p>
      <text:p text:style-name="P93"><text:tab/>(H)心室顫動。</text:p>
      <text:p text:style-name="P94">利用利尿劑、交換樹脂(exchange resin)或透析治療將鉀離子由身體移除：Kayexalate可以口服或直腸灌藥，每一公克的樹脂可以和1mEq的鉀離子結合，然後經由腸道排除。輕度的高鉀血症，可口服Kayexalate 5gm／25m<text:span text:style-name="T95">l</text:span><text:span text:style-name="T96"><text:s/></text:span>H2O或Sorbital一天數次。若經由直腸灌藥則10～20gm+Sorbital<text:s/>存留30～60分鐘。臨床上可每小時重覆灌一次直到鉀濃度降到4<text:s/>mEq／L<text:s/>為止，然後再每天灌3～4次。嘔吐、便秘及鈉滯留可能影響此藥的應用。</text:p>
      <text:p text:style-name="P97">若需要急速的改善鉀離子造成的病理狀況可靜脈給予10%<text:s/>calcium gluconate 0.6m<text:span text:style-name="T98"><text:s/></text:span><text:span text:style-name="T99">l</text:span><text:span text:style-name="T100"><text:s/></text:span>/kg，在5-10分鐘內給予，以拮抗鉀離子過多造成的細胞膜的興奮性。假如無法使T波及QRS波恢復正常，則可再給一次相同的劑量。</text:p>
      <text:p text:style-name="內1">　　因此對於嚴重的高鉀血症的治療如下：</text:p>
      <text:list text:style-name="LFO3" text:continue-numbering="true">
        <text:list-item>
          <text:p text:style-name="P101">給予10%<text:s/>calcium gluconate 0.5-1ml/kg，over 5-15minutes.改善細胞膜的興奮性。</text:p>
        </text:list-item>
        <text:list-item>
          <text:p text:style-name="P102">給予<text:span text:style-name="T103">β</text:span><text:span text:style-name="T104">2</text:span>bronchodilator, 2.5-5mg nebulizer.<text:span text:style-name="T105"><text:s/></text:span></text:p>
        </text:list-item>
      </text:list>
      <text:p text:style-name="內1">　　(b)給予NaHCO3 <text:s/>1mEq/L，ivd for 30minutes糾正酸中毒。</text:p>
      <text:p text:style-name="內1">　　(c)給予胰島素0.1<text:s/>unit<text:span text:style-name="T106"><text:s/></text:span>/kg及葡萄糖0.5gm/kg, over 30 minutes.</text:p>
      <text:p text:style-name="內1">　　(d)給予Kayexelate以將鉀離子由身體排除。1mg/kg in sorbital,po or pr.</text:p>
      <text:p text:style-name="內1">　　(e)如果以上的治療均無法有效的控制，則應立即施予透析治療。</text:p>
      <text:p text:style-name="標2">　高磷酸鹽血症</text:p>
      <text:p text:style-name="內1">　　當濾過率降低且攝取量不變或由細胞釋出至循環中時，則發生高磷酸鹽血症。高磷酸鹽血症可能造成磷酸鈣沈澱於骨骼及軟組織。以往認為高磷酸鹽血症是急性腎衰竭時低鈣血症的基本原因，這種說法無學理根據，因為有一個主要疑問存在，就是血中磷酸鹽濃度升高時，鈣的濃度仍可能正常。當有高磷酸鹽血症時，可以減少磷酸鹽的攝取或口服磷酸鹽的接合劑(binder)Calcium carbonate<text:s/>或calcium acetate，鎂乳膠(magnesium gels )，不應給予，因為在急性腎衰竭時，腎臟對鎂的排除顯著的改變了。</text:p>
      <text:p text:style-name="標2">低鈣血症</text:p>
      <text:p text:style-name="內1">　　急性腎衰竭時，亦常碰到低鈣血症。在正常情況下，骨骼裡的鈣在副甲狀腺荷爾蒙刺激下可被移出。但副甲狀腺荷爾蒙作用時，必須同時有活性的維生素D代謝產物，方能完成反應。在急性腎衰竭時，腎臟製造的活性維生素D代謝產物(1，25－(OH)2－vitamin D)產量減少，於是骨骼對副甲狀腺荷爾蒙產生抗性，釋出的鈣減少。另外，低蛋白血症(hypoproteinemia)及磷酸鈣沈澱於軟組織及骨骼也是造成低鈣血症的原因。在橫紋肌溶解症(rhabdomyolysis)和肌球蛋白尿症(myoglobinuria)時，鈣會在受傷的肌肉上沈澱，此外若欲補充鈣使其濃度維持正常，只有導致更多的鈣沈澱在受傷的肌肉上。所以這類病人，若出現早期的手足抽搐現象，應當限制鈣的給予。</text:p>
      <text:p text:style-name="內1">　　一般來說，急性腎衰竭合併有低鈣血症時，除排磷酸鹽值已經降至正常範圍內，否則不應補充鈣以免造成鈣鹽沈澱。當磷酸鹽控制好後，可口服鈣50mg<text:span text:style-name="T107"><text:s/></text:span>/kg/day。</text:p>
      <text:p text:style-name="標2">　高尿酸血症</text:p>
      <text:p text:style-name="內1">　　當發生乏尿型腎衰竭時，尿酸可能由於濾過率及近側腎小管分泌能力降低而顯著的升高，此時應由利尿或透析的方式將之排掉而不應使用Allopurinol。</text:p>
      <text:p text:style-name="大1標">高血壓</text:p>
      <text:p text:style-name="內1">　　急性腎衰竭的病童可能由於液體過度負荷（如鏈球菌感染後引起的腎絲球腎炎）或血漿內腎素活性提高（如溶血性尿毒症候群）而造成高血壓。</text:p>
      <text:p text:style-name="內1">　　當血壓僅是輕度至中度升高時，可限制水份攝取量並給予利尿劑。高血壓危症或重度高血壓則可給予下列抗高血壓藥物：</text:p>
      <text:p text:style-name="P108">1.Hydralazine<text:s/>(Apresoline)：0.2～0.5mg /kg /dose，肌肉或靜脈注射，必要時可每隔4小時給予。</text:p>
      <text:p text:style-name="P109">2.Diazoxide：5mg/kg靜脈快速注射，若反應不夠理想，可以每隔30～60分鐘重覆給予。</text:p>
      <text:p text:style-name="P110">3.Labetalol：0.2<text:s/>mg /kg<text:s/>Iv，必要時可增多0.4<text:s/>mg /kg。維持量：0.25～1<text:s/>mg /kg /hr。</text:p>
      <text:p text:style-name="P111">4.Sodium nitroprusside<text:s/>(nipride)：1 ug /kg /min持續靜脈滴注。</text:p>
      <text:p text:style-name="P112">　　當急性高血壓被控制後，再改為口服抗高血壓藥物如propranolol + hydralazine + furosemide。</text:p>
      <text:p text:style-name="大1標">神經學異常</text:p>
      <text:p text:style-name="內1">　　急性腎衰竭病童的神經學異常包括神智改變（嗜睡、急躁、混淆、昏迷）或抽搐。這可能是由於電解質異常、酸鹼不平衡、藥物的存積以致影響中樞神經功能，或由於高血壓及尿毒症本身所造成。這些神經學異常可以經由改善代謝異常、透析治療或給予抗痙攣藥物而獲得改善。</text:p>
      <text:p text:style-name="大1標">貧血</text:p>
      <text:p text:style-name="內1">　　貧血可能是紅血球生成激素(erythropoietin)的產生降低，骨髓受到抑制、血液稀釋、溶血、胃腸道出血及頻繁的抽血所造成。除非病人有症狀或血球比容小於20%，否則不需要輸血。輸血時應給予新鮮的緊密紅血球(packed RBC)，如此可避免輸血的併發症如液體過度負荷、高鉀血症等。</text:p>
      <text:p text:style-name="內1">　　雖然血小板的製造受到抑制且功能有障礙，但臨床上很少有凝固異常。</text:p>
      <text:p text:style-name="大1標">感　染</text:p>
      <text:p text:style-name="內1">　　感染不但使得急性腎衰竭病童的病情變得更複雜，也是造成病童死亡最主要的原因。急性腎衰竭的病童由於免疫反應降低，同時身上多有各種導管，如導尿管、靜脈管路、氣管內插管等，因此常造成泌尿道、呼吸道感染，甚至造成敗血症。免疫力的降低包括細胞性(cellular)及體液性(humoral)二種，其異常和腎功能衰竭的程度沒有一定的關係。營養不良、異化新陳代謝均是原因之一。不適當或預防性的抗生素給予，可能造成正常菌落過度生長或造成黴菌感染。</text:p>
      <text:p text:style-name="內1">恢復期的治療</text:p>
      <text:p text:style-name="內1">　　當乏尿型腎衰竭的病童進入利尿期，液體及電解質的補充非常的重要。這個時期病童開始排除滯留於體內的液體。假如腎絲球濾過率恢復的比腎小管功能快，大量的水份被濾出，但腎小管保存水份的功能仍未完全恢復，因此可能造成血管內液體耗盡(depletion)。臨床上可以給予病童尿量的的水份及電解質，然後注意監視有否脫水現象。</text:p>
      <text:p text:style-name="內1">　　由於早期的診斷、監視系統的進步、高營養輸注法及早期施行透析治療等，使得近年來急性腎衰竭、罹病率顯著的降低。</text:p>
      <text:p text:style-name="內1"/>
      <text:p text:style-name="P113">透析治療</text:p>
      <text:p text:style-name="內1"><text:span text:style-name="T114"><text:s text:c="3"/></text:span>適應症:<text:s/>無尿或少尿造成輸液給予困難,高血壓.或嚴重水腫</text:p>
      <text:p text:style-name="內1"><text:s text:c="11"/>難以矯正之電解質不平衡</text:p>
      <text:p text:style-name="內1"><text:s text:c="11"/>嚴重之毒素堆積,酸血症。</text:p>
      <text:p text:style-name="內1"><text:s text:c="3"/>選用方式:<text:s/>血液透析,<text:s/>血液過濾,<text:s/>血液過濾透析,腹膜透析.</text:p>
      <text:p text:style-name="內1"><text:s text:c="3"/>執行細節請見PICU/NICU<text:s/>之”<text:s/>緊急透析”工作夾。</text:p>
      <text:p text:style-name="內1"><text:s text:c="12"/></text:p>
      <text:p text:style-name="大1標">參考資料</text:p>
      <text:p text:style-name="P115">1.Sharon Phillips Andreoli: Chapter 69 Management of Acute renal failure, pp1119-1133.in Pediatric Nephrology 4<text:span text:style-name="T116">th</text:span><text:s/>Edt.Lippincott,1998.</text:p>
      <text:p text:style-name="P1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圓" svg:font-family="文鼎粗圓" style:font-family-generic="modern" style:font-pitch="fixed"/>
    <style:font-face style:name="文鼎細明" svg:font-family="文鼎細明" style:font-family-generic="modern" style:font-pitch="fixed"/>
    <style:font-face style:name="文鼎中隸" svg:font-family="文鼎中隸" style:font-family-generic="modern" style:font-pitch="fixed"/>
    <style:font-face style:name="文鼎特明" svg:font-family="文鼎特明" style:font-family-generic="modern" style:font-pitch="fixed"/>
    <style:font-face style:name="文鼎粗明" svg:font-family="文鼎粗明" style:font-family-generic="modern" style:font-pitch="fixed"/>
    <style:font-face style:name="Wingdings" style:font-charset="x-symbol" svg:font-family="Wingdings" style:font-family-generic="system" style:font-pitch="variable" svg:panose-1="5 0 0 0 0 0 0 0 0 0"/>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 style:display-name="主標" style:family="paragraph" style:parent-style-name="內文">
      <style:paragraph-properties fo:text-align="center" fo:margin-top="0.0833in" fo:margin-bottom="0.0833in" fo:line-height="0.4444in"/>
      <style:text-properties style:font-name-asian="文鼎粗圓" fo:letter-spacing="0.0152in" style:text-scale="120%" fo:font-size="22pt" style:font-size-asian="22pt" style:font-size-complex="10pt" fo:hyphenate="false"/>
    </style:style>
    <style:style style:name="名標" style:display-name="名標" style:family="paragraph" style:parent-style-name="內文">
      <style:paragraph-properties fo:text-align="end" fo:margin-bottom="0.1666in" fo:line-height="0.2777in" fo:margin-right="0.3937in"/>
      <style:text-properties style:font-name="文鼎細明" style:font-name-asian="文鼎中隸" fo:letter-spacing="0.0138in" style:text-scale="120%" fo:font-size="14pt" style:font-size-asian="14pt" style:font-size-complex="10pt" fo:hyphenate="false"/>
    </style:style>
    <style:style style:name="內1" style:display-name="內1" style:family="paragraph" style:parent-style-name="內文">
      <style:paragraph-properties fo:text-align="justify" fo:line-height="0.2569in"/>
      <style:text-properties style:font-name-asian="文鼎細明" fo:letter-spacing="0.0013in" fo:font-size="13pt" style:font-size-asian="13pt" style:font-size-complex="10pt" fo:hyphenate="false"/>
    </style:style>
    <style:style style:name="大1標" style:display-name="大1標" style:family="paragraph" style:parent-style-name="內1">
      <style:paragraph-properties fo:margin-top="0.1666in" fo:margin-bottom="0.1666in" fo:line-height="0.2777in"/>
      <style:text-properties style:font-name-asian="文鼎特明" fo:letter-spacing="normal" fo:font-size="18pt" style:font-size-asian="18pt" fo:hyphenate="false"/>
    </style:style>
    <style:style style:name="標2" style:display-name="標2" style:family="paragraph" style:parent-style-name="內1">
      <style:paragraph-properties fo:margin-top="0.1388in" fo:margin-bottom="0.1388in"/>
      <style:text-properties style:font-name-asian="文鼎粗明" fo:font-size="14pt" style:font-size-asian="14pt" fo:hyphenate="false"/>
    </style:style>
    <style:style style:name="表內" style:display-name="表內" style:family="paragraph" style:parent-style-name="內1">
      <style:paragraph-properties fo:line-height="0.2361in"/>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3541in" text:min-label-width="0.2083in" text:list-level-position-and-space-mode="label-alignment">
          <style:list-level-label-alignment text:label-followed-by="listtab" fo:margin-left="0.5625in" fo:text-indent="-0.208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急性腎衰竭</dc:title>
    <dc:description/>
    <dc:subject/>
    <meta:initial-creator>vgh00</meta:initial-creator>
    <dc:creator>ilink</dc:creator>
    <meta:creation-date>2018-10-29T13:31:00Z</meta:creation-date>
    <dc:date>2018-10-29T13:31:00Z</dc:date>
    <meta:template xlink:href="Normal.dotm" xlink:type="simple"/>
    <meta:editing-cycles>2</meta:editing-cycles>
    <meta:editing-duration>PT0S</meta:editing-duration>
    <meta:document-statistic meta:page-count="3" meta:paragraph-count="20" meta:word-count="1561" meta:character-count="10442" meta:row-count="74" meta:non-whitespace-character-count="8901"/>
  </office:meta>
</office:document-meta>
</file>